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indent="0.5in"/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P30" style:parent-style-name="Normal" style:family="paragraph">
      <style:paragraph-properties fo:text-indent="0.5in"/>
      <style:text-properties style:font-name-asian="Arial Unicode MS" style:font-weight-complex="bold" style:font-style-complex="italic" style:font-size-complex="12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3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3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39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style:font-name-asian="Arial Unicode MS" style:font-weight-complex="bold" fo:font-style="italic" style:font-style-asian="italic" style:font-style-complex="italic" style:font-size-complex="12pt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0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text-properties fo:font-size="14pt" style:font-size-asian="14pt" style:font-size-complex="14pt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66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style:font-style-complex="italic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7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76" style:parent-style-name="Normal" style:family="paragraph">
      <style:paragraph-properties fo:text-indent="0.5in"/>
      <style:text-properties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tyle-complex="italic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tyle-complex="italic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tyle-complex="italic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tyle-complex="italic"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tyle-complex="italic"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tyle-complex="italic"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5in"/>
      <style:text-properties style:font-size-complex="12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6.6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tyle-complex="italic"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indent="0.5in"/>
      <style:text-properties style:font-size-complex="12p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tyle-complex="italic"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name-asian="Calibri"/>
    </style:style>
    <style:style style:name="T215" style:parent-style-name="DefaultParagraphFont" style:family="text">
      <style:text-properties style:font-name-asian="Calibri"/>
    </style:style>
    <style:style style:name="T216" style:parent-style-name="DefaultParagraphFont" style:family="text">
      <style:text-properties style:font-name-asian="Calibri"/>
    </style:style>
    <style:style style:name="T217" style:parent-style-name="DefaultParagraphFont" style:family="text">
      <style:text-properties style:font-name-asian="Calibri"/>
    </style:style>
    <style:style style:name="T218" style:parent-style-name="DefaultParagraphFont" style:family="text">
      <style:text-properties style:font-name-asian="Calibri"/>
    </style:style>
    <style:style style:name="T219" style:parent-style-name="DefaultParagraphFont" style:family="text">
      <style:text-properties style:font-name-asian="Calibri"/>
    </style:style>
    <style:style style:name="T220" style:parent-style-name="DefaultParagraphFont" style:family="text">
      <style:text-properties style:font-name-asian="Calibri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tyle-complex="italic"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tyle-complex="italic" fo:color="#000000" style:font-size-complex="12pt"/>
    </style:style>
    <style:style style:name="T232" style:parent-style-name="DefaultParagraphFont" style:family="text">
      <style:text-properties style:font-weight-complex="bold" style:font-style-complex="italic" fo:color="#000000" style:font-size-complex="12pt"/>
    </style:style>
    <style:style style:name="T233" style:parent-style-name="DefaultParagraphFont" style:family="text">
      <style:text-properties style:font-weight-complex="bold" style:font-style-complex="italic" fo:color="#000000" style:font-size-complex="12pt"/>
    </style:style>
    <style:style style:name="T234" style:parent-style-name="DefaultParagraphFont" style:family="text">
      <style:text-properties style:font-weight-complex="bold" style:font-style-complex="italic"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tyle-complex="italic" fo:color="#000000" style:font-size-complex="12pt"/>
    </style:style>
    <style:style style:name="T244" style:parent-style-name="DefaultParagraphFont" style:family="text">
      <style:text-properties style:font-weight-complex="bold" style:font-style-complex="italic"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tyle-complex="italic" fo:color="#000000" style:font-size-complex="12pt"/>
    </style:style>
    <style:style style:name="T247" style:parent-style-name="DefaultParagraphFont" style:family="text">
      <style:text-properties style:font-weight-complex="bold" style:font-style-complex="italic" fo:color="#000000" style:font-size-complex="12pt"/>
    </style:style>
    <style:style style:name="T248" style:parent-style-name="DefaultParagraphFont" style:family="text">
      <style:text-properties style:font-weight-complex="bold" style:font-style-complex="italic" fo:color="#000000" style:font-size-complex="12pt"/>
    </style:style>
    <style:style style:name="T249" style:parent-style-name="DefaultParagraphFont" style:family="text">
      <style:text-properties style:font-weight-complex="bold" style:font-style-complex="italic"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font-style="italic" style:font-style-asian="italic" style:font-style-complex="italic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 fo:font-style="italic" style:font-style-asian="italic" style:font-style-complex="italic"/>
    </style:style>
    <style:style style:name="T272" style:parent-style-name="DefaultParagraphFont" style:family="text">
      <style:text-properties style:font-weight-complex="bold" fo:font-style="italic" style:font-style-asian="italic" style:font-style-complex="italic"/>
    </style:style>
    <style:style style:name="T273" style:parent-style-name="DefaultParagraphFont" style:family="text">
      <style:text-properties style:font-weight-complex="bold" fo:font-style="italic" style:font-style-asian="italic" style:font-style-complex="italic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 fo:font-style="italic" style:font-style-asian="italic" style:font-style-complex="italic"/>
    </style:style>
    <style:style style:name="T276" style:parent-style-name="DefaultParagraphFont" style:family="text">
      <style:text-properties style:font-weight-complex="bold" fo:font-style="italic" style:font-style-asian="italic" style:font-style-complex="italic"/>
    </style:style>
    <style:style style:name="T277" style:parent-style-name="DefaultParagraphFont" style:family="text">
      <style:text-properties style:font-weight-complex="bold" fo:font-style="italic" style:font-style-asian="italic" style:font-style-complex="italic"/>
    </style:style>
    <style:style style:name="T278" style:parent-style-name="DefaultParagraphFont" style:family="text">
      <style:text-properties style:font-weight-complex="bold" fo:font-style="italic" style:font-style-asian="italic" style:font-style-complex="italic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fo:font-style="italic" style:font-style-asian="italic" style:font-style-complex="italic"/>
    </style:style>
    <style:style style:name="T281" style:parent-style-name="DefaultParagraphFont" style:family="text">
      <style:text-properties style:font-weight-complex="bold" fo:font-style="italic" style:font-style-asian="italic" style:font-style-complex="italic"/>
    </style:style>
    <style:style style:name="T282" style:parent-style-name="DefaultParagraphFont" style:family="text">
      <style:text-properties style:font-weight-complex="bold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name-asian="Calibri"/>
    </style:style>
    <style:style style:name="T285" style:parent-style-name="DefaultParagraphFont" style:family="text">
      <style:text-properties style:font-name-asian="Calibri"/>
    </style:style>
    <style:style style:name="T286" style:parent-style-name="DefaultParagraphFont" style:family="text">
      <style:text-properties style:font-name-asian="Calibri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indent="0.4923in"/>
      <style:text-properties fo:font-style="italic" style:font-style-asian="italic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tyle-complex="italic" fo:color="#000000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text-position="super 66.6%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text-position="super 66.6%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weight-complex="bold" style:font-style-complex="italic"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weight-complex="bold" style:font-style-complex="italic"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weight-complex="bold" style:font-style-complex="italic"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text-position="super 66.6%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weight-complex="bold" style:font-style-complex="italic"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weight-complex="bold" style:font-style-complex="italic"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style:font-weight-complex="bold" style:font-style-complex="italic"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4" style:parent-style-name="DefaultParagraphFont" style:family="text">
      <style:text-properties style:font-weight-complex="bold" fo:font-style="italic" style:font-style-asian="italic"/>
    </style:style>
    <style:style style:name="T355" style:parent-style-name="DefaultParagraphFont" style:family="text">
      <style:text-properties style:font-weight-complex="bold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style-complex="italic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  <style:text-properties fo:font-size="8pt" style:font-size-asian="8pt" style:font-size-complex="8pt"/>
    </style:style>
    <style:style style:name="P360" style:parent-style-name="Normal" style:family="paragraph">
      <style:paragraph-properties fo:text-indent="0.5in"/>
      <style:text-properties fo:font-style="italic" style:font-style-asian="italic"/>
    </style:style>
    <style:style style:name="P361" style:parent-style-name="Normal" style:family="paragraph">
      <style:paragraph-properties fo:text-indent="0.5in"/>
      <style:text-properties fo:font-size="10pt" style:font-size-asian="10pt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tyle-complex="italic" style:font-size-complex="12pt"/>
    </style:style>
    <style:style style:name="T365" style:parent-style-name="DefaultParagraphFont" style:family="text">
      <style:text-properties style:font-style-complex="italic"/>
    </style:style>
    <style:style style:name="T366" style:parent-style-name="DefaultParagraphFont" style:family="text">
      <style:text-properties style:font-style-complex="italic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style:font-style-complex="italic"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style:font-style-complex="italic"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style:font-style-complex="italic"/>
    </style:style>
    <style:style style:name="T383" style:parent-style-name="DefaultParagraphFont" style:family="text">
      <style:text-properties style:font-style-complex="italic"/>
    </style:style>
    <style:style style:name="T384" style:parent-style-name="DefaultParagraphFont" style:family="text">
      <style:text-properties style:font-style-complex="italic"/>
    </style:style>
    <style:style style:name="T385" style:parent-style-name="DefaultParagraphFont" style:family="text">
      <style:text-properties style:font-style-complex="italic"/>
    </style:style>
    <style:style style:name="T386" style:parent-style-name="DefaultParagraphFont" style:family="text">
      <style:text-properties style:font-style-complex="italic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style:font-weight-complex="bold"/>
    </style:style>
    <style:style style:name="P392" style:parent-style-name="Normal" style:family="paragraph">
      <style:paragraph-properties fo:text-indent="0.4923in"/>
      <style:text-properties fo:font-style="italic" style:font-style-asian="italic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weight-complex="bold" style:font-style-complex="italic" fo:color="#000000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0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0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0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0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weight="bold" style:font-weight-asian="bold" fo:font-style="italic" style:font-style-asian="italic"/>
    </style:style>
    <style:style style:name="T410" style:parent-style-name="DefaultParagraphFont" style:family="text">
      <style:text-properties style:font-weight-complex="bold" style:font-style-complex="italic"/>
    </style:style>
    <style:style style:name="P411" style:parent-style-name="Header" style:family="paragraph">
      <style:paragraph-properties fo:text-indent="0.5in">
        <style:tab-stops/>
      </style:paragraph-properties>
    </style:style>
    <style:style style:name="T412" style:parent-style-name="DefaultParagraphFont" style:family="text">
      <style:text-properties style:font-style-complex="italic" style:font-size-complex="12pt"/>
    </style:style>
    <style:style style:name="P413" style:parent-style-name="Normal" style:family="paragraph">
      <style:paragraph-properties fo:text-indent="0.5in"/>
      <style:text-properties fo:font-size="8pt" style:font-size-asian="8pt" style:font-size-complex="8pt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  <style:text-properties fo:font-size="8pt" style:font-size-asian="8pt" style:font-size-complex="8pt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paragraph-properties fo:text-indent="0.5in"/>
      <style:text-properties fo:font-style="italic" style:font-style-asian="italic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style:font-name-asian="Calibri"/>
    </style:style>
    <style:style style:name="T427" style:parent-style-name="DefaultParagraphFont" style:family="text">
      <style:text-properties style:font-name-asian="Calibri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weight-complex="bold" style:font-style-complex="italic" fo:color="#000000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weight-complex="bold" style:font-style-complex="italic"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style:font-name-asian="Calibri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/>
    </style:style>
    <style:style style:name="T442" style:parent-style-name="DefaultParagraphFont" style:family="text">
      <style:text-properties style:font-name-asian="Calibri" style:font-style-complex="italic"/>
    </style:style>
    <style:style style:name="T443" style:parent-style-name="DefaultParagraphFont" style:family="text">
      <style:text-properties style:font-name-asian="Calibri" style:font-style-complex="italic"/>
    </style:style>
    <style:style style:name="T444" style:parent-style-name="DefaultParagraphFont" style:family="text">
      <style:text-properties style:font-name-asian="Calibri" style:font-style-complex="italic"/>
    </style:style>
    <style:style style:name="T445" style:parent-style-name="DefaultParagraphFont" style:family="text">
      <style:text-properties style:font-name-asian="Calibri" style:font-style-complex="italic"/>
    </style:style>
    <style:style style:name="P446" style:parent-style-name="Normal" style:family="paragraph">
      <style:paragraph-properties fo:text-indent="0.5in"/>
      <style:text-properties fo:font-size="10pt" style:font-size-asian="10pt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style:font-name-asian="Calibri"/>
    </style:style>
    <style:style style:name="T453" style:parent-style-name="DefaultParagraphFont" style:family="text">
      <style:text-properties style:font-name-asian="Calibri"/>
    </style:style>
    <style:style style:name="T454" style:parent-style-name="DefaultParagraphFont" style:family="text">
      <style:text-properties style:font-name-asian="Calibri" style:font-style-complex="italic" style:font-size-complex="12pt"/>
    </style:style>
    <style:style style:name="T455" style:parent-style-name="DefaultParagraphFont" style:family="text">
      <style:text-properties style:font-name-asian="Calibri"/>
    </style:style>
    <style:style style:name="P456" style:parent-style-name="Normal" style:family="paragraph">
      <style:paragraph-properties fo:text-indent="0.4923in"/>
      <style:text-properties style:font-name-asian="Calibri"/>
    </style:style>
    <style:style style:name="P457" style:parent-style-name="Normal" style:family="paragraph">
      <style:paragraph-properties fo:text-indent="0.4923in"/>
      <style:text-properties fo:font-style="italic" style:font-style-asian="italic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weight-complex="bold" style:font-style-complex="italic" fo:color="#000000"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weight-complex="bold" style:font-style-complex="italic" fo:color="#000000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 fo:font-style="italic" style:font-style-asian="italic"/>
    </style:style>
    <style:style style:name="T474" style:parent-style-name="DefaultParagraphFont" style:family="text">
      <style:text-properties style:font-weight-complex="bold" style:font-style-complex="italic"/>
    </style:style>
    <style:style style:name="P475" style:parent-style-name="Header" style:family="paragraph">
      <style:paragraph-properties fo:text-indent="0.5in">
        <style:tab-stops/>
      </style:paragraph-properties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text-indent="0.4923in"/>
      <style:text-properties fo:font-style="italic" style:font-style-asian="italic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text-position="super 66.6%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weight-complex="bold" style:font-style-complex="italic" fo:color="#000000"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text-position="super 66.6%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6.6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text-position="super 66.6%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weight-complex="bold" style:font-style-complex="italic" fo:color="#000000"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weight-complex="bold" style:font-style-complex="italic" fo:color="#000000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 fo:font-style="italic" style:font-style-asian="italic"/>
    </style:style>
    <style:style style:name="T518" style:parent-style-name="DefaultParagraphFont" style:family="text">
      <style:text-properties style:font-weight-complex="bold" style:font-style-complex="italic"/>
    </style:style>
    <style:style style:name="P519" style:parent-style-name="Header" style:family="paragraph">
      <style:paragraph-properties fo:text-indent="0.5in">
        <style:tab-stops/>
      </style:paragraph-properties>
    </style:style>
    <style:style style:name="T520" style:parent-style-name="DefaultParagraphFont" style:family="text">
      <style:text-properties style:font-style-complex="italic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Normal" style:family="paragraph">
      <style:paragraph-properties fo:text-indent="0.4923in"/>
      <style:text-properties fo:font-style="italic" style:font-style-asian="italic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weight-complex="bold" style:font-style-complex="italic" fo:color="#000000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indent="0.4923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tyle-complex="italic" fo:color="#000000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weight="bold" style:font-weight-asian="bold" fo:font-style="italic" style:font-style-asian="italic"/>
    </style:style>
    <style:style style:name="P56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style:font-style-complex="italic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indent="0.5in"/>
    </style:style>
    <style:style style:name="P568" style:parent-style-name="Normal" style:family="paragraph">
      <style:paragraph-properties fo:text-indent="0.5in"/>
    </style:style>
    <style:style style:name="P569" style:parent-style-name="Normal" style:family="paragraph">
      <style:paragraph-properties fo:text-indent="0.4923in"/>
      <style:text-properties fo:font-style="italic" style:font-style-asian="italic"/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paragraph-properties fo:text-indent="0.4923in"/>
      <style:text-properties fo:font-style="italic" style:font-style-asian="italic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weight-complex="bold" style:font-style-complex="italic" fo:color="#000000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weight="bold" style:font-weight-asian="bold"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style:font-weight-complex="bold" style:font-style-complex="italic"/>
    </style:style>
    <style:style style:name="P589" style:parent-style-name="Header" style:family="paragraph">
      <style:paragraph-properties fo:text-indent="0.5in">
        <style:tab-stops/>
      </style:paragraph-properties>
    </style:style>
    <style:style style:name="P590" style:parent-style-name="Normal" style:family="paragraph">
      <style:paragraph-properties fo:text-indent="0.5in"/>
    </style:style>
    <style:style style:name="P591" style:parent-style-name="Normal" style:family="paragraph">
      <style:paragraph-properties fo:text-indent="0.5in"/>
    </style:style>
    <style:style style:name="P592" style:parent-style-name="Normal" style:family="paragraph">
      <style:paragraph-properties fo:text-indent="0.5in"/>
    </style:style>
    <style:style style:name="P593" style:parent-style-name="Normal" style:family="paragraph">
      <style:paragraph-properties fo:text-indent="0.5in"/>
    </style:style>
    <style:style style:name="P594" style:parent-style-name="Normal" style:family="paragraph">
      <style:paragraph-properties fo:text-indent="0.5in"/>
      <style:text-properties fo:font-style="italic" style:font-style-asian="italic"/>
    </style:style>
    <style:style style:name="P595" style:parent-style-name="Normal" style:family="paragraph">
      <style:paragraph-properties fo:text-indent="0.4923in"/>
      <style:text-properties fo:font-style="italic" style:font-style-asian="italic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text-position="super 66.6%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text-position="super 66.6%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weight-complex="bold" style:font-style-complex="italic" fo:color="#000000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weight-complex="bold" style:font-style-complex="italic" fo:color="#000000" style:font-size-complex="12pt"/>
    </style:style>
    <style:style style:name="T615" style:parent-style-name="DefaultParagraphFont" style:family="text">
      <style:text-properties style:font-weight-complex="bold" style:font-style-complex="italic" fo:color="#000000" style:font-size-complex="12pt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style:font-weight-complex="bold" style:font-style-complex="italic" fo:color="#000000" style:font-size-complex="12pt"/>
    </style:style>
    <style:style style:name="T618" style:parent-style-name="DefaultParagraphFont" style:family="text">
      <style:text-properties style:font-weight-complex="bold" style:font-style-complex="italic" fo:color="#000000" style:font-size-complex="12pt"/>
    </style:style>
    <style:style style:name="T619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620" style:parent-style-name="DefaultParagraphFont" style:family="text">
      <style:text-properties style:font-weight-complex="bold" style:font-style-complex="italic" fo:color="#000000" style:font-size-complex="12pt"/>
    </style:style>
    <style:style style:name="T621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622" style:parent-style-name="DefaultParagraphFont" style:family="text">
      <style:text-properties style:font-weight-complex="bold" style:font-style-complex="italic" fo:color="#000000" style:font-size-complex="12pt"/>
    </style:style>
    <style:style style:name="T623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624" style:parent-style-name="DefaultParagraphFont" style:family="text">
      <style:text-properties style:font-weight-complex="bold" style:font-style-complex="italic" fo:color="#000000" style:font-size-complex="12pt"/>
    </style:style>
    <style:style style:name="T625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626" style:parent-style-name="DefaultParagraphFont" style:family="text">
      <style:text-properties style:font-weight-complex="bold" style:font-style-complex="italic" fo:color="#000000" style:font-size-complex="12pt"/>
    </style:style>
    <style:style style:name="T627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628" style:parent-style-name="DefaultParagraphFont" style:family="text">
      <style:text-properties style:font-weight-complex="bold" style:font-style-complex="italic" fo:color="#000000" style:font-size-complex="12pt"/>
    </style:style>
    <style:style style:name="T629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630" style:parent-style-name="DefaultParagraphFont" style:family="text">
      <style:text-properties style:font-weight-complex="bold" style:font-style-complex="italic" fo:color="#000000" style:font-size-complex="12pt"/>
    </style:style>
    <style:style style:name="T631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632" style:parent-style-name="DefaultParagraphFont" style:family="text">
      <style:text-properties style:font-weight-complex="bold" style:font-style-complex="italic" fo:color="#000000" style:font-size-complex="12pt"/>
    </style:style>
    <style:style style:name="T633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634" style:parent-style-name="DefaultParagraphFont" style:family="text">
      <style:text-properties style:font-weight-complex="bold" style:font-style-complex="italic" fo:color="#000000" style:font-size-complex="12pt"/>
    </style:style>
    <style:style style:name="T635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636" style:parent-style-name="DefaultParagraphFont" style:family="text">
      <style:text-properties style:font-weight-complex="bold" style:font-style-complex="italic" fo:color="#000000" style:font-size-complex="12pt"/>
    </style:style>
    <style:style style:name="T637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638" style:parent-style-name="DefaultParagraphFont" style:family="text">
      <style:text-properties style:font-weight-complex="bold" style:font-style-complex="italic" fo:color="#000000" style:font-size-complex="12pt"/>
    </style:style>
    <style:style style:name="T639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640" style:parent-style-name="DefaultParagraphFont" style:family="text">
      <style:text-properties style:font-weight-complex="bold" style:font-style-complex="italic" fo:color="#000000" style:font-size-complex="12pt"/>
    </style:style>
    <style:style style:name="T641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642" style:parent-style-name="DefaultParagraphFont" style:family="text">
      <style:text-properties style:font-weight-complex="bold" style:font-style-complex="italic" fo:color="#000000" style:font-size-complex="12pt"/>
    </style:style>
    <style:style style:name="T643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644" style:parent-style-name="DefaultParagraphFont" style:family="text">
      <style:text-properties style:font-weight-complex="bold" style:font-style-complex="italic" fo:color="#000000" style:font-size-complex="12pt"/>
    </style:style>
    <style:style style:name="T645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646" style:parent-style-name="DefaultParagraphFont" style:family="text">
      <style:text-properties style:font-weight-complex="bold" style:font-style-complex="italic" fo:color="#000000" style:font-size-complex="12pt"/>
    </style:style>
    <style:style style:name="T647" style:parent-style-name="DefaultParagraphFont" style:family="text">
      <style:text-properties style:font-weight-complex="bold" style:font-style-complex="italic" fo:color="#000000" style:font-size-complex="12pt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fo:font-style="italic" style:font-style-asian="italic"/>
    </style:style>
    <style:style style:name="T654" style:parent-style-name="DefaultParagraphFont" style:family="text">
      <style:text-properties style:font-weight-complex="bold" style:font-style-complex="italic"/>
    </style:style>
    <style:style style:name="P655" style:parent-style-name="Header" style:family="paragraph">
      <style:paragraph-properties fo:text-indent="0.5in">
        <style:tab-stops/>
      </style:paragraph-properties>
    </style:style>
    <style:style style:name="T656" style:parent-style-name="DefaultParagraphFont" style:family="text">
      <style:text-properties style:font-weight-complex="bold" style:font-style-complex="italic" fo:color="#000000" style:font-size-complex="12pt"/>
    </style:style>
    <style:style style:name="T657" style:parent-style-name="DefaultParagraphFont" style:family="text">
      <style:text-properties style:font-weight-complex="bold" style:font-style-complex="italic" fo:color="#000000" style:font-size-complex="12pt"/>
    </style:style>
    <style:style style:name="P658" style:parent-style-name="Header" style:family="paragraph">
      <style:paragraph-properties fo:text-indent="0.5in">
        <style:tab-stops/>
      </style:paragraph-properties>
    </style:style>
    <style:style style:name="T659" style:parent-style-name="DefaultParagraphFont" style:family="text">
      <style:text-properties style:font-weight-complex="bold" style:font-style-complex="italic" fo:color="#000000" style:font-size-complex="12pt"/>
    </style:style>
    <style:style style:name="T660" style:parent-style-name="DefaultParagraphFont" style:family="text">
      <style:text-properties style:font-weight-complex="bold" style:font-style-complex="italic" fo:color="#000000" style:font-size-complex="12pt"/>
    </style:style>
    <style:style style:name="T661" style:parent-style-name="DefaultParagraphFont" style:family="text">
      <style:text-properties style:font-weight-complex="bold" style:font-style-complex="italic" fo:color="#000000" style:font-size-complex="12pt"/>
    </style:style>
    <style:style style:name="T662" style:parent-style-name="DefaultParagraphFont" style:family="text">
      <style:text-properties style:font-weight-complex="bold" style:font-style-complex="italic" fo:color="#000000" style:font-size-complex="12pt"/>
    </style:style>
    <style:style style:name="T663" style:parent-style-name="DefaultParagraphFont" style:family="text">
      <style:text-properties style:font-weight-complex="bold" style:font-style-complex="italic" fo:color="#000000" style:font-size-complex="12pt"/>
    </style:style>
    <style:style style:name="P664" style:parent-style-name="Normal" style:family="paragraph">
      <style:paragraph-properties fo:text-indent="0.5in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P676" style:parent-style-name="Normal" style:family="paragraph">
      <style:paragraph-properties fo:text-indent="0.4923in"/>
      <style:text-properties fo:font-style="italic" style:font-style-asian="italic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weight-complex="bold" style:font-style-complex="italic" fo:color="#000000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weight="bold" style:font-weight-asian="bold" fo:font-style="italic" style:font-style-asian="italic"/>
    </style:style>
    <style:style style:name="T689" style:parent-style-name="DefaultParagraphFont" style:family="text">
      <style:text-properties style:font-weight-complex="bold" style:font-style-complex="italic"/>
    </style:style>
    <style:style style:name="P690" style:parent-style-name="Header" style:family="paragraph">
      <style:paragraph-properties fo:text-indent="0.5in">
        <style:tab-stops/>
      </style:paragraph-properties>
    </style:style>
    <style:style style:name="P691" style:parent-style-name="Normal" style:family="paragraph">
      <style:paragraph-properties fo:text-indent="0.5in"/>
    </style:style>
    <style:style style:name="P692" style:parent-style-name="Normal" style:family="paragraph">
      <style:paragraph-properties fo:text-indent="0.5in"/>
      <style:text-properties fo:font-style="italic" style:font-style-asian="italic"/>
    </style:style>
    <style:style style:name="P693" style:parent-style-name="Normal" style:family="paragraph">
      <style:paragraph-properties fo:text-indent="0.4923in"/>
      <style:text-properties fo:font-style="italic" style:font-style-asian="italic"/>
    </style:style>
    <style:style style:name="P694" style:parent-style-name="Normal" style:family="paragraph">
      <style:paragraph-properties fo:text-indent="0.4923in"/>
    </style:style>
    <style:style style:name="T695" style:parent-style-name="DefaultParagraphFont" style:family="text">
      <style:text-properties fo:font-weight="bold" style:font-weight-asian="bold"/>
    </style:style>
    <style:style style:name="P696" style:parent-style-name="Normal" style:family="paragraph">
      <style:paragraph-properties fo:text-indent="0.4923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weight-complex="bold" style:font-style-complex="italic" fo:color="#000000"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indent="0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weight-complex="bold" style:font-style-complex="italic" fo:color="#000000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text-position="super 66.6%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weight-complex="bold" style:font-style-complex="italic" fo:color="#000000"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text-position="super 66.6%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weight-complex="bold" style:font-style-complex="italic" fo:color="#000000"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text-position="super 66.6%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weight-complex="bold" style:font-style-complex="italic" fo:color="#000000"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indent="0.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text-position="super 66.6%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weight-complex="bold" style:font-style-complex="italic" fo:color="#000000"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text-position="super 66.6%"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weight-complex="bold" style:font-style-complex="italic" fo:color="#000000"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indent="0.5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text-position="super 66.6%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text-position="super 66.6%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weight-complex="bold" style:font-style-complex="italic" fo:color="#000000"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indent="0.5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text-position="super 66.6%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weight-complex="bold" style:font-style-complex="italic" fo:color="#000000"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text-position="super 66.6%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text-position="super 66.6%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text-position="super 66.6%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weight-complex="bold" style:font-style-complex="italic" fo:color="#000000"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indent="0.5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weight-complex="bold" style:font-style-complex="italic" fo:color="#000000"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indent="0.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weight-complex="bold" style:font-style-complex="italic" fo:color="#000000"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indent="0.5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weight-complex="bold" style:font-style-complex="italic" fo:color="#000000"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indent="0.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weight-complex="bold" style:font-style-complex="italic" fo:color="#000000"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indent="0.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weight-complex="bold" style:font-style-complex="italic" fo:color="#000000"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indent="0.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weight-complex="bold" style:font-style-complex="italic" fo:color="#000000"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indent="0.5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weight-complex="bold" style:font-style-complex="italic" fo:color="#000000"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indent="0.5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weight-complex="bold" style:font-style-complex="italic" fo:color="#000000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weight="bold" style:font-weight-asian="bold" fo:font-style="italic" style:font-style-asian="italic"/>
    </style:style>
    <style:style style:name="T815" style:parent-style-name="DefaultParagraphFont" style:family="text">
      <style:text-properties style:font-weight-complex="bold" style:font-style-complex="italic"/>
    </style:style>
    <style:style style:name="P816" style:parent-style-name="Normal" style:family="paragraph">
      <style:paragraph-properties fo:text-indent="0.5in"/>
    </style:style>
    <style:style style:name="P817" style:parent-style-name="Normal" style:family="paragraph">
      <style:paragraph-properties fo:text-indent="0.5in"/>
      <style:text-properties fo:font-size="8pt" style:font-size-asian="8pt" style:font-size-complex="8pt"/>
    </style:style>
    <style:style style:name="P818" style:parent-style-name="Normal" style:family="paragraph">
      <style:paragraph-properties fo:text-indent="0.5in"/>
    </style:style>
    <style:style style:name="P819" style:parent-style-name="Normal" style:family="paragraph">
      <style:paragraph-properties fo:text-indent="0.5in"/>
    </style:style>
    <style:style style:name="T82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text-properties fo:font-size="8pt" style:font-size-asian="8pt" style:font-size-complex="8pt"/>
    </style:style>
    <style:style style:name="P827" style:parent-style-name="Normal" style:family="paragraph">
      <style:paragraph-properties fo:text-indent="0.5in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39" style:parent-style-name="Normal" style:family="paragraph">
      <style:text-properties fo:font-size="8pt" style:font-size-asian="8pt" style:font-size-complex="8pt"/>
    </style:style>
    <style:style style:name="P840" style:parent-style-name="Normal" style:family="paragraph">
      <style:paragraph-properties fo:text-indent="0.5in"/>
    </style:style>
    <style:style style:name="P841" style:parent-style-name="Normal" style:family="paragraph">
      <style:paragraph-properties fo:text-indent="0.5in"/>
    </style:style>
    <style:style style:name="P842" style:parent-style-name="Normal" style:family="paragraph">
      <style:paragraph-properties fo:text-indent="0.5in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text-indent="0.4923in"/>
      <style:text-properties fo:font-style="italic" style:font-style-asian="italic"/>
    </style:style>
    <style:style style:name="P857" style:parent-style-name="Normal" style:family="paragraph">
      <style:paragraph-properties fo:text-indent="0.4923in"/>
    </style:style>
    <style:style style:name="T858" style:parent-style-name="DefaultParagraphFont" style:family="text">
      <style:text-properties fo:font-weight="bold" style:font-weight-asian="bold"/>
    </style:style>
    <style:style style:name="P859" style:parent-style-name="Normal" style:family="paragraph">
      <style:paragraph-properties fo:text-indent="0.4923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weight-complex="bold" style:font-style-complex="italic" fo:color="#000000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indent="0.4923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weight-complex="bold" style:font-style-complex="italic" fo:color="#000000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weight="bold" style:font-weight-asian="bold" fo:font-style="italic" style:font-style-asian="italic"/>
    </style:style>
    <style:style style:name="P88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86" style:parent-style-name="Normal" style:family="paragraph">
      <style:paragraph-properties fo:text-indent="0.5in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P889" style:parent-style-name="Normal" style:family="paragraph">
      <style:text-properties fo:font-size="9pt" style:font-size-asian="9pt" style:font-size-complex="9pt"/>
    </style:style>
    <style:style style:name="P890" style:parent-style-name="Normal" style:family="paragraph">
      <style:paragraph-properties fo:text-indent="0.5in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fo:font-weight="bold" style:font-weight-asian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fo:font-weight="bold" style:font-weight-asian="bold"/>
    </style:style>
    <style:style style:name="P896" style:parent-style-name="Normal" style:family="paragraph">
      <style:paragraph-properties fo:text-indent="0.5in"/>
    </style:style>
    <style:style style:name="P897" style:parent-style-name="Normal" style:family="paragraph">
      <style:paragraph-properties fo:text-indent="0.4923in"/>
      <style:text-properties fo:font-style="italic" style:font-style-asian="italic"/>
    </style:style>
    <style:style style:name="P898" style:parent-style-name="Normal" style:family="paragraph">
      <style:paragraph-properties fo:text-indent="0.4923in"/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weight-complex="bold" style:font-style-complex="italic" fo:color="#000000"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weight="bold" style:font-weight-asian="bold"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style:font-weight-complex="bold" style:font-style-complex="italic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Normal" style:family="paragraph">
      <style:paragraph-properties fo:text-indent="0.4923in"/>
      <style:text-properties fo:font-style="italic" style:font-style-asian="italic"/>
    </style:style>
    <style:style style:name="P922" style:parent-style-name="Normal" style:family="paragraph">
      <style:paragraph-properties fo:text-indent="0.4923in"/>
    </style:style>
    <style:style style:name="T923" style:parent-style-name="DefaultParagraphFont" style:family="text">
      <style:text-properties fo:font-weight="bold" style:font-weight-asian="bold"/>
    </style:style>
    <style:style style:name="P924" style:parent-style-name="Normal" style:family="paragraph">
      <style:paragraph-properties fo:text-indent="0.4923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text-position="super 66.6%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text-position="super 66.6%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weight-complex="bold" style:font-style-complex="italic" fo:color="#000000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P938" style:parent-style-name="Normal" style:family="paragraph">
      <style:paragraph-properties fo:text-indent="0.5in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weight-complex="bold" style:font-style-complex="italic" fo:color="#000000" style:font-size-complex="12pt"/>
    </style:style>
    <style:style style:name="T941" style:parent-style-name="DefaultParagraphFont" style:family="text">
      <style:text-properties style:font-weight-complex="bold" style:font-style-complex="italic" fo:color="#000000" style:font-size-complex="12pt"/>
    </style:style>
    <style:style style:name="P942" style:parent-style-name="Normal" style:family="paragraph">
      <style:paragraph-properties fo:text-indent="0.5in"/>
    </style:style>
    <style:style style:name="T943" style:parent-style-name="DefaultParagraphFont" style:family="text">
      <style:text-properties style:font-weight-complex="bold" style:font-style-complex="italic" fo:color="#000000" style:font-size-complex="12pt"/>
    </style:style>
    <style:style style:name="T944" style:parent-style-name="DefaultParagraphFont" style:family="text">
      <style:text-properties style:font-weight-complex="bold" style:font-style-complex="italic" fo:color="#000000" style:font-size-complex="12pt"/>
    </style:style>
    <style:style style:name="T945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46" style:parent-style-name="DefaultParagraphFont" style:family="text">
      <style:text-properties style:font-weight-complex="bold" style:font-style-complex="italic" fo:color="#000000" style:font-size-complex="12pt"/>
    </style:style>
    <style:style style:name="T947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48" style:parent-style-name="DefaultParagraphFont" style:family="text">
      <style:text-properties style:font-weight-complex="bold" style:font-style-complex="italic" fo:color="#000000" style:font-size-complex="12pt"/>
    </style:style>
    <style:style style:name="T949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50" style:parent-style-name="DefaultParagraphFont" style:family="text">
      <style:text-properties style:font-weight-complex="bold" style:font-style-complex="italic" fo:color="#000000" style:font-size-complex="12pt"/>
    </style:style>
    <style:style style:name="T951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52" style:parent-style-name="DefaultParagraphFont" style:family="text">
      <style:text-properties style:font-weight-complex="bold" style:font-style-complex="italic" fo:color="#000000" style:font-size-complex="12pt"/>
    </style:style>
    <style:style style:name="T953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54" style:parent-style-name="DefaultParagraphFont" style:family="text">
      <style:text-properties style:font-weight-complex="bold" style:font-style-complex="italic" fo:color="#000000" style:font-size-complex="12pt"/>
    </style:style>
    <style:style style:name="T955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56" style:parent-style-name="DefaultParagraphFont" style:family="text">
      <style:text-properties style:font-weight-complex="bold" style:font-style-complex="italic" fo:color="#000000" style:font-size-complex="12pt"/>
    </style:style>
    <style:style style:name="T957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58" style:parent-style-name="DefaultParagraphFont" style:family="text">
      <style:text-properties style:font-weight-complex="bold" style:font-style-complex="italic" fo:color="#000000" style:font-size-complex="12pt"/>
    </style:style>
    <style:style style:name="T959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60" style:parent-style-name="DefaultParagraphFont" style:family="text">
      <style:text-properties style:font-weight-complex="bold" style:font-style-complex="italic" fo:color="#000000" style:font-size-complex="12pt"/>
    </style:style>
    <style:style style:name="T961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62" style:parent-style-name="DefaultParagraphFont" style:family="text">
      <style:text-properties style:font-weight-complex="bold" style:font-style-complex="italic" fo:color="#000000" style:font-size-complex="12pt"/>
    </style:style>
    <style:style style:name="T963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64" style:parent-style-name="DefaultParagraphFont" style:family="text">
      <style:text-properties style:font-weight-complex="bold" style:font-style-complex="italic" fo:color="#000000" style:font-size-complex="12pt"/>
    </style:style>
    <style:style style:name="T965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66" style:parent-style-name="DefaultParagraphFont" style:family="text">
      <style:text-properties style:font-weight-complex="bold" style:font-style-complex="italic" fo:color="#000000" style:font-size-complex="12pt"/>
    </style:style>
    <style:style style:name="T967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68" style:parent-style-name="DefaultParagraphFont" style:family="text">
      <style:text-properties style:font-weight-complex="bold" style:font-style-complex="italic" fo:color="#000000" style:font-size-complex="12pt"/>
    </style:style>
    <style:style style:name="T969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70" style:parent-style-name="DefaultParagraphFont" style:family="text">
      <style:text-properties style:font-weight-complex="bold" style:font-style-complex="italic" fo:color="#000000" style:font-size-complex="12pt"/>
    </style:style>
    <style:style style:name="T971" style:parent-style-name="DefaultParagraphFont" style:family="text">
      <style:text-properties style:font-weight-complex="bold" style:font-style-complex="italic" fo:color="#000000" style:text-position="super 66.6%" style:font-size-complex="12pt"/>
    </style:style>
    <style:style style:name="T972" style:parent-style-name="DefaultParagraphFont" style:family="text">
      <style:text-properties style:font-weight-complex="bold" style:font-style-complex="italic" fo:color="#000000" style:font-size-complex="12pt"/>
    </style:style>
    <style:style style:name="T973" style:parent-style-name="DefaultParagraphFont" style:family="text">
      <style:text-properties style:font-weight-complex="bold" style:font-style-complex="italic" fo:color="#000000" style:font-size-complex="12pt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weight="bold" style:font-weight-asian="bold" fo:font-style="italic" style:font-style-asian="italic"/>
    </style:style>
    <style:style style:name="T980" style:parent-style-name="DefaultParagraphFont" style:family="text">
      <style:text-properties style:font-weight-complex="bold" style:font-style-complex="italic"/>
    </style:style>
    <style:style style:name="T9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986" style:parent-style-name="Normal" style:family="paragraph">
      <style:paragraph-properties fo:text-indent="0.5in"/>
    </style:style>
    <style:style style:name="P987" style:parent-style-name="Normal" style:family="paragraph">
      <style:paragraph-properties fo:text-indent="0.5in"/>
    </style:style>
    <style:style style:name="P988" style:parent-style-name="Normal" style:family="paragraph">
      <style:paragraph-properties fo:text-indent="0.5in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paragraph-properties fo:text-indent="0.4923in"/>
      <style:text-properties fo:font-style="italic" style:font-style-asian="italic"/>
    </style:style>
    <style:style style:name="P995" style:parent-style-name="Normal" style:family="paragraph">
      <style:paragraph-properties fo:text-indent="0.4923in"/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weight-complex="bold" style:font-style-complex="italic" fo:color="#000000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weight="bold" style:font-weight-asian="bold" fo:font-style="italic" style:font-style-asian="italic"/>
    </style:style>
    <style:style style:name="T1007" style:parent-style-name="DefaultParagraphFont" style:family="text">
      <style:text-properties style:font-weight-complex="bold" style:font-style-complex="italic"/>
    </style:style>
    <style:style style:name="P1008" style:parent-style-name="Normal" style:family="paragraph">
      <style:paragraph-properties fo:text-indent="0.5in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Normal" style:family="paragraph">
      <style:paragraph-properties fo:text-indent="0.4923in"/>
      <style:text-properties fo:font-style="italic" style:font-style-asian="italic"/>
    </style:style>
    <style:style style:name="P1015" style:parent-style-name="Normal" style:family="paragraph">
      <style:paragraph-properties fo:text-indent="0.4923in"/>
    </style:style>
    <style:style style:name="T1016" style:parent-style-name="DefaultParagraphFont" style:family="text">
      <style:text-properties fo:font-weight="bold" style:font-weight-asian="bold"/>
    </style:style>
    <style:style style:name="P1017" style:parent-style-name="Normal" style:family="paragraph">
      <style:paragraph-properties fo:text-indent="0.4923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text-position="super 66.6%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text-position="super 66.6%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text-position="super 66.6%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text-position="super 66.6%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text-position="super 66.6%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text-position="super 66.6%"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weight-complex="bold" style:font-style-complex="italic" fo:color="#000000"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text-indent="0.5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weight-complex="bold" style:font-style-complex="italic" fo:color="#000000"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indent="0.5in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text-position="super 66.6%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text-position="super 66.6%"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weight-complex="bold" style:font-style-complex="italic" fo:color="#000000"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text-indent="0.5in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weight-complex="bold" style:font-style-complex="italic" fo:color="#000000"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indent="0.5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weight-complex="bold" style:font-style-complex="italic" fo:color="#000000"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text-indent="0.5in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weight-complex="bold" style:font-style-complex="italic" fo:color="#000000"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indent="0.5in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weight-complex="bold" style:font-style-complex="italic" fo:color="#000000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weight="bold" style:font-weight-asian="bold" fo:font-style="italic" style:font-style-asian="italic"/>
    </style:style>
    <style:style style:name="T1078" style:parent-style-name="DefaultParagraphFont" style:family="text">
      <style:text-properties style:font-weight-complex="bold" style:font-style-complex="italic"/>
    </style:style>
    <style:style style:name="P1079" style:parent-style-name="Normal" style:family="paragraph">
      <style:paragraph-properties fo:text-indent="0.5in"/>
    </style:style>
    <style:style style:name="P1080" style:parent-style-name="Normal" style:family="paragraph">
      <style:paragraph-properties fo:text-indent="0.5in"/>
    </style:style>
    <style:style style:name="P1081" style:parent-style-name="Normal" style:family="paragraph">
      <style:paragraph-properties fo:text-indent="0.4923in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indent="0.5in"/>
    </style:style>
    <style:style style:name="P1088" style:parent-style-name="Normal" style:family="paragraph">
      <style:paragraph-properties fo:text-indent="0.5in"/>
    </style:style>
    <style:style style:name="P1089" style:parent-style-name="Normal" style:family="paragraph">
      <style:paragraph-properties fo:text-indent="0.5in"/>
    </style:style>
    <style:style style:name="T109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095" style:parent-style-name="Normal" style:family="paragraph">
      <style:paragraph-properties fo:text-align="center"/>
    </style:style>
    <style:style style:name="P1096" style:parent-style-name="Normal" style:family="paragraph">
      <style:paragraph-properties fo:text-indent="0.5in"/>
    </style:style>
    <style:style style:name="P1097" style:parent-style-name="Normal" style:family="paragraph">
      <style:paragraph-properties fo:text-indent="0.5in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indent="0.4923in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indent="0.5in"/>
    </style:style>
    <style:style style:name="P1102" style:parent-style-name="Normal" style:family="paragraph">
      <style:paragraph-properties fo:text-indent="0.5in"/>
    </style:style>
    <style:style style:name="T1103" style:parent-style-name="DefaultParagraphFont" style:family="text">
      <style:text-properties style:font-name-asian="Calibri"/>
    </style:style>
    <style:style style:name="T1104" style:parent-style-name="DefaultParagraphFont" style:family="text">
      <style:text-properties style:font-name-asian="Calibri"/>
    </style:style>
    <style:style style:name="T1105" style:parent-style-name="DefaultParagraphFont" style:family="text">
      <style:text-properties style:font-name-asian="Calibri"/>
    </style:style>
    <style:style style:name="P1106" style:parent-style-name="Normal" style:family="paragraph">
      <style:paragraph-properties fo:text-indent="0.5in"/>
    </style:style>
    <style:style style:name="P1107" style:parent-style-name="Normal" style:family="paragraph">
      <style:paragraph-properties fo:text-indent="0.5in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P1114" style:parent-style-name="Normal" style:family="paragraph">
      <style:paragraph-properties fo:text-indent="0.5in"/>
    </style:style>
    <style:style style:name="P1115" style:parent-style-name="Normal" style:family="paragraph">
      <style:paragraph-properties fo:text-indent="0.5in"/>
    </style:style>
    <style:style style:name="P1116" style:parent-style-name="Normal" style:family="paragraph">
      <style:paragraph-properties fo:text-indent="0.5in"/>
    </style:style>
    <style:style style:name="P1117" style:parent-style-name="Normal" style:family="paragraph">
      <style:paragraph-properties fo:text-indent="0.4923in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text-indent="0.5in"/>
      <style:text-properties fo:font-size="8pt" style:font-size-asian="8pt" style:font-size-complex="8pt"/>
    </style:style>
    <style:style style:name="P1120" style:parent-style-name="Normal" style:family="paragraph">
      <style:paragraph-properties fo:text-indent="0.5in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text-indent="0.5in"/>
    </style:style>
    <style:style style:name="P1128" style:parent-style-name="Normal" style:family="paragraph">
      <style:paragraph-properties fo:text-indent="0.5in"/>
    </style:style>
    <style:style style:name="T1129" style:parent-style-name="DefaultParagraphFont" style:family="text">
      <style:text-properties style:font-name-asian="Calibri"/>
    </style:style>
    <style:style style:name="T1130" style:parent-style-name="DefaultParagraphFont" style:family="text">
      <style:text-properties style:font-name-asian="Calibri"/>
    </style:style>
    <style:style style:name="T1131" style:parent-style-name="DefaultParagraphFont" style:family="text">
      <style:text-properties style:font-name-asian="Calibri"/>
    </style:style>
    <style:style style:name="T1132" style:parent-style-name="DefaultParagraphFont" style:family="text">
      <style:text-properties style:font-name-asian="Calibri"/>
    </style:style>
    <style:style style:name="T1133" style:parent-style-name="DefaultParagraphFont" style:family="text">
      <style:text-properties style:font-name-asian="Calibri"/>
    </style:style>
    <style:style style:name="P1134" style:parent-style-name="Normal" style:family="paragraph">
      <style:paragraph-properties fo:text-indent="0.5in"/>
    </style:style>
    <style:style style:name="P1135" style:parent-style-name="Normal" style:family="paragraph">
      <style:paragraph-properties fo:text-indent="0.5in"/>
    </style:style>
    <style:style style:name="T1136" style:parent-style-name="DefaultParagraphFont" style:family="text">
      <style:text-properties style:font-style-complex="italic" style:font-size-complex="12pt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indent="0.5in"/>
      <style:text-properties fo:color="#000000"/>
    </style:style>
    <style:style style:name="P1140" style:parent-style-name="Normal" style:family="paragraph">
      <style:paragraph-properties fo:text-indent="0.5in"/>
    </style:style>
    <style:style style:name="T1141" style:parent-style-name="DefaultParagraphFont" style:family="text">
      <style:text-properties fo:font-style="italic" style:font-style-asian="italic" fo:color="#000000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P1147" style:parent-style-name="Normal" style:family="paragraph">
      <style:paragraph-properties fo:text-indent="0.5in"/>
    </style:style>
    <style:style style:name="P1148" style:parent-style-name="Normal" style:family="paragraph">
      <style:paragraph-properties fo:text-indent="0.5in"/>
    </style:style>
    <style:style style:name="P1149" style:parent-style-name="Normal" style:family="paragraph">
      <style:paragraph-properties fo:text-indent="0.5in"/>
    </style:style>
    <style:style style:name="T1150" style:parent-style-name="DefaultParagraphFont" style:family="text">
      <style:text-properties fo:font-weight="bold" style:font-weight-asian="bold"/>
    </style:style>
    <style:style style:name="P1151" style:parent-style-name="Normal" style:family="paragraph">
      <style:paragraph-properties fo:text-indent="0.5in"/>
    </style:style>
    <style:style style:name="T115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157" style:parent-style-name="Normal" style:family="paragraph">
      <style:paragraph-properties fo:text-align="center"/>
    </style:style>
    <style:style style:name="P1158" style:parent-style-name="Normal" style:family="paragraph">
      <style:paragraph-properties fo:text-indent="0.5in"/>
    </style:style>
    <style:style style:name="P1159" style:parent-style-name="BodyTextIndent" style:family="paragraph">
      <style:text-properties style:font-name="Times New Roman"/>
    </style:style>
    <style:style style:name="P1160" style:parent-style-name="Normal" style:family="paragraph">
      <style:paragraph-properties fo:text-indent="0.5in"/>
    </style:style>
    <style:style style:name="T116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166" style:parent-style-name="Normal" style:family="paragraph">
      <style:paragraph-properties fo:text-indent="0.5in"/>
    </style:style>
    <style:style style:name="P1167" style:parent-style-name="Normal" style:family="paragraph">
      <style:paragraph-properties fo:text-indent="0.5in"/>
    </style:style>
    <style:style style:name="P1168" style:parent-style-name="Normal" style:family="paragraph">
      <style:text-properties fo:font-size="16pt" style:font-size-asian="16pt" style:font-size-complex="16pt"/>
    </style:style>
    <style:style style:name="P1169" style:parent-style-name="Normal" style:family="paragraph">
      <style:paragraph-properties fo:text-indent="0.5in"/>
    </style:style>
    <style:style style:name="P1170" style:parent-style-name="Normal" style:family="paragraph">
      <style:paragraph-properties fo:text-indent="0.5in"/>
    </style:style>
    <style:style style:name="P1171" style:parent-style-name="Normal" style:family="paragraph">
      <style:paragraph-properties fo:text-indent="0.5in"/>
      <style:text-properties fo:font-style="italic" style:font-style-asian="italic"/>
    </style:style>
    <style:style style:name="P1172" style:parent-style-name="Normal" style:family="paragraph">
      <style:paragraph-properties fo:text-indent="0.5in"/>
    </style:style>
    <style:style style:name="P1173" style:parent-style-name="Normal" style:family="paragraph">
      <style:paragraph-properties fo:text-indent="0.5in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text-indent="0.5in"/>
    </style:style>
    <style:style style:name="P1188" style:parent-style-name="Normal" style:family="paragraph">
      <style:paragraph-properties fo:text-indent="0.5in"/>
      <style:text-properties style:font-name-asian="Calibri"/>
    </style:style>
    <style:style style:name="P1189" style:parent-style-name="Normal" style:family="paragraph">
      <style:paragraph-properties fo:text-indent="0.5in"/>
      <style:text-properties style:font-name-asian="Calibri" fo:font-size="18pt" style:font-size-asian="18pt" style:font-size-complex="18pt"/>
    </style:style>
    <style:style style:name="P1190" style:parent-style-name="Normal" style:family="paragraph">
      <style:paragraph-properties fo:text-indent="0.5in"/>
      <style:text-properties style:font-name-asian="Calibri"/>
    </style:style>
    <style:style style:name="P1191" style:parent-style-name="Normal" style:family="paragraph">
      <style:paragraph-properties fo:text-indent="0.4923in"/>
      <style:text-properties fo:font-style="italic" style:font-style-asian="italic"/>
    </style:style>
    <style:style style:name="P1192" style:parent-style-name="Normal" style:family="paragraph">
      <style:paragraph-properties fo:text-indent="0.4923in"/>
    </style:style>
    <style:style style:name="T1193" style:parent-style-name="DefaultParagraphFont" style:family="text">
      <style:text-properties fo:font-weight="bold" style:font-weight-asian="bold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text-position="super 66.6%"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weight-complex="bold" style:font-style-complex="italic" fo:color="#000000"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6" style:parent-style-name="DefaultParagraphFont" style:family="text">
      <style:text-properties style:font-weight-complex="bold"/>
    </style:style>
    <style:style style:name="P1207" style:parent-style-name="Normal" style:family="paragraph">
      <style:paragraph-properties fo:text-indent="0.4923in"/>
    </style:style>
    <style:style style:name="P1208" style:parent-style-name="Normal" style:family="paragraph">
      <style:paragraph-properties fo:text-indent="0.5in"/>
      <style:text-properties fo:font-style="italic" style:font-style-asian="italic"/>
    </style:style>
    <style:style style:name="P1209" style:parent-style-name="Normal" style:family="paragraph">
      <style:paragraph-properties fo:text-indent="0.5in"/>
    </style:style>
    <style:style style:name="P1210" style:parent-style-name="Normal" style:family="paragraph">
      <style:paragraph-properties fo:text-align="center"/>
    </style:style>
    <style:style style:name="P1211" style:parent-style-name="Normal" style:family="paragraph">
      <style:paragraph-properties fo:text-align="center"/>
    </style:style>
    <style:style style:name="P1212" style:parent-style-name="Normal" style:family="paragraph">
      <style:paragraph-properties fo:text-align="center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P1217" style:parent-style-name="Normal" style:family="paragraph">
      <style:paragraph-properties fo:text-align="center"/>
    </style:style>
    <style:style style:name="P1218" style:parent-style-name="Normal" style:family="paragraph">
      <style:paragraph-properties fo:text-align="center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P12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228" style:parent-style-name="DefaultParagraphFont" style:family="text">
      <style:text-properties style:font-size-complex="9pt"/>
    </style:style>
    <style:style style:name="P12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36" style:parent-style-name="Pareigos" style:family="text">
      <style:text-properties style:font-name="Times New Roman" fo:text-transform="none" style:font-size-complex="12pt"/>
    </style:style>
    <style:style style:name="P12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38" style:parent-style-name="Pareigos" style:family="text">
      <style:text-properties style:font-name="Times New Roman" fo:text-transform="none" style:font-size-complex="12pt"/>
    </style:style>
    <style:style style:name="P12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40" style:parent-style-name="Pareigos" style:family="text">
      <style:text-properties style:font-name="Times New Roman" fo:text-transform="none" style:font-size-complex="12pt"/>
    </style:style>
    <style:style style:name="P1241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242" style:parent-style-name="Pareigos" style:family="text">
      <style:text-properties style:font-name="Times New Roman" fo:text-transform="none" style:font-size-complex="12pt"/>
    </style:style>
    <style:style style:name="T1243" style:parent-style-name="Pareigos" style:family="text">
      <style:text-properties style:font-name="Times New Roman" fo:text-transform="none" style:font-size-complex="12pt"/>
    </style:style>
    <style:style style:name="P124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6</text:span><text:span text:style-name="T17">-</text:span><text:span text:style-name="T18">11</text:span><text:span text:style-name="T19"><text:s text:c="2"/></text:span><text:span text:style-name="T20">Nr. SPP-</text:span><text:span text:style-name="T21">386</text:span></text:p>
      <text:p text:style-name="P22"><text:span text:style-name="T23">Vilnius</text:span></text:p>
      <text:p text:style-name="P24"/>
      <text:p text:style-name="P25">Posėdžio pirmininkas –<text:s/>Seimo Pirmininko pirmasis pavaduotojas J. Razma.</text:p>
      <text:p text:style-name="P26"/>
      <text:p text:style-name="P27"><text:span text:style-name="T28">10.00 val.</text:span></text:p>
      <text:p text:style-name="P29">Lietuvos<text:s/>Nepriklausomybės Akto signataro Bronislavo Genzelio 90-ųjų gimimo metinių paminėjimas</text:p>
      <text:p text:style-name="P30"/>
      <text:p text:style-name="P31"><text:span text:style-name="T32">Minėjime dalyvavo:<text:s/></text:span><text:span text:style-name="T33">Lietuvos Nepriklausomybės Akto<text:s/></text:span><text:span text:style-name="T34">signatar</text:span><text:span text:style-name="T35">o B. Genzelio<text:s/></text:span><text:span text:style-name="T36">artimieji,<text:s/></text:span><text:span text:style-name="T37">Lietuvos Nepriklausomybės Akto<text:s/></text:span><text:span text:style-name="T38">signatarai, kiti svečiai.</text:span></text:p>
      <text:p text:style-name="P39"/>
      <text:p text:style-name="P40"><text:span text:style-name="T41">Tylos minute pagerbtas<text:s/></text:span><text:span text:style-name="T42">Lietuvos Nepriklausomybės Akto<text:s/></text:span><text:span text:style-name="T43">signatar</text:span><text:span text:style-name="T44">o</text:span></text:p>
      <text:p text:style-name="P45"><text:span text:style-name="T46">B. Genzelio</text:span><text:span text:style-name="T47"><text:s/></text:span><text:span text:style-name="T48">atminimas</text:span></text:p>
      <text:p text:style-name="P49"/>
      <text:p text:style-name="P50">Kalbą pasakė<text:s/>Lietuvos Nepriklausomybės Akto signataras<text:s/>V. P. Andriukaitis.</text:p>
      <text:p text:style-name="Normal"/>
      <text:soft-page-break/>
      <text:p text:style-name="P51">Kalbą pasakė<text:s/><text:span text:style-name="T52">Lietuvos Nepriklausomybės Akto</text:span><text:span text:style-name="T53"><text:s/>signatarė,</text:span><text:span text:style-name="T54"><text:s/></text:span>Signatarų klubo prezidentė B. Valionytė<text:s/>ir<text:s/><text:span text:style-name="T55">įteikė<text:s/></text:span><text:span text:style-name="T56">B. Genzelio našlei<text:s/></text:span><text:span text:style-name="T57">M</text:span><text:span text:style-name="T58">. </text:span><text:span text:style-name="T59">Genzelienei<text:s/></text:span><text:span text:style-name="T60">atminimo dovaną</text:span><text:span text:style-name="T61">.</text:span></text:p>
      <text:p text:style-name="Normal"/>
      <text:p text:style-name="P62">Posėdžio pirmininkas paskelbė minėjimą baigtą.</text:p>
      <text:p text:style-name="P63"/>
      <text:p text:style-name="P64">PERTRAUKA</text:p>
      <text:p text:style-name="P65">(10.15–10.17<text:s/>val.)</text:p>
      <text:p text:style-name="P66"/>
      <text:p text:style-name="P67"><text:span text:style-name="T68">Posėdžio pirmininkas –<text:s/></text:span><text:span text:style-name="T69">Seimo Pirmininko pirmasis pavaduotojas J. Razma</text:span><text:span text:style-name="T70">.</text:span></text:p>
      <text:p text:style-name="Normal"/>
      <text:p text:style-name="P71">Užsiregistravo 75<text:s/>Seimo nariai<text:s/><text:span text:style-name="T72">(10.16</text:span><text:span text:style-name="T73"><text:s/>val.)</text:span></text:p>
      <text:p text:style-name="Normal"/>
      <text:p text:style-name="P74">10.17 val.</text:p>
      <text:p text:style-name="P75">Informaciniai pranešimai</text:p>
      <text:p text:style-name="P76"/>
      <text:p text:style-name="P77"><text:span text:style-name="T78">Posėdžio pirmininkas paskelbė</text:span><text:span text:style-name="T79"><text:s/></text:span>Seimo nario J. Džiugelio prašymą įtraukti jį į Tėvynės sąjungos-Lietuvos krikščionių demokratų frakcijos narių sąrašą<text:s/>ir<text:s/>šios frakcijos pritarimą tokiam prašymui.<text:s/></text:p>
      <text:p text:style-name="Normal"/>
      <text:p text:style-name="Normal"/>
      <text:p text:style-name="P80"><text:span text:style-name="T81">10.17</text:span><text:span text:style-name="T82"><text:s/>val.</text:span></text:p>
      <text:p text:style-name="P83"><text:span text:style-name="T84">SVARSTYTA</text:span>.<text:s/>Seimo seniūnų sueigos patikslinta 2024 m. birželio 11<text:s/>d. (antradienio) posėdžių darbotvarkė.</text:p>
      <text:p text:style-name="P85">Pranešėjas –<text:s/>Seimo Pirmininko<text:s/>pirmasis pavaduotojas J. Razma.</text:p>
      <text:p text:style-name="P86"/>
      <text:soft-page-break/>
      <text:p text:style-name="P87">Kalbėjo Seimo nariai:<text:s/><text:span text:style-name="T88">R. Tamašunienė</text:span><text:s/><text:span text:style-name="T89">(</text:span><text:span text:style-name="T90">Mišrios Seimo narių grupės vardu</text:span><text:span text:style-name="T91"><text:s/>prašė<text:s/></text:span><text:span text:style-name="T92">leisti<text:s/></text:span><text:span text:style-name="T93">kalbėti</text:span><text:span text:style-name="T94"><text:s/>ir balsuoti</text:span><text:span text:style-name="T95"><text:s/>atskirai dėl<text:s/></text:span><text:span text:style-name="T96">Valstybės gynybos fondo įstatymo projekt</text:span><text:span text:style-name="T97">o</text:span><text:span text:style-name="T98"><text:s/></text:span><text:span text:style-name="T99">Nr. XIVP-</text:span><text:span text:style-name="T100">3876</text:span><text:span text:style-name="T101"><text:s/>ir<text:s/></text:span><text:span text:style-name="T102">kiekvieno<text:s/></text:span><text:span text:style-name="T103">jo lydimojo<text:s/></text:span><text:span text:style-name="T104">projekto</text:span><text:span text:style-name="T105">)</text:span><text:span text:style-name="T106">,</text:span><text:span text:style-name="T107"><text:s/></text:span><text:span text:style-name="T108">L. Nagienė</text:span><text:span text:style-name="T109"><text:s/></text:span><text:span text:style-name="T110">(</text:span><text:span text:style-name="T111">Demokratų frakcij</text:span><text:span text:style-name="T112">os</text:span><text:span text:style-name="T113"><text:s/>„Vardan Lietuvos“<text:s/></text:span><text:span text:style-name="T114">vardu prašė<text:s/></text:span><text:span text:style-name="T115">balsuoti</text:span><text:span text:style-name="T116"><text:s/></text:span><text:span text:style-name="T117">atskirai</text:span><text:span text:style-name="T118"><text:s/></text:span><text:span text:style-name="T119">dėl<text:s/></text:span><text:span text:style-name="T120">Valstybės gynybos fondo įstatymo projekt</text:span><text:span text:style-name="T121">o</text:span><text:span text:style-name="T122"><text:s/></text:span><text:span text:style-name="T123">Nr. XIVP-</text:span><text:span text:style-name="T124">3876</text:span><text:span text:style-name="T125"><text:s/>ir kiekvieno jo lydimojo projekto</text:span><text:span text:style-name="T126">)</text:span><text:span text:style-name="T127">,<text:s/></text:span><text:span text:style-name="T128">K. Vilkauskas</text:span><text:span text:style-name="T129"><text:s/></text:span><text:span text:style-name="T130">(</text:span><text:span text:style-name="T131">Lietuvos socialdemokratų partijos<text:s/></text:span><text:span text:style-name="T132">frakcijos vardu prašė<text:s/></text:span><text:span text:style-name="T133">bals</text:span><text:span text:style-name="T134">uoti</text:span><text:span text:style-name="T135"><text:s/></text:span><text:span text:style-name="T136">atskirai<text:s/></text:span><text:span text:style-name="T137">dėl<text:s/></text:span><text:span text:style-name="T138">Valstybės gynybos fondo įstatymo projekt</text:span><text:span text:style-name="T139">o</text:span><text:span text:style-name="T140"><text:s/></text:span><text:span text:style-name="T141">Nr. XIVP-</text:span><text:span text:style-name="T142">3876</text:span><text:span text:style-name="T143"><text:s/>ir kiekvieno jo lydimojo projekto</text:span><text:span text:style-name="T144">)</text:span><text:span text:style-name="T145">,<text:s/></text:span><text:span text:style-name="T146">V. Juozapaitis</text:span><text:span text:style-name="T147"><text:s/>(</text:span><text:span text:style-name="T148">prašė perkelti projektą<text:s/></text:span><text:span text:style-name="T149">Nr. XIVP-</text:span><text:span text:style-name="T150">3900</text:span><text:span text:style-name="T151"><text:s/>iš vakarinio posėdžio</text:span><text:span text:style-name="T152"><text:s/>į rytinį posėdį</text:span><text:span text:style-name="T153">),<text:s/></text:span><text:span text:style-name="T154">I. Kačinskaitė-Urbonienė</text:span><text:span text:style-name="T155"><text:s/>(</text:span><text:span text:style-name="T156">dėl<text:s/></text:span><text:span text:style-name="T157">Valstybės gynybos fondo įstatymo projekt</text:span><text:span text:style-name="T158">o</text:span><text:span text:style-name="T159"><text:s/></text:span><text:span text:style-name="T160">Nr. XIVP-</text:span><text:span text:style-name="T161">3876</text:span><text:span text:style-name="T162"><text:s/>ir jo lydimųjų projektų</text:span><text:span text:style-name="T163">), G. Skaistė (</text:span><text:span text:style-name="T164">dėl<text:s/></text:span><text:span text:style-name="T165">Valstybės gynybos fondo įstatymo projekt</text:span><text:span text:style-name="T166">o</text:span><text:span text:style-name="T167"><text:s/></text:span><text:span text:style-name="T168">Nr. XIVP-</text:span><text:span text:style-name="T169">3876</text:span><text:span text:style-name="T170"><text:s/>ir jo lydimųjų projektų</text:span><text:span text:style-name="T171">)</text:span><text:span text:style-name="T172">,<text:s/></text:span><text:span text:style-name="T173">D. Šakalienė</text:span><text:span text:style-name="T174"><text:s/>(</text:span><text:span text:style-name="T175">dėl<text:s/></text:span><text:span text:style-name="T176">Valstybės gynybos fondo įstatymo projekt</text:span><text:span text:style-name="T177">o</text:span><text:span text:style-name="T178"><text:s/></text:span><text:span text:style-name="T179">Nr. XIVP-</text:span><text:span text:style-name="T180">3876</text:span><text:span text:style-name="T181"><text:s/>ir jo lydimųjų projektų</text:span><text:span text:style-name="T182">)</text:span><text:span text:style-name="T183">.</text:span></text:p>
      <text:p text:style-name="P184"/>
      <text:p text:style-name="P185"><text:span text:style-name="T186">Pasiūlymui<text:s/></text:span><text:span text:style-name="T187">Švietimo įstatymo Nr. I-1489 2 straipsnio pakeitimo ir Įstatymo papildymo 17</text:span><text:span text:style-name="T188">1</text:span><text:span text:style-name="T189"><text:s/>straipsniu įstatymo projekt</text:span><text:span text:style-name="T190">ą</text:span><text:span text:style-name="T191"><text:s/></text:span><text:span text:style-name="T192">Nr. XIVP-</text:span><text:span text:style-name="T193">3900</text:span><text:span text:style-name="T194"><text:s/>perkelti</text:span><text:span text:style-name="T195"><text:s/>į rytinį<text:s/></text:span><text:span text:style-name="T196">posėdį<text:s/></text:span><text:span text:style-name="T197">pritarta<text:s/></text:span><text:span text:style-name="T198">bendru sutarimu.</text:span></text:p>
      <text:p text:style-name="P199"/>
      <text:p text:style-name="P200">Balsuota dėl pasiūlymo balsuoti dėl<text:s/><text:span text:style-name="T201">Valstybės gynybos fondo įstatymo projekt</text:span><text:span text:style-name="T202">o<text:s/></text:span><text:span text:style-name="T203">Nr. XIVP-</text:span><text:span text:style-name="T204">3876</text:span><text:s/>ir<text:s/>visų<text:s/>jo lydimųjų<text:s/>projektų<text:span text:style-name="T205"><text:s/></text:span><text:span text:style-name="T206">vienu balsavimu</text:span>: už –<text:s/>57, prieš –<text:s/>47, susilaikė<text:s/>3.<text:span text:style-name="T207"><text:s/></text:span><text:span text:style-name="T208">P</text:span><text:span text:style-name="T209">ritarta</text:span>.<text:span text:style-name="T210"><text:s/>Užsiregistravo 107 Seimo nariai <text:s/>(10.23</text:span><text:span text:style-name="T211"><text:s/>val.).</text:span></text:p>
      <text:p text:style-name="P212"/>
      <text:p text:style-name="P213"><text:span text:style-name="T214">Replikavo Seimo nar</text:span><text:span text:style-name="T215">ės</text:span><text:span text:style-name="T216">:<text:s/></text:span><text:span text:style-name="T217">D. Šakalienė</text:span><text:span text:style-name="T218">,<text:s/></text:span><text:span text:style-name="T219">A. Širinskienė</text:span><text:span text:style-name="T220">.</text:span></text:p>
      <text:p text:style-name="P221"/>
      <text:p text:style-name="P222"><text:span text:style-name="T223">Posėdžio pirminink</text:span><text:span text:style-name="T224">as</text:span><text:span text:style-name="T225"><text:s/>informavo, kad<text:s/></text:span><text:span text:style-name="T226">projekt</text:span><text:span text:style-name="T227">ai</text:span><text:span text:style-name="T228"><text:s/></text:span><text:span text:style-name="T229">Nr. XIVP-</text:span><text:span text:style-name="T230">3842,<text:s/></text:span><text:span text:style-name="T231">Nr. XIVP-</text:span><text:span text:style-name="T232">3900 ir<text:s/></text:span><text:span text:style-name="T233">Nr. XIVP-</text:span><text:span text:style-name="T234">3914<text:s/></text:span><text:span text:style-name="T235">nėra įrašyti į Seimo</text:span><text:span text:style-name="T236"><text:s/></text:span><text:span text:style-name="T237">VIII (pavasario) sesijos darbų programą.</text:span></text:p>
      <text:p text:style-name="P238"/>
      <text:p text:style-name="P239">Balsuota dėl pasiūlymo į<text:span text:style-name="T240">traukti<text:s/></text:span><text:span text:style-name="T241">projekt</text:span><text:span text:style-name="T242">us</text:span><text:span text:style-name="T243"><text:s/></text:span><text:span text:style-name="T244">Nr. XIVP-</text:span><text:span text:style-name="T245">3842,<text:s/></text:span><text:span text:style-name="T246">Nr. XIVP-</text:span><text:span text:style-name="T247">3900 ir<text:s/></text:span><text:span text:style-name="T248">Nr. XIVP-</text:span><text:span text:style-name="T249">3914<text:s/></text:span><text:span text:style-name="T250">į Seimo</text:span><text:span text:style-name="T251"><text:s/></text:span><text:span text:style-name="T252">VIII (pavasario) sesijos darbų programą ir<text:s/></text:span><text:span text:style-name="T253">šios dienos<text:s/></text:span><text:span text:style-name="T254">darbotvarkę</text:span>: už –<text:s/>90, prieš –<text:s/>1, susilaikė<text:s/>19.<text:span text:style-name="T255"><text:s/>P</text:span><text:span text:style-name="T256">ritarta</text:span>.<text:span text:style-name="T257"><text:s/>Už</text:span><text:span text:style-name="T258">siregistravo 110 Seimo narių <text:s/>(10.26</text:span><text:span text:style-name="T259"><text:s/>val.).</text:span></text:p>
      <text:p text:style-name="P260"/>
      <text:p text:style-name="P261"><text:span text:style-name="T262">NUTARTA.</text:span><text:span text:style-name="T263"><text:s/></text:span><text:span text:style-name="T264">Patvirtinti patikslintą<text:s/></text:span><text:span text:style-name="T265">Seimo<text:s/></text:span>2024 m. birželio 11<text:s/>d. (antradienio)<text:span text:style-name="T266"><text:s/></text:span>posėdžių<text:span text:style-name="T267"><text:s/>darbotvarkę.<text:s/></text:span><text:span text:style-name="T268"><text:s/></text:span><text:span text:style-name="T269">Balsavimo rezultatai: už<text:s/></text:span><text:span text:style-name="T270">–</text:span><text:span text:style-name="T271"><text:s/></text:span><text:span text:style-name="T272">61</text:span><text:span text:style-name="T273">, prieš<text:s/></text:span><text:span text:style-name="T274">–</text:span><text:span text:style-name="T275"><text:s/></text:span><text:span text:style-name="T276">11</text:span><text:span text:style-name="T277">, susilaikė<text:s/></text:span><text:span text:style-name="T278">35</text:span><text:span text:style-name="T279">.<text:s/></text:span><text:span text:style-name="T280">Užsiregistravo 107 Seimo nariai (10.27</text:span><text:span text:style-name="T281"><text:s/>val.)</text:span><text:span text:style-name="T282">.</text:span></text:p>
      <text:p text:style-name="Normal"/>
      <text:p text:style-name="P283"><text:span text:style-name="T284">Replikavo<text:s/></text:span><text:span text:style-name="T285">ir dėl posėdžio vedimo tvarkos kalbėjo<text:s/></text:span><text:span text:style-name="T286">Seimo nariai:<text:s/></text:span><text:span text:style-name="T287">R. Tamašunienė</text:span><text:span text:style-name="T288">, D. Gaižauskas, A. Butkevičius,<text:s/></text:span><text:span text:style-name="T289">A. Armonaitė</text:span><text:span text:style-name="T290">.</text:span></text:p>
      <text:p text:style-name="Normal"/>
      <text:p text:style-name="Normal"/>
      <text:p text:style-name="P291">10.32<text:s/>val.</text:p>
      <text:p text:style-name="P292"><text:span text:style-name="T293">SVARSTYTA:</text:span> </text:p>
      <text:p text:style-name="P294">1.<text:s/><text:span text:style-name="T295">Valstybės gynybos fondo įstatymo projektas</text:span><text:span text:style-name="T296"><text:s/></text:span><text:span text:style-name="T297">Nr. XIVP-</text:span><text:span text:style-name="T298">3876</text:span>.</text:p>
      <text:p text:style-name="P299">2.<text:s/><text:span text:style-name="T300">Pelno mokesčio įstatymo<text:s/></text:span><text:span text:style-name="T301">Nr. IX-675 5, 12, 17, 30, 33, 34, 35, 38</text:span><text:span text:style-name="T302">2</text:span><text:span text:style-name="T303">, 41 ir 43 straipsnių pakeitimo ir Įstatymo papildymo 30</text:span><text:span text:style-name="T304">2</text:span><text:span text:style-name="T305"><text:s/>straipsniu įstatymo projektas</text:span><text:span text:style-name="T306"><text:s/></text:span><text:span text:style-name="T307">Nr. XIVP-</text:span><text:span text:style-name="T308">3877</text:span>.</text:p>
      <text:p text:style-name="P309">3.<text:s/><text:span text:style-name="T310">Gyventojų pajamų mokesčio įstatymo Nr. IX-1007 2, 6, 16 ir 22 straipsnių pakeitimo įstatymo projektas</text:span><text:span text:style-name="T311"><text:s/></text:span><text:span text:style-name="T312">Nr. XIVP-</text:span><text:span text:style-name="T313">3878</text:span>.</text:p>
      <text:p text:style-name="P314">4.<text:s/><text:span text:style-name="T315">Akcizų įstatymo Nr. IX-569 23, 24, 25, 26, 30, 31, 65 ir 74 straipsnių pakeitimo įstatymo projektas</text:span><text:span text:style-name="T316"><text:s/></text:span><text:span text:style-name="T317">Nr. XIVP-</text:span><text:span text:style-name="T318">3879</text:span>.</text:p>
      <text:p text:style-name="P319">5.<text:s/><text:span text:style-name="T320">Akcizų įstatymo Nr. IX-569 1, 2, 3, 27, 35, 36, 37, 38, 39, 41, 43, 53, 58</text:span><text:span text:style-name="T321">1</text:span><text:span text:style-name="T322">, 59 straipsnių, II skyriaus penktojo skirsnio pakeitimo, Įstatymo papildymo nauju 3 priedu ir 40 straipsnio pripažinimo netekusiu galios įstatymo Nr. XIV-1933 7 ir 17 straipsnių pakeitimo įstatymo projektas</text:span><text:span text:style-name="T323"><text:s/></text:span><text:span text:style-name="T324">Nr. XIVP-</text:span><text:span text:style-name="T325">3880</text:span><text:span text:style-name="T326">.</text:span></text:p>
      <text:p text:style-name="P327">6.<text:s/><text:span text:style-name="T328">Viešojo sek</text:span><text:span text:style-name="T329">toriaus atskaitomybės įstatymo<text:s/></text:span><text:span text:style-name="T330">Nr. X-1212 2 straipsnio pakeitimo įstatymo projektas</text:span><text:span text:style-name="T331"><text:s/></text:span><text:span text:style-name="T332">Nr. XIVP-</text:span><text:span text:style-name="T333">3881</text:span>.</text:p>
      <text:p text:style-name="P334">7.<text:s/><text:span text:style-name="T335">Savivaldybių biudžetų pajamų nustatymo metodikos įstatymo Nr. VIII-385 10 straipsnio pakeitimo įstatymo projektas</text:span><text:span text:style-name="T336"><text:s/></text:span><text:span text:style-name="T337">Nr. XIVP-</text:span><text:span text:style-name="T338">3882.</text:span></text:p>
      <text:p text:style-name="P339">8.<text:s/><text:span text:style-name="T340">Valstybės skolos įstatymo</text:span><text:span text:style-name="T341"><text:s/></text:span><text:span text:style-name="T342">Nr. I-1508 3 ir 4 straipsnių pakeitimo įstatymo projektas</text:span><text:span text:style-name="T343"><text:s/></text:span><text:span text:style-name="T344">Nr. XIVP-</text:span><text:span text:style-name="T345">3883</text:span><text:s/><text:span text:style-name="T346">(teikėjai –</text:span><text:span text:style-name="T347"><text:s/></text:span><text:span text:style-name="T348">Vyriausybė </text:span><text:span text:style-name="T349">/ </text:span><text:span text:style-name="T350">finansų ministrė G. Skaistė</text:span><text:span text:style-name="T351">)</text:span><text:s/><text:span text:style-name="T352">(pateikimas)</text:span><text:span text:style-name="T353"><text:s/></text:span><text:span text:style-name="T354">(Vyriausybė siūlo taikyti skubos tvarką)</text:span><text:span text:style-name="T355">.</text:span></text:p>
      <text:p text:style-name="P356">Pranešėja –<text:s/><text:span text:style-name="T357">finansų ministrė G. Skaistė.</text:span></text:p>
      <text:p text:style-name="Normal"/>
      <text:p text:style-name="P358">Klausė Seimo nariai:<text:s/>A. Gedvilas,<text:s/>A. Skardžius.</text:p>
      <text:p text:style-name="P359"/>
      <text:p text:style-name="P360">Posėdžio pirmininkas<text:s/>pranešė, kad darbotvarkėje numatytas<text:s/>balsavimo laikas<text:s/>nukeliamas ir prasidės maždaug 11.30 val.</text:p>
      <text:p text:style-name="P361"/>
      <text:p text:style-name="P362">Klausė Seimo nariai:<text:s/><text:span text:style-name="T363">R. Tamašunienė</text:span>, K. Adomaitis, A. Anušauskas, A. Dumbrava,<text:s/>A. Bagdonas,<text:s/><text:span text:style-name="T364">L. Nagienė</text:span>, E. Rudelienė,<text:s/><text:span text:style-name="T365">K. </text:span><text:span text:style-name="T366">Vilkauskas</text:span>,<text:s/>D. Gaižauskas, V. Bakas.</text:p>
      <text:p text:style-name="P367"/>
      <text:p text:style-name="P368"><text:span text:style-name="T369">Dėl posėdžio vedimo tvarkos kalbėjo Seimo nar</text:span><text:span text:style-name="T370">iai:</text:span><text:span text:style-name="T371"><text:s/>D. Gaižauskas (</text:span><text:span text:style-name="T372">Lietuvos valstiečių ir žaliųjų sąjungos<text:s/></text:span><text:span text:style-name="T373">frakcij</text:span><text:span text:style-name="T374">os vardu prašė daryti pertrauką iki kito posėdžio),<text:s/></text:span><text:span text:style-name="T375">A. Anušauskas</text:span><text:span text:style-name="T376">.</text:span></text:p>
      <text:p text:style-name="Normal"/>
      <text:p text:style-name="P377">Balsuota dėl<text:s/><text:span text:style-name="T378">opozicinės<text:s/></text:span><text:span text:style-name="T379">Lietuvos valstiečių ir žaliųjų sąjungos<text:s/></text:span><text:span text:style-name="T380">frakcij</text:span><text:span text:style-name="T381">os pasiūlymo daryti pertrauką iki kito posėdžio</text:span>: už – 45<text:span text:style-name="T382">, prieš<text:s/></text:span>–<text:span text:style-name="T383"><text:s/></text:span><text:span text:style-name="T384">50</text:span><text:span text:style-name="T385">, susilaikė</text:span><text:span text:style-name="T386"><text:s/>3</text:span>.<text:s/><text:span text:style-name="T387">Pritarta</text:span>.<text:s/><text:span text:style-name="T388">Užsiregistravo 98 Seimo nariai (11.21 val.).</text:span></text:p>
      <text:p text:style-name="Normal"/>
      <text:p text:style-name="P389"><text:span text:style-name="T390">NUTARTA.</text:span><text:s/><text:span text:style-name="T391">Daryti pertrauką iki kito posėdžio.</text:span><text:s/></text:p>
      <text:p text:style-name="Normal"/>
      <text:p text:style-name="Normal"/>
      <text:p text:style-name="P392">11.22<text:s/>val.</text:p>
      <text:p text:style-name="P393"><text:span text:style-name="T394">SVARSTYTA</text:span>. <text:span text:style-name="T395">Laikinojo solidarumo įnašo įstatymo Nr. XIV-1936  5, 6, 8 ir 11 straipsnių pakeitimo įstatymo projektas</text:span><text:span text:style-name="T396"><text:s/></text:span><text:span text:style-name="T397">Nr. XIVP-</text:span><text:span text:style-name="T398">3836(2)<text:s/></text:span><text:span text:style-name="T399">(sujungti<text:s/></text:span><text:span text:style-name="T400">Nr. XIVP-</text:span><text:span text:style-name="T401">3720,<text:s/></text:span><text:span text:style-name="T402">Nr. XIVP-</text:span><text:span text:style-name="T403">3779</text:span><text:span text:style-name="T404"><text:s/>ir<text:s/></text:span><text:span text:style-name="T405">Nr. XVIP-</text:span><text:span text:style-name="T406">3836</text:span><text:span text:style-name="T407">)</text:span><text:span text:style-name="T408"><text:s/></text:span><text:span text:style-name="T409">(svarstymas)</text:span><text:span text:style-name="T410">.</text:span></text:p>
      <text:p text:style-name="Normal"/>
      <text:p text:style-name="P411">Pagrindinio –<text:s/>Biudžeto ir finansų<text:s/>komiteto išvadas<text:s/>pateikė šio komiteto pirmininkas<text:s/><text:span text:style-name="T412">M. Lingė</text:span>.</text:p>
      <text:p text:style-name="P413"/>
      <text:p text:style-name="P414">Diskusijoje kalbėjo Seimo nariai:<text:s/>A. Gedvilas,<text:s/>A. Butkevičius.</text:p>
      <text:p text:style-name="P415"/>
      <text:p text:style-name="P416">Dėl balsavimo motyvų dėl viso projekto kalbėjo Seimo nariai:<text:s/>A. Anušauskas, A. Bagdonas.</text:p>
      <text:p text:style-name="P417"/>
      <text:p text:style-name="P418">Posėdžio pirmininkas<text:s/>pranešė, kad darbotvarkėje numatytas<text:s/>balsavimo laikas pratęsiamas<text:s/>15 min.</text:p>
      <text:p text:style-name="Normal"/>
      <text:p text:style-name="P419"><text:span text:style-name="T420">NUTARTA.</text:span><text:s/>Pritarti šiam projektui po svarstymo Seimo posėdyje.<text:s/><text:span text:style-name="T421">Balsavimo rezultatai: už<text:s/></text:span>–<text:span text:style-name="T422"><text:s/>108, prieš<text:s/></text:span>–<text:span text:style-name="T423"><text:s/>1, susilaikė 9</text:span>.<text:s/><text:span text:style-name="T424">Užsiregistravo 119 Seimo narių (11.34 val.)</text:span>.</text:p>
      <text:p text:style-name="Normal"/>
      <text:p text:style-name="P425"><text:span text:style-name="T426">Posėdžio pirmininkas pranešė, kad<text:s/></text:span><text:span text:style-name="T427">vakariniame posėdyje<text:s/></text:span><text:span text:style-name="T428">Valstybės gynybos fondo įstatymo projekt</text:span><text:span text:style-name="T429">o<text:s/></text:span><text:span text:style-name="T430">Nr. XIVP-</text:span><text:span text:style-name="T431">3876</text:span><text:s/>ir jo lydimieji<text:s/>projektai bus svarstomi<text:s/>po<text:s/><text:span text:style-name="T432">Seimo nutarimo „Dėl pritarimo skirti Raimundą Vaikšnorą Lie</text:span><text:span text:style-name="T433">tuvos kariuomenės vadu“ projekto</text:span><text:span text:style-name="T434"><text:s/></text:span><text:span text:style-name="T435">Nr. XIVP-</text:span><text:span text:style-name="T436">3909</text:span><text:span text:style-name="T437">.</text:span><text:s/></text:p>
      <text:p text:style-name="Normal"/>
      <text:p text:style-name="P438"><text:span text:style-name="T439">Replikavo Seimo nariai:<text:s/></text:span><text:span text:style-name="T440">R. Tamašunienė</text:span><text:span text:style-name="T441">,<text:s/></text:span><text:span text:style-name="T442">finansų ministrė G. Skaistė</text:span><text:span text:style-name="T443">,<text:s/></text:span><text:span text:style-name="T444">A. Skardžius</text:span><text:span text:style-name="T445">.</text:span></text:p>
      <text:p text:style-name="P446"/>
      <text:p text:style-name="P447"><text:span text:style-name="T448">Toliau posėdžiui pirmininkavo</text:span><text:span text:style-name="T449"><text:s/></text:span><text:span text:style-name="T450">Seimo Pirmininko pavaduotojas P. Saudargas.</text:span></text:p>
      <text:p text:style-name="Normal"/>
      <text:p text:style-name="P451"><text:span text:style-name="T452">Replikavo Seimo nar</text:span><text:span text:style-name="T453">ė<text:s/></text:span><text:span text:style-name="T454">L. Nagienė</text:span><text:span text:style-name="T455">.</text:span></text:p>
      <text:p text:style-name="P456"/>
      <text:p text:style-name="P457">11.39<text:s/>val.</text:p>
      <text:p text:style-name="P458"><text:span text:style-name="T459">SVARSTYTA:</text:span> </text:p>
      <text:p text:style-name="P460">1.<text:s/><text:span text:style-name="T461">Žemės paėmimo visuomenės poreikiams įgyvendinant ypatingos valstybinės svarbos projektus įstatymo Nr. XI-1307 4 ir 7 straipsnių pakeitimo įstatymo projektas</text:span><text:span text:style-name="T462"><text:s/></text:span><text:span text:style-name="T463">Nr. XIVP-</text:span><text:span text:style-name="T464">3746(2)</text:span>.</text:p>
      <text:p text:style-name="P465">2.<text:s/><text:span text:style-name="T466">Žemės įstatymo Nr. I-446 40 straipsnio pakeitimo įstatymo projektas</text:span><text:span text:style-name="T467"><text:s/></text:span><text:span text:style-name="T468">Nr. XIVP-</text:span><text:span text:style-name="T469">3747(2)<text:s/></text:span><text:span text:style-name="T470">(teikėjas –<text:s/></text:span><text:span text:style-name="T471">K. Starkevičius</text:span><text:span text:style-name="T472">)<text:s/></text:span><text:span text:style-name="T473">(svarstymas)</text:span><text:span text:style-name="T474">.</text:span></text:p>
      <text:p text:style-name="Normal"/>
      <text:p text:style-name="P475">Pagrindinio – Ekonomikos komiteto išvadas pateikė šio komiteto atstovas G. Paluckas.</text:p>
      <text:p text:style-name="P476"/>
      <text:p text:style-name="P477"><text:span text:style-name="T478">NUTARTA.</text:span><text:s/>Pritarti šiems projektams po svarstymo Seimo posėdyje.<text:s/><text:span text:style-name="T479">Balsavimo rezultatai: už<text:s/></text:span>–<text:span text:style-name="T480"><text:s/>111, prieš<text:s/></text:span>–<text:span text:style-name="T481"><text:s/>0, susilaikė 4</text:span>.<text:s/><text:span text:style-name="T482">Užsiregistravo 117 Seimo narių (11.41 val.)</text:span>.</text:p>
      <text:p text:style-name="Normal"/>
      <text:p text:style-name="Normal"/>
      <text:p text:style-name="P483">11.41<text:s/>val.</text:p>
      <text:p text:style-name="P484"><text:span text:style-name="T485">SVARSTYTA:</text:span> </text:p>
      <text:p text:style-name="P486">1.<text:s/><text:span text:style-name="T487">Elektros<text:s/></text:span><text:span text:style-name="T488">energetikos įstatymo<text:s/></text:span><text:span text:style-name="T489">Nr. VIII-1881 16, 31, 39, 69, 73, 75 straipsnių pakeitimo ir Įstatymo papildymo 57</text:span><text:span text:style-name="T490">1<text:s/></text:span><text:span text:style-name="T491">straipsniu įstatymo projektas</text:span><text:span text:style-name="T492"><text:s/></text:span><text:span text:style-name="T493">Nr. XIVP-</text:span><text:span text:style-name="T494">3731(2).</text:span></text:p>
      <text:p text:style-name="P495">2.<text:s/><text:span text:style-name="T496">Energetikos įstatymo Nr. IX-884 <text:s/>2, 4, 6, 8, 19, 19</text:span><text:span text:style-name="T497">1</text:span><text:span text:style-name="T498">, 22, 24</text:span><text:span text:style-name="T499">1</text:span><text:span text:style-name="T500"><text:s/>ir 36 straipsnių pakeitimo ir Įstatymo papildymo 24</text:span><text:span text:style-name="T501">2<text:s/></text:span><text:span text:style-name="T502">straipsniu įstatymo projektas</text:span><text:span text:style-name="T503"><text:s/></text:span><text:span text:style-name="T504">Nr. XIVP-</text:span><text:span text:style-name="T505">3732(2).</text:span></text:p>
      <text:p text:style-name="P506"><text:span text:style-name="T507">3.<text:s/></text:span><text:span text:style-name="T508">Gamtinių dujų įstatymo Nr. VIII-1973 9 straipsnio pakeitimo įstatymo projektas<text:s/></text:span><text:span text:style-name="T509">Nr. XIVP-</text:span><text:span text:style-name="T510">3733(2)</text:span><text:span text:style-name="T511"><text:s/></text:span><text:span text:style-name="T512">(teikėjai –<text:s/></text:span><text:span text:style-name="T513">Vyriausybė </text:span><text:span text:style-name="T514">/ </text:span><text:span text:style-name="T515">energetikos ministras D. Kreivys</text:span><text:span text:style-name="T516">)<text:s/></text:span><text:span text:style-name="T517">(svarstymas)</text:span><text:span text:style-name="T518">.</text:span></text:p>
      <text:p text:style-name="Normal"/>
      <text:p text:style-name="P519">Pagrindinio – Ekonomikos komiteto išvadas<text:s/>pateikė šio komiteto atstovas<text:s/><text:span text:style-name="T520">A. Kupčinskas</text:span>.</text:p>
      <text:p text:style-name="P521">Energetikos ir darnios<text:s/>plėtros komisijos išvadas<text:s/>pateikė šios<text:s/>komisijos<text:s/>pirmininkas J. Urbanavičius.</text:p>
      <text:p text:style-name="P522"/>
      <text:p text:style-name="P523"><text:span text:style-name="T524">NUTARTA.</text:span><text:s/>Pritarti šiems projektams po svarstymo Seimo posėdyje.<text:s/><text:span text:style-name="T525">Balsavimo rezultatai: už<text:s/></text:span>–<text:span text:style-name="T526"><text:s/>116, prieš<text:s/></text:span>–<text:span text:style-name="T527"><text:s/>0, susilaikė 4</text:span>.<text:s/><text:span text:style-name="T528">Užsiregistravo 120 Seimo narių (1</text:span><text:span text:style-name="T529">1.43</text:span><text:span text:style-name="T530"><text:s/>val.)</text:span>.</text:p>
      <text:p text:style-name="Normal"/>
      <text:p text:style-name="Normal"/>
      <text:p text:style-name="P531">11.43<text:s/>val.</text:p>
      <text:p text:style-name="P532"><text:span text:style-name="T533">SVARSTYTA:</text:span> </text:p>
      <text:p text:style-name="P534">1.<text:s/><text:span text:style-name="T535">Gamtinių dujų įstatymo Nr. VIII-1973 9 straipsnio 15 ir 16 dalių pakeitimo įstatymo projektas</text:span><text:span text:style-name="T536"><text:s/></text:span><text:span text:style-name="T537">Nr. XIVP-</text:span><text:span text:style-name="T538">3467<text:s/></text:span><text:span text:style-name="T539">(teikėjai –<text:s/></text:span><text:span text:style-name="T540">G. Burokienė</text:span><text:span text:style-name="T541"><text:s/>/ 3<text:s/></text:span><text:span text:style-name="T542">Seimo nar</text:span><text:span text:style-name="T543">iai)</text:span><text:span text:style-name="T544">.</text:span></text:p>
      <text:p text:style-name="P545">2.<text:s/><text:span text:style-name="T546">Elektros energetikos<text:s/></text:span><text:span text:style-name="T547">įstatymo<text:s/></text:span><text:span text:style-name="T548">Nr. VIII-1881 69 straipsnio 6 dalies pakeitimo įstatymo projektas</text:span><text:span text:style-name="T549"><text:s/></text:span><text:span text:style-name="T550">Nr. XIVP-</text:span><text:span text:style-name="T551">3468</text:span><text:s/><text:span text:style-name="T552">(teikėjai –<text:s/></text:span><text:span text:style-name="T553">G. Burokienė</text:span><text:span text:style-name="T554"><text:s/>/ 3<text:s/></text:span><text:span text:style-name="T555">Seimo nar</text:span><text:span text:style-name="T556">iai / 29<text:s/></text:span><text:span text:style-name="T557">Seimo nar</text:span><text:span text:style-name="T558">iai)</text:span><text:s/><text:span text:style-name="T559">(svarstymas)</text:span>.</text:p>
      <text:p text:style-name="P560"/>
      <text:p text:style-name="P561">Pagrindinio – Ekonomikos komiteto išvadas pateikė šio komiteto atstovas<text:s/><text:span text:style-name="T562">A. Kupčinskas</text:span><text:s/>(pagrindinis komitetas siūlo atmesti šiuos projektus).</text:p>
      <text:p text:style-name="Normal"/>
      <text:p text:style-name="P563">Dėl balsavimo motyvų kalbėjo Seimo nariai: G. Burokienė,<text:s/><text:span text:style-name="T564">K.</text:span><text:span text:style-name="T565"> </text:span><text:span text:style-name="T566">Starkevičius</text:span>.</text:p>
      <text:p text:style-name="P567">Kalbėjo Seimo narė G. Burokienė.</text:p>
      <text:p text:style-name="P568"/>
      <text:p text:style-name="P569">Balsavimas<text:s/>dėl šio projekto<text:s/>vyks nustatytu<text:s/>laiku<text:s/>(12.10 val.).</text:p>
      <text:p text:style-name="P570"/>
      <text:p text:style-name="Normal"/>
      <text:p text:style-name="P571">11.47<text:s/>val.</text:p>
      <text:p text:style-name="P572"><text:span text:style-name="T573">SVARSTYTA</text:span>. <text:span text:style-name="T574">Klimato kaitos įstatymo pakeitimo įstatymo projektas<text:s/></text:span><text:span text:style-name="T575">Nr. XIVP-</text:span><text:span text:style-name="T576">3714</text:span><text:span text:style-name="T577">(2)</text:span><text:span text:style-name="T578">ES</text:span><text:s/><text:span text:style-name="T579">(teikėjai –<text:s/></text:span><text:span text:style-name="T580">Vyriausybė </text:span><text:span text:style-name="T581">/ </text:span><text:span text:style-name="T582"> </text:span><text:span text:style-name="T583">aplinkos ministras S. Gentvilas</text:span><text:span text:style-name="T584">)<text:s/></text:span><text:span text:style-name="T585">(svarstymas)</text:span><text:span text:style-name="T586"><text:s/></text:span><text:span text:style-name="T587">(taikoma skubos tvarka)</text:span><text:span text:style-name="T588">.</text:span></text:p>
      <text:p text:style-name="Normal"/>
      <text:p text:style-name="P589">Pagrindinio –<text:s/>Aplinkos apsaugos<text:s/>komiteto išvadą pateikė šio komiteto atstovas K. Adomaitis.</text:p>
      <text:p text:style-name="P590"/>
      <text:p text:style-name="P591">Diskusijoje kalbėjo Seimo narys<text:s/>K. Adomaitis.</text:p>
      <text:p text:style-name="P592"/>
      <text:p text:style-name="P593">Dėl balsavimo motyvų dėl viso projekto kalbėjo Seimo nariai:<text:s/>K. Mažeika, S. Gentvilas.</text:p>
      <text:p text:style-name="Normal"/>
      <text:p text:style-name="P594">Balsavimas<text:s/>dėl šio projekto vyks nustatytu laiku.</text:p>
      <text:p text:style-name="Normal"/>
      <text:p text:style-name="Normal"/>
      <text:p text:style-name="P595">11.56<text:s/>val.</text:p>
      <text:p text:style-name="P596"><text:span text:style-name="T597">SVARSTYTA:</text:span> </text:p>
      <text:p text:style-name="P598">1.<text:s/><text:span text:style-name="T599">Administracinių nusižengimų kodekso 12, 29, 235, 236, 239, 242, 247, 260, 262, 271, 276, 281, 284, 285, 291, 293, 295, 296, 303, 304</text:span><text:span text:style-name="T600">2</text:span><text:span text:style-name="T601">, 309, 356, 440, 505, 589 straipsnių ir priedo pakeitimo, Kodekso papildymo 255</text:span><text:span text:style-name="T602">1</text:span><text:span text:style-name="T603"><text:s/>straipsniu ir 304 straipsnio pripažinimo netekusiu galios įstatymo projektas<text:s/></text:span><text:span text:style-name="T604">Nr. XIVP-</text:span><text:span text:style-name="T605">3551(2)<text:s/></text:span><text:span text:style-name="T606">(sujungti<text:s/></text:span><text:span text:style-name="T607">Nr. XIVP-2604</text:span><text:span text:style-name="T608"><text:s/>ir<text:s/></text:span><text:span text:style-name="T609">Nr. XVIP-3551</text:span><text:span text:style-name="T610">)</text:span><text:span text:style-name="T611">.</text:span></text:p>
      <text:p text:style-name="P612">2.<text:s/><text:span text:style-name="T613">Aplinkos apsaugos rėmimo programos įstatymo Nr. VIII-2025 3 straipsnio pakeitimo įstatymo projektas<text:s/></text:span><text:span text:style-name="T614">Nr. XIVP-3553(2)</text:span><text:span text:style-name="T615">.</text:span></text:p>
      <text:p text:style-name="P616"><text:span text:style-name="T617">3.<text:s/></text:span><text:span text:style-name="T618">Aplinkos apsaugos įstatymo Nr. I-2223 1, 2, 37, 47, 51, 57, 72, 73, 78, 79, 90, 91, 114, 116, 117, 118 straipsnių ir priedo pakeitimo ir Įstatymo papildymo 40</text:span><text:span text:style-name="T619">1</text:span><text:span text:style-name="T620">, 53</text:span><text:span text:style-name="T621">1</text:span><text:span text:style-name="T622">, 53</text:span><text:span text:style-name="T623">2</text:span><text:span text:style-name="T624">, 53</text:span><text:span text:style-name="T625">3</text:span><text:span text:style-name="T626">, 95</text:span><text:span text:style-name="T627">2</text:span><text:span text:style-name="T628">, 110</text:span><text:span text:style-name="T629">1</text:span><text:span text:style-name="T630">, 118</text:span><text:span text:style-name="T631">1</text:span><text:span text:style-name="T632">, 122</text:span><text:span text:style-name="T633">1</text:span><text:span text:style-name="T634">, 122</text:span><text:span text:style-name="T635">2</text:span><text:span text:style-name="T636">, 122</text:span><text:span text:style-name="T637">3</text:span><text:span text:style-name="T638">, 122</text:span><text:span text:style-name="T639">4</text:span><text:span text:style-name="T640">, 122</text:span><text:span text:style-name="T641">5</text:span><text:span text:style-name="T642">, 122</text:span><text:span text:style-name="T643">6</text:span><text:span text:style-name="T644">, 122</text:span><text:span text:style-name="T645">7</text:span><text:span text:style-name="T646"><text:s/>straipsniais įstatymo projektas Nr. XIVP-3580(2)</text:span><text:span text:style-name="T647"><text:s/></text:span><text:span text:style-name="T648">(teikėjai –<text:s/></text:span><text:span text:style-name="T649">Vyriausybė </text:span><text:span text:style-name="T650">/ </text:span><text:span text:style-name="T651">aplinkos ministras S. Gentvilas</text:span><text:span text:style-name="T652">)<text:s/></text:span><text:span text:style-name="T653">(svarstymas)</text:span><text:span text:style-name="T654">.</text:span></text:p>
      <text:p text:style-name="Normal"/>
      <text:p text:style-name="P655">Dėl projekto<text:s/><text:span text:style-name="T656">Nr. XIV</text:span><text:span text:style-name="T657">P-</text:span>3551(2) pagrindinio – Teisės ir teisėtvarkos komiteto išvadą<text:s/>pateikė šio komiteto pirmininkė I. Haase.</text:p>
      <text:p text:style-name="P658">Dėl projektų<text:s/><text:span text:style-name="T659">Nr. XIV</text:span><text:span text:style-name="T660">P-</text:span>3553(2) ir<text:s/><text:span text:style-name="T661">Nr. XIV</text:span><text:span text:style-name="T662">P-</text:span><text:span text:style-name="T663">3580(2)</text:span><text:s/>pagrindinio –<text:s/>Aplinkos apsaugos<text:s/>komiteto išvadas pateikė šio komiteto pirmininkė A. Gedvilienė.</text:p>
      <text:p text:style-name="P664"/>
      <text:p text:style-name="P665"><text:span text:style-name="T666">B</text:span><text:span text:style-name="T667">alsavimas<text:s/></text:span><text:span text:style-name="T668">dėl projekt</text:span><text:span text:style-name="T669">o<text:s/></text:span><text:span text:style-name="T670">Nr. XIVP-</text:span><text:span text:style-name="T671">3551(2)</text:span><text:span text:style-name="T672"><text:s/></text:span><text:span text:style-name="T673">pataisos</text:span><text:span text:style-name="T674"><text:s/>vyks nustatytu laiku</text:span><text:span text:style-name="T675">.</text:span></text:p>
      <text:p text:style-name="Normal"/>
      <text:p text:style-name="Normal"/>
      <text:p text:style-name="P676">11.58<text:s/>val.</text:p>
      <text:p text:style-name="P677"><text:span text:style-name="T678">SVARSTYTA</text:span>. <text:span text:style-name="T679">Licencijuotų sandėlių ir sandėliavimo dokumentų įstatymo Nr. IX-1046 pripažinimo netekusiu galios įstatymo projektas</text:span><text:span text:style-name="T680"><text:s/></text:span><text:span text:style-name="T681">Nr. XIVP-</text:span><text:span text:style-name="T682">3657</text:span>(2)<text:s/><text:span text:style-name="T683">(teikėjai –<text:s/></text:span><text:span text:style-name="T684">Vyriausybė </text:span><text:span text:style-name="T685">/ </text:span><text:span text:style-name="T686">žemės ūkio ministras K. Navickas</text:span><text:span text:style-name="T687">)<text:s/></text:span><text:span text:style-name="T688">(svarstymas)</text:span><text:span text:style-name="T689">.</text:span></text:p>
      <text:p text:style-name="Normal"/>
      <text:p text:style-name="P690">Pagrindinio –<text:s/>Kaimo reikalų<text:s/>komiteto išvadą pateikė šio komiteto atstovas V. Jukna.</text:p>
      <text:p text:style-name="P691"/>
      <text:p text:style-name="P692">Balsavimas<text:s/>dėl šio projekto vyks nustatytu laiku.</text:p>
      <text:p text:style-name="Normal"/>
      <text:p text:style-name="Normal"/>
      <text:p text:style-name="P693">11.59<text:s/>val.</text:p>
      <text:p text:style-name="P694"><text:span text:style-name="T695">SVARSTYTA:</text:span> </text:p>
      <text:p text:style-name="P696">1.<text:s/><text:span text:style-name="T697">Įmonių ir įmonių grupių atskaitomybės įstatymo projektas<text:s/></text:span><text:span text:style-name="T698">Nr. XIVP-</text:span><text:span text:style-name="T699">3675</text:span>(2).</text:p>
      <text:p text:style-name="P700">2.<text:s/><text:span text:style-name="T701">Finansinių ataskaitų audito įstatymo Nr. VIII-1227 pakeitimo įstatymo projektas<text:s/></text:span><text:span text:style-name="T702">Nr. XIVP-</text:span><text:span text:style-name="T703">3676</text:span><text:span text:style-name="T704">(2)</text:span>.</text:p>
      <text:p text:style-name="P705">3.<text:s/><text:span text:style-name="T706">Vertybinių popierių įstatymo<text:s/></text:span><text:span text:style-name="T707">Nr. X-1023 2, 12, 13, 14, 22, 27, 37 straipsnių, priedo pakeitimo ir Įstatymo papildymo 15</text:span><text:span text:style-name="T708">1</text:span><text:span text:style-name="T709"><text:s/>straipsniu <text:s/>įstatymo projektas</text:span><text:span text:style-name="T710"><text:s/></text:span><text:span text:style-name="T711">Nr. XIVP-</text:span><text:span text:style-name="T712">3677(2)</text:span>.</text:p>
      <text:p text:style-name="P713">4.<text:s/><text:span text:style-name="T714">Administracinių nusižengimų kodekso 12, 33, 223, 321, 325, 327, 401, 413</text:span><text:span text:style-name="T715">1</text:span><text:span text:style-name="T716">, 558, 560, 569, 578, 579, 589, 608, 609, 610, 611, 617, 618, 620, 621, 644, 664, 665 straipsnių, XXXIX skyriaus pavadinimo ir priedo pakeitimo ir 323 straipsnio pripažinimo netekusiu galios įstatymo Nr. XIV-785 3 straipsnio pripažinimo netekusiu galios įstatymo projektas</text:span><text:span text:style-name="T717"><text:s/></text:span><text:span text:style-name="T718">Nr. XIVP-</text:span><text:span text:style-name="T719">3678(2)</text:span>.</text:p>
      <text:p text:style-name="P720">5.<text:s/><text:span text:style-name="T721">Administracinių nusižengimų kodekso 12, 85, 86, 88, 90, 92, 93, 94, 223, 544, 545 straipsnių, XI skyriaus pavadinimo pakeitimo ir Kodekso papildymo 85</text:span><text:span text:style-name="T722">1</text:span><text:span text:style-name="T723"><text:s/>straipsniu įstatymo Nr. XIV-1382 11 straipsnio pakeitimo įstatymo projektas</text:span><text:span text:style-name="T724"><text:s/></text:span><text:span text:style-name="T725">Nr. XIVP-</text:span><text:span text:style-name="T726">3679(2)</text:span>.</text:p>
      <text:p text:style-name="P727">6.<text:s/><text:span text:style-name="T728">Administracinių nusižengimų kodekso 119</text:span><text:span text:style-name="T729">1</text:span><text:span text:style-name="T730"><text:s/>ir 223 straipsnių pakeitimo įstatymo projektas</text:span><text:span text:style-name="T731"><text:s/></text:span><text:span text:style-name="T732">Nr. XIVP-</text:span><text:span text:style-name="T733">3680(2)</text:span>.</text:p>
      <text:p text:style-name="P734">7.<text:s/><text:span text:style-name="T735">Viešųjų įstaigų įstatymo<text:s/></text:span><text:span text:style-name="T736">Nr. I-1428 1, 12, 20, 22, 23, 25 ir 28 straipsnių pakeitimo, Įstatymo papildymo 23</text:span><text:span text:style-name="T737">1<text:s/></text:span><text:span text:style-name="T738">straipsniu ir IV skyriaus pavadinimo pakeitimo įstatymo projektas</text:span><text:span text:style-name="T739"><text:s/></text:span><text:span text:style-name="T740">Nr. XIVP-</text:span><text:span text:style-name="T741">3681(2)</text:span>.</text:p>
      <text:p text:style-name="P742">8.<text:s/><text:span text:style-name="T743">Asociacijų įstatymo Nr. IX-1969 1, 8, 9, 10, 10</text:span><text:span text:style-name="T744">1</text:span><text:span text:style-name="T745"><text:s/>ir 17 straipsnių pakeitimo ir Įstatymo papildymo 10</text:span><text:span text:style-name="T746">2</text:span><text:span text:style-name="T747"><text:s/>straipsniu <text:s/>įstatymo projektas</text:span><text:span text:style-name="T748"><text:s/></text:span><text:span text:style-name="T749">Nr. XIVP-</text:span><text:span text:style-name="T750">3682(2)</text:span>.</text:p>
      <text:p text:style-name="P751">9.<text:s/><text:span text:style-name="T752">Labdaros ir paramos fondų įstatymo Nr. I-1232 1, 8, 9, 11, 12 ir 25 straipsnių pakeitimo ir Įstatymo papildymo 12</text:span><text:span text:style-name="T753">1</text:span><text:span text:style-name="T754"><text:s/>straipsniu įstatymo projektas</text:span><text:span text:style-name="T755"><text:s/></text:span><text:span text:style-name="T756">Nr. XIVP-</text:span><text:span text:style-name="T757">3683(2)</text:span>.</text:p>
      <text:p text:style-name="P758">10.<text:s/><text:span text:style-name="T759">Akcinių bendrovių įstatymo<text:s/></text:span><text:span text:style-name="T760">Nr. VIII-1835 18, 20, 21, 24, 25, 30, 31, 32, 33, 34, 37, 37</text:span><text:span text:style-name="T761">2</text:span><text:span text:style-name="T762">, 37</text:span><text:span text:style-name="T763">3</text:span><text:span text:style-name="T764">, 55, 58, 60</text:span><text:span text:style-name="T765">1</text:span><text:span text:style-name="T766">, 65, 74, 76 straipsnių ir priedo pakeitimo įstatymo projektas</text:span><text:span text:style-name="T767"><text:s/></text:span><text:span text:style-name="T768">Nr. XIVP-</text:span><text:span text:style-name="T769">3684(2)</text:span>.</text:p>
      <text:p text:style-name="P770">11.<text:s/><text:span text:style-name="T771">Žemės ūkio bendrovių įstatymo Nr. I-1222 21, 26 straipsnių ir septintojo skirsnio pavadinimo pakeitimo įstatymo projektas</text:span><text:span text:style-name="T772"><text:s/></text:span><text:span text:style-name="T773">Nr. XIVP-</text:span><text:span text:style-name="T774">3685(2)</text:span>.</text:p>
      <text:p text:style-name="P775">12.<text:s/><text:span text:style-name="T776">Kooperatinių be</text:span><text:span text:style-name="T777">ndrovių (kooperatyvų) įstatymo<text:s/></text:span><text:span text:style-name="T778">Nr. I-164 16 ir 21 straipsnių pakeitimo įstatymo projektas</text:span><text:span text:style-name="T779"><text:s/></text:span><text:span text:style-name="T780">Nr. XIVP-</text:span><text:span text:style-name="T781">3686(2)</text:span>.</text:p>
      <text:p text:style-name="P782">13.<text:s/><text:span text:style-name="T783">Mažųjų bendrijų įstatymo<text:s/></text:span><text:span text:style-name="T784">Nr. XI-2159 13, 23, 26, 27 ir 29 straipsnių pakeitimo <text:s/>įstatymo projektas</text:span><text:span text:style-name="T785"><text:s/></text:span><text:span text:style-name="T786">Nr. XIVP-</text:span><text:span text:style-name="T787">3687(2)</text:span></text:p>
      <text:p text:style-name="P788">14.<text:s/><text:span text:style-name="T789">Ūkinių bendrijų įstatymo<text:s/></text:span><text:span text:style-name="T790">Nr. IX-1804 11 ir 12 straipsnių pakeitimo įstatymo projektas</text:span><text:span text:style-name="T791"><text:s/></text:span><text:span text:style-name="T792">Nr. XIVP-</text:span><text:span text:style-name="T793">3688(2)</text:span></text:p>
      <text:p text:style-name="P794">15.<text:s/><text:span text:style-name="T795">Civilinio kodekso 2.66 straipsnio pakeitimo įstatymo projektas</text:span><text:span text:style-name="T796"><text:s/></text:span><text:span text:style-name="T797">Nr. XIVP-</text:span><text:span text:style-name="T798">3689(2)</text:span>.</text:p>
      <text:p text:style-name="P799">16.<text:s/><text:span text:style-name="T800">Valstybės ir savivaldybės įmonių įstatymo Nr. I-722 4, 10, 11, 14, 16, 17 ir 25 straipsnių pakeitimo įstatymo projektas</text:span><text:span text:style-name="T801"><text:s/></text:span><text:span text:style-name="T802">Nr. XIVP-</text:span><text:span text:style-name="T803">3690(2)</text:span>.</text:p>
      <text:p text:style-name="P804">17.<text:s/><text:span text:style-name="T805">Finansinių ataskaitų audito įstatymo Nr. VIII-1227 2, 10 ir 20 straipsnių pakeitimo įstatymo Nr. XIV-2547 pripažinimo netekusiu galios įstatymo projektas</text:span><text:span text:style-name="T806"><text:s/></text:span><text:span text:style-name="T807">Nr. XIVP-</text:span><text:span text:style-name="T808">3784(2)</text:span>.<text:s/></text:p>
      <text:p text:style-name="P809">18.<text:s/><text:span text:style-name="T810">Kredito unijų įstatymo Nr. I-796 18, 22, 24, 26, 50 ir 51 straipsnių pakeitimo įstatymo projektas<text:s/></text:span><text:span text:style-name="T811">Nr. XIVP-</text:span><text:span text:style-name="T812">3785(2)</text:span><text:span text:style-name="T813"><text:s/></text:span><text:span text:style-name="T814">(svarstymas)</text:span><text:span text:style-name="T815">.</text:span></text:p>
      <text:p text:style-name="Normal"/>
      <text:p text:style-name="P816">Komitetų išvadas pateikė: Z. Balčytis (Audito komiteto vardu), I. Haase (Teisės ir teisėtvarkos komiteto vardu).</text:p>
      <text:p text:style-name="P817"/>
      <text:p text:style-name="P818">Diskusijoje kalbėjo Seimo narys A. Vinkus.</text:p>
      <text:p text:style-name="P819"/>
      <text:h text:style-name="Heading2" text:outline-level="2"><text:span text:style-name="T820">Projekto Nr. XI</text:span><text:span text:style-name="T821">V</text:span><text:span text:style-name="T822">P-</text:span><text:span text:style-name="T823">3676(2)</text:span><text:span text:style-name="T824"><text:s/>pataisų svarstymas</text:span></text:h>
      <text:p text:style-name="P825">Pranešėjas – pagrindinio komiteto<text:s/>pirmininkas Z. Balčytis</text:p>
      <text:p text:style-name="P826"/>
      <text:p text:style-name="P827">Balsuota dėl<text:s/>V. Mitalo<text:s/>pataisos, kuriai nepritarė pagrindinis komitetas: už –<text:s/>11, prieš –<text:s/>11, susilaikė<text:s/>65. Nepriimta.<text:s/><text:span text:style-name="T828">Užsiregistravo 87</text:span><text:span text:style-name="T829"><text:s/>Seimo nariai</text:span><text:s/><text:span text:style-name="T830">(1</text:span><text:span text:style-name="T831">2.11</text:span><text:span text:style-name="T832"><text:s/>val.)</text:span><text:span text:style-name="T833">.</text:span></text:p>
      <text:p text:style-name="Normal"/>
      <text:h text:style-name="Heading2" text:outline-level="2"><text:span text:style-name="T834">Projekto Nr. XI</text:span><text:span text:style-name="T835">V</text:span><text:span text:style-name="T836">P-</text:span><text:span text:style-name="T837">3680(2)</text:span><text:span text:style-name="T838"><text:s/>pataisų svarstymas</text:span></text:h>
      <text:p text:style-name="P839"/>
      <text:p text:style-name="P840">Posėdžio pirmininkas informavo, kad Audito komitetas pritarė pagrindinio komiteto nuomonei dėl jų pataisos, kuriai pagrindinis komitetas<text:s/>pritarė<text:s/>iš dalies.</text:p>
      <text:p text:style-name="Normal"/>
      <text:p text:style-name="P841">Dėl balsavimo motyvų dėl visų<text:s/>projektų<text:s/>kalbėjo Seimo narys<text:s/>Z. Balčytis.</text:p>
      <text:p text:style-name="Normal"/>
      <text:p text:style-name="P842"><text:span text:style-name="T843">NUTARTA.</text:span><text:s/>Pritarti šiems projektams po svarstymo Seimo posėdyje.<text:s/><text:span text:style-name="T844">Balsavimo rezultatai: už<text:s/></text:span>–<text:span text:style-name="T845"><text:s/></text:span><text:span text:style-name="T846">94</text:span><text:span text:style-name="T847">, prieš<text:s/></text:span>–<text:span text:style-name="T848"><text:s/></text:span><text:span text:style-name="T849">0</text:span><text:span text:style-name="T850">, susilaikė<text:s/></text:span><text:span text:style-name="T851">6</text:span>.<text:s/><text:span text:style-name="T852">Užsiregistravo 102</text:span><text:span text:style-name="T853"><text:s/>Seimo nariai (1</text:span><text:span text:style-name="T854">2.13</text:span><text:span text:style-name="T855"><text:s/>val.)</text:span>.</text:p>
      <text:p text:style-name="Normal"/>
      <text:p text:style-name="Normal"/>
      <text:p text:style-name="P856">12.14 val.</text:p>
      <text:p text:style-name="P857"><text:span text:style-name="T858">SVARSTYTA:</text:span> </text:p>
      <text:p text:style-name="P859">1.<text:s/><text:span text:style-name="T860">Gamtinių dujų įstatymo Nr. VIII-1973 9 straipsnio 15 ir 16 dalių pakeitimo įstatymo projektas</text:span><text:span text:style-name="T861"><text:s/></text:span><text:span text:style-name="T862">Nr. XIVP-</text:span><text:span text:style-name="T863">3467<text:s/></text:span><text:span text:style-name="T864">(teikėjai –<text:s/></text:span><text:span text:style-name="T865">G. Burokienė</text:span><text:span text:style-name="T866"><text:s/>/ 3<text:s/></text:span><text:span text:style-name="T867">Seimo nar</text:span><text:span text:style-name="T868">iai)</text:span><text:span text:style-name="T869">.</text:span></text:p>
      <text:p text:style-name="P870">2.<text:s/><text:span text:style-name="T871">Elektros energetikos<text:s/></text:span><text:span text:style-name="T872">įstatymo<text:s/></text:span><text:span text:style-name="T873">Nr. VIII-1881 69 straipsnio 6 dalies pakeitimo įstatymo projektas</text:span><text:span text:style-name="T874"><text:s/></text:span><text:span text:style-name="T875">Nr. XIVP-</text:span><text:span text:style-name="T876">3468</text:span><text:s/><text:span text:style-name="T877">(teikėjai –<text:s/></text:span><text:span text:style-name="T878">G. Burokienė</text:span><text:span text:style-name="T879"><text:s/>/ 3<text:s/></text:span><text:span text:style-name="T880">Seimo nar</text:span><text:span text:style-name="T881">iai / 29<text:s/></text:span><text:span text:style-name="T882">Seimo nar</text:span><text:span text:style-name="T883">iai)</text:span><text:s/><text:span text:style-name="T884">(svarstymo tęsinys)</text:span>.</text:p>
      <text:p text:style-name="P885"/>
      <text:p text:style-name="P886">Balsuota dėl pagrindinio komiteto siūlymo atmesti šiuos projektus: už – 74, prieš – 10, susilaikė 15.<text:span text:style-name="T887"><text:s/>Pritarta</text:span>.<text:span text:style-name="T888"><text:s/>Užsiregistravo 102 Seimo nariai <text:s/>(12.14 val.).</text:span></text:p>
      <text:p text:style-name="P889"/>
      <text:p text:style-name="P890"><text:span text:style-name="T891">NUTARTA.</text:span><text:s/><text:span text:style-name="T892">Atmesti</text:span><text:span text:style-name="T893"><text:s/></text:span>šiuos<text:s/><text:span text:style-name="T894">projektus.</text:span><text:span text:style-name="T895"><text:s/></text:span></text:p>
      <text:p text:style-name="Normal"/>
      <text:p text:style-name="P896">Dėl posėdžio vedimo tvarkos kalbėjo Seimo narė D. Asanavičiūtė.</text:p>
      <text:p text:style-name="Normal"/>
      <text:p text:style-name="Normal"/>
      <text:p text:style-name="P897">12.14 val.</text:p>
      <text:p text:style-name="P898"><text:span text:style-name="T899">SVARSTYTA</text:span>. <text:span text:style-name="T900">Klimato kaitos įstatymo pakeitimo įstatymo projektas<text:s/></text:span><text:span text:style-name="T901">Nr. XIVP-</text:span><text:span text:style-name="T902">3714</text:span><text:span text:style-name="T903">(2)</text:span><text:span text:style-name="T904">ES</text:span><text:s/><text:span text:style-name="T905">(teikėjai –<text:s/></text:span><text:span text:style-name="T906">Vyriausybė </text:span><text:span text:style-name="T907">/ </text:span><text:span text:style-name="T908"> </text:span><text:span text:style-name="T909">aplinkos ministras S. Gentvilas</text:span><text:span text:style-name="T910">)<text:s/></text:span><text:span text:style-name="T911">(svarstymo tęsinys)</text:span><text:span text:style-name="T912"><text:s/></text:span><text:span text:style-name="T913">(taikoma skubos tvarka)</text:span><text:span text:style-name="T914">.</text:span></text:p>
      <text:p text:style-name="Normal"/>
      <text:p text:style-name="P915"><text:span text:style-name="T916">NUTARTA.</text:span><text:s/>Pritarti šiam projektui po svarstymo Seimo posėdyje.<text:s/><text:span text:style-name="T917">Balsavimo rezultatai: už<text:s/></text:span>–<text:span text:style-name="T918"><text:s/>82, prieš<text:s/></text:span>–<text:span text:style-name="T919"><text:s/>0, susilaikė 22</text:span>.<text:s/><text:span text:style-name="T920">Užsiregistravo 106 Seimo nariai (12.15 val.)</text:span>.</text:p>
      <text:p text:style-name="Normal"/>
      <text:p text:style-name="Normal"/>
      <text:p text:style-name="P921">12.15 val.</text:p>
      <text:p text:style-name="P922"><text:span text:style-name="T923">SVARSTYTA:</text:span> </text:p>
      <text:p text:style-name="P924">1.<text:s/><text:span text:style-name="T925">Administracinių nusižengimų kodekso 12, 29, 235, 236, 239, 242, 247, 260, 262, 271, 276, 281, 284, 285, 291, 293, 295, 296, 303, 304</text:span><text:span text:style-name="T926">2</text:span><text:span text:style-name="T927">, 309, 356, 440, 505, 589 straipsnių ir priedo pakeitimo, Kodekso papildymo 255</text:span><text:span text:style-name="T928">1</text:span><text:span text:style-name="T929"><text:s/>straipsniu ir 304 straipsnio pripažinimo netekusiu galios įstatymo projektas<text:s/></text:span><text:span text:style-name="T930">Nr. XIVP-</text:span><text:span text:style-name="T931">3551(2)<text:s/></text:span><text:span text:style-name="T932">(sujungti<text:s/></text:span><text:span text:style-name="T933">Nr. XIVP-2604</text:span><text:span text:style-name="T934"><text:s/>ir<text:s/></text:span><text:span text:style-name="T935">Nr. XVIP-3551</text:span><text:span text:style-name="T936">)</text:span><text:span text:style-name="T937">.</text:span></text:p>
      <text:p text:style-name="P938">2.<text:s/><text:span text:style-name="T939">Aplinkos apsaugos rėmimo programos įstatymo Nr. VIII-2025 3 straipsnio pakeitimo įstatymo projektas<text:s/></text:span><text:span text:style-name="T940">Nr. XIVP-3553(2)</text:span><text:span text:style-name="T941">.</text:span></text:p>
      <text:p text:style-name="P942"><text:span text:style-name="T943">3.<text:s/></text:span><text:span text:style-name="T944">Aplinkos apsaugos įstatymo Nr. I-2223 1, 2, 37, 47, 51, 57, 72, 73, 78, 79, 90, 91, 114, 116, 117, 118 straipsnių ir priedo pakeitimo ir Įstatymo papildymo 40</text:span><text:span text:style-name="T945">1</text:span><text:span text:style-name="T946">, 53</text:span><text:span text:style-name="T947">1</text:span><text:span text:style-name="T948">, 53</text:span><text:span text:style-name="T949">2</text:span><text:span text:style-name="T950">, 53</text:span><text:span text:style-name="T951">3</text:span><text:span text:style-name="T952">, 95</text:span><text:span text:style-name="T953">2</text:span><text:span text:style-name="T954">, 110</text:span><text:span text:style-name="T955">1</text:span><text:span text:style-name="T956">, 118</text:span><text:span text:style-name="T957">1</text:span><text:span text:style-name="T958">, 122</text:span><text:span text:style-name="T959">1</text:span><text:span text:style-name="T960">, 122</text:span><text:span text:style-name="T961">2</text:span><text:span text:style-name="T962">, 122</text:span><text:span text:style-name="T963">3</text:span><text:span text:style-name="T964">, 122</text:span><text:span text:style-name="T965">4</text:span><text:span text:style-name="T966">, 122</text:span><text:span text:style-name="T967">5</text:span><text:span text:style-name="T968">, 122</text:span><text:span text:style-name="T969">6</text:span><text:span text:style-name="T970">, 122</text:span><text:span text:style-name="T971">7</text:span><text:span text:style-name="T972"><text:s/>straipsniais įstatymo projektas Nr. XIVP-3580(2)</text:span><text:span text:style-name="T973"><text:s/></text:span><text:span text:style-name="T974">(teikėjai –<text:s/></text:span><text:span text:style-name="T975">Vyriausybė </text:span><text:span text:style-name="T976">/ </text:span><text:span text:style-name="T977">aplinkos ministras S. Gentvilas</text:span><text:span text:style-name="T978">)<text:s/></text:span><text:span text:style-name="T979">(svarstymo tęsinys)</text:span><text:span text:style-name="T980">.</text:span></text:p>
      <text:p text:style-name="Normal"/>
      <text:h text:style-name="Heading2" text:outline-level="2"><text:span text:style-name="T981">Projekto Nr. XI</text:span><text:span text:style-name="T982">V</text:span><text:span text:style-name="T983">P-</text:span><text:span text:style-name="T984">3551(2)</text:span><text:span text:style-name="T985"><text:s/>pataisų svarstymas</text:span></text:h>
      <text:p text:style-name="Normal"/>
      <text:p text:style-name="P986">Dėl<text:s/>T. V. Raskevičius<text:s/>pataisos, kuriai nepritarė pagrindinis komitetas,<text:s/>kalbėjo Seimo narys T. V. Raskevičius<text:s/>(atsiėmė šią pataisą ir nereikalavo<text:s/>dėl jos<text:s/>balsuoti).</text:p>
      <text:p text:style-name="P987"/>
      <text:p text:style-name="P988"><text:span text:style-name="T989">NUTARTA.</text:span><text:s/>Pritarti šiems projektams po svarstymo Seimo posėdyje.<text:s/><text:span text:style-name="T990">Balsavimo rezultatai: už<text:s/></text:span>–<text:span text:style-name="T991"><text:s/>74, prieš<text:s/></text:span>–<text:span text:style-name="T992"><text:s/>5, susilaikė 26</text:span>.<text:s/><text:span text:style-name="T993">Užsiregistravo 105 Seimo nariai (12.17 val.)</text:span>.</text:p>
      <text:p text:style-name="Normal"/>
      <text:p text:style-name="Normal"/>
      <text:p text:style-name="P994">12.18 val.</text:p>
      <text:p text:style-name="P995"><text:span text:style-name="T996">SVARSTYTA</text:span>. <text:span text:style-name="T997">Licencijuotų sandėlių ir sandėliavimo dokumentų įstatymo Nr. IX-1046 pripažinimo netekusiu galios įstatymo projektas</text:span><text:span text:style-name="T998"><text:s/></text:span><text:span text:style-name="T999">Nr. XIVP-</text:span><text:span text:style-name="T1000">3657</text:span>(2)<text:s/><text:span text:style-name="T1001">(teikėjai –<text:s/></text:span><text:span text:style-name="T1002">Vyriausybė </text:span><text:span text:style-name="T1003">/ </text:span><text:span text:style-name="T1004">žemės ūkio ministras K. Navickas</text:span><text:span text:style-name="T1005">)<text:s/></text:span><text:span text:style-name="T1006">(svarstymo tęsinys)</text:span><text:span text:style-name="T1007">.</text:span></text:p>
      <text:p text:style-name="Normal"/>
      <text:p text:style-name="P1008"><text:span text:style-name="T1009">NUTARTA.</text:span><text:s/>Pritarti šiam projektui po svarstymo Seimo posėdyje.<text:s/><text:span text:style-name="T1010">Balsavimo rezultatai: už<text:s/></text:span>–<text:span text:style-name="T1011"><text:s/>103, prieš<text:s/></text:span>–<text:span text:style-name="T1012"><text:s/>0, susilaikė 2</text:span>.<text:s/><text:span text:style-name="T1013">Užsiregistravo 106 Seimo nariai (12.18 val.)</text:span>.</text:p>
      <text:p text:style-name="Normal"/>
      <text:p text:style-name="Normal"/>
      <text:p text:style-name="P1014">12.19<text:s/>val.</text:p>
      <text:p text:style-name="P1015"><text:span text:style-name="T1016">SVARSTYTA:</text:span> </text:p>
      <text:p text:style-name="P1017">1.<text:s/><text:span text:style-name="T1018">Sveikatos draudimo įstatymo<text:s/></text:span><text:span text:style-name="T1019">Nr. I-1343 4, 6, 7, 8, 9, 9</text:span><text:span text:style-name="T1020">1</text:span><text:span text:style-name="T1021">, 9</text:span><text:span text:style-name="T1022">2</text:span><text:span text:style-name="T1023">, 11, 12</text:span><text:span text:style-name="T1024">1</text:span><text:span text:style-name="T1025">, 14, 16, 18, 20, 23, 26, 26</text:span><text:span text:style-name="T1026">1</text:span><text:span text:style-name="T1027">, 26</text:span><text:span text:style-name="T1028">2</text:span><text:span text:style-name="T1029">, 27, 28, 30, 31 straipsnių, V ir VI skyrių pakeitimo, Įstatymo papildymo 31</text:span><text:span text:style-name="T1030">1</text:span><text:span text:style-name="T1031"><text:s/>straipsniu bei 32, 33, 34, 35 ir 36 straipsnių pripažinimo netekusiais galios įstatymo projektas</text:span><text:span text:style-name="T1032"><text:s/></text:span><text:span text:style-name="T1033">Nr. XIVP-</text:span><text:span text:style-name="T1034">3249(2)VK</text:span>.</text:p>
      <text:p text:style-name="P1035">2.<text:s/><text:span text:style-name="T1036">Sveikatos sistemos įstatymo<text:s/></text:span><text:span text:style-name="T1037">Nr. I-552 8, 11, 13 ir 76 straipsnių pakeitimo įstatymo projektas</text:span><text:span text:style-name="T1038"><text:s/></text:span><text:span text:style-name="T1039">Nr. XIVP-</text:span><text:span text:style-name="T1040">3250(2)VK</text:span>.</text:p>
      <text:p text:style-name="P1041">3.<text:s/><text:span text:style-name="T1042">Sveikatos priežiūros įstaigų įstatymo Nr. I-1367 2, 3, 13, 15</text:span><text:span text:style-name="T1043">2</text:span><text:span text:style-name="T1044">, 15</text:span><text:span text:style-name="T1045">3</text:span><text:span text:style-name="T1046">, 46 ir 52 straipsnių pakeitimo įstatymo projektas</text:span><text:span text:style-name="T1047"><text:s/></text:span><text:span text:style-name="T1048">Nr. XIVP-</text:span><text:span text:style-name="T1049">3251(2)VK</text:span>.</text:p>
      <text:p text:style-name="P1050">4.<text:s/><text:span text:style-name="T1051">Visuomenės sveikatos priežiūros įstatymo Nr. IX-886 26 straipsnio pakeitimo įstatymo projektas</text:span><text:span text:style-name="T1052"><text:s/></text:span><text:span text:style-name="T1053">Nr. XIVP-</text:span><text:span text:style-name="T1054">3252(2)VK.</text:span></text:p>
      <text:p text:style-name="P1055">5.<text:s/><text:span text:style-name="T1056">Administracinių nusižengimų kodekso 56, 57, 58 ir 589 straipsnių pakeitimo įstatymo projektas</text:span><text:span text:style-name="T1057"><text:s/></text:span><text:span text:style-name="T1058">Nr. XIVP-</text:span><text:span text:style-name="T1059">3253(2)VK</text:span>.</text:p>
      <text:p text:style-name="P1060">6.<text:s/><text:span text:style-name="T1061">Žalos, atsiradusios dėl valdžios institucijų neteisėtų veiksmų, atlyginimo ir atstovavimo valstybei ir Lietuvos Respublikos Vyriausybei įstatymo Nr. IX-895 2 straipsnio pakeitimo įstatymo projektas</text:span><text:span text:style-name="T1062"><text:s/></text:span><text:span text:style-name="T1063">Nr. XIVP-</text:span><text:span text:style-name="T1064">3254(2)VK</text:span>.</text:p>
      <text:p text:style-name="P1065">7.<text:s/><text:span text:style-name="T1066">Pacientų teisių ir žalos sveik</text:span><text:span text:style-name="T1067">atai atlyginimo įstatymo<text:s/></text:span><text:span text:style-name="T1068">Nr. I-1562 27 straipsnio pakeitimo įstatymo projektas</text:span><text:span text:style-name="T1069"><text:s/></text:span><text:span text:style-name="T1070">Nr. XIVP-</text:span><text:span text:style-name="T1071">3255(2)VK</text:span><text:s/><text:span text:style-name="T1072">(teikėjai –<text:s/></text:span><text:span text:style-name="T1073">Vyriausybė </text:span><text:span text:style-name="T1074">/ </text:span><text:span text:style-name="T1075">sveikatos apsaugos ministras A. Dulkys</text:span><text:span text:style-name="T1076">)<text:s/></text:span><text:span text:style-name="T1077">(svarstymas)</text:span><text:span text:style-name="T1078">.</text:span></text:p>
      <text:p text:style-name="Normal"/>
      <text:p text:style-name="P1079">Komitetų išvadas pateikė: A. Matulas (Sveikatos reikalų<text:s/>komiteto vardu), I. Haase (Teisės ir teisėtvarkos komiteto vardu).</text:p>
      <text:p text:style-name="P1080"/>
      <text:p text:style-name="P1081"><text:span text:style-name="T1082">Dėl posėdžio vedimo tvarkos kalbėjo Seimo nariai:<text:s/></text:span><text:span text:style-name="T1083">A. Skardžius</text:span><text:span text:style-name="T1084">,<text:s/></text:span><text:span text:style-name="T1085">J. Razma</text:span><text:span text:style-name="T1086">.</text:span></text:p>
      <text:p text:style-name="P1087"/>
      <text:p text:style-name="P1088">Diskusijoje kalbėjo Seimo nariai:<text:s/>K. Adomaitis, A. Matulas, M. Danielė, L. Slušnys.</text:p>
      <text:p text:style-name="P1089"/>
      <text:h text:style-name="Heading2" text:outline-level="2"><text:span text:style-name="T1090">Projekto Nr. XI</text:span><text:span text:style-name="T1091">V</text:span><text:span text:style-name="T1092">P-</text:span><text:span text:style-name="T1093">3249(2)VK</text:span><text:span text:style-name="T1094"><text:s/>pataisų svarstymas</text:span></text:h>
      <text:p text:style-name="P1095">Pranešėjas – pagrindinio komiteto<text:s/>pirmininkas A. Matulas</text:p>
      <text:p text:style-name="Normal"/>
      <text:p text:style-name="P1096">Dėl<text:s/>22<text:s/>straipsnio<text:s/>J. Sejonienės<text:s/>pataisos<text:s/>(ir visų su ja susijusių pataisų), kurioms nepritarė pagrindinis komitetas,<text:s/>kalbėjo Seimo narė J. Sejonienė.</text:p>
      <text:p text:style-name="P1097">Dėl balsavimo motyvų dėl šios pataisos kalbėjo Seimo narys<text:s/><text:span text:style-name="T1098">A. Vyšniauskas</text:span>.</text:p>
      <text:p text:style-name="P1099"><text:span text:style-name="T1100">Dėl posėdžio vedimo tvarkos kalbėjo Seimo narys A. Sysas.</text:span></text:p>
      <text:p text:style-name="P1101">Dėl balsavimo motyvų dėl šios pataisos kalbėjo Seimo narys<text:s/>A. Veryga.</text:p>
      <text:p text:style-name="P1102"><text:span text:style-name="T1103">Replikavo Seimo narys<text:s/></text:span><text:span text:style-name="T1104">K. Adomaitis</text:span><text:span text:style-name="T1105">.</text:span></text:p>
      <text:p text:style-name="P1106"/>
      <text:p text:style-name="P1107">Balsuota dėl<text:s/>22<text:s/>straipsnio<text:s/>J. Sejonienės<text:s/>pataisos, kuriai<text:s/>nepritarė pagrindinis komitetas: už –<text:s/>47, prieš –<text:s/>51, susilaikė<text:s/>9. Nepriimta.<text:s/><text:span text:style-name="T1108">Užsiregistravo 108</text:span><text:span text:style-name="T1109"><text:s/>Seimo nariai</text:span><text:s/><text:span text:style-name="T1110">(1</text:span><text:span text:style-name="T1111">2.55</text:span><text:span text:style-name="T1112"><text:s/>val.)</text:span><text:span text:style-name="T1113">.</text:span></text:p>
      <text:p text:style-name="P1114"/>
      <text:p text:style-name="P1115">Dėl<text:s/>22<text:s/>straipsnio<text:s/>A. Matulo ir R. Šalaševičiūtės<text:s/>pataisos, kuriai nepritarė pagrindinis komitetas,<text:s/>kalbėjo Seimo narė R. Šalaševičiūtė.</text:p>
      <text:p text:style-name="P1116">Dėl balsavimo motyvų dėl šios pataisos kalbėjo Seimo nariai:<text:s/>A. Sysas, K. Adomaitis.</text:p>
      <text:p text:style-name="P1117"><text:span text:style-name="T1118">Dėl posėdžio vedimo tvarkos kalbėjo Seimo narys A. Veryga.</text:span></text:p>
      <text:p text:style-name="P1119"/>
      <text:p text:style-name="P1120">Balsuota dėl<text:s/>22<text:s/>straipsnio<text:s/>A. Matulo ir R. Šalaševičiūtės<text:s/>pataisos, kuriai nepritarė pagrindinis komitetas: už –<text:s/>53, prieš –<text:s/>24, susilaikė<text:s/>31. Nepriimta.<text:s/><text:span text:style-name="T1121">Užsiregistravo 109</text:span><text:span text:style-name="T1122"><text:s/>Seimo nariai</text:span><text:s/><text:span text:style-name="T1123">(1</text:span><text:span text:style-name="T1124">3.04</text:span><text:span text:style-name="T1125"><text:s/>val.)</text:span><text:span text:style-name="T1126">.</text:span></text:p>
      <text:p text:style-name="P1127"/>
      <text:p text:style-name="P1128"><text:span text:style-name="T1129">Replikavo Seimo nar</text:span><text:span text:style-name="T1130">ė</text:span><text:span text:style-name="T1131"><text:s/></text:span><text:span text:style-name="T1132">R. Šalaševičiūtė</text:span><text:span text:style-name="T1133">.</text:span></text:p>
      <text:p text:style-name="P1134"/>
      <text:p text:style-name="P1135">Dėl balsavimo rezultatų kalbėjo Seimo narė<text:s/><text:span text:style-name="T1136">L. Nagienė</text:span><text:s/>(prašė patikslinti paskutinio balsavimo rezultatus<text:span text:style-name="T1137">,</text:span><text:s/>ji – už<text:span text:style-name="T1138">).<text:s/></text:span></text:p>
      <text:p text:style-name="P1139"/>
      <text:p text:style-name="P1140"><text:span text:style-name="T1141">Pranešėjas informavo, kad dėl likusių J. Sejonienės bei<text:s/></text:span><text:span text:style-name="T1142">A. Matulo ir R. Šalaševičiūtės pa</text:span><text:span text:style-name="T1143">siūlymų</text:span><text:span text:style-name="T1144"><text:s/>balsuoti nereikia, nes</text:span><text:span text:style-name="T1145"><text:s/>visi jie susiję</text:span><text:span text:style-name="T1146">.</text:span></text:p>
      <text:p text:style-name="P1147"/>
      <text:p text:style-name="P1148">Dėl<text:s/>7<text:s/>straipsnio<text:s/>A. Matulo<text:s/>pataisos, kuriai pritarė pagrindinis komitetas,<text:s/>kalbėjo Seimo narys A. Matulas.</text:p>
      <text:p text:style-name="P1149">7<text:s/>straipsnio<text:s/>A. Matulo<text:s/>pataisa, kuriai pritarė pagrindinis komitetas,<text:s/><text:span text:style-name="T1150">priimta</text:span><text:s/>bendru sutarimu.<text:s/></text:p>
      <text:p text:style-name="P1151"/>
      <text:h text:style-name="Heading2" text:outline-level="2"><text:span text:style-name="T1152">Projekto Nr. XI</text:span><text:span text:style-name="T1153">V</text:span><text:span text:style-name="T1154">P-</text:span><text:span text:style-name="T1155">3250(2)VK</text:span><text:span text:style-name="T1156"><text:s/>pataisų svarstymas</text:span></text:h>
      <text:p text:style-name="P1157">Pranešėjas – pagrindinio komiteto<text:s/>pirmininkas A. Matulas</text:p>
      <text:p text:style-name="Normal"/>
      <text:p text:style-name="P1158">Dėl<text:s/>2<text:s/>straipsnio<text:s/>J. Sejonienės<text:s/>pataisos, kuriai nepritarė pagrindinis komitetas,<text:s/>kalbėjo Seimo narė J. Sejonienė<text:s/>(pritarė<text:s/>pagrindinio komiteto nuomonei).</text:p>
      <text:p text:style-name="P1159">Pagrindinio komiteto nuomonei dėl 2 straipsnio J. Sejonienės pataisos, kuriai nepritarė pagrindinis komitetas,<text:s/>pritarta bendru sutarimu.<text:s/></text:p>
      <text:p text:style-name="P1160"><text:s/></text:p>
      <text:h text:style-name="Heading2" text:outline-level="2"><text:span text:style-name="T1161">Projekto Nr. XI</text:span><text:span text:style-name="T1162">V</text:span><text:span text:style-name="T1163">P-</text:span><text:span text:style-name="T1164">3253(2)VK</text:span><text:span text:style-name="T1165"><text:s/>pataisų svarstymas</text:span></text:h>
      <text:p text:style-name="Normal"/>
      <text:p text:style-name="P1166">Dėl<text:s/>Sveikatos reikalų<text:s/>komiteto pataisų,<text:s/>kurioms<text:s/>iš dalies pritarė<text:s/>pagrindinis komitetas,<text:s/>kalbėjo<text:s/>Sveikatos reikalų<text:s/>komiteto pirmininkas A. Matulas<text:s/>(pritarė pagrindinio komiteto nuomonei).<text:s/></text:p>
      <text:p text:style-name="P1167">Pagrindinio komiteto nuomonei dėl<text:s/>Sveikatos reikalų<text:s/>komiteto pataisų,<text:s/>kurioms<text:s/>iš dalies pritarė<text:s/>pagrindinis komitetas,<text:s/>pritarta<text:s/>bendru sutarimu.</text:p>
      <text:p text:style-name="P1168"/>
      <text:p text:style-name="P1169">Dėl balsavimo motyvų dėl visų projektų kalbėjo Seimo nariai: A. Veryga, I. Pakarklytė.</text:p>
      <text:p text:style-name="P1170"/>
      <text:p text:style-name="P1171">Posėdžio pirmininkas<text:s/>pranešė, kad<text:s/>pratęsiamas<text:s/>posėdžio laikas<text:s/>ir<text:s/>balsavimo laikas, kol<text:s/>bus<text:s/>apsvarstytas<text:s/>šis<text:s/>klausimas.</text:p>
      <text:p text:style-name="P1172"><text:s/></text:p>
      <text:p text:style-name="P1173"><text:span text:style-name="T1174">NUTARTA.</text:span><text:s/>Pritarti šiems projektams po svarstymo Seimo posėdyje.<text:s/><text:span text:style-name="T1175">Balsavimo rezultatai: už<text:s/></text:span>–<text:span text:style-name="T1176"><text:s/></text:span><text:span text:style-name="T1177">86</text:span><text:span text:style-name="T1178">, prieš<text:s/></text:span>–<text:span text:style-name="T1179"><text:s/></text:span><text:span text:style-name="T1180">3</text:span><text:span text:style-name="T1181">, susilaikė<text:s/></text:span><text:span text:style-name="T1182">12</text:span>.<text:s/><text:span text:style-name="T1183">Užsiregistravo 103</text:span><text:span text:style-name="T1184"><text:s/>Seimo nariai (1</text:span><text:span text:style-name="T1185">3.14</text:span><text:span text:style-name="T1186"><text:s/>val.)</text:span>.</text:p>
      <text:p text:style-name="P1187"/>
      <text:p text:style-name="P1188">Replikavo Seimo nariai:<text:s/>A. Matulas,<text:s/>J. Razma,<text:s/>I. Pakarklytė.</text:p>
      <text:p text:style-name="P1189"/>
      <text:p text:style-name="P1190"/>
      <text:p text:style-name="P1191">13.16 val.</text:p>
      <text:p text:style-name="P1192"><text:span text:style-name="T1193">SVARSTYTA</text:span>.<text:s/><text:span text:style-name="T1194">Švietimo įstatymo Nr. I-1489 2 straipsnio pakeitimo ir Įstatymo papildymo 17</text:span><text:span text:style-name="T1195">1</text:span><text:span text:style-name="T1196"><text:s/>straipsniu įstatymo projektas</text:span><text:span text:style-name="T1197"><text:s/></text:span><text:span text:style-name="T1198">Nr. XIVP-</text:span><text:span text:style-name="T1199">3900</text:span><text:s/><text:span text:style-name="T1200">(teikėjai –<text:s/></text:span><text:span text:style-name="T1201">V. Juozapaitis</text:span><text:span text:style-name="T1202">,<text:s/></text:span><text:span text:style-name="T1203">E. Jovaiša</text:span><text:span text:style-name="T1204">)</text:span><text:s/><text:span text:style-name="T1205">(pateikimas)</text:span><text:span text:style-name="T1206">.</text:span></text:p>
      <text:p text:style-name="P1207">Pranešėjas –<text:s/>Seimo narys V. Juozapaitis.<text:s/><text:s/></text:p>
      <text:p text:style-name="Normal"/>
      <text:p text:style-name="P1208">Balsavimas<text:s/>dėl šio projekto vyks vakariame posėdyje.</text:p>
      <text:p text:style-name="P1209"/>
      <text:p text:style-name="P1210"/>
      <text:p text:style-name="P1211"/>
      <text:p text:style-name="P1212"/>
      <text:p text:style-name="P1213">Užsiregistravo 17<text:s/>Seimo narių<text:s/><text:span text:style-name="T1214">(1</text:span><text:span text:style-name="T1215">3.18</text:span><text:span text:style-name="T1216"><text:s/>val.)</text:span></text:p>
      <text:p text:style-name="Normal"/>
      <text:p text:style-name="P1217"/>
      <text:p text:style-name="P1218">Posėdis baigtas</text:p>
      <text:p text:style-name="P1219"><text:s/><text:span text:style-name="T1220">(1</text:span><text:span text:style-name="T1221">3.19</text:span><text:span text:style-name="T1222"><text:s/>val.)</text:span></text:p>
      <text:p text:style-name="Normal"/>
      <text:p text:style-name="P1223"/>
      <text:p text:style-name="P1224"/>
      <text:p text:style-name="P1225"/>
      <text:p text:style-name="P1226"/>
      <text:p text:style-name="P1227">Seimo Pirmininko pirmasis pavaduotojas<text:tab/>Jurgis<text:s/><text:span text:style-name="T1228">Razma</text:span><text:s/></text:p>
      <text:p text:style-name="P1229"/>
      <text:p text:style-name="P1230"/>
      <text:p text:style-name="P1231"/>
      <text:p text:style-name="P1232"/>
      <text:p text:style-name="P1233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34"/>
      <text:p text:style-name="P1235"><text:span text:style-name="T1236">Protokolą rašė</text:span></text:p>
      <text:p text:style-name="P1237"><text:span text:style-name="T1238">Dokumentų departamento</text:span></text:p>
      <text:p text:style-name="P1239"><text:span text:style-name="T1240">Stenogramų skyriaus</text:span></text:p>
      <text:p text:style-name="P1241"><text:span text:style-name="T1242">vyriausioji specialistė</text:span><text:span text:style-name="T1243"><text:tab/>Tatjana Juršėnienė</text:span></text:p>
      <text:p text:style-name="P1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6-11T13:30:00Z</meta:creation-date>
    <dc:date>2024-06-11T13:30:00Z</dc:date>
    <meta:print-date>2024-06-11T10:00:00Z</meta:print-date>
    <meta:template xlink:href="PROTOKOL.DOT" xlink:type="simple"/>
    <meta:editing-cycles>2</meta:editing-cycles>
    <meta:editing-duration>PT0S</meta:editing-duration>
    <meta:document-statistic meta:page-count="3" meta:paragraph-count="157" meta:word-count="3039" meta:character-count="22181" meta:row-count="410" meta:non-whitespace-character-count="19299"/>
  </office:meta>
</office:document-meta>
</file>