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text:style-name="WW_CharLFO3LV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line-height="115%" fo:margin-left="3.6in" fo:text-indent="0.9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text-indent="0.5in"/>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justify" fo:text-indent="0.5in"/>
      <style:text-properties style:font-name-asian="Arial"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fo:font-weight="bold" style:font-weight-asian="bold" style:font-size-complex="12pt" style:language-asian="lt" style:country-asian="LT"/>
    </style:style>
    <style:style style:name="T40" style:parent-style-name="DefaultParagraphFont" style:family="text">
      <style:text-properties style:font-name-asian="Arial" fo:font-weight="bold" style:font-weight-asian="bold" style:font-size-complex="12pt" style:language-asian="lt" style:country-asian="LT"/>
    </style:style>
    <style:style style:name="T41" style:parent-style-name="DefaultParagraphFont" style:family="text">
      <style:text-properties style:font-name-asian="Arial" fo:font-weight="bold" style:font-weight-asian="bold" style:text-position="super 62.5%" style:font-size-complex="12pt" style:language-asian="lt" style:country-asian="LT"/>
    </style:style>
    <style:style style:name="T42" style:parent-style-name="DefaultParagraphFont" style:family="text">
      <style:text-properties style:font-name-asian="Arial" fo:font-weight="bold" style:font-weight-asian="bold" style:text-position="super 62.5%" style:font-size-complex="12pt" style:language-asian="lt" style:country-asian="LT"/>
    </style:style>
    <style:style style:name="T43" style:parent-style-name="DefaultParagraphFont" style:family="text">
      <style:text-properties style:font-name-asian="Arial"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text-position="super 62.5%"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text-position="super 62.5%"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6666in">
        <style:tab-stops/>
      </style:paragraph-properties>
      <style:text-properties fo:font-size="11pt" style:font-size-asian="11pt" style:language-asian="lt" style:country-asian="LT"/>
    </style:style>
    <style:style style:name="P63" style:parent-style-name="Normal" style:family="paragraph">
      <style:paragraph-properties fo:margin-left="1.6666in">
        <style:tab-stops>
          <style:tab-stop style:type="left" style:position="-0.9722in"/>
        </style:tab-stops>
      </style:paragraph-properties>
    </style:style>
    <style:style style:name="T64" style:parent-style-name="DefaultParagraphFont" style:family="text">
      <style:text-properties style:font-name="Symbol" fo:font-size="11pt" style:font-size-asian="11pt" style:language-asian="lt" style:country-asian="LT"/>
    </style:style>
    <style:style style:name="T65" style:parent-style-name="DefaultParagraphFont" style:family="text">
      <style:text-properties style:font-name="Symbol" fo:font-size="11pt" style:font-size-asian="11pt" style:language-asian="lt" style:country-asian="LT"/>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color="#000000" fo:font-size="11pt" style:font-size-asian="11pt" style:font-size-complex="12pt" style:language-asian="lt" style:country-asian="LT"/>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style:text-position="super 68.1%" fo:font-size="11pt" style:font-size-asian="11pt" style:font-size-complex="12pt"/>
    </style:style>
    <style:style style:name="T71" style:parent-style-name="DefaultParagraphFont" style:family="text">
      <style:text-properties fo:color="#000000" fo:font-size="11pt" style:font-size-asian="11pt" style:font-size-complex="12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color="#008000" fo:font-size="11pt" style:font-size-asian="11pt" style:language-asian="lt" style:country-asian="LT"/>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fo:color="#008000" fo:font-size="11pt" style:font-size-asian="11pt" style:language-asian="lt" style:country-asian="L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style:font-name-asian="Arial" fo:font-weight="bold" style:font-weight-asian="bold" fo:color="#008000" fo:font-size="11pt" style:font-size-asian="11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fo:color="#000000" fo:font-size="11pt" style:font-size-asian="11pt" style:font-size-complex="12pt"/>
    </style:style>
    <style:style style:name="T87" style:parent-style-name="DefaultParagraphFont" style:family="text">
      <style:text-properties fo:color="#000000" style:text-position="super 68.1%" fo:font-size="11pt" style:font-size-asian="11pt" style:font-size-complex="12pt"/>
    </style:style>
    <style:style style:name="T88" style:parent-style-name="DefaultParagraphFont" style:family="text">
      <style:text-properties fo:color="#000000" fo:font-size="11pt" style:font-size-asian="11pt" style:font-size-complex="12pt" style:language-asian="lt" style:country-asian="L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margin-left="1.6666in">
        <style:tab-stops/>
      </style:paragraph-properties>
      <style:text-properties style:font-weight-complex="bold" fo:font-size="11pt" style:font-size-asian="11pt" style:font-size-complex="12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style:font-weight-complex="bold" fo:font-size="11pt" style:font-size-asian="11pt" style:font-size-complex="12pt"/>
    </style:style>
    <style:style style:name="T98" style:parent-style-name="DefaultParagraphFont" style:family="text">
      <style:text-properties style:font-name-asian="Calibri" style:font-weight-complex="bold" fo:color="#000000" fo:font-size="11pt" style:font-size-asian="11pt" style:font-size-complex="12pt"/>
    </style:style>
    <style:style style:name="P99" style:parent-style-name="Normal" style:family="paragraph">
      <style:text-properties style:font-name-asian="Arial" style:language-asian="lt" style:country-asian="LT"/>
    </style:style>
    <style:style style:name="P100" style:parent-style-name="ListParagraph" style:list-style-name="LFO5"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style:font-name-asian="Arial"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letter-spacing="0.0694in" fo:font-size="11pt" style:font-size-asian="11pt" style:font-size-complex="12pt"/>
    </style:style>
    <style:style style:name="T105" style:parent-style-name="DefaultParagraphFont" style:family="text">
      <style:text-properties fo:color="#000000" fo:letter-spacing="0.0416in" fo:font-size="11pt" style:font-size-asian="11pt" style:font-size-complex="12pt"/>
    </style:style>
    <style:style style:name="T106" style:parent-style-name="DefaultParagraphFont" style:family="text">
      <style:text-properties fo:color="#000000" fo:letter-spacing="0.0138in" fo:font-size="11pt" style:font-size-asian="11pt" style:font-size-complex="12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fo:font-weight="bold" style:font-weight-asian="bold" fo:font-size="11pt" style:font-size-asian="11pt" style:font-size-complex="12pt" style:language-asian="lt" style:country-asian="LT"/>
    </style:style>
    <style:style style:name="T112" style:parent-style-name="DefaultParagraphFont" style:family="text">
      <style:text-properties fo:font-size="11pt" style:font-size-asian="11pt" style:font-size-complex="12pt" style:language-asian="lt" style:country-asian="LT"/>
    </style:style>
    <style:style style:name="T113" style:parent-style-name="DefaultParagraphFont" style:family="text">
      <style:text-properties style:text-position="super 68.1%" fo:font-size="11pt" style:font-size-asian="11pt" style:font-size-complex="12pt" style:language-asian="lt" style:country-asian="LT"/>
    </style:style>
    <style:style style:name="T114" style:parent-style-name="DefaultParagraphFont" style:family="text">
      <style:text-properties fo:font-size="11pt" style:font-size-asian="11pt"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fo:font-weight="bold" style:font-weight-asian="bold" fo:font-size="11pt" style:font-size-asian="11pt" style:font-size-complex="12pt" style:language-asian="lt" style:country-asian="LT"/>
    </style:style>
    <style:style style:name="T117" style:parent-style-name="DefaultParagraphFont" style:family="text">
      <style:text-properties fo:font-size="11pt" style:font-size-asian="11pt" style:font-size-complex="12pt" style:language-asian="lt" style:country-asian="LT"/>
    </style:style>
    <style:style style:name="T118" style:parent-style-name="DefaultParagraphFont" style:family="text">
      <style:text-properties fo:font-weight="bold" style:font-weight-asian="bold" fo:font-size="11pt" style:font-size-asian="11pt" style:font-size-complex="12pt" style:language-asian="lt" style:country-asian="LT"/>
    </style:style>
    <style:style style:name="T119" style:parent-style-name="DefaultParagraphFont" style:family="text">
      <style:text-properties fo:font-size="11pt" style:font-size-asian="11pt" style:font-size-complex="12pt" style:language-asian="lt" style:country-asian="LT"/>
    </style:style>
    <style:style style:name="T120" style:parent-style-name="DefaultParagraphFont" style:family="text">
      <style:text-properties fo:font-weight="bold" style:font-weight-asian="bold" fo:font-size="11pt" style:font-size-asian="11pt" style:font-size-complex="12pt" style:language-asian="lt" style:country-asian="LT"/>
    </style:style>
    <style:style style:name="T121" style:parent-style-name="DefaultParagraphFont" style:family="text">
      <style:text-properties fo:font-weight="bold" style:font-weight-asian="bold" fo:color="#000000" fo:font-size="11pt" style:font-size-asian="11pt" style:font-size-complex="12pt" style:language-asian="lt" style:country-asian="LT"/>
    </style:style>
    <style:style style:name="T122" style:parent-style-name="DefaultParagraphFont" style:family="text">
      <style:text-properties fo:font-weight="bold" style:font-weight-asian="bold" fo:font-size="11pt" style:font-size-asian="11pt" style:font-size-complex="12pt" style:language-asian="lt" style:country-asian="LT"/>
    </style:style>
    <style:style style:name="T123" style:parent-style-name="DefaultParagraphFont" style:family="text">
      <style:text-properties fo:font-weight="bold" style:font-weight-asian="bold" fo:color="#000000" fo:font-size="11pt" style:font-size-asian="11pt" style:font-size-complex="12pt" style:language-asian="lt" style:country-asian="LT"/>
    </style:style>
    <style:style style:name="T124" style:parent-style-name="DefaultParagraphFont" style:family="text">
      <style:text-properties fo:font-weight="bold" style:font-weight-asian="bold" fo:font-size="11pt" style:font-size-asian="11pt" style:font-size-complex="12pt" style:language-asian="lt" style:country-asian="LT"/>
    </style:style>
    <style:style style:name="T125" style:parent-style-name="DefaultParagraphFont" style:family="text">
      <style:text-properties fo:font-weight="bold" style:font-weight-asian="bold" fo:color="#000000" fo:font-size="11pt" style:font-size-asian="11pt" style:font-size-complex="12pt" style:language-asian="lt" style:country-asian="LT"/>
    </style:style>
    <style:style style:name="T126" style:parent-style-name="DefaultParagraphFont" style:family="text">
      <style:text-properties fo:font-weight="bold" style:font-weight-asian="bold" fo:font-size="11pt" style:font-size-asian="11pt" style:font-size-complex="12pt" style:language-asian="lt" style:country-asian="L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style:font-name-asian="Arial" fo:font-weight="bold" style:font-weight-asian="bold" fo:color="#008000" fo:font-size="11pt" style:font-size-asian="11pt" style:language-asian="lt" style:country-asian="LT"/>
    </style:style>
    <style:style style:name="T129" style:parent-style-name="DefaultParagraphFont" style:family="text">
      <style:text-properties style:font-name-asian="Arial"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Arial" fo:font-weight="bold" style:font-weight-asian="bold" fo:color="#008000" fo:font-size="11pt" style:font-size-asian="11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style:font-name-asian="Arial" fo:font-weight="bold" style:font-weight-asian="bold" fo:color="#008000" fo:font-size="11pt" style:font-size-asian="11pt" style:language-asian="lt" style:country-asian="LT"/>
    </style:style>
    <style:style style:name="P133" style:parent-style-name="Normal" style:family="paragraph">
      <style:paragraph-properties fo:margin-left="1.6666in">
        <style:tab-stops/>
      </style:paragraph-properties>
      <style:text-properties style:font-weight-complex="bold" fo:font-size="11pt" style:font-size-asian="11pt" style:font-size-complex="12pt"/>
    </style:style>
    <style:style style:name="P134" style:parent-style-name="Normal" style:family="paragraph">
      <style:paragraph-properties fo:margin-left="1.6666in">
        <style:tab-stops/>
      </style:paragraph-properties>
      <style:text-properties style:font-weight-complex="bold" fo:font-size="11pt" style:font-size-asian="11pt" style:font-size-complex="12pt"/>
    </style:style>
    <style:style style:name="P135" style:parent-style-name="Normal" style:family="paragraph">
      <style:paragraph-properties fo:margin-left="1.6666in">
        <style:tab-stops/>
      </style:paragraph-properties>
      <style:text-properties style:font-weight-complex="bold" fo:font-size="11pt" style:font-size-asian="11pt" style:font-size-complex="12p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style:font-weight-complex="bold" fo:font-size="11pt" style:font-size-asian="11pt" style:font-size-complex="12pt" fo:language="en" fo:country="US"/>
    </style:style>
    <style:style style:name="P139" style:parent-style-name="Normal" style:family="paragraph">
      <style:paragraph-properties fo:margin-left="1.6666in">
        <style:tab-stops/>
      </style:paragraph-properties>
      <style:text-properties style:font-weight-complex="bold" fo:font-size="11pt" style:font-size-asian="11pt" style:font-size-complex="12pt" fo:language="en" fo:country="US"/>
    </style:style>
    <style:style style:name="P140" style:parent-style-name="Normal" style:family="paragraph">
      <style:paragraph-properties fo:text-align="justify" fo:margin-top="0.1666in" fo:text-indent="0.1576in"/>
      <style:text-properties style:font-weight-complex="bold" style:font-size-complex="12pt"/>
    </style:style>
    <style:style style:name="P141" style:parent-style-name="Normal" style:family="paragraph">
      <style:paragraph-properties fo:text-align="justify" fo:margin-top="0.1666in" fo:text-indent="0.1576in"/>
      <style:text-properties style:font-weight-complex="bold" style:font-size-complex="12pt"/>
    </style:style>
    <style:style style:name="P142" style:parent-style-name="Normal" style:family="paragraph">
      <style:text-properties style:font-name-asian="Arial" style:language-asian="lt" style:country-asian="LT"/>
    </style:style>
    <style:style style:name="P143" style:parent-style-name="Normal" style:family="paragraph">
      <style:text-properties style:font-name-asian="Arial" fo:font-size="11pt" style:font-size-asian="11pt" style:language-asian="lt" style:country-asian="LT"/>
    </style:style>
    <style:style style:name="P144" style:parent-style-name="Normal" style:family="paragraph">
      <style:paragraph-properties fo:text-align="justify" fo:text-indent="0.5in"/>
      <style:text-properties style:font-name-asian="Arial" style:font-size-complex="12pt" style:language-asian="lt" style:country-asian="LT"/>
    </style:style>
    <style:style style:name="P145" style:parent-style-name="Normal" style:family="paragraph">
      <style:paragraph-properties fo:text-align="justify" fo:text-indent="0.5in"/>
      <style:text-properties style:font-name-asian="Arial" style:font-size-complex="12pt" style:language-asian="lt" style:country-asian="LT"/>
    </style:style>
    <style:style style:name="P146" style:parent-style-name="Normal" style:family="paragraph">
      <style:paragraph-properties fo:text-align="justify" fo:text-indent="0.5in"/>
      <style:text-properties style:font-name-asian="Arial" style:font-size-complex="12pt" style:language-asian="lt" style:country-asian="LT"/>
    </style:style>
    <style:style style:name="P147" style:parent-style-name="Normal" style:family="paragraph">
      <style:paragraph-properties fo:text-align="justify" fo:text-indent="0.5in"/>
      <style:text-properties style:font-name-asian="Arial" style:font-size-complex="12pt" style:language-asian="lt" style:country-asian="LT"/>
    </style:style>
    <style:style style:name="P148" style:parent-style-name="Normal" style:family="paragraph">
      <style:paragraph-properties fo:text-align="justify" fo:text-indent="0.5in"/>
      <style:text-properties style:font-name-asian="Arial" style:font-size-complex="12pt" style:language-asian="lt" style:country-asian="LT"/>
    </style:style>
    <style:style style:name="P149" style:parent-style-name="Normal" style:family="paragraph">
      <style:paragraph-properties fo:text-align="justify" fo:text-indent="0.5in"/>
      <style:text-properties style:font-name-asian="Arial" style:font-size-complex="12pt" style:language-asian="lt" style:country-asian="LT"/>
    </style:style>
    <style:style style:name="P150" style:parent-style-name="Normal" style:family="paragraph">
      <style:paragraph-properties fo:text-align="justify" fo:text-indent="0.5in"/>
      <style:text-properties style:font-name-asian="Arial" style:font-size-complex="12pt" style:language-asian="lt" style:country-asian="LT"/>
    </style:style>
    <style:style style:name="P151" style:parent-style-name="Normal" style:family="paragraph">
      <style:paragraph-properties fo:text-align="justify" fo:text-indent="0.5in"/>
      <style:text-properties style:font-name-asian="Arial" style:font-size-complex="12pt" style:language-asian="lt" style:country-asian="LT"/>
    </style:style>
    <style:style style:name="P152" style:parent-style-name="Normal" style:family="paragraph">
      <style:paragraph-properties fo:text-align="justify" fo:text-indent="0.5in"/>
      <style:text-properties style:font-name-asian="Arial" style:font-size-complex="12pt" style:language-asian="lt" style:country-asian="LT"/>
    </style:style>
    <style:style style:name="P153" style:parent-style-name="Normal" style:family="paragraph">
      <style:paragraph-properties fo:text-align="justify" fo:text-indent="0.5in"/>
      <style:text-properties style:font-name-asian="Arial" style:font-size-complex="12pt" style:language-asian="lt" style:country-asian="LT"/>
    </style:style>
    <style:style style:name="P154" style:parent-style-name="Normal" style:family="paragraph">
      <style:paragraph-properties fo:text-align="justify" fo:text-indent="0.5in"/>
      <style:text-properties style:font-name-asian="Arial" style:font-size-complex="12pt" style:language-asian="lt" style:country-asian="LT"/>
    </style:style>
    <style:style style:name="P155" style:parent-style-name="Normal" style:family="paragraph">
      <style:paragraph-properties fo:text-align="justify" fo:text-indent="0.5in"/>
      <style:text-properties style:font-name-asian="Arial" style:font-size-complex="12pt" style:language-asian="lt" style:country-asian="LT"/>
    </style:style>
    <style:style style:name="P156" style:parent-style-name="Normal" style:family="paragraph">
      <style:paragraph-properties fo:text-align="justify" fo:text-indent="0.5in"/>
      <style:text-properties style:font-name-asian="Arial" style:font-size-complex="12pt" style:language-asian="lt" style:country-asian="LT"/>
    </style:style>
    <style:style style:name="P157" style:parent-style-name="Normal" style:family="paragraph">
      <style:paragraph-properties fo:text-align="justify" fo:text-indent="0.5in"/>
      <style:text-properties style:font-name-asian="Arial"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margin-left="1.6666in">
        <style:tab-stops/>
      </style:paragraph-properties>
      <style:text-properties fo:font-size="11pt" style:font-size-asian="11pt"/>
    </style:style>
    <style:style style:name="P164" style:parent-style-name="Normal" style:family="paragraph">
      <style:paragraph-properties fo:margin-left="1.6666in">
        <style:tab-stops>
          <style:tab-stop style:type="left" style:position="-0.9722in"/>
        </style:tab-stops>
      </style:paragraph-properties>
    </style:style>
    <style:style style:name="T165" style:parent-style-name="DefaultParagraphFont" style:family="text">
      <style:text-properties style:font-name="Symbol" fo:font-size="11pt" style:font-size-asian="11pt"/>
    </style:style>
    <style:style style:name="T166" style:parent-style-name="DefaultParagraphFont" style:family="text">
      <style:text-properties style:font-name="Symbol" fo:font-size="11pt" style:font-size-asian="11pt"/>
    </style:style>
    <style:style style:name="T16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style:text-position="super 68.1%"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weight="bold" style:font-weight-asian="bold" fo:color="#0000FF" fo:font-size="11pt" style:font-size-asian="11pt"/>
    </style:style>
    <style:style style:name="T1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00FF" fo:font-size="11pt" style:font-size-asian="11pt"/>
    </style:style>
    <style:style style:name="P179" style:parent-style-name="Normal" style:family="paragraph">
      <style:paragraph-properties fo:margin-left="1.6666in">
        <style:tab-stops/>
      </style:paragraph-properties>
      <style:text-properties style:font-weight-complex="bold" fo:font-size="11pt" style:font-size-asian="11pt" style:font-size-complex="12pt"/>
    </style:style>
    <style:style style:name="P180"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Arial"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margin-left="1.6666in">
        <style:tab-stops>
          <style:tab-stop style:type="left" style:position="-0.9722in"/>
        </style:tab-stops>
      </style:paragraph-properties>
    </style:style>
    <style:style style:name="T214" style:parent-style-name="DefaultParagraphFont" style:family="text">
      <style:text-properties style:font-name="Symbol" fo:font-size="11pt" style:font-size-asian="11pt"/>
    </style:style>
    <style:style style:name="T215" style:parent-style-name="DefaultParagraphFont" style:family="text">
      <style:text-properties style:font-name="Symbol" fo:font-size="11pt" style:font-size-asian="11pt"/>
    </style:style>
    <style:style style:name="T21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style:font-name-asian="Calibri" fo:font-size="11pt" style:font-size-asian="11pt" style:font-size-complex="12pt" style:language-asian="lt" style:country-asian="LT"/>
    </style:style>
    <style:style style:name="T219" style:parent-style-name="DefaultParagraphFont" style:family="text">
      <style:text-properties style:font-name-asian="Calibri" fo:font-size="11pt" style:font-size-asian="11pt" style:font-size-complex="12pt" style:language-asian="lt" style:country-asian="LT"/>
    </style:style>
    <style:style style:name="T220" style:parent-style-name="DefaultParagraphFont" style:family="text">
      <style:text-properties style:font-name-asian="Calibri" fo:font-size="11pt" style:font-size-asian="11pt" style:font-size-complex="12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size="11pt" style:font-size-asian="11pt" style:font-size-complex="12p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font-weight="bold" style:font-weight-asian="bold" fo:color="#0000FF" fo:font-size="11pt" style:font-size-asian="11pt"/>
    </style:style>
    <style:style style:name="T2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weight="bold" style:font-weight-asian="bold" fo:color="#0000FF" fo:font-size="11pt" style:font-size-asian="11pt"/>
    </style:style>
    <style:style style:name="T231" style:parent-style-name="DefaultParagraphFont" style:family="text">
      <style:text-properties fo:font-weight="bold" style:font-weight-asian="bold" fo:color="#0000FF" fo:font-size="11pt" style:font-size-asian="11pt"/>
    </style:style>
    <style:style style:name="P232" style:parent-style-name="Normal" style:family="paragraph">
      <style:paragraph-properties fo:margin-left="1.6666in">
        <style:tab-stops/>
      </style:paragraph-properties>
      <style:text-properties style:font-weight-complex="bold" fo:font-size="11pt" style:font-size-asian="11pt" style:font-size-complex="12pt"/>
    </style:style>
    <style:style style:name="P233" style:parent-style-name="Normal" style:family="paragraph">
      <style:text-properties fo:font-size="11pt" style:font-size-asian="11pt"/>
    </style:style>
    <style:style style:name="P234" style:parent-style-name="Normal" style:family="paragraph">
      <style:paragraph-properties fo:margin-left="1.6666in">
        <style:tab-stops>
          <style:tab-stop style:type="left" style:position="-0.9722in"/>
        </style:tab-stops>
      </style:paragraph-properties>
    </style:style>
    <style:style style:name="T235" style:parent-style-name="DefaultParagraphFont" style:family="text">
      <style:text-properties style:font-name="Symbol" fo:font-size="11pt" style:font-size-asian="11pt"/>
    </style:style>
    <style:style style:name="T236" style:parent-style-name="DefaultParagraphFont" style:family="text">
      <style:text-properties style:font-name="Symbol" fo:font-size="11pt" style:font-size-asian="11pt"/>
    </style:style>
    <style:style style:name="T2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weight="bold" style:font-weight-asian="bold"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fo:color="#0000FF" fo:font-size="11pt" style:font-size-asian="11pt"/>
    </style:style>
    <style:style style:name="T2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5" style:parent-style-name="DefaultParagraphFont" style:family="text">
      <style:text-properties fo:font-weight="bold" style:font-weight-asian="bold" fo:color="#0000FF" fo:font-size="11pt" style:font-size-asian="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fo:color="#0000FF" fo:font-size="11pt" style:font-size-asian="11pt"/>
    </style:style>
    <style:style style:name="T248" style:parent-style-name="DefaultParagraphFont" style:family="text">
      <style:text-properties fo:font-weight="bold" style:font-weight-asian="bold" fo:color="#0000FF" fo:font-size="11pt" style:font-size-asian="11pt"/>
    </style:style>
    <style:style style:name="P249" style:parent-style-name="Normal" style:family="paragraph">
      <style:paragraph-properties fo:margin-left="1.6666in">
        <style:tab-stops/>
      </style:paragraph-properties>
      <style:text-properties style:font-weight-complex="bold" fo:font-size="11pt" style:font-size-asian="11pt" style:font-size-complex="12pt"/>
    </style:style>
    <style:style style:name="P250" style:parent-style-name="Normal" style:family="paragraph">
      <style:text-properties fo:font-size="11pt" style:font-size-asian="11pt"/>
    </style:style>
    <style:style style:name="P251" style:parent-style-name="Normal" style:family="paragraph">
      <style:paragraph-properties fo:margin-left="1.6666in">
        <style:tab-stops>
          <style:tab-stop style:type="left" style:position="-0.9722in"/>
        </style:tab-stops>
      </style:paragraph-properties>
    </style:style>
    <style:style style:name="T252" style:parent-style-name="DefaultParagraphFont" style:family="text">
      <style:text-properties style:font-name="Symbol" fo:font-size="11pt" style:font-size-asian="11pt"/>
    </style:style>
    <style:style style:name="T253" style:parent-style-name="DefaultParagraphFont" style:family="text">
      <style:text-properties style:font-name="Symbol" fo:font-size="11pt" style:font-size-asian="11pt"/>
    </style:style>
    <style:style style:name="T2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5" style:parent-style-name="Normal" style:family="paragraph">
      <style:paragraph-properties fo:margin-left="1.6666in">
        <style:tab-stops>
          <style:tab-stop style:type="center" style:position="1.2173in"/>
          <style:tab-stop style:type="right" style:position="4.1013in"/>
        </style:tab-stops>
      </style:paragraph-properties>
      <style:text-properties fo:font-size="11pt" style:font-size-asian="11pt" style:font-size-complex="12pt"/>
    </style:style>
    <style:style style:name="P256" style:parent-style-name="Normal" style:family="paragraph">
      <style:paragraph-properties fo:margin-left="1.6666in">
        <style:tab-stops>
          <style:tab-stop style:type="center" style:position="1.2173in"/>
          <style:tab-stop style:type="right" style:position="4.1013in"/>
        </style:tab-stops>
      </style:paragraph-properties>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name-asian="Arial" fo:font-size="11pt" style:font-size-asian="11pt" style:font-size-complex="12pt" style:language-asian="lt" style:country-asian="L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language-asian="lt" style:country-asian="LT"/>
    </style:style>
    <style:style style:name="T261" style:parent-style-name="DefaultParagraphFont" style:family="text">
      <style:text-properties fo:font-weight="bold" style:font-weight-asian="bold" fo:font-size="11pt" style:font-size-asian="11pt" style:font-size-complex="12pt"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fo:font-size="11pt" style:font-size-asian="11pt" style:font-size-complex="12pt" style:language-asian="lt" style:country-asian="LT"/>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weight="bold" style:font-weight-asian="bold"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69" style:parent-style-name="DefaultParagraphFont" style:family="text">
      <style:text-properties fo:font-size="11pt" style:font-size-asian="11pt" style:font-size-complex="12pt" style:language-asian="lt" style:country-asian="LT"/>
    </style:style>
    <style:style style:name="T270" style:parent-style-name="DefaultParagraphFont" style:family="text">
      <style:text-properties fo:font-weight="bold" style:font-weight-asian="bold"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font-size="11pt" style:font-size-asian="11pt"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75" style:parent-style-name="DefaultParagraphFont" style:family="text">
      <style:text-properties fo:font-size="11pt" style:font-size-asian="11pt" style:font-size-complex="12pt" style:language-asian="lt" style:country-asian="LT"/>
    </style:style>
    <style:style style:name="T276" style:parent-style-name="DefaultParagraphFont" style:family="text">
      <style:text-properties fo:font-weight="bold" style:font-weight-asian="bold" fo:font-size="11pt" style:font-size-asian="11pt"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78" style:parent-style-name="DefaultParagraphFont" style:family="text">
      <style:text-properties fo:font-weight="bold" style:font-weight-asian="bold" fo:font-size="11pt" style:font-size-asian="11pt" style:font-size-complex="12pt" style:language-asian="lt" style:country-asian="LT"/>
    </style:style>
    <style:style style:name="T279" style:parent-style-name="DefaultParagraphFont" style:family="text">
      <style:text-properties fo:font-size="11pt" style:font-size-asian="11pt"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fo:font-weight="bold" style:font-weight-asian="bold" fo:color="#0000FF" fo:font-size="11pt" style:font-size-asian="11pt"/>
    </style:style>
    <style:style style:name="T28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font-weight="bold" style:font-weight-asian="bold" fo:color="#0000FF" fo:font-size="11pt" style:font-size-asian="11p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fo:font-weight="bold" style:font-weight-asian="bold" fo:color="#0000FF" fo:font-size="11pt" style:font-size-asian="11pt"/>
    </style:style>
    <style:style style:name="T288" style:parent-style-name="DefaultParagraphFont" style:family="text">
      <style:text-properties fo:font-weight="bold" style:font-weight-asian="bold" fo:color="#0000FF" fo:font-size="11pt" style:font-size-asian="11pt"/>
    </style:style>
    <style:style style:name="P289" style:parent-style-name="Normal" style:family="paragraph">
      <style:paragraph-properties fo:margin-left="1.6666in">
        <style:tab-stops/>
      </style:paragraph-properties>
      <style:text-properties style:font-weight-complex="bold" fo:font-size="11pt" style:font-size-asian="11pt" style:font-size-complex="12pt"/>
    </style:style>
    <style:style style:name="P290" style:parent-style-name="Normal" style:family="paragraph">
      <style:paragraph-properties fo:margin-left="1.6666in">
        <style:tab-stops/>
      </style:paragraph-properties>
      <style:text-properties fo:font-weight="bold" style:font-weight-asian="bold" fo:color="#0000FF" fo:font-size="11pt" style:font-size-asian="11p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00FF" fo:font-size="11pt" style:font-size-asian="11pt"/>
    </style:style>
    <style:style style:name="P293" style:parent-style-name="Normal" style:family="paragraph">
      <style:paragraph-properties fo:margin-left="1.6666in">
        <style:tab-stops/>
      </style:paragraph-properties>
    </style:style>
    <style:style style:name="T294" style:parent-style-name="DefaultParagraphFont" style:family="text">
      <style:text-properties fo:font-size="11pt" style:font-size-asian="11pt" style:font-size-complex="12pt" style:language-asian="lt" style:country-asian="LT"/>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weight="bold" style:font-weight-asian="bold"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weight="bold" style:font-weight-asian="bold"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size="11pt" style:font-size-asian="11pt" style:font-size-complex="12pt"/>
    </style:style>
    <style:style style:name="P307" style:parent-style-name="Normal" style:family="paragraph">
      <style:paragraph-properties fo:margin-left="1.6666in">
        <style:tab-stops/>
      </style:paragraph-properties>
      <style:text-properties fo:font-size="11pt" style:font-size-asian="11pt"/>
    </style:style>
    <style:style style:name="P308" style:parent-style-name="Normal" style:family="paragraph">
      <style:paragraph-properties fo:margin-left="1.6666in">
        <style:tab-stops>
          <style:tab-stop style:type="left" style:position="-0.9722in"/>
        </style:tab-stops>
      </style:paragraph-properties>
    </style:style>
    <style:style style:name="T309" style:parent-style-name="DefaultParagraphFont" style:family="text">
      <style:text-properties style:font-name="Symbol" fo:font-size="11pt" style:font-size-asian="11pt"/>
    </style:style>
    <style:style style:name="T310" style:parent-style-name="DefaultParagraphFont" style:family="text">
      <style:text-properties style:font-name="Symbol" fo:font-size="11pt" style:font-size-asian="11pt"/>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2" style:parent-style-name="Normal" style:family="paragraph">
      <style:paragraph-properties fo:margin-left="1.6666in">
        <style:tab-stops/>
      </style:paragraph-properties>
      <style:text-properties style:font-weight-complex="bold" fo:font-size="11pt" style:font-size-asian="11pt" style:font-size-complex="12pt"/>
    </style:style>
    <style:style style:name="P313" style:parent-style-name="Normal" style:family="paragraph">
      <style:paragraph-properties fo:margin-left="1.6666in">
        <style:tab-stops>
          <style:tab-stop style:type="center" style:position="1.2173in"/>
          <style:tab-stop style:type="right" style:position="4.1013in"/>
        </style:tab-stops>
      </style:paragraph-properties>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weight="bold" style:font-weight-asian="bold" fo:font-size="11pt" style:font-size-asian="11pt" style:font-size-complex="12pt" style:language-asian="lt" style:country-asian="LT"/>
    </style:style>
    <style:style style:name="T317" style:parent-style-name="DefaultParagraphFont" style:family="text">
      <style:text-properties fo:font-size="11pt" style:font-size-asian="11pt" style:font-size-complex="12pt" style:language-asian="lt" style:country-asian="LT"/>
    </style:style>
    <style:style style:name="T318" style:parent-style-name="DefaultParagraphFont" style:family="text">
      <style:text-properties fo:font-weight="bold" style:font-weight-asian="bold" fo:font-size="11pt" style:font-size-asian="11pt" style:font-size-complex="12pt" style:language-asian="lt" style:country-asian="LT"/>
    </style:style>
    <style:style style:name="P319" style:parent-style-name="Normal" style:family="paragraph">
      <style:paragraph-properties fo:margin-left="1.6666in">
        <style:tab-stops/>
      </style:paragraph-properties>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language-asian="lt" style:country-asian="LT"/>
    </style:style>
    <style:style style:name="T323" style:parent-style-name="DefaultParagraphFont" style:family="text">
      <style:text-properties fo:font-weight="bold" style:font-weight-asian="bold" fo:font-size="11pt" style:font-size-asian="11pt" style:font-size-complex="12pt" style:language-asian="lt" style:country-asian="LT"/>
    </style:style>
    <style:style style:name="T324" style:parent-style-name="DefaultParagraphFont" style:family="text">
      <style:text-properties fo:font-size="11pt" style:font-size-asian="11pt"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26" style:parent-style-name="DefaultParagraphFont" style:family="text">
      <style:text-properties fo:font-size="11pt" style:font-size-asian="11pt" style:font-size-complex="12pt" style:language-asian="lt" style:country-asian="LT"/>
    </style:style>
    <style:style style:name="T327" style:parent-style-name="DefaultParagraphFont" style:family="text">
      <style:text-properties fo:font-weight="bold" style:font-weight-asian="bold" fo:font-size="11pt" style:font-size-asian="11pt" style:font-size-complex="12pt" style:language-asian="lt" style:country-asian="LT"/>
    </style:style>
    <style:style style:name="T328" style:parent-style-name="DefaultParagraphFont" style:family="text">
      <style:text-properties fo:font-size="11pt" style:font-size-asian="11pt" style:font-size-complex="12pt" style:language-asian="lt" style:country-asian="L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fo:font-weight="bold" style:font-weight-asian="bold" fo:font-size="11pt" style:font-size-asian="11pt" style:font-size-complex="12pt" style:language-asian="lt" style:country-asian="L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8000" fo:font-size="11pt" style:font-size-asian="11pt"/>
    </style:style>
    <style:style style:name="T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7" style:parent-style-name="DefaultParagraphFont" style:family="text">
      <style:text-properties fo:font-weight="bold" style:font-weight-asian="bold" fo:color="#008000" fo:font-size="11pt" style:font-size-asian="11pt"/>
    </style:style>
    <style:style style:name="P338" style:parent-style-name="Normal" style:family="paragraph">
      <style:paragraph-properties fo:margin-left="1.6666in">
        <style:tab-stops/>
      </style:paragraph-properties>
      <style:text-properties fo:font-size="11pt" style:font-size-asian="11pt"/>
    </style:style>
    <style:style style:name="P339" style:parent-style-name="ListParagraph" style:list-style-name="LFO5" style:family="paragraph">
      <style:paragraph-properties fo:margin-left="1.6666in" fo:text-indent="0in">
        <style:tab-stops>
          <style:tab-stop style:type="left" style:position="-0.9722in"/>
        </style:tab-stops>
      </style:paragraph-properties>
    </style:style>
    <style:style style:name="T3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font-size="11pt" style:font-size-asian="11pt" style:font-size-complex="12pt" style:language-asian="lt" style:country-asian="LT"/>
    </style:style>
    <style:style style:name="T343" style:parent-style-name="DefaultParagraphFont" style:family="text">
      <style:text-properties fo:font-size="11pt" style:font-size-asian="11pt" style:font-size-complex="12pt" style:language-asian="lt" style:country-asian="LT"/>
    </style:style>
    <style:style style:name="T344" style:parent-style-name="DefaultParagraphFont" style:family="text">
      <style:text-properties fo:color="#000000" fo:font-size="11pt" style:font-size-asian="11pt" style:font-size-complex="12pt" style:language-asian="lt" style:country-asian="LT"/>
    </style:style>
    <style:style style:name="T345" style:parent-style-name="DefaultParagraphFont" style:family="text">
      <style:text-properties fo:color="#000000" style:text-position="super 68.1%" fo:font-size="11pt" style:font-size-asian="11pt" style:font-size-complex="12pt" style:language-asian="lt" style:country-asian="LT"/>
    </style:style>
    <style:style style:name="T346" style:parent-style-name="DefaultParagraphFont" style:family="text">
      <style:text-properties fo:color="#000000" fo:font-size="11pt" style:font-size-asian="11pt" style:font-size-complex="12pt" style:language-asian="lt" style:country-asian="LT"/>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fo:font-weight="bold" style:font-weight-asian="bold" fo:color="#008000" fo:font-size="11pt" style:font-size-asian="11pt"/>
    </style:style>
    <style:style style:name="T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1" style:parent-style-name="DefaultParagraphFont" style:family="text">
      <style:text-properties fo:font-weight="bold" style:font-weight-asian="bold" fo:color="#008000" fo:font-size="11pt" style:font-size-asian="11pt"/>
    </style:style>
    <style:style style:name="P352"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53" style:parent-style-name="DefaultParagraphFont" style:family="text">
      <style:text-properties fo:font-weight="bold" style:font-weight-asian="bold" fo:font-style="italic" style:font-style-asian="italic" style:font-style-complex="italic" fo:color="#008000" fo:font-size="11pt" style:font-size-asian="11pt" style:font-size-complex="12pt" style:language-asian="lt" style:country-asian="LT"/>
    </style:style>
    <style:style style:name="P354" style:parent-style-name="Normal" style:family="paragraph">
      <style:paragraph-properties fo:margin-left="1.6666in">
        <style:tab-stops/>
      </style:paragraph-properties>
      <style:text-properties style:font-weight-complex="bold" fo:font-size="11pt" style:font-size-asian="11pt" style:font-size-complex="12pt"/>
    </style:style>
    <style:style style:name="P355" style:parent-style-name="Normal" style:family="paragraph">
      <style:paragraph-properties fo:margin-left="1.6666in">
        <style:tab-stops>
          <style:tab-stop style:type="center" style:position="1.2173in"/>
          <style:tab-stop style:type="right" style:position="4.1013in"/>
        </style:tab-stops>
      </style:paragraph-properties>
    </style:style>
    <style:style style:name="T356" style:parent-style-name="DefaultParagraphFont" style:family="text">
      <style:text-properties fo:font-weight="bold" style:font-weight-asian="bold" fo:font-size="11pt" style:font-size-asian="11pt" style:font-size-complex="12p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weight="bold" style:font-weight-asian="bold" fo:font-size="11pt" style:font-size-asian="11pt" style:font-size-complex="12pt" style:language-asian="lt" style:country-asian="L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weight="bold" style:font-weight-asian="bold"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margin-left="1.6666in">
        <style:tab-stops/>
      </style:paragraph-properties>
      <style:text-properties style:font-weight-complex="bold" fo:font-size="11pt" style:font-size-asian="11pt" style:font-size-complex="12pt"/>
    </style:style>
    <style:style style:name="P376" style:parent-style-name="Normal" style:family="paragraph">
      <style:paragraph-properties fo:margin-left="1.6666in">
        <style:tab-stops/>
      </style:paragraph-properties>
      <style:text-properties style:font-weight-complex="bold" fo:font-size="11pt" style:font-size-asian="11pt" style:font-size-complex="12pt"/>
    </style:style>
    <style:style style:name="P377" style:parent-style-name="Normal" style:family="paragraph">
      <style:paragraph-properties fo:margin-left="1.6666in">
        <style:tab-stops/>
      </style:paragraph-properties>
      <style:text-properties style:font-weight-complex="bold" fo:font-size="11pt" style:font-size-asian="11pt" style:font-size-complex="12pt"/>
    </style:style>
    <style:style style:name="P378" style:parent-style-name="Normal" style:family="paragraph">
      <style:text-properties style:language-asian="lt" style:country-asian="LT"/>
    </style:style>
    <style:style style:name="P3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anguage-asian="lt" style:country-asian="LT"/>
    </style:style>
    <style:style style:name="P381" style:parent-style-name="Normal" style:family="paragraph">
      <style:paragraph-properties fo:line-height="115%"/>
      <style:text-properties style:language-asian="lt" style:country-asian="LT"/>
    </style:style>
    <style:style style:name="P382" style:parent-style-name="Normal" style:family="paragraph">
      <style:paragraph-properties fo:line-height="115%"/>
      <style:text-properties style:language-asian="lt" style:country-asian="LT"/>
    </style:style>
    <style:style style:name="P383" style:parent-style-name="Normal" style:family="paragraph">
      <style:paragraph-properties fo:line-height="115%"/>
      <style:text-properties style:language-asian="lt" style:country-asian="LT"/>
    </style:style>
    <style:style style:name="P384" style:parent-style-name="Normal" style:family="paragraph">
      <style:paragraph-properties fo:line-height="115%"/>
      <style:text-properties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style:style>
    <style:style style:name="P389" style:parent-style-name="Normal" style:family="paragraph">
      <style:text-properties fo:font-size="11pt" style:font-size-asian="11pt" style:language-asian="lt" style:country-asian="LT"/>
    </style:style>
    <style:style style:name="P390" style:parent-style-name="Normal" style:family="paragraph">
      <style:paragraph-properties fo:line-height="115%" fo:margin-right="-0.4256in"/>
    </style:style>
    <style:style style:name="P391" style:parent-style-name="Normal" style:family="paragraph">
      <style:paragraph-properties fo:line-height="115%" fo:margin-right="-0.4256in"/>
      <style:text-properties fo:color="#FF33CC"/>
    </style:style>
    <style:style style:name="P392" style:parent-style-name="Normal" style:family="paragraph">
      <style:paragraph-properties fo:line-height="115%" fo:margin-right="-0.4256in"/>
    </style:style>
    <style:style style:name="P393" style:parent-style-name="Normal" style:family="paragraph">
      <style:paragraph-properties fo:line-height="115%" fo:margin-right="-0.4256in" fo:text-indent="2in"/>
    </style:style>
  </office:automatic-styles>
  <office:body>
    <office:text text:use-soft-page-breaks="true">
      <text:p text:style-name="P1">Projektas<text:s/>XIIIP-2958(2)</text:p>
      <text:p text:style-name="P7"/>
      <text:p text:style-name="P8">LIETUVOS RESPUBLIKOS</text:p>
      <text:p text:style-name="P9"><text:span text:style-name="T10">MOKSLO<text:s/></text:span><text:span text:style-name="T11">IR STUDIJŲ ĮSTATYMO NR. XI-242<text:s/></text:span><text:span text:style-name="T12">82</text:span><text:span text:style-name="T13"><text:s/>STRAIPSNIO PAKEITIMO</text:span><text:span text:style-name="T14"><text:s/>IR ĮSTATYMO PAPILDYMO 82</text:span><text:span text:style-name="T15">1</text:span><text:span text:style-name="T16"><text:s/></text:span><text:span text:style-name="T17">STRAIPSNIU</text:span></text:p>
      <text:p text:style-name="P18"><text:s/>ĮSTATYMAS</text:p>
      <text:p text:style-name="P19"/>
      <text:p text:style-name="P20"><text:span text:style-name="T21">201</text:span><text:span text:style-name="T22">9</text:span><text:span text:style-name="T23"><text:s/>m. <text:s text:c="21"/>d. Nr.</text:span></text:p>
      <text:p text:style-name="P24"><text:span text:style-name="T25">Vilnius</text:span></text:p>
      <text:p text:style-name="P26"/>
      <text:p text:style-name="P27"><text:bookmark-start text:name="straipsnis1"/><text:span text:style-name="T28">1 straipsnis.<text:s/></text:span><text:span text:style-name="T29">82</text:span><text:span text:style-name="T30"><text:s/>straipsnio pakeitimas</text:span></text:p>
      <text:p text:style-name="P31"><text:bookmark-end text:name="straipsnis1"/><text:span text:style-name="T32">Pripažinti netekusia galios<text:s/></text:span><text:span text:style-name="T33">82</text:span><text:span text:style-name="T34"><text:s/>straipsnio 2 dalį</text:span><text:span text:style-name="T35">.</text:span><text:span text:style-name="T36"><text:s/></text:span></text:p>
      <text:p text:style-name="P37"/>
      <text:p text:style-name="P38"><text:bookmark-start text:name="straipsnis2"/><text:span text:style-name="T39">2 straipsnis.</text:span><text:span text:style-name="T40"><text:s/>Įstatymo papildymas 82</text:span><text:span text:style-name="T41">1</text:span><text:span text:style-name="T42"><text:s/></text:span><text:span text:style-name="T43">straipsniu</text:span></text:p>
      <text:p text:style-name="P44"><text:bookmark-end text:name="straipsnis2"/><text:span text:style-name="T45">Papildyti<text:s/></text:span><text:span text:style-name="T46">Į</text:span><text:span text:style-name="T47">statymą 82</text:span><text:span text:style-name="T48">1<text:s/></text:span><text:span text:style-name="T49">straipsniu:</text:span></text:p>
      <text:p text:style-name="P50"><text:span text:style-name="T51">„</text:span><text:span text:style-name="T52">82</text:span><text:span text:style-name="T53">1<text:s/></text:span><text:span text:style-name="T54">straipsnis. Socialinės stipendijos</text:span></text:p>
      <text:p text:style-name="P55"><text:span text:style-name="T56">1.<text:s/></text:span><text:span text:style-name="T57">Aukštųjų mokyklų trumposios, pirmosios, antrosios, trečiosios pakopų, vientisųjų ir profesinių studijų studentams iš valstybės biudžeto lėšų mokamos socialinės stipendijos.</text:span><text:span text:style-name="T58"><text:s/></text:span><text:span text:style-name="T59">Socialinės stipendijos dydis – 3,5 bazinės socialinės išmokos dydžio per mėnesį.</text:span><text:s/><text:span text:style-name="T60">Socialinės stipendijos skiriamos studijų semestrui</text:span><text:span text:style-name="T61">.</text:span></text:p>
      <text:p text:style-name="P62"/>
      <text:p text:style-name="P63"><text:span text:style-name="T64"></text:span><text:span text:style-name="T65"><text:tab/></text:span><text:span text:style-name="T66">Teikia Seimo nariai: Gintaras Steponavičius Dovilė Šakalienė Edmundas Pupinis 2019-12-17:</text:span></text:p>
      <text:p text:style-name="P67"><text:span text:style-name="T68">Pakeisti projekto 2 straipsnio 1 dalimi keičiamą straipsnio<text:s/></text:span><text:span text:style-name="T69">82</text:span><text:span text:style-name="T70">1</text:span><text:span text:style-name="T71"><text:s/>straipsnio 1 dalį ir ją išdėstyti taip:</text:span></text:p>
      <text:p text:style-name="P72"><text:span text:style-name="T73">„1. Aukštųjų mokyklų trumposios, pirmosios, antrosios, trečiosios pakopų, vientisųjų ir profesinių studijų studentams iš valstybės biudžeto lėšų mokamos socialinės stipendijos. Socialinės stipendijos dydis –<text:s/></text:span><text:span text:style-name="T74">3,5 bazinės socialinės išmokos dydžio</text:span><text:span text:style-name="T75"><text:s/></text:span><text:span text:style-name="T76">1 minimali vartojimo poreikių dydžio suma</text:span><text:span text:style-name="T77"><text:s/>per mėnesį. Socialinės stipendijos skiriamos studijų semestrui.“</text:span></text:p>
      <text:p text:style-name="P78"><text:span text:style-name="T79">Komiteto nuomonė -<text:s/></text:span><text:span text:style-name="T80">Pritarti iš dalies</text:span><text:span text:style-name="T81">.</text:span></text:p>
      <text:p text:style-name="P82"><text:span text:style-name="T83">Komiteto pasiūlymas:<text:s/></text:span></text:p>
      <text:p text:style-name="P84"><text:span text:style-name="T85">Pakeisti projekto 2 straipsnio 1 dalimi keičiamą straipsnio<text:s/></text:span><text:span text:style-name="T86">82</text:span><text:span text:style-name="T87">1</text:span><text:span text:style-name="T88"><text:s/>straipsnio 1 dalį ir ją išdėstyti taip:</text:span></text:p>
      <text:p text:style-name="P89"><text:span text:style-name="T90">„1. Aukštųjų mokyklų trumposios, pirmosios, antrosios, trečiosios pakopų, vientisųjų ir profesinių studijų studentams iš valstybės biudžeto lėšų mokamos socialinės stipendijos. Socialinės</text:span><text:span text:style-name="T91"><text:s/>stipendijos dydis –<text:s/></text:span><text:span text:style-name="T92">3,5<text:s/></text:span><text:span text:style-name="T93">6,5<text:s/></text:span><text:span text:style-name="T94">bazinės socialinės išmokos dydžio per mėnesį. Socialinės stipendijos skiriamos studijų semestrui.“</text:span></text:p>
      <text:p text:style-name="P95"/>
      <text:p text:style-name="P96"><text:span text:style-name="T97">Kadangi šio įstatymo su aukščiau pateiktu pasiūlymu įgyvendinimui reikalingos papildomos valstybės biudžeto lėšos, nutarta kreiptis į Seimo Valdybą su prašymu prašyti Vyriausybės išvados<text:s/></text:span><text:span text:style-name="T98">dėl pasiūlymo, kuriam pritarė Komitetas, <text:s/>šio įstatymo projektui.</text:span></text:p>
      <text:p text:style-name="P99"/>
      <text:list text:style-name="LFO5" text:continue-numbering="true">
        <text:list-item>
          <text:p text:style-name="P100"><text:span text:style-name="T101">Lietuvos Respublikos Vyriausybė 2020-04-29:</text:span></text:p>
        </text:list-item>
      </text:list>
      <text:p text:style-name="P102"><text:span text:style-name="T103">Vadovaudamasi Lietuvos Respublikos Seimo statuto 138 straipsnio 3 dalimi, 145 straipsniu ir atsižvelgdama į Lietuvos Respublikos Seimo valdybos 2020 m. vasario 12 d. sprendimą Nr. SV-S-1566 „Dėl įstatymo projekto išvadų“, Lietuvos Respublikos Vyriausybė</text:span><text:span text:style-name="T104"> </text:span><text:span text:style-name="T105">nutari</text:span><text:span text:style-name="T106">a:</text:span></text:p>
      <text:p text:style-name="P107"><text:span text:style-name="T108"><text:s/></text:span><text:span text:style-name="T109">1</text:span><text:span text:style-name="T110">.<text:s/></text:span><text:span text:style-name="T111">Pritarti<text:s/></text:span><text:span text:style-name="T112">Lietuvos Respublikos Seimo narių Gintaro Steponavičiaus, Dovilės Šakalienės ir Edmundo Pupinio 2019 m. gruodžio 17 d. pasiūlymo dėl Lietuvos Respublikos mokslo ir studijų įstatymo Nr. XI-242 82 straipsnio pakeitimo ir Įstatymo papildymo 82</text:span><text:span text:style-name="T113">1 </text:span><text:span text:style-name="T114">straipsniu įstatymo projekto Nr. XIIIP</text:span><text:span text:style-name="T115">‑2958(2) (toliau – pasiūlymas dėl Įstatymo projekto)<text:s/></text:span><text:span text:style-name="T116">tikslui didinti socialines stipendijas</text:span><text:span text:style-name="T117">, tačiau, atsižvelgiant į pasikeitusią makroekonominę situaciją dėl COVID-19 ir jos įtaką valstybės biudžetui, ir į tai, kad papildomų valstybės biudžeto lėšų poreikis pasiūlymui dėl Įstatymo projekto įgyvendinti sudarytų 4,6 mln. eurų, kurie 2020 metų valstybės biudžete nenumatyti,<text:s/></text:span><text:span text:style-name="T118">pasiūlyti Lietuvos Respublikos Seimui pasiūlymo dėl Įstatymo projekto nesvarstyti, nes</text:span><text:span text:style-name="T119"><text:s/></text:span><text:span text:style-name="T120">Vyriausybė,<text:s/></text:span><text:span text:style-name="T121">rengdama Lietuvos Respublikos 2021 metų valstybės biudžeto ir savivaldybių biudžetų finansinių rodiklių patvirtinimo įstatymo projektą, įvertins finansines galimybes ir prireikus parengs ir pateiks Lietuvos Respublikos Seimui svarstyti atitinkamą Lietuvos Respublikos mokslo ir studijų įstatymo<text:s/></text:span><text:span text:style-name="T122">pakeitimo įstatymo projektą</text:span><text:span text:style-name="T123"><text:s/></text:span><text:span text:style-name="T124">kartu su Lietuvos Respublikos 2021 metų valstybės<text:s/></text:span><text:span text:style-name="T125">biudžeto ir savivaldybių biudžetų finansinių rodiklių patvirtinimo įstatymo</text:span><text:span text:style-name="T126"><text:s/>projektu.<text:s/></text:span></text:p>
      <text:p text:style-name="P127"><text:span text:style-name="T128">Komiteto nuomonė -<text:s/></text:span><text:span text:style-name="T129">Nepritarti</text:span><text:span text:style-name="T130">.</text:span></text:p>
      <text:p text:style-name="P131"><text:span text:style-name="T132">Komiteto argumentai:<text:s/></text:span></text:p>
      <text:p text:style-name="P133">Komitetas pritarė Seimo narių <text:s/>pasiūlymui ir siūlo šio įstatymo įsigaliojimo datą nustatyti šių metų liepos 1 dieną.</text:p>
      <text:p text:style-name="P134"/>
      <text:p text:style-name="P135">Balsavimo rezultatai:</text:p>
      <text:p text:style-name="P136"><text:span text:style-name="T137">Nepritarti -<text:s/></text:span><text:span text:style-name="T138">8;</text:span></text:p>
      <text:p text:style-name="P139">Pritarti - 2.</text:p>
      <text:p text:style-name="P140"><text:bookmark-start text:name="p_2_1"/><text:bookmark-end text:name="p_2_1"/></text:p>
      <text:p text:style-name="P141"/>
      <text:p text:style-name="P142"/>
      <text:p text:style-name="P143"/>
      <text:p text:style-name="P144"><text:bookmark-start text:name="_Hlk24354488"/>2.<text:s/>Socialinė stipendija<text:s/>skiriama, kai<text:s/>prašymų skirti socialinę stipendiją priėmimo metu<text:s/>studentas<text:s/>atitinka<text:s/>bent vieną iš kriterijų: <text:s/></text:p>
      <text:p text:style-name="P145"><text:bookmark-end text:name="_Hlk24354488"/>1)<text:s/>jis yra vienas iš<text:s/>bendrai gyvenančių<text:s/>asmenų<text:s/>arba vienas<text:s/>gyvenantis asmuo, turintys teisę gauti arba gaunantys socialinę pašalpą pagal Lietuvos Respublikos piniginės socialinės paramos nepasiturintiems gyventojams įstatymą;</text:p>
      <text:p text:style-name="P146">2) turi teisės aktų nustatyta tvarka nustatytą 45 procentų ar mažesnį darbingumo lygį arba sunkų ar vidutinį neįgalumo lygį;<text:s/></text:p>
      <text:p text:style-name="P147">3) yra ne vyresnis<text:s/>kaip 25 metų ir<text:s/>jam<text:s/>iki pilnametystės įstatymų nustatyta tvarka buvo nustatyta globa (rūpyba) arba jo<text:s/>abu tėvai (turėtas vienintelis iš tėvų) yra mirę.</text:p>
      <text:p text:style-name="P148">3. Socialinės stipendijos neturi teisės gauti<text:s/>šie<text:s/>studentai:</text:p>
      <text:p text:style-name="P149">1)<text:s/>šio<text:s/>įstatymo 80 straipsnio 2<text:s/>dalyje<text:s/>nurodyti asmenys;</text:p>
      <text:p text:style-name="P150">2)<text:s/>išėję<text:s/>akademinių<text:s/>atostogų;<text:s/></text:p>
      <text:p text:style-name="P151">3)<text:s/>aukštosios mokyklos nustatyta tvarka turintys daugiau kaip 3 akademines skolas;</text:p>
      <text:p text:style-name="P152">4)<text:s/>studentai,<text:s/>kurie įvykdė studijų programos reikalavimus, tačiau jiems atidėtas baigiamojo darbo gynimas ar baigiamojo egzamino laikymas.</text:p>
      <text:p text:style-name="P153">4. Studentui, atitinkančiam daugiau<text:s/>kaip<text:s/>vieną šio straipsnio<text:s/>2<text:s/>dalyje nustatytų<text:s/>kriterijų arba vienu metu studijuojančiam pagal kelias studijų programas, skiriama tik viena socialinė stipendija per studijų semestrą.</text:p>
      <text:p text:style-name="P154">5. Socialinės stipendijos mokėjimas nutraukiamas:</text:p>
      <text:p text:style-name="P155">1) studentui baigus studijas<text:s/>anksčiau,<text:s/>negu<text:s/>numatyta<text:s/>studijų baigimo data, nutraukus studijas ar pašalinus studentą iš aukštosios mokyklos;</text:p>
      <text:p text:style-name="P156">2) atsiradus ir (arba) paaiškėjus šio straipsnio<text:s/>3<text:s/>dalyje nustatytoms aplinkybėms, dėl kurių studentui negalėjo būti skirta socialinė stipendija;</text:p>
      <text:p text:style-name="P157">3) studentui mirus.</text:p>
      <text:p text:style-name="P158"><text:bookmark-start text:name="_Hlk24354685"/><text:span text:style-name="T159">6. Socialinių stipendijų skyrimo ir<text:s/></text:span><text:span text:style-name="T160">administravimo<text:s/></text:span><text:span text:style-name="T161">tvarką nustato Vyriausybė.</text:span><text:span text:style-name="T162">“</text:span></text:p>
      <text:p text:style-name="P163"><text:bookmark-end text:name="_Hlk24354685"/></text:p>
      <text:p text:style-name="P164"><text:span text:style-name="T165"></text:span><text:span text:style-name="T166"><text:tab/></text:span><text:span text:style-name="T167">LR Vyriausybė, 2019-07-31:</text:span></text:p>
      <text:p text:style-name="P168"><text:span text:style-name="T169">1.2</text:span><text:span text:style-name="T170">.</text:span><text:span text:style-name="T171"><text:tab/>pasiūlyti patikslinti Projekto Nr. XIIIP-2958 2 straipsniu pildomo Mokslo ir studijų įstatymo 82</text:span><text:span text:style-name="T172">1 </text:span><text:span text:style-name="T173">straipsnio 5 dalį, papildant ją punktu, kuriame būtų nustatytas atvejis, kad socialinės stipendijos mokėjimas nutraukiamas, kai studentas nebeatitinka nė vieno iš šio straipsnio 2 dalyje nustatytų kriterijų;</text:span></text:p>
      <text:p text:style-name="P174"><text:span text:style-name="T175">Komiteto nuomonė -<text:s/></text:span><text:span text:style-name="T176">Nepritarti</text:span></text:p>
      <text:p text:style-name="P177"><text:span text:style-name="T178">Komiteto argumentai:<text:s/></text:span></text:p>
      <text:p text:style-name="P179">Socialinės stipendijos kaip ir kitų rūšių stipendijų skyrimas (pvz. skatinamosios stipendijos, <text:s/>vardinės stipendijos, studijų stipendijos ir pan.) <text:s/>yra siejamas su asmens studijomis aukštojoje mokykloje (studento statusu), todėl jų mokėjimas susietas su studijų akademiniu laikotarpiu (semestru). <text:s/>Kadangi nurodyti socialiniai kriterijai yra išskirtiniai ir dėl jų asmenys patenka į itin socialiniai jautrių asmenų grupę, formalus jų išnykimas trumpajame periode (iki semestro pabaigos) realus asmens piniginės, sveikatos, socialinės padėties pagerėjimas nebus juntamas. <text:s text:c="2"/>Maksimalus laikus, kurį mokama socialinė stipendija, yra sąlygiškai trumpas – 6 mėnesiai ar mažiau, todėl socialinės stipendijos skyrimas ir mokėjimas iki semestro pabaigos yra socialiai jautrios grupės interesus atitinkanti teisinga priemonė. Asmeniui, atitinkančiam nustatytas sąlygas prašymų priėmimo metu, stipendija skiriama visam studijų semestrui (akademiniam laikotarpiui) o stipendijos mokėjimas nutrūksta, kai studentas dėl tam tikrų priežasčių nestudijuoja, <text:s/>paaiškėjus, kad studentas negalėjo gauti stipendijos, pasibaigus studijoms ar pasibaigus akademiniam laikotarpiui (semestrui).</text:p>
      <text:p text:style-name="P180"/>
      <text:p text:style-name="P181"><text:bookmark-start text:name="straipsnis3"/><text:span text:style-name="T182">3 straipsnis</text:span><text:span text:style-name="T183">.<text:s/></text:span><text:span text:style-name="T184">Įstatymo įsigaliojimas</text:span><text:span text:style-name="T185"><text:s/>ir įgyvendinimas</text:span></text:p>
      <text:p text:style-name="P186"><text:bookmark-end text:name="straipsnis3"/><text:span text:style-name="T187">1.<text:s/></text:span><text:span text:style-name="T188">Šis įstatymas</text:span><text:span text:style-name="T189">,</text:span><text:span text:style-name="T190"><text:s/></text:span><text:span text:style-name="T191">išskyrus šio straipsnio 2 dalį,</text:span><text:span text:style-name="T192"><text:s/></text:span><text:span text:style-name="T193">įsigalioja<text:s/></text:span><text:span text:style-name="T194">2020<text:s/></text:span><text:span text:style-name="T195">m.<text:s/></text:span><text:span text:style-name="T196">vasario</text:span><text:span text:style-name="T197"><text:s/>1 d.</text:span></text:p>
      <text:p text:style-name="P198"><text:span text:style-name="T199">2.<text:s/></text:span><text:span text:style-name="T200">Lietuvos Respublikos Vyriausybė iki<text:s/></text:span><text:span text:style-name="T201">2020<text:s/></text:span><text:span text:style-name="T202">m.<text:s/></text:span><text:span text:style-name="T203">sausio</text:span><text:span text:style-name="T204"><text:s/></text:span><text:span text:style-name="T205">3</text:span><text:span text:style-name="T206">1</text:span><text:span text:style-name="T207"><text:s/></text:span><text:span text:style-name="T208">d</text:span><text:span text:style-name="T209">.</text:span><text:span text:style-name="T210"><text:s/></text:span><text:span text:style-name="T211"><text:s/>priima šio įstatymo įgyvendinamuosius teisės aktus</text:span><text:span text:style-name="T212">.</text:span></text:p>
      <text:p text:style-name="Normal"/>
      <text:p text:style-name="P213"><text:span text:style-name="T214"></text:span><text:span text:style-name="T215"><text:tab/></text:span><text:span text:style-name="T216">LR Vyriausybė, 2019-07-31:</text:span></text:p>
      <text:p text:style-name="P217"><text:span text:style-name="T218">1.3</text:span><text:span text:style-name="T219">.</text:span><text:span text:style-name="T220"><text:tab/></text:span><text:span text:style-name="T221">atsižvelgiant į tai, kad Projektu Nr. XIIIP-2958 siūlomoms nuostatoms įgyvendinti prireiks papildomų valstybės biudžeto lėšų, kurios 2019 m. valstybės biudžeto ir savivaldybių biudžetų finansinių rodiklių patvirtinimo įstatymo projekte nenumatytos, ir į tai, kad reikia laiko tinkamai pasirengti įstatymo įgyvendinimui informacinėje sistemoje: funkcijoms sukurti ir duomenų mainams užtikrinti, įgyvendinant papildomus kontrolės ir periodinio duomenų keitimosi su kitomis informacinėmis sistemomis – Socialinės paramos šeimai informacine sistema, Neįgalumo ir darbingumo nustatymo tarnybos informacine sistema, Valstybinio socialinio draudimo fondo valdybos prie Socialinės apsaugos ir darbo ministerijos informacine sistema, atlikti kitus techninius sprendimus, pasiūlyti Projekto Nr. XIIIP-2958 3 straipsnio 1 dalyje nustatyti kitą įstatymo įsigaliojimo datą – 2020 m. rugsėjo 1 d. (atitinkamai tikslinant ir šio straipsnio 2 dalį).</text:span></text:p>
      <text:p text:style-name="P222"><text:span text:style-name="T223"><text:s text:c="5"/></text:span></text:p>
      <text:p text:style-name="P224"><text:span text:style-name="T225">2. &lt;...&gt;.</text:span></text:p>
      <text:p text:style-name="P226"><text:span text:style-name="T227">Komiteto nuomonė -<text:s/></text:span><text:span text:style-name="T228">Pritarti Iš dalies</text:span></text:p>
      <text:p text:style-name="P229"><text:span text:style-name="T230">Komiteto argumentai</text:span><text:span text:style-name="T231">:<text:s/></text:span></text:p>
      <text:p text:style-name="P232">Siūloma ankstesnė data, kadangi <text:s/>2020 metų biudžete planuojamos lėšos šioms stipendijoms skirti.</text:p>
      <text:p text:style-name="P233"/>
      <text:p text:style-name="P234"><text:span text:style-name="T235"></text:span><text:span text:style-name="T236"><text:tab/></text:span><text:span text:style-name="T237">Seimo Socialinių reikalų ir darbo komitetas, 2019-09-18:</text:span></text:p>
      <text:p text:style-name="P238"><text:span text:style-name="T239">Iš esmės pritarti pateiktam įstatymo projektui ir</text:span><text:span text:style-name="T240"><text:s/></text:span><text:span text:style-name="T241">siūlyti pagrindiniam – Švietimo ir mokslo – komitetui patobulinti įstatymo projektą pagal LR Vyriausybės išvadą, LR Seimo kanceliarijos Teisės departamento išvados pastabas ir Komiteto pasiūlymą.</text:span></text:p>
      <text:p text:style-name="P242"><text:span text:style-name="T243">Komiteto nuomonė -<text:s/></text:span><text:span text:style-name="T244">Pritarti iš dalies</text:span><text:span text:style-name="T245">.</text:span></text:p>
      <text:p text:style-name="P246"><text:span text:style-name="T247">Komiteto argumentai</text:span><text:span text:style-name="T248">:<text:s/></text:span></text:p>
      <text:p text:style-name="P249">siūloma vėlesnė įsigaliojimo data, kadangi nebus pilnai <text:s/>pasirengta šio įstatymo įgyvendinimui.</text:p>
      <text:p text:style-name="P250"/>
      <text:p text:style-name="P251"><text:span text:style-name="T252"></text:span><text:span text:style-name="T253"><text:tab/></text:span><text:span text:style-name="T254">Seimo Socialinių reikalų ir darbo komitetas, 2019-09-18:</text:span></text:p>
      <text:p text:style-name="P255">Atsižvelgdami į tai, kad įstatymo įsigaliojimo data jau praėjo, ir į LR Seimo kanceliarijos Teisės departamento išvados 9-12 pastabas, siūlome pakeisti įstatymo projekto 3 straipsnį ir jį išdėstyti taip:</text:p>
      <text:p text:style-name="P256"><text:span text:style-name="T257">„</text:span><text:span text:style-name="T258">3 straipsnis</text:span><text:span text:style-name="T259">.<text:s/></text:span><text:span text:style-name="T260">Įstatymo įsigaliojimas<text:s/></text:span><text:span text:style-name="T261">ir įgyvendinimas</text:span></text:p>
      <text:p text:style-name="P262"><text:span text:style-name="T263">1.</text:span><text:span text:style-name="T264"><text:s/></text:span><text:span text:style-name="T265">Šis įstatymas</text:span><text:span text:style-name="T266">, išskyrus šio straipsnio 2 dalį,<text:s/></text:span><text:span text:style-name="T267">įsigalioja<text:s/></text:span><text:span text:style-name="T268">2019 m. rugsėjo 1 dieną</text:span><text:span text:style-name="T269"><text:s/></text:span><text:span text:style-name="T270">2020 m. sausio 1 d</text:span><text:span text:style-name="T271">.</text:span></text:p>
      <text:p text:style-name="P272"><text:span text:style-name="T273">Lietuvos Respublikos Vyriausybė iki<text:s/></text:span><text:span text:style-name="T274">2019 rugpjūčio 31 dienos</text:span><text:span text:style-name="T275"><text:s/></text:span><text:span text:style-name="T276">2019 m. gruodžio 31 d.<text:s/></text:span><text:span text:style-name="T277">parengia ir patvirtina</text:span><text:span text:style-name="T278"><text:s/>priima šio įstatymo įgyvendinamuosius</text:span><text:span text:style-name="T279"><text:s/>teisės aktus</text:span><text:span text:style-name="T280">, reikalingus šio įstatymo nuostatoms įgyvendinti</text:span><text:span text:style-name="T281">.“</text:span></text:p>
      <text:p text:style-name="P282"><text:span text:style-name="T283">Komiteto nuomonė -<text:s/></text:span><text:span text:style-name="T284">Pritarti iš dalies</text:span><text:span text:style-name="T285">.</text:span></text:p>
      <text:p text:style-name="P286"><text:span text:style-name="T287">Komiteto argumentai</text:span><text:span text:style-name="T288">:<text:s/></text:span></text:p>
      <text:p text:style-name="P289">siūloma vėlesnė įsigaliojimo data, kadangi nebus pilnai <text:s/>pasirengta šio įstatymo įgyvendinimui.</text:p>
      <text:p text:style-name="P290"/>
      <text:p text:style-name="P291"><text:span text:style-name="T292">Komiteto pasiūlymas:<text:s/></text:span></text:p>
      <text:p text:style-name="P293"><text:span text:style-name="T294">1</text:span><text:span text:style-name="T295">„Šis įstatymas</text:span><text:span text:style-name="T296">, išskyrus šio straipsnio 2 dalį,<text:s/></text:span><text:span text:style-name="T297">įsigalioja<text:s/></text:span><text:span text:style-name="T298">2019 m. rugsėjo 1 dieną</text:span><text:span text:style-name="T299"><text:s/></text:span><text:span text:style-name="T300">2020 m. vasario 1 d</text:span><text:span text:style-name="T301">.</text:span></text:p>
      <text:p text:style-name="P302"><text:span text:style-name="T303">2. Lietuvos Respublikos Vyriausybė iki 2020 m. sausio 31 d.<text:s/></text:span><text:span text:style-name="T304"><text:s/></text:span><text:span text:style-name="T305">priima šio įstatymo įgyvendinamuosius teisės aktus</text:span><text:span text:style-name="T306">“</text:span></text:p>
      <text:p text:style-name="P307"/>
      <text:p text:style-name="P308"><text:span text:style-name="T309"></text:span><text:span text:style-name="T310"><text:tab/></text:span><text:span text:style-name="T311">Švietimo ir mokslo komiteto siūlymas:</text:span></text:p>
      <text:p text:style-name="P312">Siūloma pakeisti įstatymo projekto 3 straipsnį ir jį išdėstyti taip:</text:p>
      <text:p text:style-name="P313"><text:span text:style-name="T314">3 straipsnis</text:span><text:span text:style-name="T315"><text:s/></text:span><text:span text:style-name="T316">Įstatymo įsigaliojimas</text:span><text:span text:style-name="T317"><text:s/></text:span><text:span text:style-name="T318">ir įgyvendinimas</text:span></text:p>
      <text:p text:style-name="P319"><text:span text:style-name="T320">1.</text:span><text:span text:style-name="T321"><text:tab/></text:span><text:span text:style-name="T322">„Šis įstatymas</text:span><text:span text:style-name="T323">, išskyrus šio straipsnio 2 dalį,<text:s/></text:span><text:span text:style-name="T324">įsigalioja<text:s/></text:span><text:span text:style-name="T325">2019 m. vasario 1 dieną</text:span><text:span text:style-name="T326"><text:s/></text:span><text:span text:style-name="T327">2020 m. kovo 31 d</text:span><text:span text:style-name="T328">.</text:span></text:p>
      <text:p text:style-name="P329"><text:span text:style-name="T330">2. Lietuvos Respublikos Vyriausybė iki 2020 m. kovo 30 d.<text:s/></text:span><text:span text:style-name="T331"><text:s/></text:span><text:span text:style-name="T332">priima šio įstatymo įgyvendinamuosius teisės aktus</text:span><text:span text:style-name="T333">“</text:span></text:p>
      <text:p text:style-name="P334"><text:span text:style-name="T335">Komiteto nuomonė -<text:s/></text:span><text:span text:style-name="T336">Pritarti</text:span><text:span text:style-name="T337">.</text:span></text:p>
      <text:p text:style-name="P338"/>
      <text:list text:style-name="LFO5" text:continue-numbering="true">
        <text:list-item>
          <text:p text:style-name="P339"><text:span text:style-name="T340">Lietuvos Respublikos Vyriausybė 2020-04-29:</text:span></text:p>
        </text:list-item>
      </text:list>
      <text:p text:style-name="P341"><text:span text:style-name="T342">2</text:span><text:span text:style-name="T343">. Atkreipti Seimo dėmesį, kad Vyriausybė Lietuvos Respublikos Vyriausybės 2019 m. liepos 31 d. nutarimu Nr. 796 „Dėl<text:s/></text:span><text:span text:style-name="T344">Lietuvos Respublikos mokslo ir studijų įstatymo Nr. XI-242 82 straipsnio pakeitimo ir Įstatymo papildymo 82</text:span><text:span text:style-name="T345">1</text:span><text:span text:style-name="T346"><text:s/>straipsniu įstatymo projekto Nr. XIIIP-2958 ir Lietuvos Respublikos mokslo ir studijų įstatymo Nr. XI-242 pakeitimo įstatymo Nr. XII-2534 2 straipsnio pakeitimo įstatymo projekto Nr. XIIIP-2959</text:span><text:span text:style-name="T347">“ pritarė socialinės stipendijos padidinimui nuo 3,25 bazinės socialinės išmokos (toliau – BSI) (126,75 euro) iki 3,5 BSI (136,50 euro) dydžio nuo 2020 m. rugsėjo 1 d. ir toks padidinimas atitinka esamas valstybės finansines galimybes.</text:span></text:p>
      <text:p text:style-name="P348"><text:span text:style-name="T349">Komiteto nuomonė -<text:s/></text:span><text:span text:style-name="T350">Pritarti iš dalies</text:span><text:span text:style-name="T351">.</text:span></text:p>
      <text:p text:style-name="P352"><text:span text:style-name="T353">Komiteto pasiūlymas:<text:s/></text:span></text:p>
      <text:p text:style-name="P354">Siūloma pakeisti įstatymo projekto 3 straipsnį ir jį išdėstyti taip:</text:p>
      <text:p text:style-name="P355"><text:span text:style-name="T356">3 straipsnis</text:span><text:span text:style-name="T357"><text:s/></text:span><text:span text:style-name="T358">Įstatymo įsigaliojimas</text:span><text:span text:style-name="T359"><text:s/></text:span><text:span text:style-name="T360">ir įgyvendinimas</text:span></text:p>
      <text:p text:style-name="P361"><text:span text:style-name="T362">1.</text:span><text:span text:style-name="T363"><text:tab/></text:span><text:span text:style-name="T364">„Šis įstatymas</text:span><text:span text:style-name="T365">, išskyrus šio straipsnio 2 dalį,<text:s/></text:span><text:span text:style-name="T366">įsigalioja<text:s/></text:span><text:span text:style-name="T367">2019 m. vasario 1 dieną</text:span><text:span text:style-name="T368"><text:s/></text:span><text:span text:style-name="T369">2020 m. liepos 1 d</text:span><text:span text:style-name="T370">.<text:s/></text:span></text:p>
      <text:p text:style-name="P371"><text:span text:style-name="T372">2. Lietuvos Respublikos Vyriausybė iki 2020 m. birželio 30 d.<text:s/></text:span><text:span text:style-name="T373">priima šio įstatymo įgyvendinamuosius teisės aktus</text:span><text:span text:style-name="T374">“</text:span></text:p>
      <text:p text:style-name="P375"/>
      <text:p text:style-name="P376">Balsavimo rezultatai:<text:s/></text:p>
      <text:p text:style-name="P377">už - bendru sutarimu.</text:p>
      <text:p text:style-name="P378"><text:bookmark-start text:name="p_end"/><text:bookmark-start text:name="p_last"/><text:bookmark-end text:name="p_end"/><text:bookmark-end text:name="p_last"/></text:p>
      <text:p text:style-name="P379"/>
      <text:p text:style-name="P380">Skelbiu šį Lietuvos Respublikos Seimo priimtą įstatymą.</text:p>
      <text:p text:style-name="P381"/>
      <text:p text:style-name="P382"/>
      <text:p text:style-name="P383">Respublikos Prezidentas</text:p>
      <text:p text:style-name="P384"/>
      <text:p text:style-name="P385"/>
      <text:p text:style-name="P386"><text:span text:style-name="T387">Teikia<text:s/></text:span><text:s/></text:p>
      <text:p text:style-name="P388">Švietimo ir mokslo komiteto pirmininkas<text:tab/><text:tab/><text:s/>Eugenijus Jovaiša</text:p>
      <text:p text:style-name="P389"/>
      <text:p text:style-name="P390"/>
      <text:p text:style-name="P391"/>
      <text:p text:style-name="P392"><text:tab/><text:tab/><text:tab/></text:p>
      <text:p text:style-name="P39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style:style>
    <style:style style:name="WW_CharLFO3LVL1" style:family="text">
      <style:text-properties style:use-window-font-color="true"/>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text:style-name="WW_CharLFO3LV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ORKIENĖ Rūta</meta:initial-creator>
    <dc:creator>adlibuser</dc:creator>
    <meta:creation-date>2020-05-06T10:42:00Z</meta:creation-date>
    <dc:date>2020-05-06T10:42:00Z</dc:date>
    <meta:print-date>2019-12-06T09: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a00e7af-330f-42c9-9782-dc41e84aad81</meta:user-defined>
    <meta:user-defined meta:name="_dlc_DocId">Z6YWEJNPDQQR-652867478-9322</meta:user-defined>
    <meta:user-defined meta:name="_dlc_DocIdUrl">https://intranetas.lrs.lt/16/_layouts/15/DocIdRedir.aspx?ID=Z6YWEJNPDQQR-652867478-9322, Z6YWEJNPDQQR-652867478-9322</meta:user-defined>
    <meta:document-statistic meta:page-count="1" meta:paragraph-count="776" meta:word-count="1498" meta:character-count="10867" meta:row-count="1449" meta:non-whitespace-character-count="10145"/>
  </office:meta>
</office:document-meta>
</file>