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line-height="150%"/>
      <style:text-properties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Hyperlink" style:family="text">
      <style:text-properties style:use-window-font-color="true" style:font-size-complex="12pt" style:text-underline-type="none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margin-bottom="0.1111in" fo:line-height="150%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DMINISTRACINIŲ NUSIŽENGIMŲ KODEKSO</text:span><text:span text:style-name="T12"><text:s/></text:span><text:span text:style-name="T13">479,</text:span><text:span text:style-name="T14"><text:s/></text:span><text:span text:style-name="T15">480,</text:span><text:span text:style-name="T16"><text:s/></text:span><text:span text:style-name="T17">589</text:span><text:span text:style-name="T18"><text:s/></text:span><text:span text:style-name="T19">STRAIPSNIŲ IR</text:span><text:span text:style-name="T20"><text:s/></text:span><text:span text:style-name="T21">PRIEDO PAKEITIMO</text:span></text:p>
      <text:p text:style-name="P22">ĮSTATYMO<text:s/>PROJEKTO</text:p>
      <text:p text:style-name="P23"/>
      <text:p text:style-name="P24">2024-07-01<text:s/>Nr. XIVP-3817(2)</text:p>
      <text:p text:style-name="P25">Vilnius</text:p>
      <text:p text:style-name="P26"/>
      <text:p text:style-name="P27">Įvertinę projekto atitiktį Konstitucijai, įstatymams, teisėkūros principams ir teisės technikos taisyklėms,<text:s/>pastabų neturime.</text:p>
      <text:p text:style-name="P28"/>
      <text:p text:style-name="P29"/>
      <text:p text:style-name="P30"/>
      <text:p text:style-name="P31">Departamento direktorius<text:tab/><text:tab/><text:tab/><text:tab/><text:tab/><text:tab/><text:tab/><text:s text:c="7"/>Dainius Zebleckis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R. Dirgėlienė, tel. (0 5)<text:s/></text:span><text:span text:style-name="T44"><text:s/></text:span><text:span text:style-name="T45">209 6350, el.<text:s/></text:span><text:a xlink:href="mailto:p.%20renata.dirgeliene@lrs.lt" office:target-frame-name="_top" xlink:show="replace"><text:span text:style-name="T46">p. renata.dirgeliene@lrs.lt</text:span></text:a></text:p>
      <text:p text:style-name="P47">E.<text:s/>Mušinskis, tel. (0 5)<text:s/><text:s/>209 6356, el. p.<text:s/>edvinas.musinskis@lrs.lt</text:p>
      <text:p text:style-name="P48"><text:span text:style-name="T49">L</text:span><text:span text:style-name="T50">.<text:s/></text:span><text:span text:style-name="T51">Schulte-Ebbert</text:span><text:span text:style-name="T52">, tel. (0 5)<text:s/></text:span><text:span text:style-name="T53"><text:s/></text:span><text:span text:style-name="T54">209 6</text:span><text:span text:style-name="T55">055</text:span><text:span text:style-name="T56">, el. p.<text:s/></text:span><text:span text:style-name="T57">liucija.schulteebbert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7-01T13:52:00Z</meta:creation-date>
    <dc:date>2024-07-01T13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86" meta:character-count="692" meta:row-count="11" meta:non-whitespace-character-count="610"/>
  </office:meta>
</office:document-meta>
</file>