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fo:background-color="#FFFFFF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name="Tahoma" style:font-name-complex="Tahoma" fo:font-weight="bold" style:font-weight-asian="bold" style:font-weight-complex="bold" fo:font-size="11.5pt" style:font-size-asian="11.5pt" style:font-size-complex="11.5pt" fo:background-color="#FFFFFF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T116" style:parent-style-name="Hyperlink" style:family="text">
      <style:text-properties style:use-window-font-color="true" style:font-size-complex="12pt" style:text-underline-type="none" fo:language="en" fo:country="US" style:language-asian="lt" style:country-asian="LT"/>
    </style:style>
    <style:style style:name="P117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ĮSTATYMO<text:s/></text:span><text:span text:style-name="T10">„</text:span><text:span text:style-name="T11">DĖL TARPTAUTINĖS KONVENCIJOS DĖL KOVOS SU TERORIZMO FINANSAVIMU RATIFIKAVIMO“ NR. IX-1216</text:span><text:span text:style-name="T12"><text:s/></text:span><text:span text:style-name="T13">2 STRAIPSNIO</text:span><text:span text:style-name="T14"><text:s/></text:span><text:span text:style-name="T15">PRIPAŽINIMO NETEKUSIU GALIOS</text:span></text:p>
      <text:p text:style-name="P16"><text:span text:style-name="T17">ĮSTATYMO</text:span><text:span text:style-name="T18"><text:s/></text:span><text:span text:style-name="T19">PROJEKTO</text:span></text:p>
      <text:p text:style-name="P20"/>
      <text:p text:style-name="P21">2024-09-06<text:s/>Nr. XIVP-4100</text:p>
      <text:p text:style-name="P22">Vilnius</text:p>
      <text:p text:style-name="P23"/>
      <text:p text:style-name="P24">Įvertinę projekto atitiktį Konstitucijai, įstatymams, teisėkūros principams ir teisės technikos taisyklėms,<text:s/>teikiame šias pastabas.</text:p>
      <text:p text:style-name="P25"><text:span text:style-name="T26">1. Teikiamo projekto 1 straipsniu į</text:span><text:span text:style-name="T27">statymo „Dėl Tarptautinės konvencijos dėl kovos su terorizmo finansavimu ratifikavimo“</text:span><text:span text:style-name="T28"><text:s/></text:span><text:span text:style-name="T29">(toliau – keičiamas įstatymas) 2 straipsnis, kuriame yra įtvirtinta<text:s/></text:span><text:span text:style-name="T30">Lietuvos Respublikos<text:s/></text:span><text:span text:style-name="T31">išlyga dėl Tarptautinio Teisingumo Teismo jurisdikcijos,<text:s/></text:span><text:span text:style-name="T32">yra pripažįstamas netekusiu galios</text:span><text:span text:style-name="T33">. Pažymėtina, kad atsižvelgus į šį<text:s/></text:span><text:soft-page-break/><text:span text:style-name="T34">projektu siūlomą pakeitimą, turėtų būti tikslinamas ir keičiamo įstatymo 1 straipsnis, išbraukiant jame žodžius „su išlyga“, o visas keičiamas įstatymas turėtų būti išdėstytas nauja redakcija. Atitinkamai turėtų būti patikslintas projekto pavadinimas.</text:span></text:p>
      <text:p text:style-name="P35"><text:span text:style-name="T36">2.<text:s/></text:span><text:span text:style-name="T37">Projektas yra teikiamas Prezidento 2024 m. rugpjūčio 30 d. dekretu Nr. 1K-45</text:span><text:span text:style-name="T38"><text:s/>„Dėl Lietuvos Respublikos įstatymo „Dėl Tarptautinės konvencijos dėl kovos su terorizmo finansavimu ratifikavimo“ Nr. IX-1216 2 straipsnio pripažinimo netekusiu galios įstatymo projekto pateikimo svarstyti Lietuvos Respublikos Seimui“ (toliau –<text:s/></text:span><text:span text:style-name="T39">dekretas Nr. 1K-45). Pažymėtina, kad tiek šio Prezidento dekreto, tiek ir Prezidento 2002 m. lapkričio 7 d. dekreto Nr. 1969 „</text:span><text:span text:style-name="T40">Dėl teikimo Lietuvos Respublikos Seimui ratifikuoti Tarptautinę konvenciją dėl kovos su terorizmo finansavimu“ (toliau – dekretas Nr. 1969)</text:span><text:span text:style-name="T41">, kuriuo Tarptautinė k</text:span><text:span text:style-name="T42">onvencija dėl kovos su terorizmo finansavimu</text:span><text:span text:style-name="T43"><text:s/>buvo teikiama ratifikuoti Seimui (be kita ko, su išlyga dėl Tarptautinio Teisingumo Teismo jurisdikcijos)</text:span><text:span text:style-name="T44"><text:s/></text:span><text:span text:style-name="T45">teisinis pagrindas yra tas pats<text:s/></text:span><text:span text:style-name="T46">–</text:span><text:span text:style-name="T47"><text:s/>Konstitucijos 84 straipsnio 2 punktas („Respublikos Prezidentas &lt;...&gt; pasirašo Lietuvos Respublikos tarptautines sutartis ir<text:s/></text:span><text:span text:style-name="T48">teikia jas Seimui ratifikuoti</text:span><text:span text:style-name="T49">“). Atsižvelgiant į tai ir siekiant, kad<text:s/></text:span><text:span text:style-name="T50">į</text:span><text:span text:style-name="T51">statyme „Dėl<text:s/></text:span><text:span text:style-name="T52">T</text:span><text:span text:style-name="T53">arptautinės k</text:span><text:span text:style-name="T54">onvencijos dėl<text:s/></text:span><text:span text:style-name="T55">kovos su terorizmu finansavimu<text:s/></text:span><text:span text:style-name="T56">ratifikavimo“</text:span><text:span text:style-name="T57"> </text:span><text:span text:style-name="T58">atsispindėtų p</text:span><text:span text:style-name="T59">rojektu siūlomo pakeitimo „kilmė“, manome, kad kartu turėtų būti patikslintas ir<text:s/></text:span><text:span text:style-name="T60">įstatymo<text:s/></text:span><text:span text:style-name="T61">1 straipsnis, greta dekreto Nr. 1</text:span><text:span text:style-name="T62">969</text:span><text:span text:style-name="T63"><text:s/>nurodant ir dekretą Nr. 1K-4</text:span><text:span text:style-name="T64">5</text:span><text:span text:style-name="T65">.</text:span></text:p>
      <text:p text:style-name="P66"/>
      <text:p text:style-name="P67"/>
      <text:p text:style-name="P68"/>
      <text:p text:style-name="P69"><text:span text:style-name="T70">Departamento direktoriu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7"/>Dainius Zebleckis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I.</text:span><text:span text:style-name="T105"> Gaisryt</text:span><text:span text:style-name="T106">ė,<text:s/></text:span><text:span text:style-name="T107">tel.<text:s/></text:span><text:span text:style-name="T108">(0 5)<text:s/></text:span><text:span text:style-name="T109">209 6376, el. p. indre.gaisryte@lrs.lt</text:span></text:p>
      <text:p text:style-name="P110"><text:span text:style-name="T111">M.</text:span><text:span text:style-name="T112"> Griščenko, tel.<text:s/></text:span><text:span text:style-name="T113">(0 5) <text:s/></text:span><text:span text:style-name="T114">09 6552, el. p.<text:s/></text:span><text:a xlink:href="mailto:mantas.griscenko@lrs.lt" office:target-frame-name="_top" xlink:show="replace"><text:span text:style-name="T115">mantas.griscenko</text:span><text:span text:style-name="T116">@lrs.lt</text:span></text:a></text:p>
      <text:p text:style-name="P117"><text:span text:style-name="T118">L. Schulte-Ebbert, tel. (0 5) 209 6055, el. p.<text:s/></text:span><text:a xlink:href="mailto:liucija.schulteebbert@lrs.lt" office:target-frame-name="_top" xlink:show="replace"><text:span text:style-name="T119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09T05:10:00Z</meta:creation-date>
    <dc:date>2024-09-09T05:1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26" meta:character-count="2637" meta:row-count="64" meta:non-whitespace-character-count="2327"/>
  </office:meta>
</office:document-meta>
</file>