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694in" fo:margin-bottom="0.0694in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Heading6" style:family="paragraph">
      <style:paragraph-properties fo:keep-with-next="auto" fo:keep-together="auto" fo:margin-top="0.1666in" fo:margin-bottom="0.0416i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Dalyviai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Dalyviai" style:family="paragraph">
      <style:paragraph-properties fo:line-height="150%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4.6527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677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694in" fo:margin-bottom="0.0694in" fo:text-indent="0.5909in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typewriter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HTMLPreformatted" style:family="paragraph">
      <style:paragraph-properties fo:text-align="justify" fo:text-indent="0.5909in" fo:background-color="#FFFFFF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color="#FFFFFF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plinkos apsaugos komitetas</text:span></text:p>
      <text:p text:style-name="P10"><text:span text:style-name="T11">PAGRINDINIO KOMITETO IŠVAD</text:span><text:span text:style-name="T12">A</text:span></text:p>
      <text:p text:style-name="P13"><text:span text:style-name="T14">DĖL<text:s/></text:span><text:span text:style-name="T15">LIETUVOS RESPUBLIKOS<text:s/></text:span><text:span text:style-name="T16">SAUGOMŲ TERITORIJŲ ĮSTATYMO NR. I-301 27 STRAIPSNIO PAKEITIMO ĮSTATYMO PROJEKTO</text:span><text:line-break/><text:span text:style-name="T17">NR.<text:s/></text:span><text:span text:style-name="T18">XIIIP-</text:span><text:span text:style-name="T19">1</text:span><text:span text:style-name="T20">516</text:span></text:p>
      <text:p text:style-name="P21"><text:span text:style-name="T22">2018-04-11</text:span><text:span text:style-name="T23"><text:s/>Nr. 07-P-</text:span><text:span text:style-name="T24">11</text:span><text:span text:style-name="T25"><text:s/></text:span></text:p>
      <text:p text:style-name="P26"><text:span text:style-name="T27">Vilnius</text:span></text:p>
      <text:list text:style-name="LFO11" text:continue-numbering="true">
        <text:list-item>
          <text:p text:style-name="P28"><text:span text:style-name="T29">Komiteto posėdyje dalyvavo:</text:span><text:span text:style-name="T30"><text:s/>komiteto pirmininkas Kęstutis Mažeika, pavaduotojas Simonas Gentvilas, komiteto nariai: Kęstutis Bacvinka, Linas Balsys, Simonas Gentvilas, Juozas Imbrasas, Petras Nevulis, Artūras Skardžius, Virginija Vingrienė.</text:span></text:p>
        </text:list-item>
      </text:list>
      <text:p text:style-name="P31"><text:span text:style-name="T32"><text:s text:c="12"/></text:span><text:span text:style-name="T33">Komiteto biuras:</text:span><text:span text:style-name="T34"><text:s/>vedėja Birutė Pūtienė, patarėja Rasa Matusevičiūtė, padėjėja Vida Katinaitė.</text:span></text:p>
      <text:p text:style-name="P35"><text:span text:style-name="T36">Kviestieji asmenys:<text:s/></text:span><text:span text:style-name="T37">Aplinkos ministerijos<text:s/></text:span><text:span text:style-name="T38">Veiklos priežiūros skyriaus vedėja Brigita Trepšienė ir vyr. specialistė Aušra Palubinskienė.</text:span></text:p>
      <text:p text:style-name="P39"><text:span text:style-name="T40">2. Ekspertų, konsultantų, specialistų išvados, pasiūlymai, pataisos, pastabos<text:s/></text:span><text:span text:style-name="T41">(toliau – pasiūlymai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ūlymai2">Seimo kanceliarijos teisės departamentas</text:p>
            <text:p text:style-name="Pasiūlymai2">2017-12-1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<text:s/></text:span><text:span text:style-name="T93">ir teis</text:span><text:span text:style-name="T94">ės technikos taisyklėms, teikiame šią pastabą:</text:span></text:p>
            <text:p text:style-name="P95"><text:span text:style-name="T96">Teikiamu projektu siūloma pakeisti Saugomų teritorijų įstatymo 27 straipsnio 5 dalies 9 punktą, derinant jo nuostatas su Lietuvos Respublikos aplinkos monitoringo įstatymo Nr. VIII-529 7 straipsnio pakeitimo įstatymo projekto Nr. XIIIP-1515 nuostatomis. Todėl siūlytina atkreipti dėmesį į Lietuvos Respublikos Seimo kanceliarijos Teisės departamento išvadą įstatymo projektui Nr. XIIIP-1515.</text:span><text:span text:style-name="T97"> </text:span></text:p>
          </table:table-cell>
          <table:table-cell table:style-name="TableCell98">
            <text:p text:style-name="P99">Pritarti<text:s/></text:p>
          </table:table-cell>
          <table:table-cell table:style-name="TableCell100">
            <text:p text:style-name="P101">Siūloma nustatyti naują įstatymo įsigaliojimo datą</text:p>
          </table:table-cell>
        </table:table-row>
      </table:table>
      <text:soft-page-break/>
      <text:p text:style-name="P102"><text:span text:style-name="T103">3. Piliečių, asociacijų, politinių partijų, lobistų ir kitų suinteresuotų asmenų pasiūlymai:</text:span><text:span text:style-name="T104"><text:s/></text:span><text:span text:style-name="T105">negauta.</text:span></text:p>
      <text:p text:style-name="P106"><text:span text:style-name="T107">4. Valstybės ir savivaldybių institucijų ir įstaigų pasiūlymai:</text:span><text:span text:style-name="T108"><text:s/>negauta.</text:span></text:p>
      <text:p text:style-name="P109"><text:span text:style-name="T110">5. Subjektų, turinčių įstatymų leidybos iniciatyvos teisę, pasiūlymai:</text:span><text:span text:style-name="T111"><text:s/>negauta.</text:span></text:p>
      <text:p text:style-name="P112"><text:span text:style-name="T113">6. Seimo paskirtų papildomų komitetų</text:span><text:span text:style-name="T114"><text:s/>/ komisijų</text:span><text:span text:style-name="T115"><text:s/>pasiūlymai:</text:span><text:span text:style-name="T116"><text:s/></text:span><text:span text:style-name="T117">negauta.</text:span></text:p>
      <text:p text:style-name="P118"><text:span text:style-name="T119">7.</text:span><text:span text:style-name="T120"><text:s/>Komiteto sprendimas: <text:s/></text:span><text:span text:style-name="T121">Grąžinti</text:span><text:span text:style-name="T122"><text:s/></text:span>Saugomų teritorijų įstatymo Nr. I-301 27 straipsnio pakeitimo<text:s/><text:span text:style-name="T123">įstatymo projektą</text:span><text:span text:style-name="T124"><text:s/>Nr. XIIIP-1516</text:span><text:span text:style-name="T125"><text:s/>iniciatoriams patobulinti.</text:span></text:p>
      <text:p text:style-name="P126"><text:span text:style-name="T127">8. Balsavimo rezultatai:</text:span><text:span text:style-name="T128"><text:s/></text:span><text:span text:style-name="T129">8 – už, 1 - susilaikė.</text:span></text:p>
      <text:p text:style-name="Pranešėjas"><text:span text:style-name="T130">9. Komiteto paskirti pranešėjai:</text:span><text:span text:style-name="T131"><text:s/></text:span><text:span text:style-name="T132">K.Mažeika.</text:span></text:p>
      <text:p text:style-name="P133"><text:span text:style-name="T134">10. Komiteto narių atskiroji nuomonė:</text:span><text:span text:style-name="T135"><text:s/></text:span><text:span text:style-name="T136">negauta.</text:span></text:p>
      <text:p text:style-name="P137"/>
      <text:p text:style-name="P138"/>
      <text:p text:style-name="P139"><text:span text:style-name="T140">Komiteto<text:s/></text:span><text:span text:style-name="T141">pirmininkas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(Parašas)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Kęstutis Mažeika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Aplinkos 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18-04-12T05:39:00Z</meta:creation-date>
    <dc:date>2018-04-12T05:39:00Z</dc:date>
    <meta:print-date>2018-04-11T08:16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4" meta:word-count="356" meta:character-count="2384" meta:row-count="16" meta:non-whitespace-character-count="2032"/>
  </office:meta>
</office:document-meta>
</file>