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size-complex="12pt" fo:language="lt" fo:country="L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P15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5.417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style:font-name="Times New Roman" style:font-size-complex="12pt" fo:language="lt" fo:country="LT"/>
    </style:style>
    <style:style style:name="P2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8" style:parent-style-name="Normal" style:family="paragraph">
      <style:text-properties style:font-name="Times New Roman" style:font-size-complex="12pt"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text-properties style:font-name="Times New Roman" style:font-size-complex="12pt"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text-properties style:font-name="Times New Roman" style:font-size-complex="12pt"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text-properties style:font-name="Times New Roman" style:font-size-complex="12pt" fo:language="lt" fo:country="LT"/>
    </style:style>
    <style:style style:name="P36" style:parent-style-name="Normal" style:family="paragraph">
      <style:text-properties style:font-name="Times New Roman" style:font-size-complex="12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paragraph-properties fo:line-height="150%"/>
    </style:style>
    <style:style style:name="P46" style:parent-style-name="Pasiulymai" style:family="paragraph">
      <style:paragraph-properties fo:line-height="150%"/>
    </style:style>
    <style:style style:name="P47" style:parent-style-name="Pasiulymai" style:list-style-name="LFO3" style:family="paragraph">
      <style:paragraph-properties fo:line-height="150%"/>
    </style:style>
    <style:style style:name="P48" style:parent-style-name="Pasiulymai" style:list-style-name="LFO3" style:family="paragraph">
      <style:paragraph-properties fo:line-height="150%"/>
    </style:style>
    <style:style style:name="P49" style:parent-style-name="Pasiulymai" style:family="paragraph">
      <style:paragraph-properties fo:line-height="150%"/>
    </style:style>
    <style:style style:name="P50" style:parent-style-name="Pasiulymai" style:family="paragraph">
      <style:paragraph-properties fo:line-height="150%"/>
    </style:style>
    <style:style style:name="P51" style:parent-style-name="Pasiulymai" style:family="paragraph">
      <style:paragraph-properties fo:line-height="150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color="#000000" fo:background-color="#FFFFFF" style:language-asian="lt" style:country-asian="LT"/>
    </style:style>
    <style:style style:name="T54" style:parent-style-name="DefaultParagraphFont" style:family="text">
      <style:text-properties fo:color="#000000" fo:background-color="#FFFFFF" style:language-asian="lt" style:country-asian="LT"/>
    </style:style>
    <style:style style:name="T55" style:parent-style-name="DefaultParagraphFont" style:family="text">
      <style:text-properties fo:color="#000000" fo:background-color="#FFFFFF" style:language-asian="lt" style:country-asian="LT"/>
    </style:style>
    <style:style style:name="P56" style:parent-style-name="Normal" style:family="paragraph">
      <style:paragraph-properties fo:text-align="justify" fo:line-height="150%" fo:text-indent="0.1972in"/>
    </style:style>
    <style:style style:name="T5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1972in"/>
    </style:style>
    <style:style style:name="T59" style:parent-style-name="DefaultParagraphFont" style:family="text">
      <style:text-properties style:font-name="Times New Roman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1972in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1972in"/>
    </style:style>
    <style:style style:name="T6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1972in"/>
    </style:style>
    <style:style style:name="T71" style:parent-style-name="DefaultParagraphFont" style:family="text">
      <style:text-properties style:font-name="Times New Roman" style:font-size-complex="12pt" style:language-asian="lt" style:country-asian="LT"/>
    </style:style>
    <style:style style:name="T72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="Times New Roman" fo:font-weight="bold" style:font-weight-asian="bold"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P81" style:parent-style-name="Pasiulymai" style:family="paragraph">
      <style:paragraph-properties fo:line-height="150%"/>
      <style:text-properties fo:color="#000000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5" style:parent-style-name="Normal" style:family="paragraph">
      <style:text-properties style:font-name="Times New Roman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2016 m. kovo<text:s/>23<text:s/>d.</text:p>
      <text:p text:style-name="P2"/>
      <text:p text:style-name="P3">PASIŪLYMAS</text:p>
      <text:p text:style-name="P4"><text:span text:style-name="T5">DĖL<text:s/></text:span><text:span text:style-name="T6">VIETOS SAVIVALDOS ĮSTATYMO NR. I-533 13, 15 IR 27 STRAIPSNIŲ PAKEITIMO ĮSTATYMO NR. XII-1887 4 STRAIPS</text:span><text:span text:style-name="T7">NIO PAKEITIMO ĮSTATYMO PROJEKTO</text:span><text:span text:style-name="T8"><text:line-break/></text:span></text:p>
      <text:p text:style-name="P9"><text:span text:style-name="T10">NR.<text:s/></text:span><text:span text:style-name="T11">XIIP-</text:span><text:span text:style-name="T12">4137</text:span><text:span text:style-name="T13">(2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46">Atsižvelgiant į Vidaus reikalų ministro raštą buvo teiktas įstatymo projektų paketas, kuriuose siūlėme nukelti Administracinių nusižengimų kodekso įsigaliojimo datą. Komitetas apsisprendė dėl ankstesnės ANK įsigaliojimo datos nustatymo: 2016 m. rugsėjo 1 d. Pasiūlyta data nėra gera, dėl šių priežasčių:</text:p>
            <text:list text:style-name="LFO3" text:continue-numbering="true">
              <text:list-item>
                <text:p text:style-name="P47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48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49"/>
            <text:soft-page-break/>
            <text:p text:style-name="P50">Pasiūlymas:</text:p>
            <text:p text:style-name="P51">Projekto 1 straipsniu keičiamame 4 straipsnio 1 d. vietoj nustatytos „2016 m. rugsėjo 1 d.“ įsigaliojimo datos įrašyti kitą įsigaliojimo datą – „<text:span text:style-name="T52">2016 m. lapkričio 1 d</text:span>.“ , o 2 d. vietoj ”2016 m.<text:s/><text:span text:style-name="T53">rugpjūčio 31</text:span><text:span text:style-name="T54"><text:s/>d.</text:span><text:span text:style-name="T55">“ įrašyti „2016 m.<text:s/></text:span><text:s/>ir šį straipsnį išdėstyti taip:</text:p>
            <text:p text:style-name="P56"><text:span text:style-name="T57">“1 straipsnis. 4 straipsnio pakeitimas</text:span></text:p>
            <text:p text:style-name="P58"><text:span text:style-name="T59">Pakeisti 4 straipsnį ir jį išdėstyti taip:</text:span></text:p>
            <text:p text:style-name="P60"><text:span text:style-name="T61">„</text:span><text:span text:style-name="T62">4 straipsnis. Įstatymo įsigaliojimas ir įgyvendinimas</text:span></text:p>
            <text:p text:style-name="P63"><text:span text:style-name="T64">1. Šis įstatymas, išskyrus šio straipsnio 2 dalį, įsigalioja<text:s/></text:span><text:span text:style-name="T65">2016 m.<text:s/></text:span><text:span text:style-name="T66">rugsėjo</text:span><text:span text:style-name="T67"><text:s/></text:span><text:span text:style-name="T68">lapkričio<text:s/></text:span><text:span text:style-name="T69">1 d.</text:span></text:p>
            <text:p text:style-name="P70"><text:span text:style-name="T71">2.<text:s/></text:span><text:span text:style-name="T72">Savivaldybių institucijos iki 2016 m.<text:s/></text:span><text:span text:style-name="T73">rugpjūčio</text:span><text:span text:style-name="T74"><text:s/></text:span><text:span text:style-name="T75">spalio<text:s/></text:span><text:span text:style-name="T76">31</text:span><text:span text:style-name="T77"><text:s/>d.</text:span><text:span text:style-name="T78"><text:s/></text:span><text:span text:style-name="T79">priima šio įstatymo įgyvendinamuosius teisės aktus.</text:span><text:span text:style-name="T80">“</text:span></text:p>
            <text:p text:style-name="P81"/>
          </table:table-cell>
        </table:table-row>
      </table:table>
      <text:p text:style-name="P82"/>
      <text:p text:style-name="P83"/>
      <text:p text:style-name="P84">Teikia:<text:s/></text:p>
      <text:p text:style-name="P85"/>
      <text:p text:style-name="Normal"><text:span text:style-name="T86">Seimo nary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style:font-size-complex="10pt" fo:language="en" fo:country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23T17:58:00Z</meta:creation-date>
    <dc:date>2016-03-23T17:58:00Z</dc:date>
    <meta:print-date>2016-03-14T13:3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5" meta:character-count="2206" meta:row-count="63" meta:non-whitespace-character-count="1917"/>
  </office:meta>
</office:document-meta>
</file>