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text-indent="0.5in"/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center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center" fo:margin-left="0.5in">
        <style:tab-stops/>
      </style:paragraph-properties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indent="0.5in"/>
      <style:text-properties style:font-weight-complex="bold" style:font-size-complex="12pt"/>
    </style:style>
    <style:style style:name="P51" style:parent-style-name="Normal" style:family="paragraph">
      <style:paragraph-properties fo:text-indent="0.5in"/>
      <style:text-properties style:font-weight-complex="bold" style:font-size-complex="12pt"/>
    </style:style>
    <style:style style:name="P52" style:parent-style-name="Normal" style:family="paragraph">
      <style:paragraph-properties fo:text-indent="0.5in"/>
      <style:text-properties style:font-weight-complex="bold"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indent="0.5in"/>
      <style:text-properties style:font-weight-complex="bold" style:font-size-complex="12pt"/>
    </style:style>
    <style:style style:name="P72" style:parent-style-name="Normal" style:family="paragraph">
      <style:paragraph-properties fo:text-indent="0.5in"/>
      <style:text-properties style:font-weight-complex="bold" style:font-size-complex="12pt"/>
    </style:style>
    <style:style style:name="P73" style:parent-style-name="Normal" style:family="paragraph">
      <style:paragraph-properties fo:text-indent="0.5in"/>
      <style:text-properties style:font-weight-complex="bold" style:font-size-complex="12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  <style:text-properties fo:font-style="italic" style:font-style-asian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text-properties fo:font-style="italic" style:font-style-asian="italic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P127" style:parent-style-name="Header" style:family="paragraph">
      <style:paragraph-properties fo:text-indent="0.5in">
        <style:tab-stops/>
      </style:paragraph-properties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fo:font-style="italic" style:font-style-asian="italic"/>
    </style:style>
    <style:style style:name="P135" style:parent-style-name="Normal" style:family="paragraph">
      <style:paragraph-properties fo:text-indent="0.4923in"/>
      <style:text-properties fo:font-style="italic" style:font-style-asian="italic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P151" style:parent-style-name="Header" style:family="paragraph">
      <style:paragraph-properties>
        <style:tab-stops/>
      </style:paragraph-properties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style:font-weight-complex="bold" style:font-style-complex="italic"/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font-style="italic" style:font-style-asian="italic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weight-complex="bold" style:font-style-complex="italic"/>
    </style:style>
    <style:style style:name="P186" style:parent-style-name="Header" style:family="paragraph">
      <style:paragraph-properties fo:text-indent="0.5in">
        <style:tab-stops/>
      </style:paragraph-properties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text-properties fo:font-style="italic" style:font-style-asian="italic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tyle-complex="italic" style:font-size-complex="12pt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style-complex="italic" style:font-size-complex="12pt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tyle-complex="italic" style:font-size-complex="12pt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font-style="italic" style:font-style-asian="italic" fo:color="#000000"/>
    </style:style>
    <style:style style:name="P205" style:parent-style-name="Normal" style:family="paragraph">
      <style:text-properties fo:font-size="16pt" style:font-size-asian="16pt" style:font-size-complex="16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08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tyle-complex="italic"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style:font-weight-complex="bold" style:font-style-complex="italic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6.6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5in"/>
      <style:text-properties fo:font-style="italic" style:font-style-asian="italic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P300" style:parent-style-name="Normal" style:family="paragraph">
      <style:paragraph-properties fo:text-indent="0.5in"/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style-complex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style-complex="italic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style-complex="italic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indent="0.5in"/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/>
    </style:style>
    <style:style style:name="T334" style:parent-style-name="DefaultParagraphFont" style:family="text">
      <style:text-properties style:font-name-asian="Calibri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paragraph-properties fo:text-indent="0.5in"/>
      <style:text-properties style:font-size-complex="12pt"/>
    </style:style>
    <style:style style:name="P338" style:parent-style-name="Normal" style:family="paragraph">
      <style:paragraph-properties fo:text-indent="0.5in"/>
      <style:text-properties style:font-size-complex="12pt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style:font-weight-complex="bold" style:font-style-complex="italic"/>
    </style:style>
    <style:style style:name="P355" style:parent-style-name="Header" style:family="paragraph">
      <style:paragraph-properties>
        <style:tab-stops/>
      </style:paragraph-properties>
    </style:style>
    <style:style style:name="P35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57" style:parent-style-name="Header" style:family="paragraph">
      <style:paragraph-properties fo:text-indent="0.5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text-indent="0.5in"/>
      <style:text-properties fo:font-style="italic" style:font-style-asian="italic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tyle-complex="italic" style:font-size-complex="12pt"/>
    </style:style>
    <style:style style:name="T398" style:parent-style-name="DefaultParagraphFont" style:family="text">
      <style:text-properties fo:font-style="italic" style:font-style-asian="italic" style:font-style-complex="italic" style:font-size-complex="12pt"/>
    </style:style>
    <style:style style:name="T399" style:parent-style-name="DefaultParagraphFont" style:family="text">
      <style:text-properties fo:font-style="italic" style:font-style-asian="italic" style:font-style-complex="italic" style:font-size-complex="12pt"/>
    </style:style>
    <style:style style:name="T400" style:parent-style-name="DefaultParagraphFont" style:family="text">
      <style:text-properties fo:font-style="italic" style:font-style-asian="italic" style:font-style-complex="italic" style:font-size-complex="12pt"/>
    </style:style>
    <style:style style:name="T401" style:parent-style-name="DefaultParagraphFont" style:family="text">
      <style:text-properties fo:font-style="italic" style:font-style-asian="italic" style:font-style-complex="italic" style:font-size-complex="12pt"/>
    </style:style>
    <style:style style:name="T402" style:parent-style-name="DefaultParagraphFont" style:family="text">
      <style:text-properties fo:font-style="italic" style:font-style-asian="italic" style:font-style-complex="italic" style:font-size-complex="12pt"/>
    </style:style>
    <style:style style:name="T403" style:parent-style-name="DefaultParagraphFont" style:family="text">
      <style:text-properties fo:font-style="italic" style:font-style-asian="italic" style:font-style-complex="italic" style:font-size-complex="12pt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5in"/>
      <style:text-properties style:font-size-complex="12pt"/>
    </style:style>
    <style:style style:name="P433" style:parent-style-name="Normal" style:family="paragraph">
      <style:paragraph-properties fo:text-indent="0.5in"/>
      <style:text-properties style:font-size-complex="12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indent="0.5in"/>
      <style:text-properties style:font-size-complex="12pt"/>
    </style:style>
    <style:style style:name="P438" style:parent-style-name="Normal" style:family="paragraph">
      <style:paragraph-properties fo:text-indent="0.5in"/>
      <style:text-properties style:font-size-complex="12pt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</style:style>
    <style:style style:name="P44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4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4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Header" style:family="paragraph">
      <style:paragraph-properties>
        <style:tab-stops/>
      </style:paragraph-properties>
      <style:text-properties style:font-style-complex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-asian="Calibri"/>
    </style:style>
    <style:style style:name="T452" style:parent-style-name="DefaultParagraphFont" style:family="text">
      <style:text-properties style:font-name-asian="Calibri"/>
    </style:style>
    <style:style style:name="T453" style:parent-style-name="DefaultParagraphFont" style:family="text">
      <style:text-properties style:font-name-asian="Calibri"/>
    </style:style>
    <style:style style:name="T454" style:parent-style-name="DefaultParagraphFont" style:family="text">
      <style:text-properties style:font-name-asian="Calibri"/>
    </style:style>
    <style:style style:name="P455" style:parent-style-name="Header" style:family="paragraph">
      <style:paragraph-properties>
        <style:tab-stops/>
      </style:paragraph-properties>
      <style:text-properties style:font-style-complex="italic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style:font-weight-complex="bold" style:font-style-complex="italic"/>
    </style:style>
    <style:style style:name="P472" style:parent-style-name="Normal" style:family="paragraph">
      <style:paragraph-properties fo:text-indent="0.4923in"/>
      <style:text-properties style:font-weight-complex="bold" style:font-style-complex="italic"/>
    </style:style>
    <style:style style:name="P47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74" style:parent-style-name="Header" style:family="paragraph">
      <style:paragraph-properties fo:text-indent="0.5in">
        <style:tab-stops/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style:font-weight-complex="bold" style:font-style-complex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style:font-weight-complex="bold" style:font-style-complex="italic"/>
    </style:style>
    <style:style style:name="P522" style:parent-style-name="Header" style:family="paragraph">
      <style:paragraph-properties fo:text-indent="0.5in">
        <style:tab-stops/>
      </style:paragraph-properties>
    </style:style>
    <style:style style:name="T52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24" style:parent-style-name="Normal" style:family="paragraph">
      <style:text-properties fo:font-style="italic" style:font-style-asian="italic"/>
    </style:style>
    <style:style style:name="P525" style:parent-style-name="Normal" style:family="paragraph">
      <style:paragraph-properties fo:text-indent="0.4923in"/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6.6%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6.6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6.6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6.6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6.6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style-complex="italic"/>
    </style:style>
    <style:style style:name="T556" style:parent-style-name="DefaultParagraphFont" style:family="text">
      <style:text-properties style:font-style-complex="italic"/>
    </style:style>
    <style:style style:name="T557" style:parent-style-name="DefaultParagraphFont" style:family="text">
      <style:text-properties style:font-style-complex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style-complex="italic" style:font-size-complex="12pt"/>
    </style:style>
    <style:style style:name="P5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1" style:parent-style-name="Normal" style:family="paragraph">
      <style:text-properties fo:font-style="italic" style:font-style-asian="italic"/>
    </style:style>
    <style:style style:name="P562" style:parent-style-name="Normal" style:family="paragraph">
      <style:paragraph-properties fo:text-indent="0.5in"/>
      <style:text-properties style:font-size-complex="12pt"/>
    </style:style>
    <style:style style:name="P563" style:parent-style-name="Normal" style:family="paragraph">
      <style:paragraph-properties fo:text-indent="0.4923in"/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6.6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6.6%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weight-complex="bold" style:font-style-complex="italic" fo:color="#000000" style:font-size-complex="12pt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weight-complex="bold" style:font-style-complex="italic"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text-position="super 66.6%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6.6%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weight-complex="bold" style:font-style-complex="italic" fo:color="#000000" style:font-size-complex="12pt"/>
    </style:style>
    <style:style style:name="T596" style:parent-style-name="DefaultParagraphFont" style:family="text">
      <style:text-properties style:font-weight-complex="bold" style:font-style-complex="italic" fo:color="#000000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6.6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style-complex="italic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font-style-complex="italic" style:font-size-complex="12pt"/>
    </style:style>
    <style:style style:name="T617" style:parent-style-name="DefaultParagraphFont" style:family="text">
      <style:text-properties style:font-style-complex="italic" style:font-size-complex="12pt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text-properties fo:font-style="italic" style:font-style-asian="italic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4923in"/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text-properties fo:font-style="italic" style:font-style-asian="italic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 fo:color="#000000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style:font-weight-complex="bold" style:font-style-complex="italic" fo:color="#000000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fo:font-style="italic" style:font-style-asian="italic"/>
    </style:style>
    <style:style style:name="T681" style:parent-style-name="DefaultParagraphFont" style:family="text">
      <style:text-properties style:font-weight-complex="bold" style:font-style-complex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6.6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6.6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6.6%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6.6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6.6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tyle-complex="italic"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9" style:parent-style-name="DefaultParagraphFont" style:family="text">
      <style:text-properties style:font-weight-complex="bold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style:font-weight-complex="bold" style:font-style-complex="italic" fo:color="#000000" style:font-size-complex="12pt"/>
    </style:style>
    <style:style style:name="T743" style:parent-style-name="DefaultParagraphFont" style:family="text">
      <style:text-properties style:font-weight-complex="bold" style:font-style-complex="italic" fo:color="#000000" style:font-size-complex="12pt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6.6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position="super 66.6%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weight-complex="bold" style:font-style-complex="italic" fo:color="#000000"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style:font-style-complex="italic" fo:color="#000000"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text-position="super 66.6%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6.6%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6.6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9" style:parent-style-name="DefaultParagraphFont" style:family="text">
      <style:text-properties style:font-weight-complex="bold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text-properties fo:font-size="8pt" style:font-size-asian="8pt" style:font-size-complex="8pt"/>
    </style:style>
    <style:style style:name="P825" style:parent-style-name="Normal" style:family="paragraph">
      <style:paragraph-properties fo:text-indent="0.4923in"/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weight-complex="bold" style:font-style-complex="italic" fo:color="#000000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9" style:parent-style-name="DefaultParagraphFont" style:family="text">
      <style:text-properties style:font-weight-complex="bold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text-properties fo:font-style="italic" style:font-style-asian="italic"/>
    </style:style>
    <style:style style:name="P861" style:parent-style-name="Normal" style:family="paragraph">
      <style:text-properties fo:font-size="16pt" style:font-size-asian="16pt" style:font-size-complex="16pt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P867" style:parent-style-name="Normal" style:family="paragraph">
      <style:paragraph-properties fo:text-indent="0.5in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text-properties fo:font-size="8pt" style:font-size-asian="8pt" style:font-size-complex="8pt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85" style:parent-style-name="DefaultParagraphFont" style:family="text">
      <style:text-properties style:font-size-complex="9pt"/>
    </style:style>
    <style:style style:name="P8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0" style:parent-style-name="Pareigos" style:family="text">
      <style:text-properties style:font-name="Times New Roman" fo:text-transform="none" style:font-size-complex="12pt"/>
    </style:style>
    <style:style style:name="P8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2" style:parent-style-name="Pareigos" style:family="text">
      <style:text-properties style:font-name="Times New Roman" fo:text-transform="none" style:font-size-complex="12pt"/>
    </style:style>
    <style:style style:name="P8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4" style:parent-style-name="Pareigos" style:family="text">
      <style:text-properties style:font-name="Times New Roman" fo:text-transform="none" style:font-size-complex="12pt"/>
    </style:style>
    <style:style style:name="P89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896" style:parent-style-name="Pareigos" style:family="text">
      <style:text-properties style:font-name="Times New Roman" fo:text-transform="none" style:font-size-complex="12pt"/>
    </style:style>
    <style:style style:name="T89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3</text:span><text:span text:style-name="T17">-</text:span><text:span text:style-name="T18">22</text:span><text:span text:style-name="T19"><text:s text:c="2"/></text:span><text:span text:style-name="T20">Nr. SPP-</text:span><text:span text:style-name="T21">146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03<text:s/>Seimo nariai<text:s/><text:span text:style-name="T28">(10.00 val.)</text:span></text:p>
      <text:p text:style-name="P29"/>
      <text:p text:style-name="P30">10.01 val.</text:p>
      <text:p text:style-name="P31"><text:span text:style-name="T32">Informaciniai pranešimai</text:span></text:p>
      <text:p text:style-name="Normal"/>
      <text:p text:style-name="P33">Posėdžio pirmininkė pranešė, kad 2022 m. kovo 19 d. mirė<text:s/>VI, VIII ir IX<text:span text:style-name="T34"><text:s/>Seimų narys</text:span><text:s/>P. Jakučionis.<text:s/></text:p>
      <text:p text:style-name="P35">Tylos minute pagerbtas P. Jakučionio atminimas<text:s/></text:p>
      <text:p text:style-name="Normal"/>
      <text:p text:style-name="Normal"/>
      <text:p text:style-name="Normal"><text:span text:style-name="T36"><text:tab/>10.0</text:span><text:span text:style-name="T37">2</text:span><text:span text:style-name="T38"><text:s/>val.</text:span></text:p>
      <text:soft-page-break/>
      <text:p text:style-name="P39"><text:span text:style-name="T40">Lietuvos Nepriklausomybės Akto signataro Algirdo Ražausko 70</text:span><text:span text:style-name="T41">-ųjų gimimo metinių paminėjimas</text:span></text:p>
      <text:p text:style-name="P42"/>
      <text:p text:style-name="P43"><text:span text:style-name="T44">Tylos minute pagerbtas<text:s/></text:span><text:span text:style-name="T45">Lietuvos Nepriklausomybės Akto signatar</text:span><text:span text:style-name="T46">o</text:span></text:p>
      <text:p text:style-name="P47"><text:span text:style-name="T48">A. Ražausko</text:span><text:s/><text:span text:style-name="T49">atminimas</text:span></text:p>
      <text:p text:style-name="P50"/>
      <text:p text:style-name="P51">Seimo posėdyje dalyvavo<text:s/>Lietuvos<text:s/>Nepriklausomybės Akto signataro<text:s/>A. Ražausko<text:s/>artimieji,<text:s/>Lietuvos<text:s/>Nepriklausomybės Akto signatarai, kiti svečiai.</text:p>
      <text:p text:style-name="P52"/>
      <text:p text:style-name="P53"><text:span text:style-name="T54">Kalbą pasakė<text:s/></text:span><text:span text:style-name="T55">Lietuvos Nepriklausomybės Akto<text:s/></text:span><text:span text:style-name="T56">signataras</text:span><text:span text:style-name="T57"><text:s/></text:span><text:span text:style-name="T58">Č. Juršėnas.</text:span></text:p>
      <text:p text:style-name="Normal"/>
      <text:p text:style-name="P59">Signatarų klubo kancleris E. Bičkauskas<text:span text:style-name="T60"><text:s/></text:span><text:span text:style-name="T61">įteikė</text:span><text:span text:style-name="T62"><text:s/></text:span><text:span text:style-name="T63">A. Ražausko<text:s/></text:span><text:span text:style-name="T64">artim</text:span><text:span text:style-name="T65">iesiems</text:span><text:span text:style-name="T66"><text:s/></text:span><text:span text:style-name="T67">Signatarų klubo</text:span><text:span text:style-name="T68"><text:s/>dovan</text:span><text:span text:style-name="T69">ą</text:span><text:span text:style-name="T70">.</text:span></text:p>
      <text:p text:style-name="P71"/>
      <text:p text:style-name="P72">Posėdžio pirmininkė paskelbė minėjimą baigtą.</text:p>
      <text:p text:style-name="P73"/>
      <text:p text:style-name="Normal"/>
      <text:p text:style-name="Normal"><text:span text:style-name="T74"><text:tab/>10.16</text:span><text:span text:style-name="T75"><text:s/>val.</text:span></text:p>
      <text:p text:style-name="P76"><text:span text:style-name="T77">SVARSTYTA</text:span>.<text:s/>Seimo seniūnų sueigos patikslinta 2022 m. kovo 22<text:s/>d. (antradienio) posėdžių darbotvarkė.</text:p>
      <text:p text:style-name="P78">Pranešėja –<text:s/>Seimo Pirmininkė V. Čmilytė-Nielsen.<text:s/></text:p>
      <text:p text:style-name="P79"/>
      <text:p text:style-name="P80"><text:span text:style-name="T81">NUTARTA.</text:span><text:span text:style-name="T82"><text:s/></text:span><text:span text:style-name="T83">Patvirtinti patikslintą<text:s/></text:span><text:span text:style-name="T84">Seimo<text:s/></text:span>2022 m. kovo 22<text:s/>d.<text:span text:style-name="T85"><text:s/>(antradienio)<text:s/></text:span>posėdžių<text:span text:style-name="T86"><text:s/>darbotvarkę.<text:s/></text:span><text:span text:style-name="T87">Pritarta bendru sutarimu.</text:span></text:p>
      <text:p text:style-name="Normal"/>
      <text:p text:style-name="Normal"/>
      <text:p text:style-name="P88"/>
      <text:p text:style-name="P89">10.17<text:s/>val.</text:p>
      <text:p text:style-name="P90"><text:span text:style-name="T91">SVARSTYTA</text:span>. <text:span text:style-name="T92">Seimo rezoliucijos „Dėl Rusijos Federacijos ir Baltarusijos Respublikos narystės Jungtinių Tautų švietimo, mokslo ir kultūros organizacijoje“ projektas<text:s/></text:span><text:span text:style-name="T93">Nr. XIVP-</text:span><text:span text:style-name="T94">1450</text:span><text:span text:style-name="T95"><text:s/></text:span><text:span text:style-name="T96">(teikėjai –</text:span><text:span text:style-name="T97"><text:s/></text:span><text:span text:style-name="T98">V. Juozapaitis</text:span><text:span text:style-name="T99"><text:s/></text:span><text:span text:style-name="T100">/<text:s/></text:span><text:span text:style-name="T101">Kultūros komitetas</text:span><text:span text:style-name="T102">)</text:span><text:span text:style-name="T103"><text:s text:c="2"/></text:span><text:span text:style-name="T104">(pateikimas, svarstymas ir priėmimas)</text:span><text:span text:style-name="T105">.</text:span></text:p>
      <text:p text:style-name="P106">Pranešėjas –<text:s/>Kultūros komiteto pirmininkas V. Juozapaitis.</text:p>
      <text:p text:style-name="P107"/>
      <text:p text:style-name="P108">Klausė Seimo nariai:<text:s/>A. Navickas,<text:s/>Ž. Pavilionis, S. Tumėnas.</text:p>
      <text:p text:style-name="P109"/>
      <text:p text:style-name="P110">Dėl balsavimo motyvų kalbėjo Seimo nariai:<text:s/>E. Gentvilas, K. Vilkauskas, S. Tumėnas.</text:p>
      <text:p text:style-name="P111"/>
      <text:p text:style-name="P112"><text:tab/>Balsavimas vyks numatytu laiku<text:s/>(nuo<text:s/>11.00 val.).</text:p>
      <text:p text:style-name="Normal"/>
      <text:p text:style-name="Normal"/>
      <text:p text:style-name="P113">10.36<text:s/>val.</text:p>
      <text:p text:style-name="Normal"><text:span text:style-name="T114"><text:tab/>SVARSTYTA</text:span>. <text:span text:style-name="T115">Seimo statuto „Dėl Lietuvos Respublikos Seimo statuto Nr. I-399 15</text:span><text:span text:style-name="T116">4<text:s/></text:span><text:span text:style-name="T117">straipsnio pakeitimo“ projektas<text:s/></text:span><text:span text:style-name="T118">Nr. XIVP-</text:span><text:span text:style-name="T119">1421</text:span>(2)<text:s/><text:span text:style-name="T120">(teikėjas –<text:s/></text:span><text:span text:style-name="T121">J. Razma</text:span><text:span text:style-name="T122">)<text:s/></text:span><text:span text:style-name="T123">(svarstymas)</text:span><text:span text:style-name="T124"><text:s/></text:span><text:span text:style-name="T125">(taikoma skubos tvarka)</text:span><text:span text:style-name="T126">.</text:span></text:p>
      <text:p text:style-name="Normal"/>
      <text:p text:style-name="P127">Pagrindinio – Teisės ir teisėtvarkos komiteto išvadą pateikė šio komiteto pirmininkas S. Šedbaras.</text:p>
      <text:p text:style-name="P128"/>
      <text:p text:style-name="Normal"><text:tab/>Dėl balsavimo motyvų kalbėjo Seimo nariai:<text:s/>J. Razma, R. Žemaitaitis.</text:p>
      <text:p text:style-name="P129"/>
      <text:p text:style-name="P130"><text:span text:style-name="T131">Dėl posėdžio vedimo tvarkos kalbėjo Seimo narys<text:s/></text:span><text:span text:style-name="T132">J. Razma</text:span><text:span text:style-name="T133">.</text:span></text:p>
      <text:p text:style-name="Normal"/>
      <text:p text:style-name="P134"><text:tab/>Balsavimas vyks numatytu laiku.</text:p>
      <text:p text:style-name="Normal"/>
      <text:p text:style-name="Normal"/>
      <text:p text:style-name="P135">10.41 val.</text:p>
      <text:p text:style-name="P136"><text:span text:style-name="T137">SVARSTYTA</text:span><text:span text:style-name="T138">.</text:span><text:span text:style-name="T139"><text:s/></text:span><text:span text:style-name="T140">Civilinio kodekso 3.242 straipsnio pakeitimo įstatymo projektas<text:s/></text:span><text:span text:style-name="T141">Nr. XIVP-</text:span><text:span text:style-name="T142">1386(2)</text:span><text:span text:style-name="T143"><text:s/></text:span><text:span text:style-name="T144">(teikėjai –<text:s/></text:span><text:span text:style-name="T145">Vyriausybė / </text:span><text:span text:style-name="T146">socialinės apsaugos ir darbo ministrė M. Navickienė</text:span><text:span text:style-name="T147">)</text:span><text:s/><text:span text:style-name="T148">(priėmimas)<text:s/></text:span><text:span text:style-name="T149">(taikoma skubos tvarka)</text:span><text:span text:style-name="T150">.</text:span></text:p>
      <text:p text:style-name="P151"/>
      <text:p text:style-name="P152"><text:tab/>1 straipsnis priimtas bendru sutarimu.</text:p>
      <text:p text:style-name="Header"/>
      <text:p text:style-name="P153"><text:tab/>Balsavimas vyks numatytu laiku.</text:p>
      <text:p text:style-name="Normal"/>
      <text:p text:style-name="Normal"/>
      <text:p text:style-name="P154">10.42 val.</text:p>
      <text:p text:style-name="P155"><text:span text:style-name="T156">SVARSTYTA</text:span><text:span text:style-name="T157">.</text:span><text:span text:style-name="T158"><text:s/></text:span><text:span text:style-name="T159">Asmenų perkėlimo į Lietuvos Respubliką įstatymo Nr. XIII-2077 pakeitimo įstatymo projektas<text:s/></text:span><text:span text:style-name="T160">Nr. XIVP-</text:span><text:span text:style-name="T161">1282(2)</text:span><text:span text:style-name="T162"><text:s/></text:span><text:span text:style-name="T163">(teikėjai –<text:s/></text:span><text:span text:style-name="T164">Vyriausybė / </text:span><text:span text:style-name="T165">užsienio reikalų ministras G. Landsbergis</text:span><text:span text:style-name="T166">)</text:span><text:s/><text:span text:style-name="T167">(priėmimas)<text:s/></text:span><text:span text:style-name="T168">(taikoma skubos tvarka)</text:span><text:span text:style-name="T169">.</text:span></text:p>
      <text:p text:style-name="P170"/>
      <text:p text:style-name="P171"><text:tab/>1 straipsnis<text:s/>(Įstatymo nauja redakcija: 1–15 straipsniai)<text:s/>priimtas bendru sutarimu.</text:p>
      <text:p text:style-name="P172"><text:tab/>2<text:s/>straipsnis<text:s/>(Įstatymo įsigaliojimas, įgyvendinimas ir taikymas)<text:s/>priimtas bendru sutarimu.</text:p>
      <text:p text:style-name="P173"/>
      <text:p text:style-name="P174"><text:tab/>Balsavimas vyks numatytu laiku.</text:p>
      <text:p text:style-name="Normal"/>
      <text:p text:style-name="Normal"/>
      <text:soft-page-break/>
      <text:p text:style-name="P175">10.43<text:s/>val.</text:p>
      <text:p text:style-name="Normal"><text:span text:style-name="T176"><text:tab/>SVARSTYTA</text:span>. <text:span text:style-name="T177">Vandens įstatymo Nr. VIII-474 3 ir 18 straipsnių pakeitimo įstatymo projektas</text:span><text:span text:style-name="T178"><text:s/></text:span><text:span text:style-name="T179">Nr. XIVP-</text:span><text:span text:style-name="T180">1111(2)</text:span><text:s/><text:span text:style-name="T181">(teikėjas –<text:s/></text:span><text:span text:style-name="T182">J. Urbanavičius</text:span><text:span text:style-name="T183">)<text:s/></text:span><text:span text:style-name="T184">(svarstymas)</text:span><text:span text:style-name="T185">.</text:span></text:p>
      <text:p text:style-name="Normal"/>
      <text:p text:style-name="P186">Pagrindinio –<text:s/>Aplinkos apsaugos<text:s/>komiteto išvadą pateikė šio komiteto atstovė L. Girskienė.</text:p>
      <text:p text:style-name="P187">Papildomo –<text:s/>Kaimo reikalų<text:s/>komiteto išvadą pateikė šio komiteto atstovas K. Mažeika.</text:p>
      <text:p text:style-name="Normal"><text:tab/>Dėl balsavimo motyvų kalbėjo Seimo narys E. Pupinis.</text:p>
      <text:p text:style-name="Normal"/>
      <text:p text:style-name="P188"><text:tab/>Balsavimas vyks numatytu laiku.</text:p>
      <text:p text:style-name="Normal"/>
      <text:p text:style-name="Normal"/>
      <text:p text:style-name="P189">10.47 val.</text:p>
      <text:p text:style-name="Normal"><text:span text:style-name="T190"><text:s text:c="11"/></text:span><text:span text:style-name="T191"><text:s/></text:span><text:span text:style-name="T192">SVARSTYTA</text:span>.<text:s/><text:span text:style-name="T193">Seimo statuto „Dėl Lietuvos Respublikos Seimo statuto Nr.</text:span><text:span text:style-name="T194"> </text:span><text:span text:style-name="T195">I-399 29, 93, 141, 151, 153 ir 156 straipsnių pakeitimo“ projektas<text:s/></text:span><text:span text:style-name="T196">Nr. XIVP-</text:span><text:span text:style-name="T197">1449</text:span><text:s/><text:span text:style-name="T198">(pateikimas)</text:span><text:span text:style-name="T199">.</text:span></text:p>
      <text:p text:style-name="Normal"><text:s/><text:tab/>Pranešėjas –<text:s/>Seimo Pirmininko pirmasis pavaduotojas J. Razma.</text:p>
      <text:p text:style-name="Normal"><text:s/></text:p>
      <text:p text:style-name="P200">Klausė Seimo nariai:<text:s/>D. Griškevičius, L. Savickas, A. Širinskienė,<text:s/>R. Žemaitaitis,<text:s/><text:span text:style-name="T201">L. Nagienė</text:span>.</text:p>
      <text:p text:style-name="Normal"><text:tab/>Dėl balsavimo motyvų kalbėjo Seimo nariai:<text:s/>P. Gražulis, A. Širinskienė.</text:p>
      <text:p text:style-name="P202">Dėl posėdžio vedimo tvarkos kalbėjo Seimo nariai: V. Gapšys,<text:s/>P. Gražulis.</text:p>
      <text:p text:style-name="P203"/>
      <text:p text:style-name="P204">Posėdžio pirmininkė paskelbė 10 min.<text:s/>posėdžio<text:s/>pertrauką<text:s/>(dėl techninių priežasčių).</text:p>
      <text:p text:style-name="P205"/>
      <text:p text:style-name="P206">PERTRAUKA</text:p>
      <text:p text:style-name="P207">(11.06–11.16<text:s/>val.)</text:p>
      <text:p text:style-name="P208"/>
      <text:p text:style-name="P209"><text:span text:style-name="T210">Dėl posėdžio vedimo tvarkos kalbėjo Seimo narė<text:s/></text:span><text:span text:style-name="T211">L. Girskienė</text:span><text:span text:style-name="T212">.</text:span></text:p>
      <text:p text:style-name="P213"/>
      <text:p text:style-name="Normal"><text:s text:c="11"/><text:s/><text:span text:style-name="T214">NUTARTA:</text:span></text:p>
      <text:p text:style-name="P215">1. Pritarti šiam projektui po pateikimo ir pradėti jo svarstymo procedūrą.<text:s/><text:span text:style-name="T216">Balsavimo rezultatai: už<text:s/></text:span>–<text:span text:style-name="T217"><text:s/></text:span><text:span text:style-name="T218">64</text:span><text:span text:style-name="T219">, prieš<text:s/></text:span>–<text:span text:style-name="T220"><text:s/></text:span><text:span text:style-name="T221">26</text:span><text:span text:style-name="T222">, susilaikė<text:s/></text:span><text:span text:style-name="T223">21</text:span>.<text:s/><text:span text:style-name="T224">Užsiregistravo 111</text:span><text:span text:style-name="T225"><text:s/>Seimo nari</text:span><text:span text:style-name="T226">ų</text:span><text:span text:style-name="T227"><text:s/>(1</text:span><text:span text:style-name="T228">1.17</text:span><text:span text:style-name="T229"><text:s/>val.)</text:span>.</text:p>
      <text:p text:style-name="Normal"><text:tab/>2. Paskirti<text:s/>Teisės ir teisėtvarkos<text:s/>komitetą pagrindiniu komitetu šiam projektui svarstyti.<text:s/><text:span text:style-name="T230">Pritarta bendru sutarimu.<text:s/></text:span></text:p>
      <text:p text:style-name="Normal"><text:tab/>3. Paskirti šio projekto preliminarią svarstymo Seimo posėdyje datą<text:s/>– 2022-05-24.<text:s/><text:span text:style-name="T231">P</text:span><text:span text:style-name="T232">ritarta bendru sutarimu.<text:s/></text:span></text:p>
      <text:p text:style-name="Normal"/>
      <text:p text:style-name="Normal"/>
      <text:p text:style-name="P233">11.18<text:s/>val.</text:p>
      <text:p text:style-name="P234"><text:span text:style-name="T235">SVARSTYTA</text:span>. <text:span text:style-name="T236">Seimo rezoliucijos „Dėl Rusijos Federacijos ir Baltarusijos Respublikos narystės Jungtinių Tautų švietimo, mokslo ir kultūros organizacijoje“ projektas<text:s/></text:span><text:span text:style-name="T237">Nr. XIVP-</text:span><text:span text:style-name="T238">1450</text:span><text:span text:style-name="T239"><text:s/></text:span><text:span text:style-name="T240">(teikėjai –</text:span><text:span text:style-name="T241"><text:s/></text:span><text:span text:style-name="T242">V. Juozapaitis</text:span><text:span text:style-name="T243"><text:s/>/ Kultūros komitetas</text:span><text:span text:style-name="T244">)</text:span><text:span text:style-name="T245"><text:s text:c="2"/></text:span><text:span text:style-name="T246">(priėmim</text:span><text:span text:style-name="T247">o tęsinys</text:span><text:span text:style-name="T248">)</text:span><text:span text:style-name="T249">.</text:span></text:p>
      <text:p text:style-name="P250"/>
      <text:p text:style-name="P251">Balsuota, ar priimti šią<text:s/>Seimo<text:s/>rezoliuciją be pataisų: už –<text:s/>113, prieš –<text:s/>0, susilaikė<text:s/>0.<text:s/><text:span text:style-name="T252">Pritarta</text:span>.<text:s/><text:span text:style-name="T253">Užsiregistravo 114</text:span><text:span text:style-name="T254"><text:s/>Seimo nari</text:span><text:span text:style-name="T255">ų</text:span><text:span text:style-name="T256"><text:s/>(1</text:span><text:span text:style-name="T257">1.18</text:span><text:span text:style-name="T258"><text:s/>val.)</text:span><text:span text:style-name="T259">.</text:span></text:p>
      <text:p text:style-name="P260"/>
      <text:p text:style-name="Normal"><text:tab/><text:span text:style-name="T261">NUTARTA.</text:span><text:s/><text:span text:style-name="T262">Priimti</text:span><text:span text:style-name="T263"><text:s/></text:span><text:span text:style-name="T264">Seimo rezoliuciją</text:span><text:span text:style-name="T265"><text:s/>„Dėl Rusijos Federacijos ir Baltarusijos Respublikos narystės Jungtinių Tautų švietimo, mokslo ir kul</text:span><text:span text:style-name="T266">tūros organizacijoje“</text:span>.</text:p>
      <text:p text:style-name="Normal"/>
      <text:p text:style-name="Normal"/>
      <text:p text:style-name="P267">11.19 val.</text:p>
      <text:soft-page-break/>
      <text:p text:style-name="Normal"><text:span text:style-name="T268"><text:tab/>SVARSTYTA</text:span>. <text:span text:style-name="T269">Seimo statuto „Dėl Lietuvos Respublikos Seimo statuto Nr. I-399 15</text:span><text:span text:style-name="T270">4<text:s/></text:span><text:span text:style-name="T271">straipsnio pakeitimo“ projektas<text:s/></text:span><text:span text:style-name="T272">Nr. XIVP-</text:span><text:span text:style-name="T273">1421</text:span>(2)<text:s/><text:span text:style-name="T274">(teikėjas –<text:s/></text:span><text:span text:style-name="T275">J. Razma</text:span><text:span text:style-name="T276">)<text:s/></text:span><text:span text:style-name="T277">(svarstymo tęsinys)</text:span><text:span text:style-name="T278"><text:s/></text:span><text:span text:style-name="T279">(taikoma skubos tvarka)</text:span><text:span text:style-name="T280">.</text:span></text:p>
      <text:p text:style-name="Normal"/>
      <text:p text:style-name="P281"><text:span text:style-name="T282">NUTARTA.</text:span><text:s/>Pritarti šiam projektui po svarstymo Seimo posėdyje.<text:s/><text:span text:style-name="T283">Balsavimo rezultatai: už<text:s/></text:span>–<text:span text:style-name="T284"><text:s/>109, prieš<text:s/></text:span>–<text:span text:style-name="T285"><text:s/>1, susilaikė 7</text:span>.<text:s/><text:span text:style-name="T286">Užsiregistravo 117 Seimo narių (11.19 val.)</text:span>.</text:p>
      <text:p text:style-name="Normal"/>
      <text:p text:style-name="Normal"/>
      <text:p text:style-name="P287">11.20<text:s/>val.</text:p>
      <text:p text:style-name="P288"><text:span text:style-name="T289">SVARSTYTA.</text:span> Seimo nutarimo „Dėl Lietuvos Respublikos Seimo IV (pavasario) sesijos darbų programos patvirtinimo“ projektas Nr. XIVP-1372(3)<text:s/><text:span text:style-name="T290">(teikėjai –</text:span><text:span text:style-name="T291"><text:s/></text:span><text:span text:style-name="T292">Seimo Pirmininkė V. Čmilytė-Nielsen</text:span><text:span text:style-name="T293">,<text:s/></text:span><text:span text:style-name="T294">Seimo Pirmininko pirmasis pavaduotojas J. Razma</text:span><text:span text:style-name="T295">)<text:s/></text:span><text:span text:style-name="T296">(svarstym</text:span><text:span text:style-name="T297">o tęsiny</text:span><text:span text:style-name="T298">s)</text:span><text:span text:style-name="T299">.<text:s/></text:span></text:p>
      <text:p text:style-name="P300"/>
      <text:p text:style-name="P301"><text:span text:style-name="T302">Dėl posėdžio vedimo tvarkos kalbėjo Seimo narė<text:s/></text:span><text:span text:style-name="T303">R. Tamašunienė</text:span><text:span text:style-name="T304"><text:s/>(</text:span><text:span text:style-name="T305">Lietuvos regionų<text:s/></text:span><text:span text:style-name="T306">frakcij</text:span><text:span text:style-name="T307">os vardu prašė daryti pertrauką iki kito posėdžio).</text:span></text:p>
      <text:p text:style-name="P308"/>
      <text:p text:style-name="P309">Balsuota dėl<text:s/><text:span text:style-name="T310">opozicinės Lietuvos regionų<text:s/></text:span><text:span text:style-name="T311">frakcij</text:span><text:span text:style-name="T312">os pasiūlymo daryti pertrauką iki kito posėdžio</text:span>: už – 50<text:span text:style-name="T313">, prieš<text:s/></text:span>–<text:span text:style-name="T314"><text:s/></text:span><text:span text:style-name="T315">6</text:span><text:span text:style-name="T316">0</text:span><text:span text:style-name="T317">, susilaikė</text:span><text:span text:style-name="T318"><text:s/></text:span><text:span text:style-name="T319">5</text:span>.<text:s/><text:span text:style-name="T320">Pritarta</text:span>.<text:s/><text:span text:style-name="T321">Užsiregistravo 115</text:span><text:span text:style-name="T322"><text:s/>Seimo nari</text:span><text:span text:style-name="T323">ų</text:span><text:span text:style-name="T324"><text:s/>(1</text:span><text:span text:style-name="T325">1.21</text:span><text:span text:style-name="T326"><text:s/>val.).</text:span></text:p>
      <text:p text:style-name="Normal"/>
      <text:p text:style-name="P327"><text:span text:style-name="T328">NUTARTA.</text:span><text:s/><text:span text:style-name="T329">Daryti pertrauką iki kito posėdžio.</text:span><text:s/></text:p>
      <text:p text:style-name="P330"/>
      <text:p text:style-name="P331"><text:span text:style-name="T332">Replikavo Seimo nar</text:span><text:span text:style-name="T333">ys</text:span><text:span text:style-name="T334"><text:s/></text:span><text:span text:style-name="T335">P. Gražulis</text:span><text:span text:style-name="T336">.</text:span></text:p>
      <text:p text:style-name="P337"/>
      <text:p text:style-name="P338"/>
      <text:p text:style-name="P339">11.22 val.</text:p>
      <text:soft-page-break/>
      <text:p text:style-name="P340"><text:span text:style-name="T341">SVARSTYTA</text:span><text:span text:style-name="T342">.</text:span><text:span text:style-name="T343"><text:s/></text:span><text:span text:style-name="T344">Civilinio kodekso 3.242 straipsnio pakeitimo įstatymo projektas<text:s/></text:span><text:span text:style-name="T345">Nr. XIVP-</text:span><text:span text:style-name="T346">1386(2)</text:span><text:span text:style-name="T347"><text:s/></text:span><text:span text:style-name="T348">(teikėjai –<text:s/></text:span><text:span text:style-name="T349">Vyriausybė / </text:span><text:span text:style-name="T350">socialinės apsaugos ir darbo ministrė M. Navickienė</text:span><text:span text:style-name="T351">)</text:span><text:s/><text:span text:style-name="T352">(priėmimo tęsinys)<text:s/></text:span><text:span text:style-name="T353">(taikoma skubos tvarka)</text:span><text:span text:style-name="T354">.</text:span></text:p>
      <text:p text:style-name="P355"/>
      <text:p text:style-name="P356"><text:tab/>Posėdžio pirmininkė<text:s/>paskelbė balsavimą dėl šio<text:s/>įstatymo<text:s/>priėmimo.</text:p>
      <text:p text:style-name="Header"/>
      <text:p text:style-name="P357"><text:span text:style-name="T358">NUTARTA.<text:s/></text:span><text:span text:style-name="T359">Priimti<text:s/></text:span><text:span text:style-name="T360">Civilinio kodekso 3.242 straipsn</text:span><text:span text:style-name="T361">io pakeitimo įstatymą</text:span>.<text:s/><text:span text:style-name="T362">Balsavimo rezultatai: už – 119, prieš –<text:s/></text:span><text:span text:style-name="T363">0</text:span><text:span text:style-name="T364">, susilaikė<text:s/></text:span><text:span text:style-name="T365">1</text:span>.<text:s/><text:span text:style-name="T366">Užsiregistravo 12</text:span><text:span text:style-name="T367">0 Seimo nari</text:span><text:span text:style-name="T368">ų</text:span><text:span text:style-name="T369"><text:s/>(1</text:span><text:span text:style-name="T370">1.22</text:span><text:span text:style-name="T371"><text:s/>val.).</text:span></text:p>
      <text:p text:style-name="Normal"/>
      <text:p text:style-name="Normal"/>
      <text:p text:style-name="P372">11.23<text:s/>val.</text:p>
      <text:p text:style-name="P373"><text:span text:style-name="T374">SVARSTYTA.</text:span> Sveikatos priežiūros įstaigų įstatymo Nr. I-1367 2 ir 15 straipsnių pakeitimo įstatymo projektas Nr. XIVP-257(3)<text:s/><text:span text:style-name="T375">(teikėjai – A. Veryga / 3<text:s/></text:span><text:span text:style-name="T376">Seimo nariai</text:span><text:span text:style-name="T377">)<text:s/></text:span><text:span text:style-name="T378">(priėmim</text:span><text:span text:style-name="T379">o tęsiny</text:span><text:span text:style-name="T380">s)</text:span><text:span text:style-name="T381">.</text:span><text:s/></text:p>
      <text:p text:style-name="P382"/>
      <text:p text:style-name="P383"><text:span text:style-name="T384">Balsuota dėl<text:s/></text:span><text:span text:style-name="T385">pagrindinio komiteto suredaguotos<text:s/></text:span><text:span text:style-name="T386">4 straipsnio<text:s/></text:span><text:span text:style-name="T387">J. Sejonienės<text:s/></text:span><text:span text:style-name="T388">pataisos: už –<text:s/></text:span><text:span text:style-name="T389">77</text:span><text:span text:style-name="T390">, prieš –<text:s/></text:span><text:span text:style-name="T391">3</text:span><text:span text:style-name="T392">, susilaikė<text:s/></text:span><text:span text:style-name="T393">36.<text:s/></text:span><text:span text:style-name="T394">P</text:span><text:span text:style-name="T395">riimta</text:span><text:span text:style-name="T396">.<text:s/></text:span><text:span text:style-name="T397">Užsiregistravo 117</text:span><text:span text:style-name="T398"><text:s/>Seimo nari</text:span><text:span text:style-name="T399">ų</text:span><text:span text:style-name="T400"><text:s/>(1</text:span><text:span text:style-name="T401">1.23</text:span><text:span text:style-name="T402"><text:s/>val.)</text:span><text:span text:style-name="T403">.<text:s/></text:span></text:p>
      <text:p text:style-name="P404"/>
      <text:p text:style-name="P405"><text:span text:style-name="T406">Balsuotas dėl</text:span><text:span text:style-name="T407"><text:s/></text:span><text:span text:style-name="T408">4</text:span><text:span text:style-name="T409"><text:s/>straipsnio</text:span><text:span text:style-name="T410">: už –<text:s/></text:span><text:span text:style-name="T411">56</text:span><text:span text:style-name="T412">, prieš –<text:s/></text:span><text:span text:style-name="T413">0</text:span><text:span text:style-name="T414">, susilaikė<text:s/></text:span><text:span text:style-name="T415">55</text:span><text:span text:style-name="T416">.</text:span><text:span text:style-name="T417"><text:s/></text:span><text:span text:style-name="T418">4</text:span><text:span text:style-name="T419"><text:s/>straipsnis priimtas.</text:span><text:span text:style-name="T420"><text:s/></text:span><text:span text:style-name="T421">Užsiregistra</text:span><text:span text:style-name="T422">vo 114</text:span><text:span text:style-name="T423"><text:s/>Seimo nari</text:span><text:span text:style-name="T424">ų</text:span><text:span text:style-name="T425"><text:s/>(1</text:span><text:span text:style-name="T426">1.24</text:span><text:span text:style-name="T427"><text:s/>val.).<text:s/></text:span></text:p>
      <text:p text:style-name="P428"/>
      <text:p text:style-name="P429">Dėl balsavimo motyvų dėl viso įstatymo<text:s/>projekto<text:s/>kalbėjo Seimo nariai:<text:s/>A. Petrošius,<text:s/>R. Žemaitaitis,<text:s/><text:span text:style-name="T430">I. Pakarklytė</text:span><text:span text:style-name="T431">.</text:span></text:p>
      <text:p text:style-name="P432"/>
      <text:p text:style-name="P433"/>
      <text:p text:style-name="P434"><text:span text:style-name="T435">Toliau posėdžiui pirmininkavo<text:s/></text:span><text:span text:style-name="T436">Seimo Pirmininko pirmasis pavaduotojas J. Razma.</text:span></text:p>
      <text:p text:style-name="P437"/>
      <text:p text:style-name="P438"/>
      <text:p text:style-name="P439">Dėl balsavimo motyvų dėl viso įstatymo<text:s/>projekto<text:s/>kalbėjo Seimo nariai:<text:s/>A. Veryga, K. Bartoševičius,<text:s/>A. Sysas,<text:s/>K. Masiulis,<text:s/>K. Mažeika.</text:p>
      <text:p text:style-name="P440"/>
      <text:p text:style-name="P441"><text:tab/></text:p>
      <text:p text:style-name="P442">Posėdžio pirmininkas paskelbė balsavimą dėl šio<text:s/>įstatymo<text:s/>priėmimo.</text:p>
      <text:p text:style-name="P443"/>
      <text:p text:style-name="P444">Užsiregistravo 61 Seimo narys<text:s/><text:span text:style-name="T445">(11.40 val.)</text:span></text:p>
      <text:p text:style-name="P446"/>
      <text:p text:style-name="P447"><text:span text:style-name="T448">NUTARTA.</text:span><text:s/>Atidėti balsavimą dėl šio įstatymo priėmimo, nes nėra reikiamo Seimo narių skaičiaus.</text:p>
      <text:p text:style-name="P449"/>
      <text:p text:style-name="P450"><text:span text:style-name="T451">Replikavo Seimo nariai:<text:s/></text:span><text:span text:style-name="T452">A. Petrošius,<text:s/></text:span><text:span text:style-name="T453">P. Gražulis</text:span><text:span text:style-name="T454">, A. Veryga.</text:span></text:p>
      <text:p text:style-name="P455"/>
      <text:p text:style-name="Normal"/>
      <text:p text:style-name="P456">11.44<text:s/>val.</text:p>
      <text:p text:style-name="P457"><text:span text:style-name="T458">SVARSTYTA</text:span><text:span text:style-name="T459">.</text:span><text:span text:style-name="T460"><text:s/></text:span><text:span text:style-name="T461">Asmenų perkėlimo į Lietuvos Respubliką įstatymo Nr. XIII-2077 pakeitimo įstatymo projektas<text:s/></text:span><text:span text:style-name="T462">Nr. XIVP-</text:span><text:span text:style-name="T463">1282(2)</text:span><text:span text:style-name="T464"><text:s/></text:span><text:span text:style-name="T465">(teikėjai –<text:s/></text:span><text:span text:style-name="T466">Vyriausybė / </text:span><text:span text:style-name="T467">užsienio reikalų ministras G. Landsbergis</text:span><text:span text:style-name="T468">)</text:span><text:s/><text:span text:style-name="T469">(priėmimo tęsinys)<text:s/></text:span><text:span text:style-name="T470">(taikoma skubos tvarka)</text:span><text:span text:style-name="T471">.</text:span></text:p>
      <text:p text:style-name="P472"/>
      <text:p text:style-name="P473"><text:tab/>Posėdžio pirmininkas paskelbė balsavimą dėl šio<text:s/>įstatymo<text:s/>priėmimo.</text:p>
      <text:p text:style-name="Header"/>
      <text:soft-page-break/>
      <text:p text:style-name="P474"><text:span text:style-name="T475">NUTARTA.<text:s/></text:span><text:span text:style-name="T476">Priimti<text:s/></text:span><text:span text:style-name="T477">Asmenų perkėlimo į Lietuvos Respubliką įstatymo Nr. XIII-207</text:span><text:span text:style-name="T478">7 pakeitimo įstatymą</text:span>.<text:s/><text:span text:style-name="T479">Balsavimo rezultatai: už –<text:s/></text:span><text:span text:style-name="T480">105</text:span><text:span text:style-name="T481">, prieš –<text:s/></text:span><text:span text:style-name="T482">0</text:span><text:span text:style-name="T483">, susilaikė<text:s/></text:span><text:span text:style-name="T484">1</text:span>.<text:s/><text:span text:style-name="T485">Užsiregistravo<text:s/></text:span><text:span text:style-name="T486">106</text:span><text:span text:style-name="T487"><text:s/>Seimo nariai (1</text:span><text:span text:style-name="T488">1.44</text:span><text:span text:style-name="T489"><text:s/>val.).</text:span></text:p>
      <text:p text:style-name="Normal"/>
      <text:p text:style-name="Normal"/>
      <text:p text:style-name="P490">11.45<text:s/>val.</text:p>
      <text:p text:style-name="Normal"><text:span text:style-name="T491"><text:tab/>SVARSTYTA</text:span>. <text:span text:style-name="T492">Vandens įstatymo Nr. VIII-474 3 ir 18 straipsnių pakeitimo įstatymo projektas</text:span><text:span text:style-name="T493"><text:s/></text:span><text:span text:style-name="T494">Nr. XIVP-</text:span><text:span text:style-name="T495">1111(2)</text:span><text:s/><text:span text:style-name="T496">(teikėjas –<text:s/></text:span><text:span text:style-name="T497">J. Urbanavičius</text:span><text:span text:style-name="T498">)<text:s/></text:span><text:span text:style-name="T499">(svarstymo tęsinys)</text:span><text:span text:style-name="T500">.</text:span></text:p>
      <text:p text:style-name="Normal"/>
      <text:p text:style-name="P501"><text:span text:style-name="T502">NUTARTA.</text:span><text:s/>Pritarti šiam projektui po svarstymo Seimo posėdyje.<text:s/><text:span text:style-name="T503">Balsavimo rezultatai: už<text:s/></text:span>–<text:span text:style-name="T504"><text:s/>79, prieš<text:s/></text:span>–<text:span text:style-name="T505"><text:s/>3, susilaikė 24</text:span>.<text:s/><text:span text:style-name="T506">Užsiregistravo 106 Seimo nariai (11.45 val.)</text:span>.</text:p>
      <text:p text:style-name="Normal"/>
      <text:p text:style-name="Normal"/>
      <text:p text:style-name="P507">11.46<text:s/>val.</text:p>
      <text:p text:style-name="Normal"><text:span text:style-name="T508"><text:tab/>SVARSTYTA</text:span>. <text:span text:style-name="T509">Profesinio mokymo įstatymo</text:span><text:span text:style-name="T510"><text:s/></text:span><text:span text:style-name="T511">Nr. VIII-450 17 straipsnio pakeitimo įstatymo projektas</text:span><text:span text:style-name="T512"><text:s/></text:span><text:span text:style-name="T513">Nr. XIVP-</text:span><text:span text:style-name="T514">837(2)VK</text:span><text:s/><text:span text:style-name="T515">(teikėjai –<text:s/></text:span><text:span text:style-name="T516">S. Lengvinienė</text:span><text:span text:style-name="T517"><text:s/>/ 14<text:s/></text:span><text:span text:style-name="T518">Seimo nar</text:span><text:span text:style-name="T519">ių)<text:s/></text:span><text:span text:style-name="T520">(svarstymas)</text:span><text:span text:style-name="T521">.</text:span></text:p>
      <text:p text:style-name="Normal"/>
      <text:p text:style-name="P522">Pagrindinio – Švietimo ir mokslo komiteto išvadą pateikė šio komiteto pirmininko pavaduotoja<text:s/><text:span text:style-name="T523">V. Targamadzė.</text:span></text:p>
      <text:p text:style-name="Normal"><text:tab/>Dėl balsavimo motyvų kalbėjo Seimo narys<text:s/>A. Vinkus.</text:p>
      <text:p text:style-name="Normal"/>
      <text:p text:style-name="P524"><text:tab/>Balsavimas vyks numatytu laiku.</text:p>
      <text:p text:style-name="Normal"/>
      <text:p text:style-name="Normal"/>
      <text:p text:style-name="P525">11.48<text:s/>val.</text:p>
      <text:soft-page-break/>
      <text:p text:style-name="Normal"><text:span text:style-name="T526"><text:tab/>SVARSTYTA:</text:span> </text:p>
      <text:p text:style-name="Normal"><text:tab/>1.<text:s/><text:span text:style-name="T527">Užimtumo įstatymo Nr. XII-2470 1, 12, 16, 20, 22, 24, 28, 29, 30, 31, 36, 37, 38, 39</text:span><text:span text:style-name="T528">1</text:span><text:span text:style-name="T529">, 40, 44, 46, 47, 48, 48</text:span><text:span text:style-name="T530">1</text:span><text:span text:style-name="T531"><text:s/>straipsnių, priedo pakeitimo ir Įstatymo papildymo 39</text:span><text:span text:style-name="T532">2</text:span><text:span text:style-name="T533">, 39</text:span><text:span text:style-name="T534">3</text:span><text:span text:style-name="T535"><text:s/>ir 48</text:span><text:span text:style-name="T536">2</text:span><text:span text:style-name="T537"><text:s/>straipsniais įstatymo projektas</text:span><text:span text:style-name="T538"><text:s/></text:span><text:span text:style-name="T539">Nr. XIVP-</text:span><text:span text:style-name="T540">1399.</text:span></text:p>
      <text:p text:style-name="Normal"><text:tab/>2.<text:s/><text:span text:style-name="T541">Sveikatos draudimo įstatymo</text:span><text:span text:style-name="T542"><text:s/></text:span><text:span text:style-name="T543">Nr. I-1343 6 straipsnio pakeitimo įstatymo projektas</text:span><text:span text:style-name="T544"><text:s/></text:span><text:span text:style-name="T545">Nr. XIVP-</text:span><text:span text:style-name="T546">1400</text:span><text:span text:style-name="T547"><text:s/></text:span><text:span text:style-name="T548">(teikėjai –<text:s/></text:span><text:span text:style-name="T549">Vyriausybė </text:span><text:span text:style-name="T550">/ </text:span><text:span text:style-name="T551">socialinės apsaugos ir darbo ministrė M. Navickienė</text:span><text:span text:style-name="T552">)</text:span><text:s/><text:span text:style-name="T553">(pateikimas)</text:span><text:span text:style-name="T554">.</text:span></text:p>
      <text:p text:style-name="Normal"><text:s/><text:tab/>Pranešėjas –<text:s/><text:span text:style-name="T555">socialinės apsaugos ir darbo<text:s/></text:span><text:span text:style-name="T556">vice</text:span><text:span text:style-name="T557">ministras V. Šilinskas.</text:span></text:p>
      <text:p text:style-name="Normal"><text:s/></text:p>
      <text:p text:style-name="P558">Klausė Seimo nariai:<text:s/>K. Bartoševičius,<text:s/><text:span text:style-name="T559">L. Nagienė</text:span>,<text:s/>R. Baškienė, V. Giraitytė-Juškevičienė,<text:s/>A. Sysas.</text:p>
      <text:p text:style-name="Normal"><text:tab/>Dėl balsavimo motyvų kalbėjo Seimo narys<text:s/>A. Sysas.</text:p>
      <text:p text:style-name="P560"/>
      <text:p text:style-name="P561"><text:tab/>Balsavimas vyks numatytu laiku.</text:p>
      <text:p text:style-name="P562"/>
      <text:p text:style-name="Normal"/>
      <text:p text:style-name="P563">12.12<text:s/>val.</text:p>
      <text:p text:style-name="Normal"><text:span text:style-name="T564"><text:tab/>SVARSTYTA:</text:span> </text:p>
      <text:p text:style-name="Normal"><text:tab/>1.<text:s/><text:span text:style-name="T565">Civilinio kodekso 1.65, 1.117, 3.51, 3.52, 3.53, 3.61, 3.66, 3.67, 3.73, 3.77, 3.79, 3.85, 3.103, 3.140, 3.144, 3.188, 5.7, 6.492 ir 6.493 straipsnių pakeitimo ir Kodekso papildymo 3.54</text:span><text:span text:style-name="T566">1<text:s/></text:span><text:span text:style-name="T567">ir 3.76</text:span><text:span text:style-name="T568">1<text:s/></text:span><text:span text:style-name="T569">straipsniais įstatymo projektas</text:span><text:span text:style-name="T570"><text:s/></text:span><text:span text:style-name="T571">Nr. XI</text:span><text:span text:style-name="T572">II</text:span><text:span text:style-name="T573">P-</text:span><text:span text:style-name="T574">5059(2).</text:span></text:p>
      <text:p text:style-name="Normal"><text:tab/>2.<text:s/><text:span text:style-name="T575">Civilinės būklės aktų registravimo įstatymo Nr. XII-2111 13 ir 22 straipsnių pakeit</text:span><text:span text:style-name="T576">i</text:span><text:span text:style-name="T577">mo įstatymo projektas</text:span><text:span text:style-name="T578"><text:s/></text:span><text:span text:style-name="T579">Nr. XIII</text:span><text:span text:style-name="T580">P-</text:span><text:span text:style-name="T581">5060(2).</text:span></text:p>
      <text:p text:style-name="Normal"><text:tab/>3.<text:s/><text:span text:style-name="T582">Notariato įstatymo Nr. I-2882 6, 28 ir 46 straipsnių pakeitimo įstatymo projektas</text:span><text:span text:style-name="T583"><text:s/></text:span><text:span text:style-name="T584">Nr. XIIIP-</text:span><text:span text:style-name="T585">5061(2)</text:span>.</text:p>
      <text:soft-page-break/>
      <text:p text:style-name="Normal"><text:tab/>4.<text:s/><text:span text:style-name="T586">Civilinį procesą reglamentuojančių Europos Sąjungos ir tarptautinės teisės aktų įgyvendinimo įstatymo</text:span><text:span text:style-name="T587"><text:s/></text:span><text:span text:style-name="T588">Nr. X-1809 8, 31</text:span><text:span text:style-name="T589">5<text:s/></text:span><text:span text:style-name="T590">ir 31</text:span><text:span text:style-name="T591">9</text:span><text:span text:style-name="T592"><text:s/>straipsnių pakeitimo įstatymo projektas<text:s/></text:span><text:span text:style-name="T593"><text:s/></text:span><text:span text:style-name="T594">Nr. XI</text:span><text:span text:style-name="T595">II</text:span><text:span text:style-name="T596">P-</text:span><text:span text:style-name="T597">5062(2)</text:span>.</text:p>
      <text:p text:style-name="Normal"><text:tab/>5.<text:s/><text:span text:style-name="T598">Civilinio proceso kodekso 27, 35, 80, 82, 86, 115, 162</text:span><text:span text:style-name="T599">2</text:span><text:span text:style-name="T600">, 284, 350, 515, 577, 582 ir 608 straipsnių pakeitimo įstatymo projektas<text:s/></text:span><text:span text:style-name="T601">Nr. XIIIP-</text:span><text:span text:style-name="T602">5063(2)</text:span>.</text:p>
      <text:p text:style-name="Normal"><text:tab/>6.<text:s/><text:span text:style-name="T603">Administracinių bylų teisenos įstatymo Nr. VIII-1029 35, 38 ir 105 straipsnių pakeitimo įstatymo projektas</text:span><text:span text:style-name="T604"><text:s/></text:span><text:span text:style-name="T605">Nr. XIIIP-</text:span><text:span text:style-name="T606">5065(2)</text:span><text:s/><text:span text:style-name="T607">(teikėjai –<text:s/></text:span><text:span text:style-name="T608">Vyriausybė </text:span><text:span text:style-name="T609">/ </text:span><text:span text:style-name="T610">teisingumo ministrė E. Dobrovolska</text:span><text:span text:style-name="T611">)</text:span><text:s/><text:span text:style-name="T612">(pateikimas)</text:span><text:span text:style-name="T613">.</text:span></text:p>
      <text:p text:style-name="Normal"><text:s/><text:tab/>Pranešėja<text:s/>–<text:s/><text:span text:style-name="T614">teisingumo viceministrė J. Greičienė</text:span>.</text:p>
      <text:p text:style-name="Normal"><text:s/></text:p>
      <text:p text:style-name="P615">Klausė Seimo nariai:<text:s/><text:span text:style-name="T616">L. Nagienė</text:span>, A. Gedvilas,<text:s/>A. Kubilienė.</text:p>
      <text:p text:style-name="Normal"><text:tab/>Dėl balsavimo motyvų kalbėjo Seimo nariai:<text:s/>A. Širinskienė,<text:s/><text:span text:style-name="T617">L. Nagienė</text:span>.</text:p>
      <text:p text:style-name="P618"/>
      <text:p text:style-name="P619"><text:tab/>Balsavimas vyks numatytu laiku.</text:p>
      <text:p text:style-name="P620"/>
      <text:p text:style-name="Normal"/>
      <text:p text:style-name="P621">12.27<text:s/>val.</text:p>
      <text:p text:style-name="Normal"><text:span text:style-name="T622"><text:s text:c="2"/></text:span><text:span text:style-name="T623"><text:tab/></text:span><text:span text:style-name="T624">SVARSTYTA</text:span>.<text:s/><text:span text:style-name="T625">Civilinio kodekso 6.978 straipsnio pakeitimo įstatymo projektas</text:span><text:span text:style-name="T626"><text:s/></text:span><text:span text:style-name="T627">Nr. XIVP-</text:span><text:span text:style-name="T628">1147<text:s/></text:span><text:span text:style-name="T629">(teikėja –<text:s/></text:span><text:span text:style-name="T630">L. Girskienė</text:span><text:span text:style-name="T631">)</text:span><text:s/><text:span text:style-name="T632">(pateikimas)</text:span><text:span text:style-name="T633">.</text:span></text:p>
      <text:p text:style-name="Normal"><text:s/><text:tab/>Pranešėja – <text:s/>Seimo narė L. Girskienė.<text:s/></text:p>
      <text:p text:style-name="Normal"><text:s/></text:p>
      <text:p text:style-name="P634"><text:tab/>Balsavimas vyks numatytu laiku.</text:p>
      <text:p text:style-name="P635"/>
      <text:p text:style-name="P636"/>
      <text:p text:style-name="P637">12.28 val.</text:p>
      <text:soft-page-break/>
      <text:p text:style-name="Normal"><text:span text:style-name="T638"><text:s text:c="11"/>SVARSTYTA</text:span>.<text:s/><text:span text:style-name="T639">Administracinių nusižengimų kodekso 488 straipsnio pakeitimo įstatymo projektas</text:span><text:span text:style-name="T640"><text:s/></text:span><text:span text:style-name="T641">Nr. XIVP-</text:span><text:span text:style-name="T642">1362</text:span><text:s/><text:span text:style-name="T643">(teikėja</text:span><text:span text:style-name="T644">s</text:span><text:span text:style-name="T645"><text:s/>–<text:s/></text:span><text:span text:style-name="T646">A. Vyšniauskas</text:span><text:span text:style-name="T647">)</text:span><text:s/><text:span text:style-name="T648">(pateikimas)</text:span><text:span text:style-name="T649">.</text:span></text:p>
      <text:p text:style-name="Normal"><text:s/><text:tab/>Pranešėjas –<text:s/>Seimo narys<text:s/><text:span text:style-name="T650">A. Vyšniauskas</text:span>.</text:p>
      <text:p text:style-name="Normal"><text:s/></text:p>
      <text:p text:style-name="P651">Klausė Seimo nariai:<text:s/>A. Bagdonas, K. Vilkauskas, A. Širinskienė.</text:p>
      <text:p text:style-name="Normal"><text:tab/>Dėl balsavimo motyvų kalbėjo Seimo nariai:<text:s/>E. Gentvilas,<text:s/>M. Majauskas.</text:p>
      <text:p text:style-name="Normal"/>
      <text:p text:style-name="P652">Balsuota, ar pritarti šiam projektui po pateikimo: už –<text:s/>35, prieš –<text:s/>14, susilaikė<text:s/>57.<text:span text:style-name="T653"><text:s/></text:span><text:span text:style-name="T654">Nepritarta</text:span>.<text:s/><text:span text:style-name="T655">Užsiregistravo<text:s/></text:span><text:span text:style-name="T656">107</text:span><text:span text:style-name="T657"><text:s/>Seimo nariai (1</text:span><text:span text:style-name="T658">2.42</text:span><text:span text:style-name="T659"><text:s/>val.).</text:span></text:p>
      <text:p text:style-name="Normal"/>
      <text:p text:style-name="P660">Alternatyvus balsavimas: už pasiūlymą grąžinti šį projektą iniciatoriui<text:s/>tobulinti balsavo<text:s/>61, už pasiūlymą jį atmesti –<text:s/>45. Pritarta pirmam pasiūlymui.<text:s/><text:span text:style-name="T661">Užsiregistravo 107</text:span><text:span text:style-name="T662"><text:s/>Seimo nariai (1</text:span><text:span text:style-name="T663">2.43</text:span><text:span text:style-name="T664"><text:s/>val.).</text:span></text:p>
      <text:p text:style-name="Normal"/>
      <text:p text:style-name="Normal"><text:s text:c="11"/><text:span text:style-name="T665">NUTARTA.<text:s/></text:span>Grąžinti projektą<text:s/><text:span text:style-name="T666">Nr. XIVP-1362</text:span><text:s/>iniciatoriui tobulinti.</text:p>
      <text:p text:style-name="Normal"/>
      <text:p text:style-name="Normal"/>
      <text:p text:style-name="P667">12.44<text:s/>val.</text:p>
      <text:p text:style-name="Normal"><text:span text:style-name="T668"><text:tab/>SVARSTYTA</text:span>. <text:span text:style-name="T669">Profesinio mokymo įstatymo</text:span><text:span text:style-name="T670"><text:s/></text:span><text:span text:style-name="T671">Nr. VIII-450 17 straipsnio pakeitimo įstatymo projektas</text:span><text:span text:style-name="T672"><text:s/></text:span><text:span text:style-name="T673">Nr. XIVP-</text:span><text:span text:style-name="T674">837(2)VK</text:span><text:s/><text:span text:style-name="T675">(teikėjai –<text:s/></text:span><text:span text:style-name="T676">S. Lengvinienė</text:span><text:span text:style-name="T677"><text:s/>/ 14<text:s/></text:span><text:span text:style-name="T678">Seimo nar</text:span><text:span text:style-name="T679">ių)<text:s/></text:span><text:span text:style-name="T680">(svarstymo tęsinys)</text:span><text:span text:style-name="T681">.</text:span></text:p>
      <text:p text:style-name="Normal"/>
      <text:p text:style-name="P682"><text:span text:style-name="T683">NUTARTA.</text:span><text:s/>Pritarti šiam projektui po svarstymo Seimo posėdyje.<text:s/><text:span text:style-name="T684">Balsavimo rezultatai: už<text:s/></text:span>–<text:span text:style-name="T685"><text:s/>111, prieš<text:s/></text:span>–<text:span text:style-name="T686"><text:s/>0, susilaikė 1</text:span>.<text:s/><text:span text:style-name="T687">Užsiregistravo 112 Seimo narių (12.44 val.)</text:span>.</text:p>
      <text:p text:style-name="Normal"/>
      <text:p text:style-name="Normal"/>
      <text:soft-page-break/>
      <text:p text:style-name="P688">12.44<text:s/>val.</text:p>
      <text:p text:style-name="Normal"><text:span text:style-name="T689"><text:tab/>SVARSTYTA:</text:span> </text:p>
      <text:p text:style-name="Normal"><text:tab/>1.<text:s/><text:span text:style-name="T690">Užimtumo įstatymo Nr. XII-2470 1, 12, 16, 20, 22, 24, 28, 29, 30, 31, 36, 37, 38, 39</text:span><text:span text:style-name="T691">1</text:span><text:span text:style-name="T692">, 40, 44, 46, 47, 48, 48</text:span><text:span text:style-name="T693">1</text:span><text:span text:style-name="T694"><text:s/>straipsnių, priedo pakeitimo ir Įstatymo papildymo 39</text:span><text:span text:style-name="T695">2</text:span><text:span text:style-name="T696">, 39</text:span><text:span text:style-name="T697">3</text:span><text:span text:style-name="T698"><text:s/>ir 48</text:span><text:span text:style-name="T699">2</text:span><text:span text:style-name="T700"><text:s/>straipsniais įstatymo projektas</text:span><text:span text:style-name="T701"><text:s/></text:span><text:span text:style-name="T702">Nr. XIVP-</text:span><text:span text:style-name="T703">1399.</text:span></text:p>
      <text:p text:style-name="Normal"><text:tab/>2.<text:s/><text:span text:style-name="T704">Sveikatos draudimo įstatymo</text:span><text:span text:style-name="T705"><text:s/></text:span><text:span text:style-name="T706">Nr. I-1343 6 straipsnio pakeitimo įstatymo projektas</text:span><text:span text:style-name="T707"><text:s/></text:span><text:span text:style-name="T708">Nr. XIVP-</text:span><text:span text:style-name="T709">1400</text:span><text:span text:style-name="T710"><text:s/></text:span><text:span text:style-name="T711">(teikėjai –<text:s/></text:span><text:span text:style-name="T712">Vyriausybė </text:span><text:span text:style-name="T713">/ </text:span><text:span text:style-name="T714">socialinės apsaugos ir darbo ministrė M. Navickienė</text:span><text:span text:style-name="T715">)</text:span><text:s/><text:span text:style-name="T716">(pateikim</text:span><text:span text:style-name="T717">o tęsinys</text:span><text:span text:style-name="T718">)</text:span><text:span text:style-name="T719">.</text:span></text:p>
      <text:p text:style-name="P720"/>
      <text:p text:style-name="P721">NUTARTA:</text:p>
      <text:p text:style-name="P722">1. Pritarti šiems projektams po pateikimo ir pradėti jų svarstymo procedūrą.<text:s/><text:span text:style-name="T723">Balsavimo rezultatai: už<text:s/></text:span>–<text:span text:style-name="T724"><text:s/></text:span><text:span text:style-name="T725">112</text:span><text:span text:style-name="T726">, prieš<text:s/></text:span>–<text:span text:style-name="T727"><text:s/></text:span><text:span text:style-name="T728">0</text:span><text:span text:style-name="T729">, susilaikė<text:s/></text:span><text:span text:style-name="T730">1</text:span>.<text:s/><text:span text:style-name="T731">Užsiregistravo 113</text:span><text:span text:style-name="T732"><text:s/>Seimo nari</text:span><text:span text:style-name="T733">ų</text:span><text:span text:style-name="T734"><text:s/>(1</text:span><text:span text:style-name="T735">2.45</text:span><text:span text:style-name="T736"><text:s/>val.)</text:span>.</text:p>
      <text:p text:style-name="P737">2. Paskirti<text:s/>Socialinių reikalų ir darbo<text:s/>komitetą pagrindiniu komitetu šiems projektams svarstyti.<text:s/><text:span text:style-name="T738">Pritarta bendru sutarimu.<text:s/></text:span></text:p>
      <text:p text:style-name="P739">3. Paskirti<text:s/>Biudžeto ir finansų<text:s/>komitetą papildomu komitetu šiems projektams svarstyti.<text:s/><text:span text:style-name="T740">Pritarta bendru sutarimu.<text:s/></text:span></text:p>
      <text:p text:style-name="P741">4. Paskirti<text:s/>Sveikatos reikalų<text:s/>komitetą papildomu komitetu projektui<text:s/><text:span text:style-name="T742">Nr. XIV</text:span><text:span text:style-name="T743">P-</text:span>1400 svarstyti.<text:s/><text:span text:style-name="T744">Pritarta bendru sutarimu.<text:s/></text:span></text:p>
      <text:p text:style-name="P745">5. Paskirti šių projektų preliminarią svarstymo Seimo posėdyje datą – 2022-05-10.<text:s/><text:span text:style-name="T746">Pritarta bendru sutarimu.<text:s/></text:span></text:p>
      <text:p text:style-name="Normal"/>
      <text:p text:style-name="Normal"/>
      <text:p text:style-name="P747">12.46<text:s/>val.</text:p>
      <text:p text:style-name="Normal"><text:span text:style-name="T748"><text:tab/>SVARSTYTA:</text:span> </text:p>
      <text:soft-page-break/>
      <text:p text:style-name="Normal"><text:tab/>1.<text:s/><text:span text:style-name="T749">Civilinio kodekso 1.65, 1.117, 3.51, 3.52, 3.53, 3.61, 3.66, 3.67, 3.73, 3.77, 3.79, 3.85, 3.103, 3.140, 3.144, 3.188, 5.7, 6.492 ir 6.493 straipsnių pakeitimo ir Kodekso papildymo 3.54</text:span><text:span text:style-name="T750">1<text:s/></text:span><text:span text:style-name="T751">ir 3.76</text:span><text:span text:style-name="T752">1<text:s/></text:span><text:span text:style-name="T753">straipsniais įstatymo projektas</text:span><text:span text:style-name="T754"><text:s/></text:span><text:span text:style-name="T755">Nr. XI</text:span><text:span text:style-name="T756">II</text:span><text:span text:style-name="T757">P-</text:span><text:span text:style-name="T758">5059(2).</text:span></text:p>
      <text:p text:style-name="Normal"><text:tab/>2.<text:s/><text:span text:style-name="T759">Civilinės būklės aktų registravimo įstatymo Nr. XII-2111 13 ir 22 straipsnių pakeit</text:span><text:span text:style-name="T760">i</text:span><text:span text:style-name="T761">mo įstatymo projektas</text:span><text:span text:style-name="T762"><text:s/></text:span><text:span text:style-name="T763">Nr. XIII</text:span><text:span text:style-name="T764">P-</text:span><text:span text:style-name="T765">5060(2).</text:span></text:p>
      <text:p text:style-name="Normal"><text:tab/>3.<text:s/><text:span text:style-name="T766">Notariato įstatymo Nr. I-2882 6, 28 ir 46 straipsnių pakeitimo įstatymo projektas</text:span><text:span text:style-name="T767"><text:s/></text:span><text:span text:style-name="T768">Nr. XIIIP-</text:span><text:span text:style-name="T769">5061(2)</text:span>.</text:p>
      <text:p text:style-name="Normal"><text:tab/>4.<text:s/><text:span text:style-name="T770">Civilinį procesą reglamentuojančių Europos Sąjungos ir tarptautinės teisės aktų įgyvendinimo įstatymo</text:span><text:span text:style-name="T771"><text:s/></text:span><text:span text:style-name="T772">Nr. X-1809 8, 31</text:span><text:span text:style-name="T773">5<text:s/></text:span><text:span text:style-name="T774">ir 31</text:span><text:span text:style-name="T775">9</text:span><text:span text:style-name="T776"><text:s/>straipsnių pakeitimo įstatymo projektas<text:s/></text:span><text:span text:style-name="T777"><text:s/></text:span><text:span text:style-name="T778">Nr. XI</text:span><text:span text:style-name="T779">II</text:span><text:span text:style-name="T780">P-</text:span><text:span text:style-name="T781">5062(2)</text:span>.</text:p>
      <text:p text:style-name="Normal"><text:tab/>5.<text:s/><text:span text:style-name="T782">Civilinio proceso kodekso 27, 35, 80, 82, 86, 115, 162</text:span><text:span text:style-name="T783">2</text:span><text:span text:style-name="T784">, 284, 350, 515, 577, 582 ir 608 straipsnių pakeitimo įstatymo projektas<text:s/></text:span><text:span text:style-name="T785">Nr. XIIIP-</text:span><text:span text:style-name="T786">5063(2)</text:span>.</text:p>
      <text:p text:style-name="Normal"><text:tab/>6.<text:s/><text:span text:style-name="T787">Administracinių bylų teisenos įstatymo Nr. VIII-1029 35, 38 ir 105 straipsnių pakeitimo įstatymo projektas</text:span><text:span text:style-name="T788"><text:s/></text:span><text:span text:style-name="T789">Nr. XIIIP-</text:span><text:span text:style-name="T790">5065(2)</text:span><text:s/><text:span text:style-name="T791">(teikėjai –<text:s/></text:span><text:span text:style-name="T792">Vyriausybė </text:span><text:span text:style-name="T793">/ </text:span><text:span text:style-name="T794">teisingumo ministrė E. Dobrovolska</text:span><text:span text:style-name="T795">)</text:span><text:s/><text:span text:style-name="T796">(pateikim</text:span><text:span text:style-name="T797">o tęsiny</text:span><text:span text:style-name="T798">s)</text:span><text:span text:style-name="T799">.</text:span></text:p>
      <text:p text:style-name="P800"/>
      <text:p text:style-name="P801">NUTARTA:</text:p>
      <text:p text:style-name="P802">1. Pritarti šiems projektams po pateikimo ir pradėti jų svarstymo procedūrą.<text:s/><text:span text:style-name="T803">Balsavimo rezultatai: už<text:s/></text:span>–<text:span text:style-name="T804"><text:s/></text:span><text:span text:style-name="T805">80</text:span><text:span text:style-name="T806">, prieš<text:s/></text:span>–<text:span text:style-name="T807"><text:s/></text:span><text:span text:style-name="T808">3</text:span><text:span text:style-name="T809">, susilaikė<text:s/></text:span><text:span text:style-name="T810">28</text:span>.<text:s/><text:span text:style-name="T811">Užsiregistravo<text:s/></text:span><text:span text:style-name="T812">112</text:span><text:span text:style-name="T813"><text:s/>Seimo nari</text:span><text:span text:style-name="T814">ų</text:span><text:span text:style-name="T815"><text:s/>(1</text:span><text:span text:style-name="T816">2.46</text:span><text:span text:style-name="T817"><text:s/>val.)</text:span>.</text:p>
      <text:p text:style-name="P818">2. Paskirti Teisės ir teisėtvarkos komitetą pagrindiniu komitetu šiems projektams svarstyti.<text:s/><text:span text:style-name="T819">Pritarta bendru sutarimu.<text:s/></text:span></text:p>
      <text:p text:style-name="P820">3. Paskirti<text:s/>Biudžeto ir finansų<text:s/>komitetą papildomu komitetu šiems projektams svarstyti.<text:s/><text:span text:style-name="T821">Pritarta bendru sutarimu.<text:s/></text:span></text:p>
      <text:p text:style-name="P822">4. Paskirti šių projektų preliminarią svarstymo Seimo posėdyje datą – 2022-06-14.<text:s/><text:span text:style-name="T823">Pritarta bendru sutarimu.<text:s/></text:span></text:p>
      <text:p text:style-name="P824"/>
      <text:p text:style-name="Normal"/>
      <text:p text:style-name="P825">12.47<text:s/>val.</text:p>
      <text:p text:style-name="Normal"><text:span text:style-name="T826"><text:s text:c="7"/></text:span><text:span text:style-name="T827"><text:tab/></text:span><text:span text:style-name="T828">SVARSTYTA</text:span>.<text:s/><text:span text:style-name="T829">Civilinio kodekso 6.978 straipsnio pakeitimo įstatymo projektas</text:span><text:span text:style-name="T830"><text:s/></text:span><text:span text:style-name="T831">Nr. XIVP-</text:span><text:span text:style-name="T832">1147<text:s/></text:span><text:span text:style-name="T833">(teikėja –<text:s/></text:span><text:span text:style-name="T834">L. Girskienė</text:span><text:span text:style-name="T835">)</text:span><text:s/><text:span text:style-name="T836">(pateikim</text:span><text:span text:style-name="T837">o tęsiny</text:span><text:span text:style-name="T838">s)</text:span><text:span text:style-name="T839">.</text:span></text:p>
      <text:p text:style-name="P840"/>
      <text:p text:style-name="Normal"><text:s text:c="11"/><text:s/><text:span text:style-name="T841">NUTARTA:</text:span></text:p>
      <text:p text:style-name="P842">1. Pritarti šiam projektui po pateikimo ir pradėti jo svarstymo procedūrą.<text:s/><text:span text:style-name="T843">Balsavimo rezultatai: už<text:s/></text:span>–<text:span text:style-name="T844"><text:s/></text:span><text:span text:style-name="T845">96</text:span><text:span text:style-name="T846">, prieš<text:s/></text:span>–<text:span text:style-name="T847"><text:s/></text:span><text:span text:style-name="T848">6</text:span><text:span text:style-name="T849">, susilaikė<text:s/></text:span><text:span text:style-name="T850">8</text:span>.<text:s/><text:span text:style-name="T851">Užsiregistravo 11</text:span><text:span text:style-name="T852">0 Seimo nari</text:span><text:span text:style-name="T853">ų</text:span><text:span text:style-name="T854"><text:s/>(1</text:span><text:span text:style-name="T855">2.47</text:span><text:span text:style-name="T856"><text:s/>val.)</text:span>.</text:p>
      <text:p text:style-name="Normal"><text:tab/>2. Paskirti<text:s/>Teisės ir teisėtvarkos<text:s/>komitetą pagrindiniu komitetu šiam projektui svarstyti.<text:s/><text:span text:style-name="T857">Pritarta bendru sutarimu.<text:s/></text:span></text:p>
      <text:p text:style-name="Normal"><text:tab/>3. Paskirti šio projekto preliminarią svarstymo Seimo posėdyje datą<text:s/>– 2022-06-14.<text:s/><text:span text:style-name="T858">P</text:span><text:span text:style-name="T859">ritarta bendru sutarimu.<text:s/></text:span></text:p>
      <text:p text:style-name="Normal"/>
      <text:p text:style-name="P860"><text:tab/>Posėdžio pirmininkas pateikė informaciją dėl<text:s/>Seimo<text:s/>vakarinio posėdžio darbo tvarkos.</text:p>
      <text:p text:style-name="P861"/>
      <text:p text:style-name="P862"><text:span text:style-name="T863">1</text:span><text:span text:style-name="T864">2.4</text:span><text:span text:style-name="T865">8</text:span><text:span text:style-name="T866"><text:s/>val.</text:span></text:p>
      <text:p text:style-name="P867"><text:span text:style-name="T868">Seimo narių pareiškimai<text:s/></text:span></text:p>
      <text:p text:style-name="P869"/>
      <text:p text:style-name="P870"><text:span text:style-name="T871">Seimo narys<text:s/></text:span><text:span text:style-name="T872">A. Gedvilas<text:s/></text:span>perskaitė pareiškimą.<text:s/></text:p>
      <text:p text:style-name="P873">Seimo narys<text:s/>P. Gražulis<text:s/>perskaitė pareiškimą.</text:p>
      <text:p text:style-name="Normal"/>
      <text:p text:style-name="P874"/>
      <text:p text:style-name="P875">Posėdis baigtas</text:p>
      <text:p text:style-name="P876"><text:s/><text:span text:style-name="T877">(1</text:span><text:span text:style-name="T878">2.59</text:span><text:span text:style-name="T879"><text:s/>val.)</text:span></text:p>
      <text:p text:style-name="Normal"/>
      <text:p text:style-name="Normal"/>
      <text:p text:style-name="P880">Seimo Pirmininkė<text:tab/>Viktorija Čmilytė-Nielsen<text:s/></text:p>
      <text:p text:style-name="P881"/>
      <text:p text:style-name="P882"/>
      <text:p text:style-name="P883"/>
      <text:p text:style-name="P884">Seimo Pirmininko pirmasis pavaduotojas<text:tab/>Jurgis<text:s/><text:span text:style-name="T885">Razma</text:span><text:s/></text:p>
      <text:p text:style-name="P886"/>
      <text:p text:style-name="P887"/>
      <text:p text:style-name="P888"/>
      <text:p text:style-name="P889"><text:span text:style-name="T890">Protokolą rašė</text:span></text:p>
      <text:p text:style-name="P891"><text:span text:style-name="T892">Dokumentų departamento</text:span></text:p>
      <text:p text:style-name="P893"><text:span text:style-name="T894">Stenogramų skyriaus</text:span></text:p>
      <text:p text:style-name="P895"><text:span text:style-name="T896">vyriausioji specialistė</text:span><text:span text:style-name="T897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3-28T10:45:00Z</meta:creation-date>
    <dc:date>2022-03-28T10:45:00Z</dc:date>
    <meta:print-date>2022-03-22T11:04:00Z</meta:print-date>
    <meta:template xlink:href="PROTOKOL.DOT" xlink:type="simple"/>
    <meta:editing-cycles>2</meta:editing-cycles>
    <meta:editing-duration>PT0S</meta:editing-duration>
    <meta:document-statistic meta:page-count="17" meta:paragraph-count="87" meta:word-count="2021" meta:character-count="15920" meta:row-count="263" meta:non-whitespace-character-count="13986"/>
  </office:meta>
</office:document-meta>
</file>