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letter-spacing="-0.0013in"/>
    </style:style>
    <style:style style:name="T219" style:parent-style-name="DefaultParagraphFont" style:family="text">
      <style:text-properties style:font-weight-complex="bold" fo:letter-spacing="-0.0013in"/>
    </style:style>
    <style:style style:name="T220" style:parent-style-name="DefaultParagraphFont" style:family="text">
      <style:text-properties style:font-weight-complex="bold" fo:letter-spacing="-0.0013in"/>
    </style:style>
    <style:style style:name="T221" style:parent-style-name="DefaultParagraphFont" style:family="text">
      <style:text-properties style:font-weight-complex="bold" fo:letter-spacing="-0.0013in"/>
    </style:style>
    <style:style style:name="T222" style:parent-style-name="DefaultParagraphFont" style:family="text">
      <style:text-properties style:font-weight-complex="bold" fo:letter-spacing="-0.0013in"/>
    </style:style>
    <style:style style:name="T223" style:parent-style-name="DefaultParagraphFont" style:family="text">
      <style:text-properties style:font-weight-complex="bold" fo:letter-spacing="-0.0013in"/>
    </style:style>
    <style:style style:name="T224" style:parent-style-name="DefaultParagraphFont" style:family="text">
      <style:text-properties style:font-weight-complex="bold" fo:letter-spacing="-0.0013in"/>
    </style:style>
    <style:style style:name="T225" style:parent-style-name="DefaultParagraphFont" style:family="text">
      <style:text-properties style:font-weight-complex="bold" fo:letter-spacing="-0.0013in"/>
    </style:style>
    <style:style style:name="T226" style:parent-style-name="DefaultParagraphFont" style:family="text">
      <style:text-properties style:font-weight-complex="bold" fo:letter-spacing="-0.0013in"/>
    </style:style>
    <style:style style:name="T227" style:parent-style-name="DefaultParagraphFont" style:family="text">
      <style:text-properties style:font-weight-complex="bold" fo:letter-spacing="-0.0013in"/>
    </style:style>
    <style:style style:name="T228" style:parent-style-name="DefaultParagraphFont" style:family="text">
      <style:text-properties style:font-weight-complex="bold" fo:letter-spacing="-0.0013in"/>
    </style:style>
    <style:style style:name="T229" style:parent-style-name="DefaultParagraphFont" style:family="text">
      <style:text-properties style:font-weight-complex="bold" fo:letter-spacing="-0.0013in"/>
    </style:style>
    <style:style style:name="T230" style:parent-style-name="DefaultParagraphFont" style:family="text">
      <style:text-properties style:font-weight-complex="bold" fo:letter-spacing="-0.0013in"/>
    </style:style>
    <style:style style:name="T231" style:parent-style-name="DefaultParagraphFont" style:family="text">
      <style:text-properties style:font-weight-complex="bold" fo:letter-spacing="-0.0013in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style:font-weight-complex="bold" fo:letter-spacing="-0.0013in"/>
    </style:style>
    <style:style style:name="T258" style:parent-style-name="DefaultParagraphFont" style:family="text">
      <style:text-properties style:font-weight-complex="bold" fo:letter-spacing="-0.0013in"/>
    </style:style>
    <style:style style:name="T259" style:parent-style-name="DefaultParagraphFont" style:family="text">
      <style:text-properties style:font-weight-complex="bold" fo:letter-spacing="-0.0013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letter-spacing="-0.0013in"/>
    </style:style>
    <style:style style:name="T374" style:parent-style-name="DefaultParagraphFont" style:family="text">
      <style:text-properties style:font-weight-complex="bold" fo:letter-spacing="-0.0013in"/>
    </style:style>
    <style:style style:name="T375" style:parent-style-name="DefaultParagraphFont" style:family="text">
      <style:text-properties style:font-weight-complex="bold" fo:letter-spacing="-0.0013in"/>
    </style:style>
    <style:style style:name="T376" style:parent-style-name="DefaultParagraphFont" style:family="text">
      <style:text-properties style:font-weight-complex="bold" fo:letter-spacing="-0.0013in"/>
    </style:style>
    <style:style style:name="T377" style:parent-style-name="DefaultParagraphFont" style:family="text">
      <style:text-properties style:font-weight-complex="bold" fo:letter-spacing="-0.0013in"/>
    </style:style>
    <style:style style:name="T378" style:parent-style-name="DefaultParagraphFont" style:family="text">
      <style:text-properties style:font-weight-complex="bold" fo:letter-spacing="-0.0013in"/>
    </style:style>
    <style:style style:name="T379" style:parent-style-name="DefaultParagraphFont" style:family="text">
      <style:text-properties style:font-weight-complex="bold" fo:letter-spacing="-0.0013in"/>
    </style:style>
    <style:style style:name="T380" style:parent-style-name="DefaultParagraphFont" style:family="text">
      <style:text-properties style:font-weight-complex="bold" fo:letter-spacing="-0.0013in"/>
    </style:style>
    <style:style style:name="T381" style:parent-style-name="DefaultParagraphFont" style:family="text">
      <style:text-properties style:font-weight-complex="bold" fo:letter-spacing="-0.0013in"/>
    </style:style>
    <style:style style:name="T382" style:parent-style-name="DefaultParagraphFont" style:family="text">
      <style:text-properties style:font-weight-complex="bold" fo:letter-spacing="-0.0013in"/>
    </style:style>
    <style:style style:name="T383" style:parent-style-name="DefaultParagraphFont" style:family="text">
      <style:text-properties style:font-weight-complex="bold" fo:letter-spacing="-0.0013in"/>
    </style:style>
    <style:style style:name="T384" style:parent-style-name="DefaultParagraphFont" style:family="text">
      <style:text-properties style:font-weight-complex="bold" fo:letter-spacing="-0.0013in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T394" style:parent-style-name="DefaultParagraphFont" style:family="text">
      <style:text-properties style:font-weight-complex="bold" fo:letter-spacing="-0.0013in"/>
    </style:style>
    <style:style style:name="T395" style:parent-style-name="DefaultParagraphFont" style:family="text">
      <style:text-properties style:font-weight-complex="bold"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 fo:letter-spacing="-0.0013in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letter-spacing="-0.0013in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text-position="super 65%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P543" style:parent-style-name="Roman" style:family="paragraph">
      <style:text-properties style:font-weight-complex="bold"/>
    </style:style>
    <style:style style:name="P544" style:parent-style-name="Roman" style:family="paragraph">
      <style:text-properties style:font-weight-complex="bold"/>
    </style:style>
    <style:style style:name="P545" style:parent-style-name="Roman" style:family="paragraph">
      <style:text-properties style:font-weight-complex="bold"/>
    </style:style>
    <style:style style:name="P546" style:parent-style-name="Roman" style:family="paragraph">
      <style:text-properties style:font-weight-complex="bold"/>
    </style:style>
    <style:style style:name="P547" style:parent-style-name="Roman" style:family="paragraph">
      <style:text-properties style:font-weight-complex="bold"/>
    </style:style>
    <style:style style:name="P548" style:parent-style-name="Laikas" style:family="paragraph">
      <style:paragraph-properties fo:keep-together="always"/>
    </style:style>
    <style:style style:name="P549" style:parent-style-name="Roman12" style:family="paragraph">
      <style:paragraph-properties fo:keep-with-next="always" fo:keep-together="always"/>
    </style:style>
    <style:style style:name="P550" style:parent-style-name="Roman" style:family="paragraph">
      <style:paragraph-properties fo:keep-with-next="always" fo:keep-together="always"/>
      <style:text-properties style:font-weight-complex="bold"/>
    </style:style>
    <style:style style:name="P551" style:parent-style-name="Roman" style:family="paragraph">
      <style:paragraph-properties fo:keep-with-next="always" fo:keep-together="always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P607" style:parent-style-name="Roman" style:family="paragraph">
      <style:text-properties style:font-weight-complex="bold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Roman" style:family="paragraph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/>
    </style:style>
    <style:style style:name="P1123" style:parent-style-name="Roman" style:family="paragraph">
      <style:paragraph-properties fo:keep-with-next="always" fo:keep-together="always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P1126" style:parent-style-name="Roman" style:family="paragraph">
      <style:paragraph-properties fo:keep-with-next="always" fo:keep-together="always"/>
    </style:style>
    <style:style style:name="P1127" style:parent-style-name="Laikas" style:family="paragraph">
      <style:paragraph-properties fo:keep-together="always"/>
    </style:style>
    <style:style style:name="P1128" style:parent-style-name="Roman12" style:family="paragraph">
      <style:paragraph-properties fo:keep-with-next="always" fo:keep-together="always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57" style:parent-style-name="DefaultParagraphFont" style:family="text">
      <style:text-properties style:font-weight-complex="bold" fo:color="#000000" fo:font-size="10pt" style:font-size-asian="10pt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 fo:font-size="10pt" style:font-size-asian="10pt"/>
    </style:style>
    <style:style style:name="T119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91" style:parent-style-name="DefaultParagraphFont" style:family="text">
      <style:text-properties style:font-weight-complex="bold" fo:color="#000000" fo:font-size="10pt" style:font-size-asian="10pt"/>
    </style:style>
    <style:style style:name="T1192" style:parent-style-name="DefaultParagraphFont" style:family="text">
      <style:text-properties style:font-weight-complex="bold" fo:color="#000000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12" style:parent-style-name="DefaultParagraphFont" style:family="text">
      <style:text-properties style:font-weight-complex="bold" fo:color="#000000"/>
    </style:style>
    <style:style style:name="T1213" style:parent-style-name="DefaultParagraphFont" style:family="text">
      <style:text-properties style:font-weight-complex="bold" fo:color="#000000" fo:font-size="10pt" style:font-size-asian="10pt"/>
    </style:style>
    <style:style style:name="T12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15" style:parent-style-name="DefaultParagraphFont" style:family="text">
      <style:text-properties style:font-weight-complex="bold" fo:color="#000000" fo:font-size="10pt" style:font-size-asian="10pt"/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7" style:parent-style-name="DefaultParagraphFont" style:family="text">
      <style:text-properties style:font-weight-complex="bold" fo:color="#000000"/>
    </style:style>
    <style:style style:name="T1248" style:parent-style-name="DefaultParagraphFont" style:family="text">
      <style:text-properties style:font-weight-complex="bold" fo:color="#000000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50" style:parent-style-name="DefaultParagraphFont" style:family="text">
      <style:text-properties style:font-weight-complex="bold" fo:color="#000000" fo:font-size="10pt" style:font-size-asian="10pt"/>
    </style:style>
    <style:style style:name="T1251" style:parent-style-name="DefaultParagraphFont" style:family="text">
      <style:text-properties style:font-weight-complex="bold" fo:color="#000000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color="#000000" fo:font-size="10pt" style:font-size-asian="10pt"/>
    </style:style>
    <style:style style:name="T13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08" style:parent-style-name="DefaultParagraphFont" style:family="text">
      <style:text-properties style:font-weight-complex="bold" fo:color="#000000" fo:font-size="10pt" style:font-size-asian="10pt"/>
    </style:style>
    <style:style style:name="T1309" style:parent-style-name="DefaultParagraphFont" style:family="text">
      <style:text-properties style:font-weight-complex="bold" fo:color="#000000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 fo:font-size="10pt" style:font-size-asian="10pt"/>
    </style:style>
    <style:style style:name="T14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53" style:parent-style-name="DefaultParagraphFont" style:family="text">
      <style:text-properties style:font-weight-complex="bold" fo:color="#000000" fo:font-size="10pt" style:font-size-asian="10pt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77" style:parent-style-name="DefaultParagraphFont" style:family="text">
      <style:text-properties style:font-weight-complex="bold" fo:color="#000000" fo:font-size="10pt" style:font-size-asian="10pt"/>
    </style:style>
    <style:style style:name="T1778" style:parent-style-name="DefaultParagraphFont" style:family="text">
      <style:text-properties style:font-weight-complex="bold" fo:color="#000000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 fo:letter-spacing="-0.0013in"/>
    </style:style>
    <style:style style:name="T1979" style:parent-style-name="DefaultParagraphFont" style:family="text">
      <style:text-properties style:font-weight-complex="bold" fo:letter-spacing="-0.0013in"/>
    </style:style>
    <style:style style:name="T1980" style:parent-style-name="DefaultParagraphFont" style:family="text">
      <style:text-properties style:font-weight-complex="bold" fo:letter-spacing="-0.0013in"/>
    </style:style>
    <style:style style:name="T1981" style:parent-style-name="DefaultParagraphFont" style:family="text">
      <style:text-properties style:font-weight-complex="bold" fo:letter-spacing="-0.0013in"/>
    </style:style>
    <style:style style:name="T1982" style:parent-style-name="DefaultParagraphFont" style:family="text">
      <style:text-properties style:font-weight-complex="bold" fo:letter-spacing="-0.0013in"/>
    </style:style>
    <style:style style:name="T1983" style:parent-style-name="DefaultParagraphFont" style:family="text">
      <style:text-properties style:font-weight-complex="bold"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2" style:parent-style-name="DefaultParagraphFont" style:family="text">
      <style:text-properties style:font-weight-complex="bold" fo:color="#000000"/>
    </style:style>
    <style:style style:name="T1993" style:parent-style-name="DefaultParagraphFont" style:family="text">
      <style:text-properties style:font-weight-complex="bold" fo:color="#000000" fo:font-size="10pt" style:font-size-asian="10pt"/>
    </style:style>
    <style:style style:name="T19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95" style:parent-style-name="DefaultParagraphFont" style:family="text">
      <style:text-properties style:font-weight-complex="bold" fo:color="#000000" fo:font-size="10pt" style:font-size-asian="10pt"/>
    </style:style>
    <style:style style:name="T1996" style:parent-style-name="DefaultParagraphFont" style:family="text">
      <style:text-properties style:font-weight-complex="bold" fo:color="#000000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letter-spacing="0.0013in"/>
    </style:style>
    <style:style style:name="T2149" style:parent-style-name="DefaultParagraphFont" style:family="text">
      <style:text-properties style:font-weight-complex="bold" fo:letter-spacing="0.0013in"/>
    </style:style>
    <style:style style:name="T2150" style:parent-style-name="DefaultParagraphFont" style:family="text">
      <style:text-properties style:font-weight-complex="bold" fo:letter-spacing="0.0013in"/>
    </style:style>
    <style:style style:name="T2151" style:parent-style-name="DefaultParagraphFont" style:family="text">
      <style:text-properties style:font-weight-complex="bold" fo:letter-spacing="0.0013in"/>
    </style:style>
    <style:style style:name="T2152" style:parent-style-name="DefaultParagraphFont" style:family="text">
      <style:text-properties style:font-weight-complex="bold" fo:letter-spacing="0.0013in"/>
    </style:style>
    <style:style style:name="T2153" style:parent-style-name="DefaultParagraphFont" style:family="text">
      <style:text-properties style:font-weight-complex="bold" fo:letter-spacing="0.0013in"/>
    </style:style>
    <style:style style:name="T2154" style:parent-style-name="DefaultParagraphFont" style:family="text">
      <style:text-properties style:font-weight-complex="bold" fo:letter-spacing="0.0013in"/>
    </style:style>
    <style:style style:name="T2155" style:parent-style-name="DefaultParagraphFont" style:family="text">
      <style:text-properties style:font-weight-complex="bold" fo:letter-spacing="0.0013in"/>
    </style:style>
    <style:style style:name="T2156" style:parent-style-name="DefaultParagraphFont" style:family="text">
      <style:text-properties style:font-weight-complex="bold" fo:letter-spacing="0.0013in"/>
    </style:style>
    <style:style style:name="T2157" style:parent-style-name="DefaultParagraphFont" style:family="text">
      <style:text-properties style:font-weight-complex="bold" fo:letter-spacing="0.0013in"/>
    </style:style>
    <style:style style:name="T2158" style:parent-style-name="DefaultParagraphFont" style:family="text">
      <style:text-properties style:font-weight-complex="bold" fo:letter-spacing="0.0013in"/>
    </style:style>
    <style:style style:name="T2159" style:parent-style-name="DefaultParagraphFont" style:family="text">
      <style:text-properties style:font-weight-complex="bold" fo:letter-spacing="0.0013in"/>
    </style:style>
    <style:style style:name="T2160" style:parent-style-name="DefaultParagraphFont" style:family="text">
      <style:text-properties style:font-weight-complex="bold" fo:letter-spacing="0.0013in"/>
    </style:style>
    <style:style style:name="T2161" style:parent-style-name="DefaultParagraphFont" style:family="text">
      <style:text-properties style:font-weight-complex="bold" fo:letter-spacing="0.0013in"/>
    </style:style>
    <style:style style:name="T2162" style:parent-style-name="DefaultParagraphFont" style:family="text">
      <style:text-properties style:font-weight-complex="bold" fo:letter-spacing="0.0013in"/>
    </style:style>
    <style:style style:name="T2163" style:parent-style-name="DefaultParagraphFont" style:family="text">
      <style:text-properties style:font-weight-complex="bold" fo:letter-spacing="0.0013in"/>
    </style:style>
    <style:style style:name="T2164" style:parent-style-name="DefaultParagraphFont" style:family="text">
      <style:text-properties style:font-weight-complex="bold" fo:letter-spacing="0.0013in"/>
    </style:style>
    <style:style style:name="T2165" style:parent-style-name="DefaultParagraphFont" style:family="text">
      <style:text-properties style:font-weight-complex="bold" fo:letter-spacing="0.0013in"/>
    </style:style>
    <style:style style:name="T2166" style:parent-style-name="DefaultParagraphFont" style:family="text">
      <style:text-properties style:font-weight-complex="bold" fo:letter-spacing="0.0013in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letter-spacing="-0.0013in"/>
    </style:style>
    <style:style style:name="T2200" style:parent-style-name="DefaultParagraphFont" style:family="text">
      <style:text-properties style:font-weight-complex="bold" fo:letter-spacing="-0.0013in"/>
    </style:style>
    <style:style style:name="T2201" style:parent-style-name="DefaultParagraphFont" style:family="text">
      <style:text-properties style:font-weight-complex="bold" fo:letter-spacing="-0.0013in"/>
    </style:style>
    <style:style style:name="T2202" style:parent-style-name="DefaultParagraphFont" style:family="text">
      <style:text-properties style:font-weight-complex="bold" fo:letter-spacing="-0.0013in"/>
    </style:style>
    <style:style style:name="T2203" style:parent-style-name="DefaultParagraphFont" style:family="text">
      <style:text-properties style:font-weight-complex="bold" fo:letter-spacing="-0.0013in"/>
    </style:style>
    <style:style style:name="T2204" style:parent-style-name="DefaultParagraphFont" style:family="text">
      <style:text-properties style:font-weight-complex="bold" fo:letter-spacing="-0.0013in"/>
    </style:style>
    <style:style style:name="T2205" style:parent-style-name="DefaultParagraphFont" style:family="text">
      <style:text-properties style:font-weight-complex="bold" fo:letter-spacing="-0.0013in"/>
    </style:style>
    <style:style style:name="T2206" style:parent-style-name="DefaultParagraphFont" style:family="text">
      <style:text-properties style:font-weight-complex="bold" fo:letter-spacing="-0.0013in"/>
    </style:style>
    <style:style style:name="T2207" style:parent-style-name="DefaultParagraphFont" style:family="text">
      <style:text-properties style:font-weight-complex="bold" fo:letter-spacing="-0.0013in"/>
    </style:style>
    <style:style style:name="T2208" style:parent-style-name="DefaultParagraphFont" style:family="text">
      <style:text-properties style:font-weight-complex="bold" fo:letter-spacing="-0.0013in"/>
    </style:style>
    <style:style style:name="T2209" style:parent-style-name="DefaultParagraphFont" style:family="text">
      <style:text-properties style:font-weight-complex="bold" fo:letter-spacing="-0.0013in"/>
    </style:style>
    <style:style style:name="T2210" style:parent-style-name="DefaultParagraphFont" style:family="text">
      <style:text-properties style:font-weight-complex="bold" fo:letter-spacing="-0.0013in"/>
    </style:style>
    <style:style style:name="T2211" style:parent-style-name="DefaultParagraphFont" style:family="text">
      <style:text-properties style:font-weight-complex="bold" fo:letter-spacing="-0.0013in"/>
    </style:style>
    <style:style style:name="T2212" style:parent-style-name="DefaultParagraphFont" style:family="text">
      <style:text-properties style:font-weight-complex="bold" fo:letter-spacing="-0.0013in"/>
    </style:style>
    <style:style style:name="T2213" style:parent-style-name="DefaultParagraphFont" style:family="text">
      <style:text-properties style:font-weight-complex="bold" fo:letter-spacing="-0.0013in"/>
    </style:style>
    <style:style style:name="T2214" style:parent-style-name="DefaultParagraphFont" style:family="text">
      <style:text-properties style:font-weight-complex="bold" fo:letter-spacing="-0.0013in"/>
    </style:style>
    <style:style style:name="T2215" style:parent-style-name="DefaultParagraphFont" style:family="text">
      <style:text-properties style:font-weight-complex="bold" fo:letter-spacing="-0.0013in"/>
    </style:style>
    <style:style style:name="T2216" style:parent-style-name="DefaultParagraphFont" style:family="text">
      <style:text-properties style:font-weight-complex="bold" fo:letter-spacing="-0.0013in"/>
    </style:style>
    <style:style style:name="T2217" style:parent-style-name="DefaultParagraphFont" style:family="text">
      <style:text-properties style:font-weight-complex="bold" fo:letter-spacing="-0.0013in"/>
    </style:style>
    <style:style style:name="T2218" style:parent-style-name="DefaultParagraphFont" style:family="text">
      <style:text-properties style:font-weight-complex="bold" fo:letter-spacing="-0.0013in"/>
    </style:style>
    <style:style style:name="T2219" style:parent-style-name="DefaultParagraphFont" style:family="text">
      <style:text-properties style:font-weight-complex="bold" fo:letter-spacing="-0.0013in"/>
    </style:style>
    <style:style style:name="T2220" style:parent-style-name="DefaultParagraphFont" style:family="text">
      <style:text-properties style:font-weight-complex="bold" fo:letter-spacing="-0.0013in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letter-spacing="0.0013in"/>
    </style:style>
    <style:style style:name="T2318" style:parent-style-name="DefaultParagraphFont" style:family="text">
      <style:text-properties style:font-weight-complex="bold" fo:letter-spacing="0.0013in"/>
    </style:style>
    <style:style style:name="T2319" style:parent-style-name="DefaultParagraphFont" style:family="text">
      <style:text-properties style:font-weight-complex="bold" fo:letter-spacing="0.0013in"/>
    </style:style>
    <style:style style:name="T2320" style:parent-style-name="DefaultParagraphFont" style:family="text">
      <style:text-properties style:font-weight-complex="bold" fo:letter-spacing="0.0013in"/>
    </style:style>
    <style:style style:name="T2321" style:parent-style-name="DefaultParagraphFont" style:family="text">
      <style:text-properties style:font-weight-complex="bold" fo:letter-spacing="0.0013in"/>
    </style:style>
    <style:style style:name="T2322" style:parent-style-name="DefaultParagraphFont" style:family="text">
      <style:text-properties style:font-weight-complex="bold" fo:letter-spacing="0.0013in"/>
    </style:style>
    <style:style style:name="T2323" style:parent-style-name="DefaultParagraphFont" style:family="text">
      <style:text-properties style:font-weight-complex="bold" fo:letter-spacing="0.0013in"/>
    </style:style>
    <style:style style:name="T2324" style:parent-style-name="DefaultParagraphFont" style:family="text">
      <style:text-properties style:font-weight-complex="bold" fo:letter-spacing="0.0013in"/>
    </style:style>
    <style:style style:name="T2325" style:parent-style-name="DefaultParagraphFont" style:family="text">
      <style:text-properties style:font-weight-complex="bold" fo:letter-spacing="0.0013in"/>
    </style:style>
    <style:style style:name="T2326" style:parent-style-name="DefaultParagraphFont" style:family="text">
      <style:text-properties style:font-weight-complex="bold" fo:letter-spacing="0.0013in"/>
    </style:style>
    <style:style style:name="T2327" style:parent-style-name="DefaultParagraphFont" style:family="text">
      <style:text-properties style:font-weight-complex="bold" fo:letter-spacing="0.0013in"/>
    </style:style>
    <style:style style:name="T2328" style:parent-style-name="DefaultParagraphFont" style:family="text">
      <style:text-properties style:font-weight-complex="bold" fo:letter-spacing="0.0013in"/>
    </style:style>
    <style:style style:name="T2329" style:parent-style-name="DefaultParagraphFont" style:family="text">
      <style:text-properties style:font-weight-complex="bold" fo:letter-spacing="0.0013in"/>
    </style:style>
    <style:style style:name="T2330" style:parent-style-name="DefaultParagraphFont" style:family="text">
      <style:text-properties style:font-weight-complex="bold" fo:letter-spacing="0.0013in"/>
    </style:style>
    <style:style style:name="T2331" style:parent-style-name="DefaultParagraphFont" style:family="text">
      <style:text-properties style:font-weight-complex="bold" fo:letter-spacing="0.0013in"/>
    </style:style>
    <style:style style:name="T2332" style:parent-style-name="DefaultParagraphFont" style:family="text">
      <style:text-properties style:font-weight-complex="bold" fo:letter-spacing="0.0013in"/>
    </style:style>
    <style:style style:name="T2333" style:parent-style-name="DefaultParagraphFont" style:family="text">
      <style:text-properties style:font-weight-complex="bold" fo:letter-spacing="0.0013in"/>
    </style:style>
    <style:style style:name="T2334" style:parent-style-name="DefaultParagraphFont" style:family="text">
      <style:text-properties style:font-weight-complex="bold" fo:letter-spacing="0.0013in"/>
    </style:style>
    <style:style style:name="T2335" style:parent-style-name="DefaultParagraphFont" style:family="text">
      <style:text-properties style:font-weight-complex="bold" fo:letter-spacing="0.0013in"/>
    </style:style>
    <style:style style:name="T2336" style:parent-style-name="DefaultParagraphFont" style:family="text">
      <style:text-properties style:font-weight-complex="bold" fo:letter-spacing="0.0013in"/>
    </style:style>
    <style:style style:name="T2337" style:parent-style-name="DefaultParagraphFont" style:family="text">
      <style:text-properties style:font-weight-complex="bold" fo:letter-spacing="0.0013in"/>
    </style:style>
    <style:style style:name="T2338" style:parent-style-name="DefaultParagraphFont" style:family="text">
      <style:text-properties style:font-weight-complex="bold" fo:letter-spacing="0.0013in"/>
    </style:style>
    <style:style style:name="T2339" style:parent-style-name="DefaultParagraphFont" style:family="text">
      <style:text-properties style:font-weight-complex="bold" fo:letter-spacing="0.0013in"/>
    </style:style>
    <style:style style:name="T2340" style:parent-style-name="DefaultParagraphFont" style:family="text">
      <style:text-properties style:font-weight-complex="bold" fo:letter-spacing="0.0013in"/>
    </style:style>
    <style:style style:name="T2341" style:parent-style-name="DefaultParagraphFont" style:family="text">
      <style:text-properties style:font-weight-complex="bold" fo:letter-spacing="0.0013in"/>
    </style:style>
    <style:style style:name="T2342" style:parent-style-name="DefaultParagraphFont" style:family="text">
      <style:text-properties style:font-weight-complex="bold"/>
    </style:style>
    <style:style style:name="P2343" style:parent-style-name="Roman" style:family="paragraph">
      <style:text-properties style:font-weight-complex="bold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letter-spacing="-0.0027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27in"/>
    </style:style>
    <style:style style:name="T2497" style:parent-style-name="DefaultParagraphFont" style:family="text">
      <style:text-properties fo:letter-spacing="-0.0027in"/>
    </style:style>
    <style:style style:name="T2498" style:parent-style-name="DefaultParagraphFont" style:family="text">
      <style:text-properties fo:letter-spacing="-0.0027in"/>
    </style:style>
    <style:style style:name="T2499" style:parent-style-name="DefaultParagraphFont" style:family="text">
      <style:text-properties fo:letter-spacing="-0.0027in"/>
    </style:style>
    <style:style style:name="T2500" style:parent-style-name="DefaultParagraphFont" style:family="text">
      <style:text-properties fo:letter-spacing="-0.0027in"/>
    </style:style>
    <style:style style:name="T2501" style:parent-style-name="DefaultParagraphFont" style:family="text">
      <style:text-properties fo:letter-spacing="-0.0027in"/>
    </style:style>
    <style:style style:name="T2502" style:parent-style-name="DefaultParagraphFont" style:family="text">
      <style:text-properties fo:letter-spacing="-0.0027in"/>
    </style:style>
    <style:style style:name="T2503" style:parent-style-name="DefaultParagraphFont" style:family="text">
      <style:text-properties fo:letter-spacing="-0.0027in"/>
    </style:style>
    <style:style style:name="T2504" style:parent-style-name="DefaultParagraphFont" style:family="text">
      <style:text-properties fo:letter-spacing="-0.0027in"/>
    </style:style>
    <style:style style:name="T2505" style:parent-style-name="DefaultParagraphFont" style:family="text">
      <style:text-properties fo:letter-spacing="-0.0027in"/>
    </style:style>
    <style:style style:name="T2506" style:parent-style-name="DefaultParagraphFont" style:family="text">
      <style:text-properties fo:letter-spacing="-0.0027in"/>
    </style:style>
    <style:style style:name="T2507" style:parent-style-name="DefaultParagraphFont" style:family="text">
      <style:text-properties fo:letter-spacing="-0.0027in"/>
    </style:style>
    <style:style style:name="T2508" style:parent-style-name="DefaultParagraphFont" style:family="text">
      <style:text-properties fo:letter-spacing="-0.0027in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P2512" style:parent-style-name="Roman" style:family="paragraph">
      <style:text-properties fo:letter-spacing="-0.0013in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 fo:letter-spacing="-0.0013in"/>
    </style:style>
    <style:style style:name="T2756" style:parent-style-name="DefaultParagraphFont" style:family="text">
      <style:text-properties style:font-weight-complex="bold" fo:letter-spacing="-0.0013in"/>
    </style:style>
    <style:style style:name="T2757" style:parent-style-name="DefaultParagraphFont" style:family="text">
      <style:text-properties style:font-weight-complex="bold" fo:letter-spacing="-0.0013in"/>
    </style:style>
    <style:style style:name="T2758" style:parent-style-name="DefaultParagraphFont" style:family="text">
      <style:text-properties style:font-weight-complex="bold" fo:letter-spacing="-0.0013in"/>
    </style:style>
    <style:style style:name="T2759" style:parent-style-name="DefaultParagraphFont" style:family="text">
      <style:text-properties style:font-weight-complex="bold" fo:letter-spacing="-0.0013in"/>
    </style:style>
    <style:style style:name="T2760" style:parent-style-name="DefaultParagraphFont" style:family="text">
      <style:text-properties style:font-weight-complex="bold" fo:letter-spacing="-0.0013in"/>
    </style:style>
    <style:style style:name="T2761" style:parent-style-name="DefaultParagraphFont" style:family="text">
      <style:text-properties style:font-weight-complex="bold" fo:letter-spacing="-0.0013in"/>
    </style:style>
    <style:style style:name="T2762" style:parent-style-name="DefaultParagraphFont" style:family="text">
      <style:text-properties style:font-weight-complex="bold" fo:letter-spacing="-0.0013in"/>
    </style:style>
    <style:style style:name="T2763" style:parent-style-name="DefaultParagraphFont" style:family="text">
      <style:text-properties style:font-weight-complex="bold" fo:letter-spacing="-0.0013in"/>
    </style:style>
    <style:style style:name="T2764" style:parent-style-name="DefaultParagraphFont" style:family="text">
      <style:text-properties style:font-weight-complex="bold" fo:letter-spacing="-0.0013in"/>
    </style:style>
    <style:style style:name="T2765" style:parent-style-name="DefaultParagraphFont" style:family="text">
      <style:text-properties style:font-weight-complex="bold" fo:letter-spacing="-0.0013in"/>
    </style:style>
    <style:style style:name="T2766" style:parent-style-name="DefaultParagraphFont" style:family="text">
      <style:text-properties style:font-weight-complex="bold" fo:letter-spacing="-0.0013in"/>
    </style:style>
    <style:style style:name="T2767" style:parent-style-name="DefaultParagraphFont" style:family="text">
      <style:text-properties style:font-weight-complex="bold" fo:letter-spacing="-0.0013in"/>
    </style:style>
    <style:style style:name="T2768" style:parent-style-name="DefaultParagraphFont" style:family="text">
      <style:text-properties style:font-weight-complex="bold" fo:letter-spacing="-0.0013in"/>
    </style:style>
    <style:style style:name="T2769" style:parent-style-name="DefaultParagraphFont" style:family="text">
      <style:text-properties style:font-weight-complex="bold" fo:letter-spacing="-0.0013in"/>
    </style:style>
    <style:style style:name="T2770" style:parent-style-name="DefaultParagraphFont" style:family="text">
      <style:text-properties style:font-weight-complex="bold" fo:letter-spacing="-0.0013in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P2780" style:parent-style-name="Roman" style:family="paragraph">
      <style:text-properties style:font-weight-complex="bold"/>
    </style:style>
    <style:style style:name="T2781" style:parent-style-name="DefaultParagraphFont" style:family="text">
      <style:text-properties style:text-position="super 65%" fo:font-size="10pt" style:font-size-asian="10pt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 fo:font-style="italic" style:font-style-asian="italic"/>
    </style:style>
    <style:style style:name="T2941" style:parent-style-name="DefaultParagraphFont" style:family="text">
      <style:text-properties style:font-weight-complex="bold" fo:font-style="italic" style:font-style-asian="italic"/>
    </style:style>
    <style:style style:name="T2942" style:parent-style-name="DefaultParagraphFont" style:family="text">
      <style:text-properties style:font-weight-complex="bold" fo:font-style="italic" style:font-style-asian="italic"/>
    </style:style>
    <style:style style:name="T2943" style:parent-style-name="DefaultParagraphFont" style:family="text">
      <style:text-properties style:font-weight-complex="bold" fo:font-style="italic" style:font-style-asian="italic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 fo:font-size="10pt" style:font-size-asian="10pt"/>
    </style:style>
    <style:style style:name="T3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3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9" style:parent-style-name="DefaultParagraphFont" style:family="text">
      <style:text-properties style:font-weight-complex="bold" fo:font-size="10pt" style:font-size-asian="10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3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style:text-position="super 65%" fo:font-size="10pt" style:font-size-asian="10pt"/>
    </style:style>
    <style:style style:name="T3175" style:parent-style-name="DefaultParagraphFont" style:family="text">
      <style:text-properties style:text-position="super 65%" fo:font-size="10pt" style:font-size-asian="10pt"/>
    </style:style>
    <style:style style:name="T3176" style:parent-style-name="DefaultParagraphFont" style:family="text">
      <style:text-properties style:text-position="super 65%" fo:font-size="10pt" style:font-size-asian="10pt"/>
    </style:style>
    <style:style style:name="T3177" style:parent-style-name="DefaultParagraphFont" style:family="text">
      <style:text-properties style:text-position="super 65%" fo:font-size="10pt" style:font-size-asian="10pt"/>
    </style:style>
    <style:style style:name="T3178" style:parent-style-name="DefaultParagraphFont" style:family="text">
      <style:text-properties style:text-position="super 65%" fo:font-size="10pt" style:font-size-asian="10pt"/>
    </style:style>
    <style:style style:name="T3179" style:parent-style-name="DefaultParagraphFont" style:family="text">
      <style:text-properties style:text-position="super 65%" fo:font-size="10pt" style:font-size-asian="10pt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tyle="italic" style:font-style-asian="italic"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tyle="italic" style:font-style-asian="italic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27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fo:letter-spacing="-0.0027in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P3364" style:parent-style-name="Roman" style:family="paragraph">
      <style:text-properties style:font-weight-complex="bold"/>
    </style:style>
    <style:style style:name="T3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9" style:parent-style-name="DefaultParagraphFont" style:family="text">
      <style:text-properties style:font-weight-complex="bold" fo:font-size="10pt" style:font-size-asian="10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3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P3581" style:parent-style-name="Roman" style:family="paragraph">
      <style:text-properties style:font-weight-complex="bold"/>
    </style:style>
    <style:style style:name="P3582" style:parent-style-name="Roman" style:family="paragraph">
      <style:text-properties style:font-weight-complex="bold"/>
    </style:style>
    <style:style style:name="P3583" style:parent-style-name="Roman" style:family="paragraph">
      <style:text-properties style:font-weight-complex="bold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P3587" style:parent-style-name="Roman" style:family="paragraph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tyle="italic" style:font-style-asian="italic"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 fo:font-size="10pt" style:font-size-asian="10pt"/>
    </style:style>
    <style:style style:name="T359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600" style:parent-style-name="DefaultParagraphFont" style:family="text">
      <style:text-properties fo:letter-spacing="-0.0013in" fo:font-size="10pt" style:font-size-asian="10pt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tyle="italic" style:font-style-asian="italic"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P3798" style:parent-style-name="Roman" style:family="paragraph">
      <style:text-properties style:font-weight-complex="bold"/>
    </style:style>
    <style:style style:name="P3799" style:parent-style-name="Roman" style:family="paragraph">
      <style:text-properties style:font-weight-complex="bold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 fo:font-size="10pt" style:font-size-asian="10pt"/>
    </style:style>
    <style:style style:name="T3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4" style:parent-style-name="DefaultParagraphFont" style:family="text">
      <style:text-properties style:font-weight-complex="bold" fo:font-size="10pt" style:font-size-asian="10pt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 fo:letter-spacing="0.0013in"/>
    </style:style>
    <style:style style:name="T3807" style:parent-style-name="DefaultParagraphFont" style:family="text">
      <style:text-properties style:font-weight-complex="bold" fo:letter-spacing="0.0013in"/>
    </style:style>
    <style:style style:name="T3808" style:parent-style-name="DefaultParagraphFont" style:family="text">
      <style:text-properties style:font-weight-complex="bold" fo:letter-spacing="0.0013in"/>
    </style:style>
    <style:style style:name="T3809" style:parent-style-name="DefaultParagraphFont" style:family="text">
      <style:text-properties style:font-weight-complex="bold" fo:letter-spacing="0.0013in"/>
    </style:style>
    <style:style style:name="T3810" style:parent-style-name="DefaultParagraphFont" style:family="text">
      <style:text-properties style:font-weight-complex="bold" fo:letter-spacing="0.0013in"/>
    </style:style>
    <style:style style:name="T3811" style:parent-style-name="DefaultParagraphFont" style:family="text">
      <style:text-properties style:font-weight-complex="bold" fo:letter-spacing="0.0013in"/>
    </style:style>
    <style:style style:name="T3812" style:parent-style-name="DefaultParagraphFont" style:family="text">
      <style:text-properties style:font-weight-complex="bold" fo:letter-spacing="0.0013in"/>
    </style:style>
    <style:style style:name="T3813" style:parent-style-name="DefaultParagraphFont" style:family="text">
      <style:text-properties style:font-weight-complex="bold" fo:letter-spacing="0.0013in"/>
    </style:style>
    <style:style style:name="T3814" style:parent-style-name="DefaultParagraphFont" style:family="text">
      <style:text-properties style:font-weight-complex="bold" fo:letter-spacing="0.0013in"/>
    </style:style>
    <style:style style:name="T3815" style:parent-style-name="DefaultParagraphFont" style:family="text">
      <style:text-properties style:font-weight-complex="bold" fo:letter-spacing="0.0013in"/>
    </style:style>
    <style:style style:name="T3816" style:parent-style-name="DefaultParagraphFont" style:family="text">
      <style:text-properties style:font-weight-complex="bold" fo:letter-spacing="0.0013in"/>
    </style:style>
    <style:style style:name="T3817" style:parent-style-name="DefaultParagraphFont" style:family="text">
      <style:text-properties style:font-weight-complex="bold" fo:letter-spacing="0.0013in"/>
    </style:style>
    <style:style style:name="T3818" style:parent-style-name="DefaultParagraphFont" style:family="text">
      <style:text-properties style:font-weight-complex="bold" fo:letter-spacing="0.0013in"/>
    </style:style>
    <style:style style:name="T3819" style:parent-style-name="DefaultParagraphFont" style:family="text">
      <style:text-properties style:font-weight-complex="bold" fo:letter-spacing="0.0013in"/>
    </style:style>
    <style:style style:name="T3820" style:parent-style-name="DefaultParagraphFont" style:family="text">
      <style:text-properties style:font-weight-complex="bold" fo:letter-spacing="0.0013in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P3854" style:parent-style-name="Roman" style:family="paragraph">
      <style:text-properties style:font-weight-complex="bold"/>
    </style:style>
    <style:style style:name="P3855" style:parent-style-name="Roman" style:family="paragraph">
      <style:text-properties style:font-weight-complex="bold"/>
    </style:style>
    <style:style style:name="P3856" style:parent-style-name="Roman" style:family="paragraph">
      <style:text-properties style:font-weight-complex="bold"/>
    </style:style>
    <style:style style:name="P3857" style:parent-style-name="Roman" style:family="paragraph">
      <style:paragraph-properties fo:keep-with-next="always" fo:keep-together="always"/>
      <style:text-properties style:font-weight-complex="bold"/>
    </style:style>
    <style:style style:name="P3858" style:parent-style-name="Roman" style:family="paragraph">
      <style:paragraph-properties fo:keep-with-next="always" fo:keep-together="always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P3920" style:parent-style-name="Roman" style:family="paragraph">
      <style:text-properties style:font-weight-complex="bold"/>
    </style:style>
    <style:style style:name="T3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3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5" style:parent-style-name="DefaultParagraphFont" style:family="text">
      <style:text-properties style:font-weight-complex="bold" fo:font-size="10pt" style:font-size-asian="10pt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P3951" style:parent-style-name="Roman" style:family="paragraph">
      <style:text-properties style:font-weight-complex="bold"/>
    </style:style>
    <style:style style:name="P3952" style:parent-style-name="Roman" style:family="paragraph">
      <style:text-properties style:font-weight-complex="bold"/>
    </style:style>
    <style:style style:name="P3953" style:parent-style-name="Roman" style:family="paragraph">
      <style:text-properties style:font-weight-complex="bold"/>
    </style:style>
    <style:style style:name="P3954" style:parent-style-name="Roman" style:family="paragraph">
      <style:text-properties style:font-weight-complex="bold"/>
    </style:style>
    <style:style style:name="P3955" style:parent-style-name="Roman" style:family="paragraph">
      <style:text-properties style:font-weight-complex="bold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 fo:font-size="10pt" style:font-size-asian="10pt"/>
    </style:style>
    <style:style style:name="T3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0" style:parent-style-name="DefaultParagraphFont" style:family="text">
      <style:text-properties style:font-weight-complex="bold" fo:font-size="10pt" style:font-size-asian="10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8" style:parent-style-name="DefaultParagraphFont" style:family="text">
      <style:text-properties style:font-weight-complex="bold" fo:font-size="10pt" style:font-size-asian="10pt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P4117" style:parent-style-name="Roman" style:family="paragraph">
      <style:text-properties style:font-weight-complex="bold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 fo:font-size="10pt" style:font-size-asian="10pt"/>
    </style:style>
    <style:style style:name="T4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P4185" style:parent-style-name="Roman" style:family="paragraph">
      <style:text-properties style:font-weight-complex="bold"/>
    </style:style>
    <style:style style:name="P4186" style:parent-style-name="Roman" style:family="paragraph">
      <style:text-properties style:font-weight-complex="bold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text-position="super 65%" fo:font-size="10pt" style:font-size-asian="10pt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letter-spacing="-0.0027in"/>
    </style:style>
    <style:style style:name="T4295" style:parent-style-name="DefaultParagraphFont" style:family="text">
      <style:text-properties fo:letter-spacing="-0.0027in"/>
    </style:style>
    <style:style style:name="T4296" style:parent-style-name="DefaultParagraphFont" style:family="text">
      <style:text-properties fo:letter-spacing="-0.0027in"/>
    </style:style>
    <style:style style:name="T4297" style:parent-style-name="DefaultParagraphFont" style:family="text">
      <style:text-properties fo:letter-spacing="-0.0027in"/>
    </style:style>
    <style:style style:name="T4298" style:parent-style-name="DefaultParagraphFont" style:family="text">
      <style:text-properties fo:letter-spacing="-0.0027in"/>
    </style:style>
    <style:style style:name="T4299" style:parent-style-name="DefaultParagraphFont" style:family="text">
      <style:text-properties fo:letter-spacing="-0.0027in"/>
    </style:style>
    <style:style style:name="T4300" style:parent-style-name="DefaultParagraphFont" style:family="text">
      <style:text-properties fo:letter-spacing="-0.0027in"/>
    </style:style>
    <style:style style:name="T4301" style:parent-style-name="DefaultParagraphFont" style:family="text">
      <style:text-properties fo:letter-spacing="-0.0027in"/>
    </style:style>
    <style:style style:name="T4302" style:parent-style-name="DefaultParagraphFont" style:family="text">
      <style:text-properties fo:letter-spacing="-0.0027in"/>
    </style:style>
    <style:style style:name="T4303" style:parent-style-name="DefaultParagraphFont" style:family="text">
      <style:text-properties fo:letter-spacing="-0.0027in"/>
    </style:style>
    <style:style style:name="T4304" style:parent-style-name="DefaultParagraphFont" style:family="text">
      <style:text-properties fo:letter-spacing="-0.0027in"/>
    </style:style>
    <style:style style:name="T4305" style:parent-style-name="DefaultParagraphFont" style:family="text">
      <style:text-properties fo:letter-spacing="-0.0027in"/>
    </style:style>
    <style:style style:name="T4306" style:parent-style-name="DefaultParagraphFont" style:family="text">
      <style:text-properties fo:letter-spacing="-0.0027in"/>
    </style:style>
    <style:style style:name="T4307" style:parent-style-name="DefaultParagraphFont" style:family="text">
      <style:text-properties fo:letter-spacing="-0.0027in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weight="bold" style:font-weight-asian="bold" fo:font-size="11pt" style:font-size-asian="11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tyle="italic" style:font-style-asian="italic"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weight="bold" style:font-weight-asian="bold" fo:font-size="11pt" style:font-size-asian="11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tyle="italic" style:font-style-asian="italic"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P4337" style:parent-style-name="Laikas" style:family="paragraph">
      <style:paragraph-properties fo:keep-together="always"/>
    </style:style>
    <style:style style:name="P4338" style:parent-style-name="Roman12" style:family="paragraph">
      <style:paragraph-properties fo:keep-with-next="always" fo:keep-together="always"/>
    </style:style>
    <style:style style:name="T4339" style:parent-style-name="DefaultParagraphFont" style:family="text">
      <style:text-properties fo:font-style="italic" style:font-style-asian="italic"/>
    </style:style>
    <style:style style:name="T4340" style:parent-style-name="DefaultParagraphFont" style:family="text">
      <style:text-properties fo:font-style="italic" style:font-style-asian="italic"/>
    </style:style>
    <style:style style:name="T4341" style:parent-style-name="DefaultParagraphFont" style:family="text">
      <style:text-properties fo:font-style="italic" style:font-style-asian="italic"/>
    </style:style>
    <style:style style:name="P4342" style:parent-style-name="Roman" style:family="paragraph">
      <style:paragraph-properties fo:keep-with-next="always" fo:keep-together="always"/>
    </style:style>
    <style:style style:name="P4343" style:parent-style-name="Roman" style:family="paragraph">
      <style:paragraph-properties fo:keep-with-next="always" fo:keep-together="always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tyle="italic" style:font-style-asian="italic"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weight="bold" style:font-weight-asian="bold" fo:font-size="11pt" style:font-size-asian="11pt"/>
    </style:style>
    <style:style style:name="T4349" style:parent-style-name="DefaultParagraphFont" style:family="text">
      <style:text-properties fo:font-weight="bold" style:font-weight-asian="bold" fo:font-size="11pt" style:font-size-asian="11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tyle="italic" style:font-style-asian="italic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weight="bold" style:font-weight-asian="bold" fo:font-size="11pt" style:font-size-asian="11pt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tyle="italic" style:font-style-asian="italic"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tyle="italic" style:font-style-asian="italic"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style:text-position="super 65%" fo:font-size="10pt" style:font-size-asian="10pt"/>
    </style:style>
    <style:style style:name="T4371" style:parent-style-name="DefaultParagraphFont" style:family="text">
      <style:text-properties style:text-position="super 65%" fo:font-size="10pt" style:font-size-asian="10pt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tyle="italic" style:font-style-asian="italic"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weight="bold" style:font-weight-asian="bold" fo:font-size="11pt" style:font-size-asian="11pt"/>
    </style:style>
    <style:style style:name="T4380" style:parent-style-name="DefaultParagraphFont" style:family="text">
      <style:text-properties fo:letter-spacing="-0.0027in"/>
    </style:style>
    <style:style style:name="T4381" style:parent-style-name="DefaultParagraphFont" style:family="text">
      <style:text-properties fo:letter-spacing="-0.0027in"/>
    </style:style>
    <style:style style:name="T4382" style:parent-style-name="DefaultParagraphFont" style:family="text">
      <style:text-properties fo:letter-spacing="-0.0027in"/>
    </style:style>
    <style:style style:name="T4383" style:parent-style-name="DefaultParagraphFont" style:family="text">
      <style:text-properties fo:letter-spacing="-0.0027in"/>
    </style:style>
    <style:style style:name="T4384" style:parent-style-name="DefaultParagraphFont" style:family="text">
      <style:text-properties fo:letter-spacing="-0.0027in"/>
    </style:style>
    <style:style style:name="T4385" style:parent-style-name="DefaultParagraphFont" style:family="text">
      <style:text-properties fo:letter-spacing="-0.0027in"/>
    </style:style>
    <style:style style:name="T4386" style:parent-style-name="DefaultParagraphFont" style:family="text">
      <style:text-properties fo:letter-spacing="-0.0027in"/>
    </style:style>
    <style:style style:name="T4387" style:parent-style-name="DefaultParagraphFont" style:family="text">
      <style:text-properties fo:letter-spacing="-0.0027in"/>
    </style:style>
    <style:style style:name="T4388" style:parent-style-name="DefaultParagraphFont" style:family="text">
      <style:text-properties fo:letter-spacing="-0.0027in"/>
    </style:style>
    <style:style style:name="T4389" style:parent-style-name="DefaultParagraphFont" style:family="text">
      <style:text-properties fo:letter-spacing="-0.0027in"/>
    </style:style>
    <style:style style:name="T4390" style:parent-style-name="DefaultParagraphFont" style:family="text">
      <style:text-properties fo:letter-spacing="-0.0027in"/>
    </style:style>
    <style:style style:name="T4391" style:parent-style-name="DefaultParagraphFont" style:family="text">
      <style:text-properties fo:letter-spacing="-0.0027in"/>
    </style:style>
    <style:style style:name="T4392" style:parent-style-name="DefaultParagraphFont" style:family="text">
      <style:text-properties fo:letter-spacing="-0.0027in"/>
    </style:style>
    <style:style style:name="T4393" style:parent-style-name="DefaultParagraphFont" style:family="text">
      <style:text-properties fo:letter-spacing="-0.0027in"/>
    </style:style>
    <style:style style:name="T4394" style:parent-style-name="DefaultParagraphFont" style:family="text">
      <style:text-properties fo:letter-spacing="-0.0027in"/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 style:text-position="super 65%" fo:font-size="10pt" style:font-size-asian="10pt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4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tyle="italic" style:font-style-asian="italic"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tyle="italic" style:font-style-asian="italic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 fo:font-size="10pt" style:font-size-asian="10pt"/>
    </style:style>
    <style:style style:name="T4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3" style:parent-style-name="DefaultParagraphFont" style:family="text">
      <style:text-properties style:font-weight-complex="bold" fo:font-size="10pt" style:font-size-asian="10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4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P4629" style:parent-style-name="Roman" style:family="paragraph">
      <style:paragraph-properties fo:keep-with-next="always" fo:keep-together="always"/>
      <style:text-properties style:font-weight-complex="bold"/>
    </style:style>
    <style:style style:name="P4630" style:parent-style-name="Roman" style:family="paragraph">
      <style:paragraph-properties fo:keep-with-next="always" fo:keep-together="always"/>
      <style:text-properties style:font-weight-complex="bold"/>
    </style:style>
    <style:style style:name="T4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 fo:font-size="10pt" style:font-size-asian="10pt"/>
    </style:style>
    <style:style style:name="T4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5" style:parent-style-name="DefaultParagraphFont" style:family="text">
      <style:text-properties style:font-weight-complex="bold" fo:font-size="10pt" style:font-size-asian="10pt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P4689" style:parent-style-name="Roman" style:family="paragraph">
      <style:text-properties style:font-weight-complex="bold"/>
    </style:style>
    <style:style style:name="P4690" style:parent-style-name="Roman" style:family="paragraph">
      <style:text-properties style:font-weight-complex="bold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P4731" style:parent-style-name="Roman" style:family="paragraph">
      <style:text-properties style:font-weight-complex="bold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P4737" style:parent-style-name="Roman" style:family="paragraph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fo:font-size="11pt" style:font-size-asian="11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tyle="italic" style:font-style-asian="italic"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style="italic" style:font-style-asian="italic"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tyle="italic" style:font-style-asian="italic"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weight="bold" style:font-weight-asian="bold" fo:font-size="11pt" style:font-size-asian="11pt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tyle="italic" style:font-style-asian="italic"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P4949" style:parent-style-name="Roman" style:family="paragraph">
      <style:text-properties style:font-weight-complex="bold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 fo:font-size="10pt" style:font-size-asian="10pt"/>
    </style:style>
    <style:style style:name="T4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9" style:parent-style-name="DefaultParagraphFont" style:family="text">
      <style:text-properties style:font-weight-complex="bold" fo:font-size="10pt" style:font-size-asian="10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P5143" style:parent-style-name="Roman" style:family="paragraph">
      <style:text-properties style:font-weight-complex="bold"/>
    </style:style>
    <style:style style:name="P5144" style:parent-style-name="Roman" style:family="paragraph">
      <style:text-properties style:font-weight-complex="bold"/>
    </style:style>
    <style:style style:name="P5145" style:parent-style-name="Roman" style:family="paragraph">
      <style:text-properties style:font-weight-complex="bold"/>
    </style:style>
    <style:style style:name="T5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 fo:font-size="10pt" style:font-size-asian="10pt"/>
    </style:style>
    <style:style style:name="T5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0" style:parent-style-name="DefaultParagraphFont" style:family="text">
      <style:text-properties style:font-weight-complex="bold" fo:font-size="10pt" style:font-size-asian="10pt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fo:font-weight="bold" style:font-weight-asian="bold" fo:font-size="11pt" style:font-size-asian="11pt"/>
    </style:style>
    <style:style style:name="T5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 fo:font-size="10pt" style:font-size-asian="10pt"/>
    </style:style>
    <style:style style:name="T5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4" style:parent-style-name="DefaultParagraphFont" style:family="text">
      <style:text-properties style:font-weight-complex="bold" fo:font-size="10pt" style:font-size-asian="10pt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 fo:font-size="10pt" style:font-size-asian="10pt"/>
    </style:style>
    <style:style style:name="T5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8" style:parent-style-name="DefaultParagraphFont" style:family="text">
      <style:text-properties style:font-weight-complex="bold" fo:font-size="10pt" style:font-size-asian="10pt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 fo:font-size="10pt" style:font-size-asian="10pt"/>
    </style:style>
    <style:style style:name="T5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2" style:parent-style-name="DefaultParagraphFont" style:family="text">
      <style:text-properties style:font-weight-complex="bold" fo:font-size="10pt" style:font-size-asian="10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 fo:font-size="10pt" style:font-size-asian="10pt"/>
    </style:style>
    <style:style style:name="T5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 fo:font-size="10pt" style:font-size-asian="10pt"/>
    </style:style>
    <style:style style:name="T5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2" style:parent-style-name="DefaultParagraphFont" style:family="text">
      <style:text-properties style:font-weight-complex="bold" fo:font-size="10pt" style:font-size-asian="10pt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font-weight="bold" style:font-weight-asian="bold" fo:font-size="11pt" style:font-size-asian="11pt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weight="bold" style:font-weight-asian="bold" fo:font-size="11pt" style:font-size-asian="11pt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style="italic" style:font-style-asian="italic" fo:font-size="10pt" style:font-size-asian="10pt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font-weight="bold" style:font-weight-asian="bold" fo:font-size="11pt" style:font-size-asian="11pt"/>
    </style:style>
    <style:style style:name="T5720" style:parent-style-name="DefaultParagraphFont" style:family="text">
      <style:text-properties fo:font-weight="bold" style:font-weight-asian="bold" fo:font-size="11pt" style:font-size-asian="11pt"/>
    </style:style>
    <style:style style:name="T5721" style:parent-style-name="DefaultParagraphFont" style:family="text">
      <style:text-properties fo:font-size="10pt" style:font-size-asian="10pt"/>
    </style:style>
    <style:style style:name="T5722" style:parent-style-name="DefaultParagraphFont" style:family="text">
      <style:text-properties fo:font-style="italic" style:font-style-asian="italic" fo:font-size="10pt" style:font-size-asian="10pt"/>
    </style:style>
    <style:style style:name="T5723" style:parent-style-name="DefaultParagraphFont" style:family="text">
      <style:text-properties fo:font-size="10pt" style:font-size-asian="10pt"/>
    </style:style>
    <style:style style:name="T5724" style:parent-style-name="DefaultParagraphFont" style:family="text">
      <style:text-properties fo:font-weight="bold" style:font-weight-asian="bold" fo:font-size="11pt" style:font-size-asian="11pt"/>
    </style:style>
    <style:style style:name="T5725" style:parent-style-name="DefaultParagraphFont" style:family="text">
      <style:text-properties fo:font-weight="bold" style:font-weight-asian="bold" fo:font-size="11pt" style:font-size-asian="11pt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fo:font-style="italic" style:font-style-asian="italic" fo:font-size="10pt" style:font-size-asian="10pt"/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font-weight="bold" style:font-weight-asian="bold" fo:font-size="11pt" style:font-size-asian="11pt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 fo:font-size="10pt" style:font-size-asian="10pt"/>
    </style:style>
    <style:style style:name="T5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3" style:parent-style-name="DefaultParagraphFont" style:family="text">
      <style:text-properties style:font-weight-complex="bold" fo:font-size="10pt" style:font-size-asian="10pt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fo:font-weight="bold" style:font-weight-asian="bold" fo:font-size="11pt" style:font-size-asian="11pt"/>
    </style:style>
    <style:style style:name="T5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 fo:font-size="10pt" style:font-size-asian="10pt"/>
    </style:style>
    <style:style style:name="T5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0" style:parent-style-name="DefaultParagraphFont" style:family="text">
      <style:text-properties style:font-weight-complex="bold" fo:font-size="10pt" style:font-size-asian="10pt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font-weight="bold" style:font-weight-asian="bold" fo:font-size="11pt" style:font-size-asian="11pt"/>
    </style:style>
    <style:style style:name="T5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4" style:parent-style-name="DefaultParagraphFont" style:family="text">
      <style:text-properties style:font-weight-complex="bold" fo:font-size="10pt" style:font-size-asian="10pt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fo:font-weight="bold" style:font-weight-asian="bold" fo:font-size="11pt" style:font-size-asian="11pt"/>
    </style:style>
    <style:style style:name="T5787" style:parent-style-name="DefaultParagraphFont" style:family="text">
      <style:text-properties fo:font-weight="bold" style:font-weight-asian="bold" fo:font-size="11pt" style:font-size-asian="11pt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DefaultParagraphFont" style:family="text">
      <style:text-properties fo:font-size="10pt" style:font-size-asian="10pt"/>
    </style:style>
    <style:style style:name="T5791" style:parent-style-name="DefaultParagraphFont" style:family="text">
      <style:text-properties fo:font-weight="bold" style:font-weight-asian="bold" fo:font-size="11pt" style:font-size-asian="11pt"/>
    </style:style>
    <style:style style:name="T5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 fo:font-size="10pt" style:font-size-asian="10pt"/>
    </style:style>
    <style:style style:name="T5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6" style:parent-style-name="DefaultParagraphFont" style:family="text">
      <style:text-properties style:font-weight-complex="bold" fo:font-size="10pt" style:font-size-asian="10pt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font-weight="bold" style:font-weight-asian="bold" fo:font-size="11pt" style:font-size-asian="11pt"/>
    </style:style>
    <style:style style:name="T5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 fo:font-size="10pt" style:font-size-asian="10pt"/>
    </style:style>
    <style:style style:name="T5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1" style:parent-style-name="DefaultParagraphFont" style:family="text">
      <style:text-properties style:font-weight-complex="bold" fo:font-size="10pt" style:font-size-asian="10pt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 fo:font-size="10pt" style:font-size-asian="10pt"/>
    </style:style>
    <style:style style:name="T5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3" style:parent-style-name="DefaultParagraphFont" style:family="text">
      <style:text-properties style:font-weight-complex="bold" fo:font-size="10pt" style:font-size-asian="10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fo:letter-spacing="0.0013in"/>
    </style:style>
    <style:style style:name="T5836" style:parent-style-name="DefaultParagraphFont" style:family="text">
      <style:text-properties fo:letter-spacing="0.0013in"/>
    </style:style>
    <style:style style:name="T5837" style:parent-style-name="DefaultParagraphFont" style:family="text">
      <style:text-properties fo:letter-spacing="0.0013in"/>
    </style:style>
    <style:style style:name="T5838" style:parent-style-name="DefaultParagraphFont" style:family="text">
      <style:text-properties fo:letter-spacing="0.0013in"/>
    </style:style>
    <style:style style:name="T5839" style:parent-style-name="DefaultParagraphFont" style:family="text">
      <style:text-properties fo:letter-spacing="0.0013in"/>
    </style:style>
    <style:style style:name="T5840" style:parent-style-name="DefaultParagraphFont" style:family="text">
      <style:text-properties fo:letter-spacing="0.0013in"/>
    </style:style>
    <style:style style:name="T5841" style:parent-style-name="DefaultParagraphFont" style:family="text">
      <style:text-properties fo:letter-spacing="0.0013in"/>
    </style:style>
    <style:style style:name="T5842" style:parent-style-name="DefaultParagraphFont" style:family="text">
      <style:text-properties fo:letter-spacing="0.0013in"/>
    </style:style>
    <style:style style:name="T5843" style:parent-style-name="DefaultParagraphFont" style:family="text">
      <style:text-properties fo:letter-spacing="0.0013in"/>
    </style:style>
    <style:style style:name="T5844" style:parent-style-name="DefaultParagraphFont" style:family="text">
      <style:text-properties fo:letter-spacing="0.0013in"/>
    </style:style>
    <style:style style:name="T5845" style:parent-style-name="DefaultParagraphFont" style:family="text">
      <style:text-properties fo:letter-spacing="0.0013in"/>
    </style:style>
    <style:style style:name="T5846" style:parent-style-name="DefaultParagraphFont" style:family="text">
      <style:text-properties fo:letter-spacing="0.0013in"/>
    </style:style>
    <style:style style:name="T5847" style:parent-style-name="DefaultParagraphFont" style:family="text">
      <style:text-properties fo:letter-spacing="0.0013in"/>
    </style:style>
    <style:style style:name="T5848" style:parent-style-name="DefaultParagraphFont" style:family="text">
      <style:text-properties fo:letter-spacing="0.0013in"/>
    </style:style>
    <style:style style:name="T5849" style:parent-style-name="DefaultParagraphFont" style:family="text">
      <style:text-properties fo:font-weight="bold" style:font-weight-asian="bold" fo:font-size="11pt" style:font-size-asian="11pt"/>
    </style:style>
    <style:style style:name="T5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 fo:font-size="10pt" style:font-size-asian="10pt"/>
    </style:style>
    <style:style style:name="T5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fo:font-weight="bold" style:font-weight-asian="bold" fo:font-size="11pt" style:font-size-asian="11pt"/>
    </style:style>
    <style:style style:name="P5857" style:parent-style-name="Laikas" style:family="paragraph">
      <style:paragraph-properties fo:keep-together="always"/>
    </style:style>
    <style:style style:name="P5858" style:parent-style-name="Roman12" style:family="paragraph">
      <style:paragraph-properties fo:keep-with-next="always" fo:keep-together="always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style="italic" style:font-style-asian="italic"/>
    </style:style>
    <style:style style:name="P5865" style:parent-style-name="Roman" style:family="paragraph">
      <style:paragraph-properties fo:keep-with-next="always" fo:keep-together="always"/>
    </style:style>
    <style:style style:name="P5866" style:parent-style-name="Roman" style:family="paragraph">
      <style:paragraph-properties fo:keep-with-next="always" fo:keep-together="always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1" style:parent-style-name="DefaultParagraphFont" style:family="text">
      <style:text-properties style:font-weight-complex="bold" fo:font-size="10pt" style:font-size-asian="10pt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fo:font-weight="bold" style:font-weight-asian="bold" fo:font-size="11pt" style:font-size-asian="11pt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weight="bold" style:font-weight-asian="bold" fo:font-size="11pt" style:font-size-asian="11pt"/>
    </style:style>
    <style:style style:name="T5879" style:parent-style-name="DefaultParagraphFont" style:family="text">
      <style:text-properties fo:font-size="10pt" style:font-size-asian="10pt"/>
    </style:style>
    <style:style style:name="T5880" style:parent-style-name="DefaultParagraphFont" style:family="text">
      <style:text-properties fo:font-style="italic" style:font-style-asian="italic" fo:font-size="10pt" style:font-size-asian="10pt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style:font-weight-complex="bold" fo:background-color="#FFFFFF"/>
    </style:style>
    <style:style style:name="T5883" style:parent-style-name="DefaultParagraphFont" style:family="text">
      <style:text-properties style:font-weight-complex="bold" fo:background-color="#FFFFFF"/>
    </style:style>
    <style:style style:name="T5884" style:parent-style-name="DefaultParagraphFont" style:family="text">
      <style:text-properties style:font-weight-complex="bold" fo:background-color="#FFFFFF"/>
    </style:style>
    <style:style style:name="T5885" style:parent-style-name="DefaultParagraphFont" style:family="text">
      <style:text-properties style:font-weight-complex="bold" fo:background-color="#FFFFFF"/>
    </style:style>
    <style:style style:name="T5886" style:parent-style-name="DefaultParagraphFont" style:family="text">
      <style:text-properties style:font-weight-complex="bold" fo:background-color="#FFFFFF"/>
    </style:style>
    <style:style style:name="T5887" style:parent-style-name="DefaultParagraphFont" style:family="text">
      <style:text-properties style:font-weight-complex="bold" fo:background-color="#FFFFFF"/>
    </style:style>
    <style:style style:name="T5888" style:parent-style-name="DefaultParagraphFont" style:family="text">
      <style:text-properties style:font-weight-complex="bold" fo:background-color="#FFFFFF"/>
    </style:style>
    <style:style style:name="T5889" style:parent-style-name="DefaultParagraphFont" style:family="text">
      <style:text-properties style:font-weight-complex="bold" fo:background-color="#FFFFFF"/>
    </style:style>
    <style:style style:name="T5890" style:parent-style-name="DefaultParagraphFont" style:family="text">
      <style:text-properties style:font-weight-complex="bold" fo:background-color="#FFFFFF"/>
    </style:style>
    <style:style style:name="T5891" style:parent-style-name="DefaultParagraphFont" style:family="text">
      <style:text-properties style:font-weight-complex="bold" fo:background-color="#FFFFFF"/>
    </style:style>
    <style:style style:name="T5892" style:parent-style-name="DefaultParagraphFont" style:family="text">
      <style:text-properties style:font-weight-complex="bold" fo:background-color="#FFFFFF"/>
    </style:style>
    <style:style style:name="T5893" style:parent-style-name="DefaultParagraphFont" style:family="text">
      <style:text-properties fo:font-weight="bold" style:font-weight-asian="bold" style:font-weight-complex="bold" fo:color="#5F6368" fo:font-size="11pt" style:font-size-asian="11pt" style:font-size-complex="10.5pt" fo:background-color="#FFFFFF"/>
    </style:style>
    <style:style style:name="T5894" style:parent-style-name="DefaultParagraphFont" style:family="text">
      <style:text-properties fo:font-weight="bold" style:font-weight-asian="bold" fo:font-size="11pt" style:font-size-asian="11pt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style="italic" style:font-style-asian="italic"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T5899" style:parent-style-name="DefaultParagraphFont" style:family="text">
      <style:text-properties fo:font-weight="bold" style:font-weight-asian="bold" fo:font-size="11pt" style:font-size-asian="11pt"/>
    </style:style>
    <style:style style:name="T5900" style:parent-style-name="DefaultParagraphFont" style:family="text">
      <style:text-properties fo:font-weight="bold" style:font-weight-asian="bold" fo:font-size="11pt" style:font-size-asian="11pt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fo:font-style="italic" style:font-style-asian="italic" fo:font-size="10pt" style:font-size-asian="10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font-weight="bold" style:font-weight-asian="bold" fo:font-size="11pt" style:font-size-asian="11pt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P5912" style:parent-style-name="Laikas" style:family="paragraph">
      <style:paragraph-properties fo:margin-top="0.1388in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letter-spacing="-0.0027in"/>
    </style:style>
    <style:style style:name="T5938" style:parent-style-name="DefaultParagraphFont" style:family="text">
      <style:text-properties fo:letter-spacing="-0.0027in"/>
    </style:style>
    <style:style style:name="T5939" style:parent-style-name="DefaultParagraphFont" style:family="text">
      <style:text-properties fo:letter-spacing="-0.0027in"/>
    </style:style>
    <style:style style:name="T5940" style:parent-style-name="DefaultParagraphFont" style:family="text">
      <style:text-properties fo:letter-spacing="-0.0027in"/>
    </style:style>
    <style:style style:name="T5941" style:parent-style-name="DefaultParagraphFont" style:family="text">
      <style:text-properties fo:letter-spacing="-0.0027in"/>
    </style:style>
    <style:style style:name="T5942" style:parent-style-name="DefaultParagraphFont" style:family="text">
      <style:text-properties fo:letter-spacing="-0.0027in"/>
    </style:style>
    <style:style style:name="T5943" style:parent-style-name="DefaultParagraphFont" style:family="text">
      <style:text-properties fo:letter-spacing="-0.0027in"/>
    </style:style>
    <style:style style:name="T5944" style:parent-style-name="DefaultParagraphFont" style:family="text">
      <style:text-properties fo:letter-spacing="-0.0027in"/>
    </style:style>
    <style:style style:name="T5945" style:parent-style-name="DefaultParagraphFont" style:family="text">
      <style:text-properties fo:letter-spacing="-0.0027in"/>
    </style:style>
    <style:style style:name="T5946" style:parent-style-name="DefaultParagraphFont" style:family="text">
      <style:text-properties fo:letter-spacing="-0.0027in"/>
    </style:style>
    <style:style style:name="T5947" style:parent-style-name="DefaultParagraphFont" style:family="text">
      <style:text-properties fo:letter-spacing="-0.0027in"/>
    </style:style>
    <style:style style:name="T5948" style:parent-style-name="DefaultParagraphFont" style:family="text">
      <style:text-properties fo:letter-spacing="-0.0027in"/>
    </style:style>
    <style:style style:name="T5949" style:parent-style-name="DefaultParagraphFont" style:family="text">
      <style:text-properties fo:letter-spacing="-0.0027in"/>
    </style:style>
    <style:style style:name="T5950" style:parent-style-name="DefaultParagraphFont" style:family="text">
      <style:text-properties fo:letter-spacing="-0.0027in"/>
    </style:style>
    <style:style style:name="T5951" style:parent-style-name="DefaultParagraphFont" style:family="text">
      <style:text-properties fo:letter-spacing="-0.0027in"/>
    </style:style>
    <style:style style:name="T5952" style:parent-style-name="DefaultParagraphFont" style:family="text">
      <style:text-properties fo:letter-spacing="-0.0027in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font-style="italic" style:font-style-asian="italic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style:text-position="super 65%" fo:font-size="10pt" style:font-size-asian="10pt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style="italic" style:font-style-asian="italic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font-style="italic" style:font-style-asian="italic"/>
    </style:style>
    <style:style style:name="T6003" style:parent-style-name="DefaultParagraphFont" style:family="text">
      <style:text-properties fo:font-style="italic" style:font-style-asian="italic"/>
    </style:style>
    <style:style style:name="T6004" style:parent-style-name="DefaultParagraphFont" style:family="text">
      <style:text-properties fo:font-style="italic" style:font-style-asian="italic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letter-spacing="-0.0027in"/>
    </style:style>
    <style:style style:name="T6008" style:parent-style-name="DefaultParagraphFont" style:family="text">
      <style:text-properties fo:letter-spacing="-0.0027in"/>
    </style:style>
    <style:style style:name="T6009" style:parent-style-name="DefaultParagraphFont" style:family="text">
      <style:text-properties fo:letter-spacing="-0.0027in"/>
    </style:style>
    <style:style style:name="T6010" style:parent-style-name="DefaultParagraphFont" style:family="text">
      <style:text-properties fo:letter-spacing="-0.0027in"/>
    </style:style>
    <style:style style:name="T6011" style:parent-style-name="DefaultParagraphFont" style:family="text">
      <style:text-properties fo:letter-spacing="-0.0027in"/>
    </style:style>
    <style:style style:name="T6012" style:parent-style-name="DefaultParagraphFont" style:family="text">
      <style:text-properties fo:letter-spacing="-0.0027in"/>
    </style:style>
    <style:style style:name="T6013" style:parent-style-name="DefaultParagraphFont" style:family="text">
      <style:text-properties fo:letter-spacing="-0.0027in"/>
    </style:style>
    <style:style style:name="T6014" style:parent-style-name="DefaultParagraphFont" style:family="text">
      <style:text-properties fo:letter-spacing="-0.0027in"/>
    </style:style>
    <style:style style:name="T6015" style:parent-style-name="DefaultParagraphFont" style:family="text">
      <style:text-properties fo:letter-spacing="-0.0027in"/>
    </style:style>
    <style:style style:name="T6016" style:parent-style-name="DefaultParagraphFont" style:family="text">
      <style:text-properties fo:letter-spacing="-0.0027in"/>
    </style:style>
    <style:style style:name="T6017" style:parent-style-name="DefaultParagraphFont" style:family="text">
      <style:text-properties fo:letter-spacing="-0.0027in"/>
    </style:style>
    <style:style style:name="T6018" style:parent-style-name="DefaultParagraphFont" style:family="text">
      <style:text-properties fo:letter-spacing="-0.0027in"/>
    </style:style>
    <style:style style:name="T6019" style:parent-style-name="DefaultParagraphFont" style:family="text">
      <style:text-properties fo:letter-spacing="-0.0027in"/>
    </style:style>
    <style:style style:name="T6020" style:parent-style-name="DefaultParagraphFont" style:family="text">
      <style:text-properties fo:letter-spacing="-0.0027in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letter-spacing="-0.0027in"/>
    </style:style>
    <style:style style:name="T6024" style:parent-style-name="DefaultParagraphFont" style:family="text">
      <style:text-properties fo:letter-spacing="-0.0027in"/>
    </style:style>
    <style:style style:name="T6025" style:parent-style-name="DefaultParagraphFont" style:family="text">
      <style:text-properties fo:letter-spacing="-0.0027in"/>
    </style:style>
    <style:style style:name="T6026" style:parent-style-name="DefaultParagraphFont" style:family="text">
      <style:text-properties fo:letter-spacing="-0.0027in"/>
    </style:style>
    <style:style style:name="T6027" style:parent-style-name="DefaultParagraphFont" style:family="text">
      <style:text-properties fo:letter-spacing="-0.0027in"/>
    </style:style>
    <style:style style:name="T6028" style:parent-style-name="DefaultParagraphFont" style:family="text">
      <style:text-properties fo:letter-spacing="-0.0027in"/>
    </style:style>
    <style:style style:name="T6029" style:parent-style-name="DefaultParagraphFont" style:family="text">
      <style:text-properties fo:letter-spacing="-0.0027in"/>
    </style:style>
    <style:style style:name="T6030" style:parent-style-name="DefaultParagraphFont" style:family="text">
      <style:text-properties fo:letter-spacing="-0.0027in"/>
    </style:style>
    <style:style style:name="T6031" style:parent-style-name="DefaultParagraphFont" style:family="text">
      <style:text-properties fo:letter-spacing="-0.0027in"/>
    </style:style>
    <style:style style:name="T6032" style:parent-style-name="DefaultParagraphFont" style:family="text">
      <style:text-properties fo:letter-spacing="-0.0027in"/>
    </style:style>
    <style:style style:name="T6033" style:parent-style-name="DefaultParagraphFont" style:family="text">
      <style:text-properties fo:letter-spacing="-0.0027in"/>
    </style:style>
    <style:style style:name="T6034" style:parent-style-name="DefaultParagraphFont" style:family="text">
      <style:text-properties fo:letter-spacing="-0.0027in"/>
    </style:style>
    <style:style style:name="T6035" style:parent-style-name="DefaultParagraphFont" style:family="text">
      <style:text-properties fo:letter-spacing="-0.0027in"/>
    </style:style>
    <style:style style:name="T6036" style:parent-style-name="DefaultParagraphFont" style:family="text">
      <style:text-properties fo:letter-spacing="-0.0027in"/>
    </style:style>
    <style:style style:name="T6037" style:parent-style-name="DefaultParagraphFont" style:family="text">
      <style:text-properties fo:letter-spacing="-0.0027in"/>
    </style:style>
    <style:style style:name="T6038" style:parent-style-name="DefaultParagraphFont" style:family="text">
      <style:text-properties fo:letter-spacing="-0.0027in"/>
    </style:style>
    <style:style style:name="T6039" style:parent-style-name="DefaultParagraphFont" style:family="text">
      <style:text-properties fo:letter-spacing="-0.0027in"/>
    </style:style>
    <style:style style:name="T6040" style:parent-style-name="DefaultParagraphFont" style:family="text">
      <style:text-properties fo:font-style="italic" style:font-style-asian="italic"/>
    </style:style>
    <style:style style:name="T6041" style:parent-style-name="DefaultParagraphFont" style:family="text">
      <style:text-properties fo:font-style="italic" style:font-style-asian="italic"/>
    </style:style>
    <style:style style:name="T6042" style:parent-style-name="DefaultParagraphFont" style:family="text">
      <style:text-properties fo:font-style="italic" style:font-style-asian="italic"/>
    </style:style>
    <style:style style:name="T6043" style:parent-style-name="DefaultParagraphFont" style:family="text">
      <style:text-properties fo:font-style="italic" style:font-style-asian="italic"/>
    </style:style>
    <style:style style:name="T6044" style:parent-style-name="DefaultParagraphFont" style:family="text">
      <style:text-properties fo:font-style="italic" style:font-style-asian="italic"/>
    </style:style>
    <style:style style:name="P6045" style:parent-style-name="Priemimas" style:family="paragraph">
      <style:paragraph-properties fo:margin-top="0.1388in"/>
    </style:style>
    <style:style style:name="T6046" style:parent-style-name="DefaultParagraphFont" style:family="text">
      <style:text-properties fo:font-style="italic" style:font-style-asian="italic"/>
    </style:style>
    <style:style style:name="T6047" style:parent-style-name="DefaultParagraphFont" style:family="text">
      <style:text-properties fo:font-style="italic" style:font-style-asian="italic"/>
    </style:style>
    <style:style style:name="T6048" style:parent-style-name="DefaultParagraphFont" style:family="text">
      <style:text-properties style:text-position="super 65%" fo:font-size="10pt" style:font-size-asian="10pt"/>
    </style:style>
    <style:style style:name="T6049" style:parent-style-name="DefaultParagraphFont" style:family="text">
      <style:text-properties style:text-position="super 65%" fo:font-size="10pt" style:font-size-asian="10pt"/>
    </style:style>
    <style:style style:name="T6050" style:parent-style-name="DefaultParagraphFont" style:family="text">
      <style:text-properties style:text-position="super 65%" fo:font-size="10pt" style:font-size-asian="10pt"/>
    </style:style>
    <style:style style:name="T6051" style:parent-style-name="DefaultParagraphFont" style:family="text">
      <style:text-properties style:text-position="super 65%" fo:font-size="10pt" style:font-size-asian="10pt"/>
    </style:style>
    <style:style style:name="T6052" style:parent-style-name="DefaultParagraphFont" style:family="text">
      <style:text-properties style:text-position="super 65%" fo:font-size="10pt" style:font-size-asian="10pt"/>
    </style:style>
    <style:style style:name="T6053" style:parent-style-name="DefaultParagraphFont" style:family="text">
      <style:text-properties style:text-position="super 65%" fo:font-size="10pt" style:font-size-asian="10pt"/>
    </style:style>
    <style:style style:name="T6054" style:parent-style-name="DefaultParagraphFont" style:family="text">
      <style:text-properties fo:font-style="italic" style:font-style-asian="italic"/>
    </style:style>
    <style:style style:name="T6055" style:parent-style-name="DefaultParagraphFont" style:family="text">
      <style:text-properties fo:font-style="italic" style:font-style-asian="italic"/>
    </style:style>
    <style:style style:name="T6056" style:parent-style-name="DefaultParagraphFont" style:family="text">
      <style:text-properties fo:font-style="italic" style:font-style-asian="italic"/>
    </style:style>
    <style:style style:name="T6057" style:parent-style-name="DefaultParagraphFont" style:family="text">
      <style:text-properties fo:font-style="italic" style:font-style-asian="italic"/>
    </style:style>
    <style:style style:name="T6058" style:parent-style-name="DefaultParagraphFont" style:family="text">
      <style:text-properties fo:font-style="italic" style:font-style-asian="italic"/>
    </style:style>
    <style:style style:name="T6059" style:parent-style-name="DefaultParagraphFont" style:family="text">
      <style:text-properties fo:font-style="italic" style:font-style-asian="italic"/>
    </style:style>
    <style:style style:name="T6060" style:parent-style-name="DefaultParagraphFont" style:family="text">
      <style:text-properties fo:font-style="italic" style:font-style-asian="italic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13in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letter-spacing="-0.001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font-style="italic" style:font-style-asian="italic"/>
    </style:style>
    <style:style style:name="T6108" style:parent-style-name="DefaultParagraphFont" style:family="text">
      <style:text-properties fo:font-style="italic" style:font-style-asian="italic"/>
    </style:style>
    <style:style style:name="T6109" style:parent-style-name="DefaultParagraphFont" style:family="text">
      <style:text-properties fo:letter-spacing="-0.0027in"/>
    </style:style>
    <style:style style:name="T6110" style:parent-style-name="DefaultParagraphFont" style:family="text">
      <style:text-properties fo:letter-spacing="-0.0027in"/>
    </style:style>
    <style:style style:name="T6111" style:parent-style-name="DefaultParagraphFont" style:family="text">
      <style:text-properties fo:letter-spacing="-0.0027in"/>
    </style:style>
    <style:style style:name="T6112" style:parent-style-name="DefaultParagraphFont" style:family="text">
      <style:text-properties fo:letter-spacing="-0.0027in"/>
    </style:style>
    <style:style style:name="T6113" style:parent-style-name="DefaultParagraphFont" style:family="text">
      <style:text-properties fo:letter-spacing="-0.0027in"/>
    </style:style>
    <style:style style:name="T6114" style:parent-style-name="DefaultParagraphFont" style:family="text">
      <style:text-properties fo:letter-spacing="-0.0027in"/>
    </style:style>
    <style:style style:name="T6115" style:parent-style-name="DefaultParagraphFont" style:family="text">
      <style:text-properties fo:letter-spacing="-0.0027in"/>
    </style:style>
    <style:style style:name="T6116" style:parent-style-name="DefaultParagraphFont" style:family="text">
      <style:text-properties fo:letter-spacing="-0.0027in"/>
    </style:style>
    <style:style style:name="T6117" style:parent-style-name="DefaultParagraphFont" style:family="text">
      <style:text-properties fo:letter-spacing="-0.0027in"/>
    </style:style>
    <style:style style:name="T6118" style:parent-style-name="DefaultParagraphFont" style:family="text">
      <style:text-properties fo:letter-spacing="-0.0027in"/>
    </style:style>
    <style:style style:name="T6119" style:parent-style-name="DefaultParagraphFont" style:family="text">
      <style:text-properties fo:letter-spacing="-0.0027in"/>
    </style:style>
    <style:style style:name="T6120" style:parent-style-name="DefaultParagraphFont" style:family="text">
      <style:text-properties fo:letter-spacing="-0.0027in"/>
    </style:style>
    <style:style style:name="T6121" style:parent-style-name="DefaultParagraphFont" style:family="text">
      <style:text-properties fo:letter-spacing="-0.0027in"/>
    </style:style>
    <style:style style:name="T6122" style:parent-style-name="DefaultParagraphFont" style:family="text">
      <style:text-properties fo:letter-spacing="-0.0027in"/>
    </style:style>
    <style:style style:name="T6123" style:parent-style-name="DefaultParagraphFont" style:family="text">
      <style:text-properties fo:letter-spacing="-0.0027in"/>
    </style:style>
    <style:style style:name="T6124" style:parent-style-name="DefaultParagraphFont" style:family="text">
      <style:text-properties fo:font-style="italic" style:font-style-asian="italic"/>
    </style:style>
    <style:style style:name="T6125" style:parent-style-name="DefaultParagraphFont" style:family="text">
      <style:text-properties fo:font-style="italic" style:font-style-asian="italic"/>
    </style:style>
    <style:style style:name="T6126" style:parent-style-name="DefaultParagraphFont" style:family="text">
      <style:text-properties fo:font-style="italic" style:font-style-asian="italic"/>
    </style:style>
    <style:style style:name="T6127" style:parent-style-name="DefaultParagraphFont" style:family="text">
      <style:text-properties fo:font-style="italic" style:font-style-asian="italic"/>
    </style:style>
    <style:style style:name="T6128" style:parent-style-name="DefaultParagraphFont" style:family="text">
      <style:text-properties fo:font-style="italic" style:font-style-asian="italic"/>
    </style:style>
    <style:style style:name="P6129" style:parent-style-name="Priemimas" style:family="paragraph">
      <style:paragraph-properties fo:keep-with-next="always" fo:keep-together="always"/>
    </style:style>
    <style:style style:name="P6130" style:parent-style-name="Roman" style:family="paragraph">
      <style:paragraph-properties fo:keep-with-next="always" fo:keep-together="always"/>
    </style:style>
    <style:style style:name="P6131" style:parent-style-name="Roman" style:family="paragraph">
      <style:paragraph-properties fo:keep-with-next="always" fo:keep-together="always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letter-spacing="-0.0027in"/>
    </style:style>
    <style:style style:name="T6135" style:parent-style-name="DefaultParagraphFont" style:family="text">
      <style:text-properties fo:letter-spacing="-0.0027in"/>
    </style:style>
    <style:style style:name="T6136" style:parent-style-name="DefaultParagraphFont" style:family="text">
      <style:text-properties fo:letter-spacing="-0.0027in"/>
    </style:style>
    <style:style style:name="T6137" style:parent-style-name="DefaultParagraphFont" style:family="text">
      <style:text-properties fo:letter-spacing="-0.0027in"/>
    </style:style>
    <style:style style:name="T6138" style:parent-style-name="DefaultParagraphFont" style:family="text">
      <style:text-properties fo:letter-spacing="-0.0027in"/>
    </style:style>
    <style:style style:name="T6139" style:parent-style-name="DefaultParagraphFont" style:family="text">
      <style:text-properties fo:letter-spacing="-0.0027in"/>
    </style:style>
    <style:style style:name="T6140" style:parent-style-name="DefaultParagraphFont" style:family="text">
      <style:text-properties fo:letter-spacing="-0.0027in"/>
    </style:style>
    <style:style style:name="T6141" style:parent-style-name="DefaultParagraphFont" style:family="text">
      <style:text-properties fo:letter-spacing="-0.0027in"/>
    </style:style>
    <style:style style:name="T6142" style:parent-style-name="DefaultParagraphFont" style:family="text">
      <style:text-properties fo:letter-spacing="-0.0027in"/>
    </style:style>
    <style:style style:name="T6143" style:parent-style-name="DefaultParagraphFont" style:family="text">
      <style:text-properties fo:letter-spacing="-0.0027in"/>
    </style:style>
    <style:style style:name="T6144" style:parent-style-name="DefaultParagraphFont" style:family="text">
      <style:text-properties fo:letter-spacing="-0.0027in"/>
    </style:style>
    <style:style style:name="T6145" style:parent-style-name="DefaultParagraphFont" style:family="text">
      <style:text-properties fo:letter-spacing="-0.0027in"/>
    </style:style>
    <style:style style:name="T6146" style:parent-style-name="DefaultParagraphFont" style:family="text">
      <style:text-properties fo:letter-spacing="-0.0027in"/>
    </style:style>
    <style:style style:name="T6147" style:parent-style-name="DefaultParagraphFont" style:family="text">
      <style:text-properties fo:letter-spacing="-0.0027in"/>
    </style:style>
    <style:style style:name="T6148" style:parent-style-name="DefaultParagraphFont" style:family="text">
      <style:text-properties fo:letter-spacing="-0.0027in"/>
    </style:style>
    <style:style style:name="T6149" style:parent-style-name="DefaultParagraphFont" style:family="text">
      <style:text-properties fo:letter-spacing="-0.0027in"/>
    </style:style>
    <style:style style:name="T6150" style:parent-style-name="DefaultParagraphFont" style:family="text">
      <style:text-properties fo:letter-spacing="-0.0027in"/>
    </style:style>
    <style:style style:name="T6151" style:parent-style-name="DefaultParagraphFont" style:family="text">
      <style:text-properties fo:letter-spacing="-0.0027in"/>
    </style:style>
    <style:style style:name="T6152" style:parent-style-name="DefaultParagraphFont" style:family="text">
      <style:text-properties fo:letter-spacing="-0.0027in"/>
    </style:style>
    <style:style style:name="T6153" style:parent-style-name="DefaultParagraphFont" style:family="text">
      <style:text-properties fo:letter-spacing="-0.0027in"/>
    </style:style>
    <style:style style:name="T6154" style:parent-style-name="DefaultParagraphFont" style:family="text">
      <style:text-properties fo:letter-spacing="-0.0027in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fo:font-style="italic" style:font-style-asian="italic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fo:font-weight="bold" style:font-weight-asian="bold" fo:font-size="11pt" style:font-size-asian="11pt"/>
    </style:style>
    <style:style style:name="T6159" style:parent-style-name="DefaultParagraphFont" style:family="text">
      <style:text-properties fo:font-size="10pt" style:font-size-asian="10pt"/>
    </style:style>
    <style:style style:name="T6160" style:parent-style-name="DefaultParagraphFont" style:family="text">
      <style:text-properties fo:font-style="italic" style:font-style-asian="italic" fo:font-size="10pt" style:font-size-asian="10pt"/>
    </style:style>
    <style:style style:name="T6161" style:parent-style-name="DefaultParagraphFont" style:family="text">
      <style:text-properties fo:font-size="10pt" style:font-size-asian="10pt"/>
    </style:style>
    <style:style style:name="T6162" style:parent-style-name="DefaultParagraphFont" style:family="text">
      <style:text-properties fo:font-weight="bold" style:font-weight-asian="bold" fo:font-size="11pt" style:font-size-asian="11pt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 fo:font-size="10pt" style:font-size-asian="10pt"/>
    </style:style>
    <style:style style:name="T6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7" style:parent-style-name="DefaultParagraphFont" style:family="text">
      <style:text-properties style:font-weight-complex="bold" fo:font-size="10pt" style:font-size-asian="10pt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fo:font-weight="bold" style:font-weight-asian="bold" fo:font-size="11pt" style:font-size-asian="11pt"/>
    </style:style>
    <style:style style:name="T6170" style:parent-style-name="DefaultParagraphFont" style:family="text">
      <style:text-properties fo:font-style="italic" style:font-style-asian="italic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weight="bold" style:font-weight-asian="bold" fo:font-size="11pt" style:font-size-asian="11pt"/>
    </style:style>
    <style:style style:name="T6176" style:parent-style-name="DefaultParagraphFont" style:family="text">
      <style:text-properties fo:font-size="10pt" style:font-size-asian="10pt"/>
    </style:style>
    <style:style style:name="T6177" style:parent-style-name="DefaultParagraphFont" style:family="text">
      <style:text-properties fo:font-style="italic" style:font-style-asian="italic" fo:font-size="10pt" style:font-size-asian="10pt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P6200" style:parent-style-name="Roman" style:family="paragraph">
      <style:paragraph-properties fo:keep-with-next="always" fo:keep-together="always"/>
    </style:style>
    <style:style style:name="T6201" style:parent-style-name="DefaultParagraphFont" style:family="text">
      <style:text-properties fo:font-weight="bold" style:font-weight-asian="bold" fo:font-size="11pt" style:font-size-asian="11pt"/>
    </style:style>
    <style:style style:name="P6202" style:parent-style-name="Roman" style:family="paragraph">
      <style:paragraph-properties fo:keep-with-next="always" fo:keep-together="always"/>
    </style:style>
    <style:style style:name="T6203" style:parent-style-name="DefaultParagraphFont" style:family="text">
      <style:text-properties fo:font-weight="bold" style:font-weight-asian="bold" fo:font-size="11pt" style:font-size-asian="11pt"/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fo:font-style="italic" style:font-style-asian="italic" fo:font-size="10pt" style:font-size-asian="10pt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letter-spacing="-0.0013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13in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font-weight="bold" style:font-weight-asian="bold" fo:font-size="11pt" style:font-size-asian="11pt"/>
    </style:style>
    <style:style style:name="T6230" style:parent-style-name="DefaultParagraphFont" style:family="text">
      <style:text-properties fo:font-weight="bold" style:font-weight-asian="bold" fo:font-size="11pt" style:font-size-asian="11pt"/>
    </style:style>
    <style:style style:name="T6231" style:parent-style-name="DefaultParagraphFont" style:family="text">
      <style:text-properties fo:font-size="10pt" style:font-size-asian="10pt"/>
    </style:style>
    <style:style style:name="T6232" style:parent-style-name="DefaultParagraphFont" style:family="text">
      <style:text-properties fo:font-style="italic" style:font-style-asian="italic" fo:font-size="10pt" style:font-size-asian="10pt"/>
    </style:style>
    <style:style style:name="T6233" style:parent-style-name="DefaultParagraphFont" style:family="text">
      <style:text-properties fo:font-size="10pt" style:font-size-asian="10pt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letter-spacing="-0.0013in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13in"/>
    </style:style>
    <style:style style:name="T6278" style:parent-style-name="DefaultParagraphFont" style:family="text">
      <style:text-properties fo:letter-spacing="-0.0013in"/>
    </style:style>
    <style:style style:name="T6279" style:parent-style-name="DefaultParagraphFont" style:family="text">
      <style:text-properties fo:letter-spacing="-0.0013in"/>
    </style:style>
    <style:style style:name="T6280" style:parent-style-name="DefaultParagraphFont" style:family="text">
      <style:text-properties fo:letter-spacing="-0.0013in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-0.0013in"/>
    </style:style>
    <style:style style:name="T6287" style:parent-style-name="DefaultParagraphFont" style:family="text">
      <style:text-properties fo:letter-spacing="-0.0013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13in"/>
    </style:style>
    <style:style style:name="T6290" style:parent-style-name="DefaultParagraphFont" style:family="text">
      <style:text-properties fo:letter-spacing="-0.0013in"/>
    </style:style>
    <style:style style:name="T6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 fo:font-size="10pt" style:font-size-asian="10pt"/>
    </style:style>
    <style:style style:name="T6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5" style:parent-style-name="DefaultParagraphFont" style:family="text">
      <style:text-properties style:font-weight-complex="bold" fo:font-size="10pt" style:font-size-asian="10pt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fo:font-style="italic" style:font-style-asian="italic"/>
    </style:style>
    <style:style style:name="T6298" style:parent-style-name="DefaultParagraphFont" style:family="text">
      <style:text-properties fo:font-style="italic" style:font-style-asian="italic"/>
    </style:style>
    <style:style style:name="T6299" style:parent-style-name="DefaultParagraphFont" style:family="text">
      <style:text-properties fo:font-style="italic" style:font-style-asian="italic"/>
    </style:style>
    <style:style style:name="T6300" style:parent-style-name="DefaultParagraphFont" style:family="text">
      <style:text-properties fo:font-style="italic" style:font-style-asian="italic"/>
    </style:style>
    <style:style style:name="T6301" style:parent-style-name="DefaultParagraphFont" style:family="text">
      <style:text-properties fo:font-weight="bold" style:font-weight-asian="bold" fo:font-size="11pt" style:font-size-asian="11pt"/>
    </style:style>
    <style:style style:name="T6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 fo:font-size="10pt" style:font-size-asian="10pt"/>
    </style:style>
    <style:style style:name="T6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6" style:parent-style-name="DefaultParagraphFont" style:family="text">
      <style:text-properties style:font-weight-complex="bold" fo:font-size="10pt" style:font-size-asian="10pt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font-weight="bold" style:font-weight-asian="bold" fo:font-size="11pt" style:font-size-asian="11pt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tyle="italic" style:font-style-asian="italic" fo:font-size="10pt" style:font-size-asian="10pt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fo:font-weight="bold" style:font-weight-asian="bold" fo:font-size="11pt" style:font-size-asian="11pt"/>
    </style:style>
    <style:style style:name="T6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 fo:font-size="10pt" style:font-size-asian="10pt"/>
    </style:style>
    <style:style style:name="T6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9" style:parent-style-name="DefaultParagraphFont" style:family="text">
      <style:text-properties style:font-weight-complex="bold" fo:font-size="10pt" style:font-size-asian="10pt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 fo:font-size="10pt" style:font-size-asian="10pt"/>
    </style:style>
    <style:style style:name="T6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5" style:parent-style-name="DefaultParagraphFont" style:family="text">
      <style:text-properties style:font-weight-complex="bold" fo:font-size="10pt" style:font-size-asian="10pt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fo:font-weight="bold" style:font-weight-asian="bold" fo:font-size="11pt" style:font-size-asian="11pt"/>
    </style:style>
    <style:style style:name="T6328" style:parent-style-name="DefaultParagraphFont" style:family="text">
      <style:text-properties fo:font-weight="bold" style:font-weight-asian="bold" fo:font-size="11pt" style:font-size-asian="11pt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tyle="italic" style:font-style-asian="italic" fo:font-size="10pt" style:font-size-asian="10pt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weight="bold" style:font-weight-asian="bold" fo:font-size="11pt" style:font-size-asian="11pt"/>
    </style:style>
    <style:style style:name="T6333" style:parent-style-name="DefaultParagraphFont" style:family="text">
      <style:text-properties fo:font-size="10pt" style:font-size-asian="10pt"/>
    </style:style>
    <style:style style:name="T6334" style:parent-style-name="DefaultParagraphFont" style:family="text">
      <style:text-properties fo:font-style="italic" style:font-style-asian="italic" fo:font-size="10pt" style:font-size-asian="10pt"/>
    </style:style>
    <style:style style:name="T6335" style:parent-style-name="DefaultParagraphFont" style:family="text">
      <style:text-properties fo:font-size="10pt" style:font-size-asian="10pt"/>
    </style:style>
    <style:style style:name="T6336" style:parent-style-name="DefaultParagraphFont" style:family="text">
      <style:text-properties fo:font-weight="bold" style:font-weight-asian="bold" fo:font-size="11pt" style:font-size-asian="11pt"/>
    </style:style>
    <style:style style:name="T6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 fo:font-size="10pt" style:font-size-asian="10pt"/>
    </style:style>
    <style:style style:name="T6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1" style:parent-style-name="DefaultParagraphFont" style:family="text">
      <style:text-properties style:font-weight-complex="bold" fo:font-size="10pt" style:font-size-asian="10pt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background-color="#FFFFFF"/>
    </style:style>
    <style:style style:name="T6368" style:parent-style-name="DefaultParagraphFont" style:family="text">
      <style:text-properties style:font-weight-complex="bold" fo:background-color="#FFFFFF"/>
    </style:style>
    <style:style style:name="T6369" style:parent-style-name="DefaultParagraphFont" style:family="text">
      <style:text-properties style:font-weight-complex="bold" fo:background-color="#FFFFFF"/>
    </style:style>
    <style:style style:name="T6370" style:parent-style-name="DefaultParagraphFont" style:family="text">
      <style:text-properties style:font-weight-complex="bold" fo:background-color="#FFFFFF"/>
    </style:style>
    <style:style style:name="T6371" style:parent-style-name="DefaultParagraphFont" style:family="text">
      <style:text-properties style:font-weight-complex="bold" fo:background-color="#FFFFFF"/>
    </style:style>
    <style:style style:name="T6372" style:parent-style-name="DefaultParagraphFont" style:family="text">
      <style:text-properties style:font-weight-complex="bold" fo:background-color="#FFFFFF"/>
    </style:style>
    <style:style style:name="T6373" style:parent-style-name="DefaultParagraphFont" style:family="text">
      <style:text-properties style:font-weight-complex="bold" fo:background-color="#FFFFFF"/>
    </style:style>
    <style:style style:name="T6374" style:parent-style-name="DefaultParagraphFont" style:family="text">
      <style:text-properties fo:background-color="#FFFFFF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 fo:font-size="10pt" style:font-size-asian="10pt"/>
    </style:style>
    <style:style style:name="T6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9" style:parent-style-name="DefaultParagraphFont" style:family="text">
      <style:text-properties style:font-weight-complex="bold" fo:font-size="10pt" style:font-size-asian="10pt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fo:font-weight="bold" style:font-weight-asian="bold" fo:font-size="11pt" style:font-size-asian="11pt"/>
    </style:style>
    <style:style style:name="T6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 fo:font-size="10pt" style:font-size-asian="10pt"/>
    </style:style>
    <style:style style:name="T6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6" style:parent-style-name="DefaultParagraphFont" style:family="text">
      <style:text-properties style:font-weight-complex="bold" fo:font-size="10pt" style:font-size-asian="10pt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P6474" style:parent-style-name="Roman" style:family="paragraph">
      <style:text-properties style:font-weight-complex="bold"/>
    </style:style>
    <style:style style:name="T6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 fo:font-size="10pt" style:font-size-asian="10pt"/>
    </style:style>
    <style:style style:name="T6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9" style:parent-style-name="DefaultParagraphFont" style:family="text">
      <style:text-properties style:font-weight-complex="bold" fo:font-size="10pt" style:font-size-asian="10pt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 fo:font-size="10pt" style:font-size-asian="10pt"/>
    </style:style>
    <style:style style:name="T6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9" style:parent-style-name="DefaultParagraphFont" style:family="text">
      <style:text-properties style:font-weight-complex="bold" fo:font-size="10pt" style:font-size-asian="10pt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 fo:font-size="10pt" style:font-size-asian="10pt"/>
    </style:style>
    <style:style style:name="T6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1" style:parent-style-name="DefaultParagraphFont" style:family="text">
      <style:text-properties style:font-weight-complex="bold" fo:font-size="10pt" style:font-size-asian="10pt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 fo:letter-spacing="-0.0013in"/>
    </style:style>
    <style:style style:name="T6564" style:parent-style-name="DefaultParagraphFont" style:family="text">
      <style:text-properties style:font-weight-complex="bold" fo:letter-spacing="-0.0013in"/>
    </style:style>
    <style:style style:name="T6565" style:parent-style-name="DefaultParagraphFont" style:family="text">
      <style:text-properties style:font-weight-complex="bold" fo:letter-spacing="-0.0013in"/>
    </style:style>
    <style:style style:name="T6566" style:parent-style-name="DefaultParagraphFont" style:family="text">
      <style:text-properties style:font-weight-complex="bold" fo:letter-spacing="-0.0013in"/>
    </style:style>
    <style:style style:name="T6567" style:parent-style-name="DefaultParagraphFont" style:family="text">
      <style:text-properties style:font-weight-complex="bold" fo:letter-spacing="-0.0013in"/>
    </style:style>
    <style:style style:name="T6568" style:parent-style-name="DefaultParagraphFont" style:family="text">
      <style:text-properties style:font-weight-complex="bold" fo:letter-spacing="-0.0013in"/>
    </style:style>
    <style:style style:name="T6569" style:parent-style-name="DefaultParagraphFont" style:family="text">
      <style:text-properties style:font-weight-complex="bold" fo:letter-spacing="-0.0013in"/>
    </style:style>
    <style:style style:name="T6570" style:parent-style-name="DefaultParagraphFont" style:family="text">
      <style:text-properties style:font-weight-complex="bold" fo:letter-spacing="-0.0013in"/>
    </style:style>
    <style:style style:name="T6571" style:parent-style-name="DefaultParagraphFont" style:family="text">
      <style:text-properties style:font-weight-complex="bold" fo:letter-spacing="-0.0013in"/>
    </style:style>
    <style:style style:name="T6572" style:parent-style-name="DefaultParagraphFont" style:family="text">
      <style:text-properties style:font-weight-complex="bold" fo:letter-spacing="-0.0013in"/>
    </style:style>
    <style:style style:name="T6573" style:parent-style-name="DefaultParagraphFont" style:family="text">
      <style:text-properties style:font-weight-complex="bold" fo:letter-spacing="-0.0013in"/>
    </style:style>
    <style:style style:name="T6574" style:parent-style-name="DefaultParagraphFont" style:family="text">
      <style:text-properties style:font-weight-complex="bold" fo:letter-spacing="-0.0013in"/>
    </style:style>
    <style:style style:name="T6575" style:parent-style-name="DefaultParagraphFont" style:family="text">
      <style:text-properties style:font-weight-complex="bold" fo:letter-spacing="-0.0013in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 fo:font-size="10pt" style:font-size-asian="10pt"/>
    </style:style>
    <style:style style:name="T6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3" style:parent-style-name="DefaultParagraphFont" style:family="text">
      <style:text-properties style:font-weight-complex="bold" fo:font-size="10pt" style:font-size-asian="10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fo:font-weight="bold" style:font-weight-asian="bold" fo:font-size="11pt" style:font-size-asian="11pt"/>
    </style:style>
    <style:style style:name="T6676" style:parent-style-name="DefaultParagraphFont" style:family="text">
      <style:text-properties fo:font-weight="bold" style:font-weight-asian="bold" fo:font-size="11pt" style:font-size-asian="11pt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tyle="italic" style:font-style-asian="italic"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weight="bold" style:font-weight-asian="bold" fo:font-size="11pt" style:font-size-asian="11pt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tyle="italic" style:font-style-asian="italic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weight="bold" style:font-weight-asian="bold" fo:font-size="11pt" style:font-size-asian="11pt"/>
    </style:style>
    <style:style style:name="T6685" style:parent-style-name="DefaultParagraphFont" style:family="text">
      <style:text-properties fo:font-weight="bold" style:font-weight-asian="bold" fo:font-size="11pt" style:font-size-asian="11pt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fo:font-style="italic" style:font-style-asian="italic"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weight="bold" style:font-weight-asian="bold" fo:font-size="11pt" style:font-size-asian="11pt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tyle="italic" style:font-style-asian="italic"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weight="bold" style:font-weight-asian="bold" fo:font-size="11pt" style:font-size-asian="11pt"/>
    </style:style>
    <style:style style:name="T6694" style:parent-style-name="DefaultParagraphFont" style:family="text">
      <style:text-properties fo:font-weight="bold" style:font-weight-asian="bold" fo:font-size="11pt" style:font-size-asian="11pt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font-style="italic" style:font-style-asian="italic"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weight="bold" style:font-weight-asian="bold" fo:font-size="11pt" style:font-size-asian="11pt"/>
    </style:style>
    <style:style style:name="T6699" style:parent-style-name="DefaultParagraphFont" style:family="text">
      <style:text-properties fo:letter-spacing="-0.0013in"/>
    </style:style>
    <style:style style:name="T6700" style:parent-style-name="DefaultParagraphFont" style:family="text">
      <style:text-properties fo:letter-spacing="-0.0013in"/>
    </style:style>
    <style:style style:name="T6701" style:parent-style-name="DefaultParagraphFont" style:family="text">
      <style:text-properties fo:letter-spacing="-0.0013in"/>
    </style:style>
    <style:style style:name="T6702" style:parent-style-name="DefaultParagraphFont" style:family="text">
      <style:text-properties fo:letter-spacing="-0.0013in"/>
    </style:style>
    <style:style style:name="T6703" style:parent-style-name="DefaultParagraphFont" style:family="text">
      <style:text-properties fo:letter-spacing="-0.0013in"/>
    </style:style>
    <style:style style:name="T6704" style:parent-style-name="DefaultParagraphFont" style:family="text">
      <style:text-properties fo:letter-spacing="-0.0013in"/>
    </style:style>
    <style:style style:name="T6705" style:parent-style-name="DefaultParagraphFont" style:family="text">
      <style:text-properties fo:letter-spacing="-0.0013in"/>
    </style:style>
    <style:style style:name="T6706" style:parent-style-name="DefaultParagraphFont" style:family="text">
      <style:text-properties fo:letter-spacing="-0.0013in"/>
    </style:style>
    <style:style style:name="T6707" style:parent-style-name="DefaultParagraphFont" style:family="text">
      <style:text-properties fo:letter-spacing="-0.0013in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 fo:font-size="10pt" style:font-size-asian="10pt"/>
    </style:style>
    <style:style style:name="T6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6" style:parent-style-name="DefaultParagraphFont" style:family="text">
      <style:text-properties style:font-weight-complex="bold" fo:font-size="10pt" style:font-size-asian="10pt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fo:font-weight="bold" style:font-weight-asian="bold" fo:font-size="11pt" style:font-size-asian="11pt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fo:font-style="italic" style:font-style-asian="italic"/>
    </style:style>
    <style:style style:name="T6721" style:parent-style-name="DefaultParagraphFont" style:family="text">
      <style:text-properties fo:font-style="italic" style:font-style-asian="italic"/>
    </style:style>
    <style:style style:name="T6722" style:parent-style-name="DefaultParagraphFont" style:family="text">
      <style:text-properties fo:font-style="italic" style:font-style-asian="italic"/>
    </style:style>
    <style:style style:name="T6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 fo:font-size="10pt" style:font-size-asian="10pt"/>
    </style:style>
    <style:style style:name="T6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7" style:parent-style-name="DefaultParagraphFont" style:family="text">
      <style:text-properties style:font-weight-complex="bold" fo:font-size="10pt" style:font-size-asian="10pt"/>
    </style:style>
    <style:style style:name="T6728" style:parent-style-name="DefaultParagraphFont" style:family="text">
      <style:text-properties fo:font-weight="bold" style:font-weight-asian="bold" fo:font-size="11pt" style:font-size-asian="11pt"/>
    </style:style>
    <style:style style:name="T6729" style:parent-style-name="DefaultParagraphFont" style:family="text">
      <style:text-properties fo:font-weight="bold" style:font-weight-asian="bold" fo:font-size="11pt" style:font-size-asian="11pt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tyle="italic" style:font-style-asian="italic"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 fo:font-size="10pt" style:font-size-asian="10pt"/>
    </style:style>
    <style:style style:name="T6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7" style:parent-style-name="DefaultParagraphFont" style:family="text">
      <style:text-properties style:font-weight-complex="bold" fo:font-size="10pt" style:font-size-asian="10pt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 fo:letter-spacing="-0.0013in"/>
    </style:style>
    <style:style style:name="T6784" style:parent-style-name="DefaultParagraphFont" style:family="text">
      <style:text-properties style:font-weight-complex="bold" fo:letter-spacing="-0.0013in"/>
    </style:style>
    <style:style style:name="T6785" style:parent-style-name="DefaultParagraphFont" style:family="text">
      <style:text-properties style:font-weight-complex="bold" fo:letter-spacing="-0.0013in"/>
    </style:style>
    <style:style style:name="T6786" style:parent-style-name="DefaultParagraphFont" style:family="text">
      <style:text-properties style:font-weight-complex="bold" fo:letter-spacing="-0.0013in"/>
    </style:style>
    <style:style style:name="T6787" style:parent-style-name="DefaultParagraphFont" style:family="text">
      <style:text-properties style:font-weight-complex="bold" fo:letter-spacing="-0.0013in"/>
    </style:style>
    <style:style style:name="T6788" style:parent-style-name="DefaultParagraphFont" style:family="text">
      <style:text-properties style:font-weight-complex="bold" fo:letter-spacing="-0.0013in"/>
    </style:style>
    <style:style style:name="T6789" style:parent-style-name="DefaultParagraphFont" style:family="text">
      <style:text-properties style:font-weight-complex="bold" fo:letter-spacing="-0.0013in"/>
    </style:style>
    <style:style style:name="T6790" style:parent-style-name="DefaultParagraphFont" style:family="text">
      <style:text-properties style:font-weight-complex="bold" fo:letter-spacing="-0.0013in"/>
    </style:style>
    <style:style style:name="T6791" style:parent-style-name="DefaultParagraphFont" style:family="text">
      <style:text-properties style:font-weight-complex="bold" fo:letter-spacing="-0.0013in"/>
    </style:style>
    <style:style style:name="T6792" style:parent-style-name="DefaultParagraphFont" style:family="text">
      <style:text-properties style:font-weight-complex="bold" fo:letter-spacing="-0.0013in"/>
    </style:style>
    <style:style style:name="T6793" style:parent-style-name="DefaultParagraphFont" style:family="text">
      <style:text-properties style:font-weight-complex="bold" fo:letter-spacing="-0.0013in"/>
    </style:style>
    <style:style style:name="T6794" style:parent-style-name="DefaultParagraphFont" style:family="text">
      <style:text-properties style:font-weight-complex="bold" fo:letter-spacing="-0.0013in"/>
    </style:style>
    <style:style style:name="T6795" style:parent-style-name="DefaultParagraphFont" style:family="text">
      <style:text-properties style:font-weight-complex="bold" fo:letter-spacing="-0.0013in"/>
    </style:style>
    <style:style style:name="T6796" style:parent-style-name="DefaultParagraphFont" style:family="text">
      <style:text-properties style:font-weight-complex="bold" fo:letter-spacing="-0.0013in"/>
    </style:style>
    <style:style style:name="T6797" style:parent-style-name="DefaultParagraphFont" style:family="text">
      <style:text-properties style:font-weight-complex="bold" fo:letter-spacing="-0.0013in"/>
    </style:style>
    <style:style style:name="T6798" style:parent-style-name="DefaultParagraphFont" style:family="text">
      <style:text-properties style:font-weight-complex="bold" fo:letter-spacing="-0.0013in"/>
    </style:style>
    <style:style style:name="T6799" style:parent-style-name="DefaultParagraphFont" style:family="text">
      <style:text-properties style:font-weight-complex="bold" fo:letter-spacing="-0.0013in"/>
    </style:style>
    <style:style style:name="T6800" style:parent-style-name="DefaultParagraphFont" style:family="text">
      <style:text-properties style:font-weight-complex="bold" fo:letter-spacing="-0.0013in"/>
    </style:style>
    <style:style style:name="T6801" style:parent-style-name="DefaultParagraphFont" style:family="text">
      <style:text-properties style:font-weight-complex="bold" fo:letter-spacing="-0.0013in"/>
    </style:style>
    <style:style style:name="T6802" style:parent-style-name="DefaultParagraphFont" style:family="text">
      <style:text-properties style:font-weight-complex="bold" fo:letter-spacing="-0.0013in"/>
    </style:style>
    <style:style style:name="T6803" style:parent-style-name="DefaultParagraphFont" style:family="text">
      <style:text-properties style:font-weight-complex="bold" fo:letter-spacing="-0.0013in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 fo:letter-spacing="-0.0013in"/>
    </style:style>
    <style:style style:name="T6806" style:parent-style-name="DefaultParagraphFont" style:family="text">
      <style:text-properties style:font-weight-complex="bold" fo:letter-spacing="-0.0013in"/>
    </style:style>
    <style:style style:name="T6807" style:parent-style-name="DefaultParagraphFont" style:family="text">
      <style:text-properties style:font-weight-complex="bold" fo:letter-spacing="-0.0013in"/>
    </style:style>
    <style:style style:name="T6808" style:parent-style-name="DefaultParagraphFont" style:family="text">
      <style:text-properties style:font-weight-complex="bold" fo:letter-spacing="-0.0013in"/>
    </style:style>
    <style:style style:name="T6809" style:parent-style-name="DefaultParagraphFont" style:family="text">
      <style:text-properties style:font-weight-complex="bold" fo:letter-spacing="-0.0013in"/>
    </style:style>
    <style:style style:name="T6810" style:parent-style-name="DefaultParagraphFont" style:family="text">
      <style:text-properties style:font-weight-complex="bold" fo:letter-spacing="-0.0013in"/>
    </style:style>
    <style:style style:name="T6811" style:parent-style-name="DefaultParagraphFont" style:family="text">
      <style:text-properties style:font-weight-complex="bold" fo:letter-spacing="-0.0013in"/>
    </style:style>
    <style:style style:name="T6812" style:parent-style-name="DefaultParagraphFont" style:family="text">
      <style:text-properties style:font-weight-complex="bold" fo:letter-spacing="-0.0013in"/>
    </style:style>
    <style:style style:name="T6813" style:parent-style-name="DefaultParagraphFont" style:family="text">
      <style:text-properties style:font-weight-complex="bold" fo:letter-spacing="-0.0013in"/>
    </style:style>
    <style:style style:name="T6814" style:parent-style-name="DefaultParagraphFont" style:family="text">
      <style:text-properties style:font-weight-complex="bold" fo:letter-spacing="-0.0013in"/>
    </style:style>
    <style:style style:name="T6815" style:parent-style-name="DefaultParagraphFont" style:family="text">
      <style:text-properties style:font-weight-complex="bold" fo:letter-spacing="-0.0013in"/>
    </style:style>
    <style:style style:name="T6816" style:parent-style-name="DefaultParagraphFont" style:family="text">
      <style:text-properties style:font-weight-complex="bold" fo:letter-spacing="-0.0013in"/>
    </style:style>
    <style:style style:name="T6817" style:parent-style-name="DefaultParagraphFont" style:family="text">
      <style:text-properties style:font-weight-complex="bold" fo:letter-spacing="-0.0013in"/>
    </style:style>
    <style:style style:name="T6818" style:parent-style-name="DefaultParagraphFont" style:family="text">
      <style:text-properties style:font-weight-complex="bold" fo:letter-spacing="-0.0013in"/>
    </style:style>
    <style:style style:name="T6819" style:parent-style-name="DefaultParagraphFont" style:family="text">
      <style:text-properties style:font-weight-complex="bold" fo:letter-spacing="-0.0013in"/>
    </style:style>
    <style:style style:name="T6820" style:parent-style-name="DefaultParagraphFont" style:family="text">
      <style:text-properties style:font-weight-complex="bold" fo:letter-spacing="-0.0013in"/>
    </style:style>
    <style:style style:name="T6821" style:parent-style-name="DefaultParagraphFont" style:family="text">
      <style:text-properties style:font-weight-complex="bold" fo:letter-spacing="-0.0013in"/>
    </style:style>
    <style:style style:name="T6822" style:parent-style-name="DefaultParagraphFont" style:family="text">
      <style:text-properties style:font-weight-complex="bold" fo:letter-spacing="-0.0013in"/>
    </style:style>
    <style:style style:name="T6823" style:parent-style-name="DefaultParagraphFont" style:family="text">
      <style:text-properties style:font-weight-complex="bold" fo:letter-spacing="-0.0013in"/>
    </style:style>
    <style:style style:name="T6824" style:parent-style-name="DefaultParagraphFont" style:family="text">
      <style:text-properties style:font-weight-complex="bold" fo:letter-spacing="-0.0013in"/>
    </style:style>
    <style:style style:name="T6825" style:parent-style-name="DefaultParagraphFont" style:family="text">
      <style:text-properties style:font-weight-complex="bold" fo:letter-spacing="-0.0013in"/>
    </style:style>
    <style:style style:name="T6826" style:parent-style-name="DefaultParagraphFont" style:family="text">
      <style:text-properties style:font-weight-complex="bold" fo:letter-spacing="-0.0013in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fo:font-weight="bold" style:font-weight-asian="bold" fo:font-size="11pt" style:font-size-asian="11pt"/>
    </style:style>
    <style:style style:name="T6918" style:parent-style-name="DefaultParagraphFont" style:family="text">
      <style:text-properties fo:font-weight="bold" style:font-weight-asian="bold" fo:font-size="11pt" style:font-size-asian="11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style="italic" style:font-style-asian="italic"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weight="bold" style:font-weight-asian="bold" fo:font-size="11pt" style:font-size-asian="11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tyle="italic" style:font-style-asian="italic"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weight="bold" style:font-weight-asian="bold" fo:font-size="11pt" style:font-size-asian="11pt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fo:font-style="italic" style:font-style-asian="italic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style="italic" style:font-style-asian="italic"/>
    </style:style>
    <style:style style:name="T6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 fo:font-size="10pt" style:font-size-asian="10pt"/>
    </style:style>
    <style:style style:name="T6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5" style:parent-style-name="DefaultParagraphFont" style:family="text">
      <style:text-properties style:font-weight-complex="bold" fo:font-size="10pt" style:font-size-asian="10pt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fo:letter-spacing="-0.0013in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-0.0013in"/>
    </style:style>
    <style:style style:name="T6940" style:parent-style-name="DefaultParagraphFont" style:family="text">
      <style:text-properties fo:letter-spacing="-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letter-spacing="-0.0013in"/>
    </style:style>
    <style:style style:name="T6945" style:parent-style-name="DefaultParagraphFont" style:family="text">
      <style:text-properties fo:letter-spacing="-0.0013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-0.0013in"/>
    </style:style>
    <style:style style:name="T6948" style:parent-style-name="DefaultParagraphFont" style:family="text">
      <style:text-properties fo:letter-spacing="-0.0013in"/>
    </style:style>
    <style:style style:name="T6949" style:parent-style-name="DefaultParagraphFont" style:family="text">
      <style:text-properties fo:letter-spacing="-0.0013in"/>
    </style:style>
    <style:style style:name="T6950" style:parent-style-name="DefaultParagraphFont" style:family="text">
      <style:text-properties fo:letter-spacing="-0.0013in"/>
    </style:style>
    <style:style style:name="T6951" style:parent-style-name="DefaultParagraphFont" style:family="text">
      <style:text-properties fo:letter-spacing="-0.0013in"/>
    </style:style>
    <style:style style:name="T6952" style:parent-style-name="DefaultParagraphFont" style:family="text">
      <style:text-properties fo:letter-spacing="-0.0013in"/>
    </style:style>
    <style:style style:name="T6953" style:parent-style-name="DefaultParagraphFont" style:family="text">
      <style:text-properties fo:letter-spacing="-0.0013in"/>
    </style:style>
    <style:style style:name="T6954" style:parent-style-name="DefaultParagraphFont" style:family="text">
      <style:text-properties fo:letter-spacing="-0.0013in"/>
    </style:style>
    <style:style style:name="T6955" style:parent-style-name="DefaultParagraphFont" style:family="text">
      <style:text-properties fo:letter-spacing="-0.0013in"/>
    </style:style>
    <style:style style:name="T6956" style:parent-style-name="DefaultParagraphFont" style:family="text">
      <style:text-properties fo:font-weight="bold" style:font-weight-asian="bold" fo:font-size="11pt" style:font-size-asian="11pt"/>
    </style:style>
    <style:style style:name="T6957" style:parent-style-name="DefaultParagraphFont" style:family="text">
      <style:text-properties fo:font-weight="bold" style:font-weight-asian="bold" fo:font-size="11pt" style:font-size-asian="11pt"/>
    </style:style>
    <style:style style:name="T6958" style:parent-style-name="DefaultParagraphFont" style:family="text">
      <style:text-properties fo:font-style="italic" style:font-style-asian="italic" fo:font-size="10pt" style:font-size-asian="10pt"/>
    </style:style>
    <style:style style:name="T6959" style:parent-style-name="DefaultParagraphFont" style:family="text">
      <style:text-properties fo:font-weight="bold" style:font-weight-asian="bold" fo:font-size="11pt" style:font-size-asian="11pt"/>
    </style:style>
    <style:style style:name="T6960" style:parent-style-name="DefaultParagraphFont" style:family="text">
      <style:text-properties fo:font-style="italic" style:font-style-asian="italic"/>
    </style:style>
    <style:style style:name="T6961" style:parent-style-name="DefaultParagraphFont" style:family="text">
      <style:text-properties fo:font-style="italic" style:font-style-asian="italic"/>
    </style:style>
    <style:style style:name="T6962" style:parent-style-name="DefaultParagraphFont" style:family="text">
      <style:text-properties fo:font-style="italic" style:font-style-asian="italic"/>
    </style:style>
    <style:style style:name="T6963" style:parent-style-name="DefaultParagraphFont" style:family="text">
      <style:text-properties fo:font-style="italic" style:font-style-asian="italic"/>
    </style:style>
    <style:style style:name="T6964" style:parent-style-name="DefaultParagraphFont" style:family="text">
      <style:text-properties fo:font-style="italic" style:font-style-asian="italic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 fo:font-style="italic" style:font-style-asian="italic"/>
    </style:style>
    <style:style style:name="T6981" style:parent-style-name="DefaultParagraphFont" style:family="text">
      <style:text-properties style:font-weight-complex="bold" fo:font-style="italic" style:font-style-asian="italic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 fo:font-style="italic" style:font-style-asian="italic"/>
    </style:style>
    <style:style style:name="T6987" style:parent-style-name="DefaultParagraphFont" style:family="text">
      <style:text-properties style:font-weight-complex="bold" fo:font-style="italic" style:font-style-asian="italic"/>
    </style:style>
    <style:style style:name="T6988" style:parent-style-name="DefaultParagraphFont" style:family="text">
      <style:text-properties style:font-weight-complex="bold" fo:font-style="italic" style:font-style-asian="italic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fo:font-style="italic" style:font-style-asian="italic"/>
    </style:style>
    <style:style style:name="T699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9628" office:target-frame-name="_top" xlink:show="replace"><text:span text:style-name="T40">Nr. 1</text:span><text:span text:style-name="T41">8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RYTINIO<text:s/></text:span><text:span text:style-name="T60">posėdžio</text:span><text:span text:style-name="T61"><text:s/>NR. </text:span><text:span text:style-name="T62">2</text:span><text:span text:style-name="T63">31</text:span></text:p>
      <text:p text:style-name="P64">STENOGRAMA</text:p>
      <text:p text:style-name="P65"/>
      <text:p text:style-name="P66">2022 m.<text:s/>gruodžio<text:s/>8 d.</text:p>
      <text:p text:style-name="P67"/>
      <text:p text:style-name="Pirmininkai">Pirmininkauja Lietuvos Respublikos Seimo Pirmininkė<text:s/><text:span text:style-name="T68">V. ČMILYTĖ-NIELSEN</text:span>,<text:line-break/>Seimo Pirmininko pirmasis pavaduotojas<text:s/><text:span text:style-name="T69">J. RAZMA</text:span><text:line-break/>ir Seimo Pirmininko pavaduotojas<text:s/><text:span text:style-name="T70">V. MITALAS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, kvie­čiu už­im­ti vie­tas. Pra­de­da­me gruo­džio 8 die­nos ry­ti­nį Sei­mo po­sė­dį. (<text:span text:style-name="T73">Gon</text:span><text:span text:style-name="T74">­gas</text:span>) Kvie­čiu re­gist­ruo­tis.</text:p>
        <text:p text:style-name="Roman">Už­si­re­gist­ra­vo 99 Sei­mo na­riai.</text:p>
        <text:p text:style-name="Roman"/>
        <text:p text:style-name="Laikas">10.00 val.</text:p>
        <text:p text:style-name="Roman12">In­for­ma­ci­niai pra­ne­ši­mai</text:p>
        <text:p text:style-name="Roman"/>
        <text:p text:style-name="Roman">Prieš per­ei­da­ma prie dar­bo­tvarkės tvir­ti­ni­mo, no­rė­čiau per­skai­ty­ti pa­reiš­ki­mą dėl iš­brau­ki­mo iš Tė­vy­nės są­jun­gos-Lie­tu­vos krikš­čio­nių de­mok­ra­tų frak­ci­jos na­rių są­ra­šo. Ga­vo­me M. Ma­jaus­ko pra­šy­mą: „Pra­šau ma­ne iš­brauk­ti iš Tė­vy­nės są­jun­gos-Lie­tu­vos krikš­čio­nių de­mok­ra­tų frak­ci­jos na­rių są­ra­šo.“ In­for­ma­ci­ja.</text:p>
        <text:p text:style-name="Roman"/>
        <text:p text:style-name="Laikas">10.01 val.</text:p>
        <text:p text:style-name="Roman12">Sei­mo se­niū­nų su­ei­gos pa­tiks­lin­tos 2022 m. gruo­džio 8 d. (ket­vir­ta­die­nio) po­sė­džių dar­bo­tvarkės tiks­li­ni­mas ir tvir­ti­ni­mas</text:p>
        <text:p text:style-name="Roman"/>
        <text:p text:style-name="Roman">Da­bar per­ei­na­me prie 1-1 klau­si­mo – dar­bo­tvarkės tvir­ti­ni­mo. Pir­miau­sia<text:s/>pati<text:s/>no­rė­čiau pa­pra­šy­ti iš­brauk­ti iš dar­bo­tvarkės 1-11.2 klau­si­mą, tai yra Svei­ka­tos drau­di­mo įsta­ty­mo pro­jek­tą Nr. XIVP-1750.<text:span text:style-name="T75"><text:s/>Gal</text:span><text:span text:style-name="T76">­būt mes ga</text:span><text:span text:style-name="T77">­lė</text:span><text:span text:style-name="T78">­tu</text:span><text:span text:style-name="T79">­me tai pa</text:span><text:span text:style-name="T80">­da</text:span><text:span text:style-name="T81">­ry</text:span><text:span text:style-name="T82">­ti ben</text:span><text:span text:style-name="T83">­dru su</text:span><text:span text:style-name="T84">­ta</text:span><text:span text:style-name="T85">­ri</text:span><text:span text:style-name="T86">­mu? Tą ir siū</text:span><text:span text:style-name="T87">­ly</text:span><text:span text:style-name="T88">­čiau da</text:span><text:span text:style-name="T89">­ry</text:span><text:span text:style-name="T90">­ti.<text:s/></text:span></text:p>
        <text:p text:style-name="Roman">To­liau. Taip pat pra­šy­čiau Sei­mo pri­tar­ti tam, kad svars­ty­tu­me du įsta­ty­mų pro­jek­tus, ku­rie<text:span text:style-name="T91"><text:s/>ne</text:span><text:span text:style-name="T92">­bu</text:span><text:span text:style-name="T93">­vo įra</text:span><text:span text:style-name="T94">­šy</text:span><text:span text:style-name="T95">­ti į ru</text:span><text:span text:style-name="T96">­dens se</text:span><text:span text:style-name="T97">­si</text:span><text:span text:style-name="T98">­jos dar</text:span><text:span text:style-name="T99">­bo</text:span><text:span text:style-name="T100">­tvarkę, – tai pro</text:span><text:span text:style-name="T101">­jek</text:span><text:span text:style-name="T102">­tai Nr. XIVP-2284 ir Nr. XIVP-2323.<text:s/></text:span></text:p>
        <text:p text:style-name="Roman">P. Kuz­mic­kie­nė. Pra­šau.</text:p>
        <text:p text:style-name="Roman"><text:span text:style-name="T103">P. KUZMICKIENĖ</text:span><text:span text:style-name="T104"><text:s/></text:span><text:span text:style-name="T105">(</text:span><text:span text:style-name="T106">TS-LKDF</text:span><text:span text:style-name="T107"><text:note text:note-class="footnote" text:id="_ftn0"><text:note-citation text:label=""></text:note-citation><text:note-body><text:p text:style-name="Roman"><text:span text:style-name="T108"><text:s/></text:span><text:span text:style-name="T109">Santrumpų reikšmės:<text:s/></text:span><text:span text:style-name="T110">DPF</text:span><text:span text:style-name="T111"><text:s/>– Darbo partijos frakcija;<text:s/></text:span><text:span text:style-name="T112">DFVL</text:span><text:span text:style-name="T113"><text:s/>– Demokratų frakcija „Vardan Lietuvos“;<text:s/></text:span><text:span text:style-name="T114">LF</text:span><text:span text:style-name="T115"> – Laisvės frakcija;<text:s/></text:span><text:span text:style-name="T116">LSDPF</text:span><text:span text:style-name="T117"><text:s/>– Lietuvos socialdemokratų partijos frakcija;<text:s/></text:span><text:span text:style-name="T118">LSF</text:span><text:span text:style-name="T119"><text:s/>– Liberalų sąjūdžio frakcija;</text:span><text:span text:style-name="T120"><text:s/>LVŽSF</text:span><text:span text:style-name="T121"><text:s/>– Lietuvos valstiečių ir žaliųjų sąjungos frakcija;<text:s/></text:span><text:span text:style-name="T122">MSNG</text:span><text:span text:style-name="T123"><text:s/>– Mišri Seimo narių grupė;<text:s/></text:span><text:span text:style-name="T124">TS</text:span><text:span text:style-name="T125">-</text:span><text:span text:style-name="T126">LKDF</text:span><text:span text:style-name="T127"><text:s/>– Tėvynės sąjungos-Lietuvos krikščionių<text:s/></text:span><text:span text:style-name="T128">demokratų frakcija.</text:span></text:p></text:note-body></text:note></text:span><text:span text:style-name="T129">)</text:span><text:span text:style-name="T130">. Pra</text:span><text:span text:style-name="T131">­šau iš</text:span><text:span text:style-name="T132">­brauk</text:span><text:span text:style-name="T133">­ti iš dar</text:span><text:span text:style-name="T134">­bo</text:span><text:span text:style-name="T135">­tvarkės re</text:span><text:span text:style-name="T136">­zer</text:span><text:span text:style-name="T137">­vi</text:span><text:span text:style-name="T138">­nį klau</text:span><text:span text:style-name="T139">­si</text:span><text:span text:style-name="T140">­mą – Sei</text:span><text:span text:style-name="T141">­mo re</text:span><text:span text:style-name="T142">­zo</text:span><text:span text:style-name="T143">­liu</text:span><text:span text:style-name="T144">­ci</text:span><text:span text:style-name="T145">­ją dėl 2024 me</text:span><text:span text:style-name="T146">­tų…</text:span></text:p>
        <text:p text:style-name="Roman"><text:span text:style-name="T147">PIRMININKĖ.</text:span><text:span text:style-name="T148"><text:s/>Iš</text:span><text:span text:style-name="T149">­brauk</text:span><text:span text:style-name="T150">­ti?</text:span></text:p>
        <text:p text:style-name="Roman"><text:span text:style-name="T151">P. KUZMICKIENĖ</text:span><text:span text:style-name="T152"><text:s/></text:span><text:span text:style-name="T153">(</text:span><text:span text:style-name="T154">TS-LKDF</text:span><text:span text:style-name="T155">)</text:span><text:span text:style-name="T156">. Taip. Pra</text:span><text:span text:style-name="T157">­šau iš</text:span><text:span text:style-name="T158">­brauk</text:span><text:span text:style-name="T159">­ti re</text:span><text:span text:style-name="T160">­zo</text:span><text:span text:style-name="T161">­liu</text:span><text:span text:style-name="T162">­ci</text:span><text:span text:style-name="T163">­ją dėl 2024 me</text:span><text:span text:style-name="T164">­tų no</text:span><text:span text:style-name="T165">­mi</text:span><text:span text:style-name="T166">­na</text:span><text:span text:style-name="T167">­ci</text:span><text:span text:style-name="T168">­jos. Tai yra iš pa</text:span><text:span text:style-name="T169">­pil</text:span><text:span text:style-name="T170">­do</text:span><text:span text:style-name="T171">­mų klau</text:span><text:span text:style-name="T172">­si</text:span><text:span text:style-name="T173">­mų.</text:span></text:p>
        <text:p text:style-name="Roman"><text:span text:style-name="T174">PIRMININKĖ.</text:span><text:span text:style-name="T175"><text:s/>Re</text:span><text:span text:style-name="T176">­zer</text:span><text:span text:style-name="T177">­vi</text:span><text:span text:style-name="T178">­nį 4 klau</text:span><text:span text:style-name="T179">­si</text:span><text:span text:style-name="T180">­mą, ar ne?<text:s/></text:span></text:p>
        <text:p text:style-name="Roman"><text:span text:style-name="T181">P. KUZMICKIENĖ</text:span><text:span text:style-name="T182"><text:s/></text:span><text:span text:style-name="T183">(</text:span><text:span text:style-name="T184">TS-LKDF</text:span><text:span text:style-name="T185">)</text:span><text:span text:style-name="T186">. Taip. Ačiū.</text:span></text:p>
        <text:p text:style-name="Roman"><text:span text:style-name="T187">PIRMININKĖ.</text:span><text:s/>Ge­rai. Dė­kui. S. Tu­mė­nas.<text:s/></text:p>
        <text:p text:style-name="Roman"><text:span text:style-name="T188">P. KUZMICKIENĖ</text:span><text:span text:style-name="T189"><text:s/></text:span><text:span text:style-name="T190">(</text:span><text:span text:style-name="T191">TS-LKDF</text:span><text:span text:style-name="T192">)</text:span><text:span text:style-name="T193">.<text:s/></text:span>Re­zer­vi­nis 2 klau­si­mas, at­si­pra­šau, re­zer­vi­nis 2 klau­si­mas.</text:p>
        <text:p text:style-name="Roman"><text:span text:style-name="T194">PIRMININKĖ.</text:span><text:s/>Taip, dė­kui.</text:p>
        <text:soft-page-break/>
        <text:p text:style-name="Roman"><text:span text:style-name="T195">S. TUMĖNAS</text:span><text:s/><text:span text:style-name="T196">(</text:span><text:span text:style-name="T197">LVŽSF</text:span><text:span text:style-name="T198">)</text:span>. Ačiū. Ger­bia­ma Sei­mo Pir­mi­nin­ke, ar ne­ga­li­te pa­ko­men­tuo­ti, ko­kios prie­žas­tys, kad At­min­ti­nų die­nų įsta­ty­mo pro­jek­te Nr. XIVP-2035 (re­zer­vi­nis 1 klau­si­mas) šį kar­tą su­dė­tos vi­sos 9 at­min­ti­nos die­nos į vie­ną. Da­bar fak­tiš­kai mes tu­ri­me ga­li­my­bę ar­ba už vi­sas bū­ti, ar­ba prieš vi­sas. Se­niau kiek­vie­ną at­ski­rai svars­ty­da­vo­me ir ga­lė­da­vo­me pa­si­sa­ky­ti. Ko­kie čia yra mo­ty­vai?</text:p>
        <text:p text:style-name="Roman"><text:span text:style-name="T199">PIRMININKĖ.</text:span><text:s/>Na, mes jau ei­na­me link to se­no­kai, at­min­ti­nas die­nas ne po vie­ną siū­lo­me, at­min­ti­nus<text:s/>me­tus, o taip, to­kiu bū­du. Bet, ži­no­ma, ga­li­ma per pa­siū­ly­mus iš­brauk­ti, jei­gu vie­nas ar ki­tas pa­siū­ly­mas jums ne­tin­ka, ar­ba pa­pil­dy­ti tą są­ra­šą įra­šant. Mū­sų spren­di­mų<text:s/>atžvilgiu<text:s/>vi­sa lais­vė yra pa­lie­ka­ma, ga­li­ma tą pro­jek­tą ko­re­guo­ti per bal­sa­vi­mą dėl pa­siū­ly­mų.</text:p>
        <text:p text:style-name="Roman">A. Ged­vi­las. Pra­šau.</text:p>
        <text:p text:style-name="Roman"><text:span text:style-name="T200">A. GEDVILAS</text:span><text:span text:style-name="T201"><text:s/></text:span><text:span text:style-name="T202">(</text:span><text:span text:style-name="T203">MSNG</text:span><text:span text:style-name="T204">)</text:span><text:span text:style-name="T205">. Ger</text:span><text:span text:style-name="T206">­bia</text:span><text:span text:style-name="T207">­ma Sei</text:span><text:span text:style-name="T208">­mo Pir</text:span><text:span text:style-name="T209">­mi</text:span><text:span text:style-name="T210">­nin</text:span><text:span text:style-name="T211">­ke, ger</text:span><text:span text:style-name="T212">­bia</text:span><text:span text:style-name="T213">­mi ko</text:span><text:span text:style-name="T214">­le</text:span><text:span text:style-name="T215">­gos, dėl dar</text:span><text:span text:style-name="T216">­bo</text:span><text:span text:style-name="T217">­tvarkės<text:s/></text:span><text:span text:style-name="T218">no</text:span><text:span text:style-name="T219">­rė</text:span><text:span text:style-name="T220">­čiau kreip</text:span><text:span text:style-name="T221">­tis ir pa</text:span><text:span text:style-name="T222">­siū</text:span><text:span text:style-name="T223">­ly</text:span><text:span text:style-name="T224">­ti pro</text:span><text:span text:style-name="T225">­to</text:span><text:span text:style-name="T226">­ko</text:span><text:span text:style-name="T227">­li</text:span><text:span text:style-name="T228">­nį nu</text:span><text:span text:style-name="T229">­ta</text:span><text:span text:style-name="T230">­ri</text:span><text:span text:style-name="T231">­mą. Nie</text:span><text:span text:style-name="T232">­kam nė</text:span><text:span text:style-name="T233">­ra pa</text:span><text:span text:style-name="T234">­slap</text:span><text:span text:style-name="T235">­tis, ko</text:span><text:span text:style-name="T236">­kia da</text:span><text:span text:style-name="T237">­bar yra su</text:span><text:span text:style-name="T238">­si</text:span><text:span text:style-name="T239">­da</text:span><text:span text:style-name="T240">­riu</text:span><text:span text:style-name="T241">­si si</text:span><text:span text:style-name="T242">­tu</text:span><text:span text:style-name="T243">­a</text:span><text:span text:style-name="T244">­ci</text:span><text:span text:style-name="T245">­ja Vil</text:span><text:span text:style-name="T246">­niaus mies</text:span><text:span text:style-name="T247">­te. Tie</text:span><text:span text:style-name="T248">­siog su</text:span><text:span text:style-name="T249">­tri</text:span><text:span text:style-name="T250">­kęs gy</text:span><text:span text:style-name="T251">­ve</text:span><text:span text:style-name="T252">­ni</text:span><text:span text:style-name="T253">­mas, nes y</text:span><text:span text:style-name="T254">ra strei</text:span><text:span text:style-name="T255">­kas, jis ap</text:span><text:span text:style-name="T256">­ima di</text:span><text:span text:style-name="T257">­dži</text:span><text:span text:style-name="T258">ą</text:span><text:span text:style-name="T259">­ją<text:s/></text:span><text:span text:style-name="T260">da</text:span><text:span text:style-name="T261">­lį ir da</text:span><text:span text:style-name="T262">­ro po</text:span><text:span text:style-name="T263">­vei</text:span><text:span text:style-name="T264">­kį vyks</text:span><text:span text:style-name="T265">­tan</text:span><text:span text:style-name="T266">­tiems į dar</text:span><text:span text:style-name="T267">­bą ir taip to</text:span><text:span text:style-name="T268">­liau. Aš ke</text:span><text:span text:style-name="T269">­le</text:span><text:span text:style-name="T270">­tą fra</text:span><text:span text:style-name="T271">­zių pa</text:span><text:span text:style-name="T272">­ci</text:span><text:span text:style-name="T273">­tuo</text:span><text:span text:style-name="T274">­siu, ko</text:span><text:span text:style-name="T275">­kio tu</text:span><text:span text:style-name="T276">­ri</text:span><text:span text:style-name="T277">­nio tai bū</text:span><text:span text:style-name="T278">­tų do</text:span><text:span text:style-name="T279">­ku</text:span><text:span text:style-name="T280">­men</text:span><text:span text:style-name="T281">­tas ir koks jis yra svar</text:span><text:span text:style-name="T282">­bus. „Pa</text:span><text:span text:style-name="T283">­žy</text:span><text:span text:style-name="T284">­mė</text:span><text:span text:style-name="T285">­da</text:span><text:span text:style-name="T286">­mas, kad pir</text:span><text:span text:style-name="T287">­ma</text:span><text:span text:style-name="T288">­die</text:span><text:span text:style-name="T289">­nį prof</text:span><text:span text:style-name="T290">­są</text:span><text:span text:style-name="T291">­jun</text:span><text:span text:style-name="T292">­gos at</text:span><text:span text:style-name="T293">­sto</text:span><text:span text:style-name="T294">­vams pra</text:span><text:span text:style-name="T295">­dė</text:span><text:span text:style-name="T296">­jus strei</text:span><text:span text:style-name="T297">­kuo</text:span><text:span text:style-name="T298">­ti ben</text:span><text:span text:style-name="T299">­dro</text:span><text:span text:style-name="T300">­vė į teis</text:span><text:span text:style-name="T301">­mą pa</text:span><text:span text:style-name="T302">­da</text:span><text:span text:style-name="T303">­vė prof</text:span><text:span text:style-name="T304">­są</text:span><text:span text:style-name="T305">­jun</text:span><text:span text:style-name="T306">­gą, de</text:span><text:span text:style-name="T307">­ry</text:span><text:span text:style-name="T308">­bos ne</text:span><text:span text:style-name="T309">­vyks</text:span><text:span text:style-name="T310">­ta ar</text:span><text:span text:style-name="T311">­ba vy</text:span><text:span text:style-name="T312">­</text:span><text:span text:style-name="T313">ks</text:span><text:span text:style-name="T314">­ta ne</text:span><text:span text:style-name="T315">­efek</text:span><text:span text:style-name="T316">­ty</text:span><text:span text:style-name="T317">­viai ir ne</text:span><text:span text:style-name="T318">­pro</text:span><text:span text:style-name="T319">­duk</text:span><text:span text:style-name="T320">­ty</text:span><text:span text:style-name="T321">­viai, at</text:span><text:span text:style-name="T322">­si</text:span><text:span text:style-name="T323">­žvel</text:span><text:span text:style-name="T324">­giant į tai, kad Lie</text:span><text:span text:style-name="T325">­tu</text:span><text:span text:style-name="T326">­vos</text:span><text:span text:style-name="T327">,</text:span><text:span text:style-name="T328"><text:s/>Vil</text:span><text:span text:style-name="T329">­niaus</text:span><text:span text:style-name="T330">,</text:span><text:span text:style-name="T331"><text:s/>vie</text:span><text:span text:style-name="T332">­šo</text:span><text:span text:style-name="T333">­jo trans</text:span><text:span text:style-name="T334">­por</text:span><text:span text:style-name="T335">­to veik</text:span><text:span text:style-name="T336">­la nuo pir</text:span><text:span text:style-name="T337">­ma</text:span><text:span text:style-name="T338">­die</text:span><text:span text:style-name="T339">­nio yra su</text:span><text:span text:style-name="T340">­tri</text:span><text:span text:style-name="T341">­ku</text:span><text:span text:style-name="T342">­si ir tiek mies</text:span><text:span text:style-name="T343">­to gy</text:span><text:span text:style-name="T344">­ven</text:span><text:span text:style-name="T345">­to</text:span><text:span text:style-name="T346">­jai, tiek tu</text:span><text:span text:style-name="T347">­ris</text:span><text:span text:style-name="T348">­tai pa</text:span><text:span text:style-name="T349">­ti</text:span><text:span text:style-name="T350">­ria sun</text:span><text:span text:style-name="T351">­ku</text:span><text:span text:style-name="T352">­mų ke</text:span><text:span text:style-name="T353">­liau</text:span><text:span text:style-name="T354">dami</text:span><text:span text:style-name="T355"><text:s/>sos</text:span><text:span text:style-name="T356">­ti</text:span><text:span text:style-name="T357">­nė</text:span><text:span text:style-name="T358">­je dėl pra</text:span><text:span text:style-name="T359">­dė</text:span><text:span text:style-name="T360">­to ne</text:span><text:span text:style-name="T361">­ter</text:span><text:span text:style-name="T362">­mi</text:span><text:span text:style-name="T363">­nuo</text:span><text:span text:style-name="T364">­to strei</text:span><text:span text:style-name="T365">­ko, nu</text:span><text:span text:style-name="T366">­ta</text:span><text:span text:style-name="T367">­ria kvies</text:span><text:span text:style-name="T368">­ti į po</text:span><text:span text:style-name="T369">­sė</text:span><text:span text:style-name="T370">­džių sa</text:span><text:span text:style-name="T371">­lę Vil</text:span><text:span text:style-name="T372">­niaus<text:s/></text:span><text:span text:style-name="T373">vie</text:span><text:span text:style-name="T374">­šo</text:span><text:span text:style-name="T375">­jo trans</text:span><text:span text:style-name="T376">­por</text:span><text:span text:style-name="T377">­to ir ben</text:span><text:span text:style-name="T378">­dro</text:span><text:span text:style-name="T379">­vės pro</text:span><text:span text:style-name="T380">­fe</text:span><text:span text:style-name="T381">­si</text:span><text:span text:style-name="T382">­nės są</text:span><text:span text:style-name="T383">­jun</text:span><text:span text:style-name="T384">­gos at</text:span><text:span text:style-name="T385">­sto</text:span><text:span text:style-name="T386">­vus</text:span><text:span text:style-name="T387"><text:s/>ap</text:span><text:span text:style-name="T388">­ta</text:span><text:span text:style-name="T389">­r</text:span><text:span text:style-name="T390">t</text:span><text:span text:style-name="T391">i</text:span><text:span text:style-name="T392"><text:s/>si</text:span><text:span text:style-name="T393">­tu</text:span><text:span text:style-name="T394">­a</text:span><text:span text:style-name="T395">­ci</text:span><text:span text:style-name="T396">­j</text:span><text:span text:style-name="T397">ą</text:span><text:span text:style-name="T398"><text:s/>ir</text:span><text:span text:style-name="T399"><text:s/></text:span><text:span text:style-name="T400">­ieš</text:span><text:span text:style-name="T401">­k</text:span><text:span text:style-name="T402">ot</text:span><text:span text:style-name="T403">i</text:span><text:span text:style-name="T404"><text:s/></text:span><text:span text:style-name="T405">spren</text:span><text:span text:style-name="T406">­di</text:span><text:span text:style-name="T407">­mų</text:span><text:span text:style-name="T408"><text:s/>dėl vie</text:span><text:span text:style-name="T409">­šo</text:span><text:span text:style-name="T410">­jo trans</text:span><text:span text:style-name="T411">­por</text:span><text:span text:style-name="T412">­to si</text:span><text:span text:style-name="T413">­tu</text:span><text:span text:style-name="T414">­a</text:span><text:span text:style-name="T415">­ci</text:span><text:span text:style-name="T416">­jos sta</text:span><text:span text:style-name="T417">­bi</text:span><text:span text:style-name="T418">­li</text:span><text:span text:style-name="T419">­za</text:span><text:span text:style-name="T420">­vi</text:span><text:span text:style-name="T421">­mo sos</text:span><text:span text:style-name="T422">­ti</text:span><text:span text:style-name="T423">­nė</text:span><text:span text:style-name="T424">­je.“</text:span></text:p>
        <text:p text:style-name="Roman"><text:span text:style-name="T425">PIRMININKĖ.</text:span><text:span text:style-name="T426"><text:s/>Dė</text:span><text:span text:style-name="T427">­ko</text:span><text:span text:style-name="T428">­ju, ger</text:span><text:span text:style-name="T429">­bia</text:span><text:span text:style-name="T430">­mas ko</text:span><text:span text:style-name="T431">­le</text:span><text:span text:style-name="T432">­ga. Aš tie</text:span><text:span text:style-name="T433">­siog at</text:span><text:span text:style-name="T434">­krei</text:span><text:span text:style-name="T435">­piu dė</text:span><text:span text:style-name="T436">­me</text:span><text:span text:style-name="T437">­sį, kad to</text:span><text:span text:style-name="T438">­kio žan</text:span><text:span text:style-name="T439">­ro kaip pro</text:span><text:span text:style-name="T440">­to</text:span><text:span text:style-name="T441">­ko</text:span><text:span text:style-name="T442">­li</text:span><text:span text:style-name="T443">­nis nu</text:span><text:span text:style-name="T444">­ta</text:span><text:span text:style-name="T445">­ri</text:span><text:span text:style-name="T446">­mas šia</text:span><text:span text:style-name="T447">­me eta</text:span><text:span text:style-name="T448">­pe nė</text:span><text:span text:style-name="T449">­ra. Yra Sta</text:span><text:span text:style-name="T450">­tu</text:span><text:span text:style-name="T451">­to 92 straips</text:span><text:span text:style-name="T452">­nis, pa</text:span><text:span text:style-name="T453">­gal jo 4 punk</text:span><text:span text:style-name="T454">­tą dau</text:span><text:span text:style-name="T455">­giau kaip vie</text:span><text:span text:style-name="T456">­na de</text:span><text:span text:style-name="T457">­šim</text:span><text:span text:style-name="T458">­to</text:span><text:span text:style-name="T459">­ji vi</text:span><text:span text:style-name="T460">­sų Sei</text:span><text:span text:style-name="T461">­mo na</text:span><text:span text:style-name="T462">­rių<text:s/></text:span>raš­tiš­ku rei­ka­la­vi­mu į ki­tos po­sė­džių die­nos dar­bo­tvarkę ga­li įtrauk­ti dis­ku­si­ją ypač svar­biu klau­si­mu. Aš siū­ly­čiau, jei­gu to­kį pa­lai­ky­mą tu­ri­te, ir siū­ly­ti.</text:p>
        <text:p text:style-name="Roman">R. Ša­la­še­vi­čiū­tė.<text:s/></text:p>
        <text:p text:style-name="Roman"><text:span text:style-name="T463">R. ŠALAŠEVIČIŪTĖ</text:span><text:span text:style-name="T464"><text:s/></text:span><text:span text:style-name="T465">(</text:span><text:span text:style-name="T466">LVŽSF</text:span><text:span text:style-name="T467">)</text:span><text:span text:style-name="T468">.<text:s/></text:span>Pra­šau iš­brauk­ti iš dar­bo­tvarkės 2-17 klau­si­mą – Teis­mų įsta­ty­mo Nr. I-480 44<text:span text:style-name="T469">1</text:span>, 90, 98 straips­nių pa­kei­ti­mo įsta­ty­mo pro­jek­tą Nr. XIVP-1288, nes tai bu­vo at­sar­gi­nis va­rian­tas, kai mes il­gai ne­ga­lė­jo­me nu­spręs­ti ar ap­si­spręs­ti dėl Tei­sė­jų vals­ty­bi­nių pen­si­jų pro­jek­to,<text:s/>jis šiuo me­tu yra pri­im­tas, šiuo me­tu jis nė­ra ak­tu­a­lus. Pra­šau?</text:p>
        <text:p text:style-name="Roman"><text:span text:style-name="T470">PIRMININKĖ.</text:span><text:span text:style-name="T471"><text:s/></text:span>Jūs pra­šo­te dėl 2-16 ar 2-17<text:s/>klausimo?</text:p>
        <text:p text:style-name="Roman"><text:span text:style-name="T472">R. ŠALAŠEVIČIŪTĖ</text:span><text:span text:style-name="T473"><text:s/></text:span><text:span text:style-name="T474">(</text:span><text:span text:style-name="T475">LVŽSF</text:span><text:span text:style-name="T476">)</text:span><text:span text:style-name="T477">.<text:s/></text:span>Pas ma­ne čia… Ai, dėl 2-16<text:s/>klausimo.<text:s/></text:p>
        <text:p text:style-name="Roman"><text:span text:style-name="T478">PIRMININKĖ.</text:span><text:span text:style-name="T479"><text:s/>Dėl 2-16</text:span><text:span text:style-name="T480"><text:s/>klausimo</text:span><text:span text:style-name="T481">. Jū</text:span><text:span text:style-name="T482">­sų?<text:s/></text:span></text:p>
        <text:p text:style-name="Roman"><text:span text:style-name="T483">R. ŠALAŠEVIČIŪTĖ</text:span><text:span text:style-name="T484"><text:s/></text:span><text:span text:style-name="T485">(</text:span><text:span text:style-name="T486">LVŽSF</text:span><text:span text:style-name="T487">)</text:span><text:span text:style-name="T488">.<text:s/></text:span>Tei­sin­gai, čia jau pa­si­kei­tė nu­me­ra­ci­ja.<text:s/></text:p>
        <text:p text:style-name="Roman"><text:span text:style-name="T489">PIRMININKĖ.</text:span><text:span text:style-name="T490"><text:s/>Ga</text:span><text:span text:style-name="T491">­li</text:span><text:span text:style-name="T492">­me gal</text:span><text:span text:style-name="T493">­būt nuo to ir pra</text:span><text:span text:style-name="T494">­dė</text:span><text:span text:style-name="T495">­ti, nes dau</text:span><text:span text:style-name="T496">­giau pa</text:span><text:span text:style-name="T497">­siū</text:span><text:span text:style-name="T498">­ly</text:span><text:span text:style-name="T499">­mų ne</text:span><text:span text:style-name="T500">­ma</text:span><text:span text:style-name="T501">­tau. Ar ga</text:span><text:span text:style-name="T502">­li</text:span><text:span text:style-name="T503">­me ben</text:span><text:span text:style-name="T504">­dru su</text:span><text:span text:style-name="T505">­ta</text:span><text:span text:style-name="T506">­ri</text:span><text:span text:style-name="T507">­mu pri</text:span><text:span text:style-name="T508">­tar</text:span><text:span text:style-name="T509">­ti, kad 2-16 klau</text:span><text:span text:style-name="T510">­si</text:span><text:span text:style-name="T511">­mą iš</text:span><text:span text:style-name="T512">­brauk</text:span><text:span text:style-name="T513">­tu</text:span><text:span text:style-name="T514">­me? Pa</text:span><text:span text:style-name="T515">­ti ini</text:span><text:span text:style-name="T516">­cia</text:span><text:span text:style-name="T517">­to</text:span><text:span text:style-name="T518">­rė tai pa</text:span><text:span text:style-name="T519">­siū</text:span><text:span text:style-name="T520">­lė. Ga</text:span><text:span text:style-name="T521">­li</text:span><text:span text:style-name="T522">­ma pri</text:span><text:span text:style-name="T523">­tar</text:span><text:span text:style-name="T524">­ti ben</text:span><text:span text:style-name="T525">­dru su</text:span><text:span text:style-name="T526">­ta</text:span><text:span text:style-name="T527">­ri</text:span><text:span text:style-name="T528">­mu? Ne</text:span><text:span text:style-name="T529">­ma</text:span><text:span text:style-name="T530">­tau prieš</text:span><text:span text:style-name="T531">­ta</text:span><text:span text:style-name="T532">­rau</text:span><text:span text:style-name="T533">­jan</text:span><text:span text:style-name="T534">­čių. Dė</text:span><text:span text:style-name="T535">­ko</text:span><text:span text:style-name="T536">­ju, pri</text:span><text:span text:style-name="T537">­tar</text:span><text:span text:style-name="T538">­ta ben</text:span><text:span text:style-name="T539">­dru su</text:span><text:span text:style-name="T540">­ta</text:span><text:span text:style-name="T541">­ri</text:span><text:span text:style-name="T542">­mu.<text:s/></text:span></text:p>
        <text:p text:style-name="P543">Ar ga­li­me ben­dru su­ta­ri­mu iš­brauk­ti 1-11.2 klau­si­mą – Svei­ka­tos drau­di­mo įsta­ty­mo pa­kei­ti­mų pro­jek­tą Nr. XIVP-1750? Ne­ma­tau prieš­ta­rau­jan­čių. Ačiū, pri­tar­ta ben­dru su­ta­ri­mu.<text:s/></text:p>
        <text:p text:style-name="P544">Taip pat dėl dvie­jų įsta­ty­mų pro­jek­tų, ku­rie ne­įra­šy­ti į Sei­mo ru­dens dar­bo­tvarkę, ar pri­ta­ria­te, kad juos svars­ty­tu­me? Ben­dru su­ta­ri­mu. Ačiū.<text:s/></text:p>
        <text:p text:style-name="P545">Taip pat P. Kuz­mic­kie­nė pa­siū­lė iš­brauk­ti re­zer­vi­nį 2 klau­si­mą. Ar ga­li­me ben­dru su­ta­ri­mu? Dė­ko­ju. Pui­ku.<text:s/></text:p>
        <text:p text:style-name="P546">Ir, at­ro­do, vis­kas. Tai gal­būt ga­lė­tu­me pri­tar­ti ben­dru su­ta­ri­mu ir vi­sai dar­bo­tvarkei? Ne­ma­tau prieš­ta­rau­jan­čių. Ačiū, pri­tar­ta ben­dru su­ta­ri­mu.</text:p>
        <text:p text:style-name="P547"/>
        <text:p text:style-name="P548">10.07 val.</text:p>
        <text:p text:style-name="P549">In­for­ma­ci­niai pra­ne­ši­mai</text:p>
        <text:p text:style-name="P550"/>
        <text:p text:style-name="P551"><text:span text:style-name="T552">Taip pat no</text:span><text:span text:style-name="T553">­rė</text:span><text:span text:style-name="T554">­čiau per</text:span><text:span text:style-name="T555">­skai</text:span><text:span text:style-name="T556">­ty</text:span><text:span text:style-name="T557">­ti dar vie</text:span><text:span text:style-name="T558">­ną pa</text:span><text:span text:style-name="T559">­reiš</text:span><text:span text:style-name="T560">­ki</text:span><text:span text:style-name="T561">­mą dėl pa</text:span><text:span text:style-name="T562">­si</text:span><text:span text:style-name="T563">­trau</text:span><text:span text:style-name="T564">­ki</text:span><text:span text:style-name="T565">­mo iš Dar</text:span><text:span text:style-name="T566">­bo par</text:span><text:span text:style-name="T567">­ti</text:span><text:span text:style-name="T568">­jos frak</text:span><text:span text:style-name="T569">­ci</text:span><text:span text:style-name="T570">­jos. Ger</text:span><text:span text:style-name="T571">­bia</text:span><text:span text:style-name="T572">­mas A. Ged</text:span><text:span text:style-name="T573">­vi</text:span><text:span text:style-name="T574">­las pa</text:span><text:span text:style-name="T575">­si</text:span><text:span text:style-name="T576">­trau</text:span><text:span text:style-name="T577">­kia ir štai V.</text:span> Fio­do­ro­vas (ma­to­te, kaip Sei­me re­a­liu lai­ku vi­sos dra­mos vyks­ta) taip pat mums pa­tei­kė tei­ki­mą dėl su­stab­dy­tos Sei­mo na­rio A. Ge­d­vi­lo na­rys­tės Dar­bo par­ti­jos frak­ci­jo­je. Dė­kui. Dar A. Ged­vi­las, nes jo pa­var­dė bu­vo ne vie­ną kar­tą pa­mi­nė­ta. Pra­šau.</text:p>
        <text:p text:style-name="Roman"><text:span text:style-name="T578">A. GEDVILAS</text:span><text:span text:style-name="T579"><text:s/></text:span><text:span text:style-name="T580">(</text:span><text:span text:style-name="T581">MSNG</text:span><text:span text:style-name="T582">)</text:span><text:span text:style-name="T583">. Ačiū, Pir</text:span><text:span text:style-name="T584">­mi</text:span><text:span text:style-name="T585">­nin</text:span><text:span text:style-name="T586">­ke. Tie</text:span><text:span text:style-name="T587">­siog no</text:span><text:span text:style-name="T588">­rė</text:span><text:span text:style-name="T589">­jau, kad da</text:span><text:span text:style-name="T590">­tą įgar</text:span><text:span text:style-name="T591">­sin</text:span><text:span text:style-name="T592">­tu</text:span><text:span text:style-name="T593">­mė</text:span><text:span text:style-name="T594">­te.</text:span></text:p>
        <text:p text:style-name="Roman"><text:span text:style-name="T595">PIRMININKĖ.</text:span><text:span text:style-name="T596"><text:s/>Na, aki</text:span><text:span text:style-name="T597">­vaiz</text:span><text:span text:style-name="T598">­du, jū</text:span><text:span text:style-name="T599">­sų pir</text:span><text:span text:style-name="T600">­mą per</text:span><text:span text:style-name="T601">­skai</text:span><text:span text:style-name="T602">­čiau, tai vis</text:span><text:span text:style-name="T603">­kas čia tvar</text:span><text:span text:style-name="T604">­k</text:span><text:span text:style-name="T605">inga</text:span><text:span text:style-name="T606">.<text:s/></text:span></text:p>
        <text:p text:style-name="P607"/>
        <text:p text:style-name="Laikas">10.08 val.</text:p>
        <text:p text:style-name="Roman12">Sei­mo nu­ta­ri­mo „Dėl ne­pa­pras­to­sios pa­dė­ties įve­di­mo“ pro­jek­tas Nr. XIVP-2311 (<text:span text:style-name="T608">pa</text:span><text:span text:style-name="T609">­tei</text:span><text:span text:style-name="T610">­ki</text:span><text:span text:style-name="T611">­mas</text:span>)</text:p>
        <text:p text:style-name="P612"/>
        <text:p text:style-name="Roman"><text:span text:style-name="T613">Per</text:span><text:span text:style-name="T614">­ei</text:span><text:span text:style-name="T615">­na</text:span><text:span text:style-name="T616">­me prie dar</text:span><text:span text:style-name="T617">­bo</text:span><text:span text:style-name="T618">­tvarkės. 1-2 klau</text:span><text:span text:style-name="T619">­si</text:span><text:span text:style-name="T620">­mas –<text:s/></text:span>Sei­mo nu­ta­ri­mo „Dėl ne­pa­pras­to­sios pa­dėties įve­di­mo“ pro­jek­tas<text:s/><text:span text:style-name="T621">Nr. XIVP-2311. Kvie</text:span><text:span text:style-name="T622">­čiu pra</text:span><text:span text:style-name="T623">­ne</text:span><text:span text:style-name="T624">­šė</text:span><text:span text:style-name="T625">­ją ger</text:span><text:span text:style-name="T626">­bia</text:span><text:span text:style-name="T627">­mą A. Bi</text:span><text:span text:style-name="T628">­lo</text:span><text:span text:style-name="T629">­tai</text:span><text:span text:style-name="T630">­tę į tri</text:span><text:span text:style-name="T631">­bū</text:span><text:span text:style-name="T632">­ną. Pri</text:span><text:span text:style-name="T633">­me</text:span><text:span text:style-name="T634">­nu, ko</text:span><text:span text:style-name="T635">­le</text:span><text:span text:style-name="T636">­gos, šian</text:span><text:span text:style-name="T637">­dien bal</text:span><text:span text:style-name="T638">­sa</text:span><text:span text:style-name="T639">­vi</text:span><text:span text:style-name="T640">­mas yra nu</text:span><text:span text:style-name="T641">­ma</text:span><text:span text:style-name="T642">­ty</text:span><text:span text:style-name="T643">­tas nuo 11 val. 35 min. Tai yra bal</text:span><text:span text:style-name="T644">­sa</text:span><text:span text:style-name="T645">­vi</text:span><text:span text:style-name="T646">­mo in</text:span><text:span text:style-name="T647">­ter</text:span><text:span text:style-name="T648">­va</text:span><text:span text:style-name="T649">­las.</text:span></text:p>
        <text:p text:style-name="Roman"><text:span text:style-name="T650">A. BILOTAITĖ</text:span><text:span text:style-name="T651"><text:s/></text:span><text:span text:style-name="T652">(</text:span><text:span text:style-name="T653">TS-LKDF</text:span><text:span text:style-name="T654">)</text:span><text:span text:style-name="T655">. La</text:span><text:span text:style-name="T656">­ba die</text:span><text:span text:style-name="T657">­na, ger</text:span><text:span text:style-name="T658">­bia</text:span><text:span text:style-name="T659">­mi ko</text:span><text:span text:style-name="T660">­le</text:span><text:span text:style-name="T661">­gos. Pir</text:span><text:span text:style-name="T662">­miau</text:span><text:span text:style-name="T663">­sia tu</text:span><text:span text:style-name="T664">­rė</text:span><text:span text:style-name="T665">­čiau pra</text:span><text:span text:style-name="T666">­dė</text:span><text:span text:style-name="T667">­ti nuo to, ko</text:span><text:span text:style-name="T668">­dėl yra tei</text:span><text:span text:style-name="T669">­kia</text:span><text:span text:style-name="T670">­mas ši</text:span><text:span text:style-name="T671">­tas Sei</text:span><text:span text:style-name="T672">­mo nu</text:span><text:span text:style-name="T673">­ta</text:span><text:span text:style-name="T674">­ri</text:span><text:span text:style-name="T675">­mas dėl ne</text:span><text:span text:style-name="T676">­pa</text:span><text:span text:style-name="T677">­pras</text:span><text:span text:style-name="T678">­to</text:span><text:span text:style-name="T679">­sios pa</text:span><text:span text:style-name="T680">­dė</text:span><text:span text:style-name="T681">­ties pra</text:span><text:span text:style-name="T682">­tę</text:span><text:span text:style-name="T683">­si</text:span><text:span text:style-name="T684">­mo. Pir</text:span><text:span text:style-name="T685">­miau</text:span><text:span text:style-name="T686">­sia dėl to, kad Uk</text:span><text:span text:style-name="T687">­rai</text:span><text:span text:style-name="T688">­no</text:span><text:span text:style-name="T689">­je vyk</text:span><text:span text:style-name="T690">­do</text:span><text:span text:style-name="T691">­mi Ru</text:span><text:span text:style-name="T692">­si</text:span><text:span text:style-name="T693">­jos ka</text:span><text:span text:style-name="T694">­ri</text:span><text:span text:style-name="T695">­nės ag</text:span><text:span text:style-name="T696">­re</text:span><text:span text:style-name="T697">­si</text:span><text:span text:style-name="T698">­jos veiks</text:span><text:span text:style-name="T699">­mai ir ka</text:span><text:span text:style-name="T700">­ri</text:span><text:span text:style-name="T701">­niai nu</text:span><text:span text:style-name="T702">­si</text:span><text:span text:style-name="T703">­kal</text:span><text:span text:style-name="T704">­ti</text:span><text:span text:style-name="T705">­mai ir to</text:span><text:span text:style-name="T706">­liau vyks</text:span><text:span text:style-name="T707">­ta, ir jų mas</text:span><text:span text:style-name="T708">­tas ne</text:span><text:span text:style-name="T709">­ma</text:span><text:span text:style-name="T710">­žė</text:span><text:span text:style-name="T711">­ja. In</text:span><text:span text:style-name="T712">­ten</text:span><text:span text:style-name="T713">­sy</text:span><text:span text:style-name="T714">­vė</text:span><text:span text:style-name="T715">­ja Ru</text:span><text:span text:style-name="T716">­si</text:span><text:span text:style-name="T717">­jos Fe</text:span><text:span text:style-name="T718">­de</text:span><text:span text:style-name="T719">­ra</text:span><text:span text:style-name="T720">­ci</text:span><text:span text:style-name="T721">­jos ata</text:span><text:span text:style-name="T722">­kos prieš Uk</text:span><text:span text:style-name="T723">­rai</text:span><text:span text:style-name="T724">­nos ci</text:span><text:span text:style-name="T725">­vi</text:span><text:span text:style-name="T726">­li</text:span><text:span text:style-name="T727">­nę ir kri</text:span><text:span text:style-name="T728">­ti</text:span><text:span text:style-name="T729">­nę in</text:span><text:span text:style-name="T730">­fra</text:span><text:span text:style-name="T731">­struk</text:span><text:span text:style-name="T732">­tū</text:span><text:span text:style-name="T733">­rą, vyk</text:span><text:span text:style-name="T734">­do</text:span><text:span text:style-name="T735">­mas ener</text:span><text:span text:style-name="T736">­ge</text:span><text:span text:style-name="T737">­ti</text:span><text:span text:style-name="T738">­nis te</text:span><text:span text:style-name="T739">­ro</text:span><text:span text:style-name="T740">­riz</text:span><text:span text:style-name="T741">­mas. Ru</text:span><text:span text:style-name="T742">­si</text:span><text:span text:style-name="T743">­jos Fe</text:span><text:span text:style-name="T744">­de</text:span><text:span text:style-name="T745">­ra</text:span><text:span text:style-name="T746">­ci</text:span><text:span text:style-name="T747">­jos re</text:span><text:span text:style-name="T748">­to</text:span><text:span text:style-name="T749">­ri</text:span><text:span text:style-name="T750">­ko</text:span><text:span text:style-name="T751">­je vis daž</text:span><text:span text:style-name="T752">­niau mi</text:span><text:span text:style-name="T753">­ni</text:span><text:span text:style-name="T754">­ma bran</text:span><text:span text:style-name="T755">­duo</text:span><text:span text:style-name="T756">­li</text:span><text:span text:style-name="T757">­nio gin</text:span><text:span text:style-name="T758">­klo pa</text:span><text:span text:style-name="T759">­nau</text:span><text:span text:style-name="T760">­do</text:span><text:span text:style-name="T761">­ji</text:span><text:span text:style-name="T762">­mo ga</text:span><text:span text:style-name="T763">­li</text:span><text:span text:style-name="T764">­my</text:span><text:span text:style-name="T765">­bė. Taip pat mums yra gra</text:span><text:span text:style-name="T766">­si</text:span><text:span text:style-name="T767">­na</text:span><text:span text:style-name="T768">­ma ga</text:span><text:span text:style-name="T769">­li</text:span><text:span text:style-name="T770">­mo</text:span><text:span text:style-name="T771">­mis di</text:span><text:span text:style-name="T772">­ver</text:span><text:span text:style-name="T773">­si</text:span><text:span text:style-name="T774">­jo</text:span><text:span text:style-name="T775">­mis Ast</text:span><text:span text:style-name="T776">­ra</text:span><text:span text:style-name="T777">­vo ato</text:span><text:span text:style-name="T778">­mi</text:span><text:span text:style-name="T779">­nė</text:span><text:span text:style-name="T780">­je elek</text:span><text:span text:style-name="T781">­tri</text:span><text:span text:style-name="T782">­nė</text:span><text:span text:style-name="T783">­je. Tę</text:span><text:span text:style-name="T784">­sia</text:span><text:span text:style-name="T785">­mas Ru</text:span><text:span text:style-name="T786">­si</text:span><text:span text:style-name="T787">­jos Fe</text:span><text:span text:style-name="T788">­de</text:span><text:span text:style-name="T789">­ra</text:span><text:span text:style-name="T790">­ci</text:span><text:span text:style-name="T791">­jos ka</text:span><text:span text:style-name="T792">­rių ir gin</text:span><text:span text:style-name="T793">­kluo</text:span><text:span text:style-name="T794">­tės tel</text:span><text:span text:style-name="T795">­ki</text:span><text:span text:style-name="T796">­mas Bal</text:span><text:span text:style-name="T797">­ta</text:span><text:span text:style-name="T798">­ru</text:span><text:span text:style-name="T799">­si</text:span><text:span text:style-name="T800">­jos Res</text:span><text:span text:style-name="T801">­pub</text:span><text:span text:style-name="T802">­li</text:span><text:span text:style-name="T803">­kos te</text:span><text:span text:style-name="T804">­ri</text:span><text:span text:style-name="T805">­to</text:span><text:span text:style-name="T806">­ri</text:span><text:span text:style-name="T807">­jo</text:span><text:span text:style-name="T808">­je. Taip pat su</text:span><text:span text:style-name="T809">­da</text:span><text:span text:style-name="T810">­ry</text:span><text:span text:style-name="T811">­tos pa</text:span><text:span text:style-name="T812">­lan</text:span><text:span text:style-name="T813">­kios są</text:span><text:span text:style-name="T814">­ly</text:span><text:span text:style-name="T815">­gos Bal</text:span><text:span text:style-name="T816">­ta</text:span><text:span text:style-name="T817">­ru</text:span><text:span text:style-name="T818">­si</text:span><text:span text:style-name="T819">­jos ir Ru</text:span><text:span text:style-name="T820">­si</text:span><text:span text:style-name="T821">­jos re</text:span><text:span text:style-name="T822">­ži</text:span><text:span text:style-name="T823">­mams vyk</text:span><text:span text:style-name="T824">­dy</text:span><text:span text:style-name="T825">­ti hib</text:span><text:span text:style-name="T826">­ri</text:span><text:span text:style-name="T827">­di</text:span><text:span text:style-name="T828">­nes ata</text:span><text:span text:style-name="T829">­kas prieš Lie</text:span><text:span text:style-name="T830">­tu</text:span><text:span text:style-name="T831">­vos Res</text:span><text:span text:style-name="T832">­pub</text:span><text:span text:style-name="T833">­li</text:span><text:span text:style-name="T834">­ką. Pa</text:span><text:span text:style-name="T835">­vyz</text:span><text:span text:style-name="T836">­džiui, Bal</text:span><text:span text:style-name="T837">­ta</text:span><text:span text:style-name="T838">­ru</text:span><text:span text:style-name="T839">­si</text:span><text:span text:style-name="T840">­jos oro ve</text:span><text:span text:style-name="T841">­žė</text:span><text:span text:style-name="T842">­ja „Be</text:span><text:span text:style-name="T843">­la</text:span><text:span text:style-name="T844">­via“ nuo gruo</text:span><text:span text:style-name="T845">­džio 1 die</text:span><text:span text:style-name="T846">­nos vyk</text:span><text:span text:style-name="T847">­do skry</text:span><text:span text:style-name="T848">­džius marš</text:span><text:span text:style-name="T849">­ru</text:span><text:span text:style-name="T850">­tu Minskas–Dubajus. Ka</text:span><text:span text:style-name="T851">­li</text:span><text:span text:style-name="T852">­ning</text:span><text:span text:style-name="T853">­ra</text:span><text:span text:style-name="T854">­do oro uos</text:span><text:span text:style-name="T855">­tas pa</text:span><text:span text:style-name="T856">­skel</text:span><text:span text:style-name="T857">­bė at</text:span><text:span text:style-name="T858">­vi</text:span><text:span text:style-name="T859">­ro dan</text:span><text:span text:style-name="T860">­gaus pro</text:span><text:span text:style-name="T861">­gra</text:span><text:span text:style-name="T862">­mą ir ne</text:span><text:span text:style-name="T863">­at</text:span><text:span text:style-name="T864">­mes</text:span><text:span text:style-name="T865">­ti</text:span><text:span text:style-name="T866">­na, kad da</text:span><text:span text:style-name="T867">­lis šio</text:span><text:span text:style-name="T868">­mis kryp</text:span><text:span text:style-name="T869">­ti</text:span><text:span text:style-name="T870">­mis at</text:span><text:span text:style-name="T871">­vyks</text:span><text:span text:style-name="T872">­tan</text:span><text:span text:style-name="T873">­čių as</text:span><text:span text:style-name="T874">­me</text:span><text:span text:style-name="T875">­nų ga</text:span><text:span text:style-name="T876">­li bū</text:span><text:span text:style-name="T877">­ti nu</text:span><text:span text:style-name="T878">­kreip</text:span><text:span text:style-name="T879">­ti ar</text:span><text:span text:style-name="T880">­ba in</text:span><text:span text:style-name="T881">­stru</text:span><text:span text:style-name="T882">­men</text:span><text:span text:style-name="T883">­ta</text:span><text:span text:style-name="T884">­li</text:span><text:span text:style-name="T885">­zuo</text:span><text:span text:style-name="T886">­ti ne</text:span><text:span text:style-name="T887">­tei</text:span><text:span text:style-name="T888">­sė</text:span><text:span text:style-name="T889">­tai pa</text:span><text:span text:style-name="T890">­tek</text:span><text:span text:style-name="T891">­ti į Eu</text:span><text:span text:style-name="T892">­ro</text:span><text:span text:style-name="T893">­pos Są</text:span><text:span text:style-name="T894">­jun</text:span><text:span text:style-name="T895">­gą per Lie</text:span><text:span text:style-name="T896">­tu</text:span><text:span text:style-name="T897">­vos sie</text:span><text:span text:style-name="T898">­ną.<text:s/></text:span></text:p>
        <text:p text:style-name="Roman"><text:span text:style-name="T899">Ne</text:span><text:span text:style-name="T900">­tei</text:span><text:span text:style-name="T901">­sė</text:span><text:span text:style-name="T902">­tos mig</text:span><text:span text:style-name="T903">­ra</text:span><text:span text:style-name="T904">­ci</text:span><text:span text:style-name="T905">­jos iš Bal</text:span><text:span text:style-name="T906">­ta</text:span><text:span text:style-name="T907">­ru</text:span><text:span text:style-name="T908">­si</text:span><text:span text:style-name="T909">­jos Res</text:span><text:span text:style-name="T910">­pub</text:span><text:span text:style-name="T911">­li</text:span><text:span text:style-name="T912">­kos mas</text:span><text:span text:style-name="T913">­tas taip pat ne</text:span><text:span text:style-name="T914">­ma</text:span><text:span text:style-name="T915">­žė</text:span><text:span text:style-name="T916">­ja. Taip pat ma</text:span><text:span text:style-name="T917">­to</text:span><text:span text:style-name="T918">­me ir fi</text:span><text:span text:style-name="T919">­zi</text:span><text:span text:style-name="T920">­nio bar</text:span><text:span text:style-name="T921">­je</text:span><text:span text:style-name="T922">­ro ga</text:span><text:span text:style-name="T923">­di</text:span><text:span text:style-name="T924">­ni</text:span><text:span text:style-name="T925">­mo<text:s/></text:span>at­ve­jų. Šiais me­tais ne­įleis­ta apie 11 tūkst. mig­ran­tų. Iš vi­so<text:s/><text:span text:style-name="T926">nuo spren</text:span><text:span text:style-name="T927">­di</text:span><text:span text:style-name="T928">­mo pri</text:span><text:span text:style-name="T929">­ėmi</text:span><text:span text:style-name="T930">­mo – apie 19 tūkst., fik</text:span><text:span text:style-name="T931">­suo</text:span><text:span text:style-name="T932">­ja</text:span><text:span text:style-name="T933">­ma apie 500 fi</text:span><text:span text:style-name="T934">­zi</text:span><text:span text:style-name="T935">­nio bar</text:span><text:span text:style-name="T936">­je</text:span><text:span text:style-name="T937">­ro ga</text:span><text:span text:style-name="T938">­di</text:span><text:span text:style-name="T939">­ni</text:span><text:span text:style-name="T940">­mo at</text:span><text:span text:style-name="T941">­ve</text:span><text:span text:style-name="T942">­jų.<text:s/></text:span></text:p>
        <text:p text:style-name="Roman"><text:span text:style-name="T943">Api</text:span><text:span text:style-name="T944">­ben</text:span><text:span text:style-name="T945">­drin</text:span><text:span text:style-name="T946">­da</text:span><text:span text:style-name="T947">­mi ma</text:span><text:span text:style-name="T948">­to</text:span><text:span text:style-name="T949">­me, kad grės</text:span><text:span text:style-name="T950">­mės ke</text:span><text:span text:style-name="T951">­lia ri</text:span><text:span text:style-name="T952">­zi</text:span><text:span text:style-name="T953">­ką mū</text:span><text:span text:style-name="T954">­sų na</text:span><text:span text:style-name="T955">­cio</text:span><text:span text:style-name="T956">­na</text:span><text:span text:style-name="T957">­li</text:span><text:span text:style-name="T958">­nio sau</text:span><text:span text:style-name="T959">­gu</text:span><text:span text:style-name="T960">­mo in</text:span><text:span text:style-name="T961">­te</text:span><text:span text:style-name="T962">­re</text:span><text:span text:style-name="T963">­sams</text:span><text:s/>ir vi­suo­me­nės rim­čiai. Tai sa­vo ruož­tu pa­gal Ne­pa­pras­to­sios pa­dė­ties įsta­ty­mą su­da­ro pa­grin­dą įves­ti ne­pa­pras­tą­ją pa­dė­tį. Be to, ne­pa­pras­to­ji pa­dė­tis bu­vo įves­ta va­sa­rio 24 die­ną dėl Ru­si­jos ka­ri­nės ag­re­si­jos. Šios ap­lin­ky­bės, kaip ma­to­me, ne­pa­si­kei­tė, tad vi­si pa­grin­dai iš­lie­ka.<text:s/></text:p>
        <text:p text:style-name="Roman">Kas yra siū­lo­ma šia­me pro­jek­te? Siū­lo­ma ne­pa­pras­tą­ją pa­dė­tį įves­ti 3 mė­ne­siams: nuo šių me­tų gruo­džio 17 die­nos iki 2023 m. ko­vo 16 d. Siū­lo­ma ne­pa­pras­tą­ją pa­dė­tį ir to­liau įves­ti tik da­ly­je Lie­tu­vos Res­pub­li­kos te­ri­to­ri­jos, tai yra pa­sie­nio ruo­žuo­se su Bal­ta­ru­si­ja ir Ru­si­ja, Ka­li­ning­ra­do sri­ti­mi, taip pat pa­sie­nio kon­tro­lės punk­tuo­se, esan­čiuo­se ne pa­sie­nio ruo­žo te­ri­to­ri­jo­je.<text:s/></text:p>
        <text:p text:style-name="Roman">Taip pat siū­lo­ma pa­lik­ti šiuo me­tu tai­ko­mas šias ne­pa­pras­tą­sias prie­mo­nes (no­riu pa­žy­mė­ti, kad nau­jų prie­mo­nių įves­ti ne­siū­lo­ma), iš<text:s/>jų es­mi­nės yra šios. Pir­miau­sia vals­ty­bės sie­nos ap­sau­gos su­stip­ri­ni­mas, tai yra as­me­nų, ke­ti­nan­čių kirs­ti ar kir­tu­sių Eu­ro­pos Są­jun­gos iš­orės sie­ną tam ne­nu­sta­ty­to­se vie­to­se, ne­įlei­di­mas į Lie­tu­vos Res­pub­li­kos te­ri­to­ri­ją. Taip pat siū­lo­mas Ru­si­jos pi­lie­čių vy­ki­mo per Eu­ro­pos Są­jun­gos iš­orės sie­ną ri­bo­ji­mas, tai yra, kaip ži­no­te, re­gio­ni­nis su­si­ta­ri­mas ir jo tęs­ti­nu­mas. Taip pat su­griež­tin­tas už­sie­nie­čių vi­zų re­ži­mas. Ki­tos iš­lie­kan­čios ne­pa­pras­to­sios pa­dė­ties prie­mo­nės yra Ka­li­ning­ra­do tran­zi­tas, ku­ris yra pa­gal Už­sie­nio rei­ka­lų mi­nis­te­ri­jos ir Vals­ty­bės sie­nos ap­sau­gos tar­ny­bos su­de­rin­tas są­ly­gas. Ir vals­ty­bės re­zer­vo pa­nau­do­ji­mas, as­mens ba­ga­žo ir trans­por­to prie­mo­nių tik­ri­ni­mas.<text:s/></text:p>
        <text:p text:style-name="Roman">Api­ben­drin­da­ma no­rė­čiau pa­sa­ky­ti, kad iš es­mės siū­lo­ma vi­sa tai, kas bu­vo ir anks­tes­nia­me nu­ta­ri­mo pro­jek­te. Tie­siog ma­nau, kad šiuo at­ve­ju tik­rai rei­kė­tų kal­bė­ti, kad grės­mės iš­lie­ka mū­sų na­cio­na­li­niam sau­gu­mui, ir tik­rai pra­šau pa­lai­ky­ti, nes čia nė­ra ko­kie nors po­li­ti­niai da­ly­kai – tai yra mū­sų vals­ty­bės sau­gu­mas.<text:s/></text:p>
        <text:p text:style-name="Roman"><text:span text:style-name="T964">PIRMININKĖ.</text:span><text:s/>Dė­ko­ju, ger­bia­ma mi­nist­re. Jū­sų no­rė­tų pa­klaus­ti Sei­mo na­rių. Pir­ma­sis klau­sia R. Že­mai­tai­tis. Ruo­šia­si A. Skar­džius.</text:p>
        <text:p text:style-name="Roman"><text:span text:style-name="T965">R. ŽEMAITAITIS</text:span><text:span text:style-name="T966"><text:s/></text:span><text:span text:style-name="T967">(</text:span><text:span text:style-name="T968">LRF</text:span><text:span text:style-name="T969">)</text:span><text:span text:style-name="T970">.<text:s/></text:span>Ačiū, ger­bia­ma Sei­mo Pir­mi­nin­ke. Ger­bia­ma mi­nist­re, ne­pa­sa­kė­te nė vie­no kon­kre­taus ar­gu­men­to, dėl ko rei­kė­tų ne­pa­pras­tą­ją pa­dė­tį pra­tęs­ti. Gal da­bar jūs įvar­din­ki­te nors vie­ną prie­žas­tį, tai yra ko­kios tu­rė­tų bū­ti prie­mo­nės, kad Lie­tu­vo­je ne­pa­pras­to­ji pa­dė­tis bū­tų ne­pra­tęs­ta. Jū­sų nuo­mo­ne, ko­kių jums rei­kia prie­mo­nių, kad ne­pa­pras­to­ji pa­dė­tis ne­bū­tų pa­skelb­ta Lie­tu­vo­je?</text:p>
        <text:p text:style-name="Roman"><text:span text:style-name="T971">A. BILOTAITĖ</text:span><text:span text:style-name="T972"><text:s/></text:span><text:span text:style-name="T973">(</text:span><text:span text:style-name="T974">TS-LKDF</text:span><text:span text:style-name="T975">)</text:span><text:span text:style-name="T976">.<text:s/></text:span>Ger­bia­mas ko­le­ga, jūs tik­riau­siai su­pran­ta­te ir pri­si­me­na­te, dėl ko at­si­ra­do ne­pa­pras­to­ji pa­dė­tis Lie­tu­vo­je. Ji at­si­ra­do to­dėl, kad vyks­ta ka­ras Uk­rai­no­je. Mes ma­to­me, kad ka­ras Uk­rai­no­je ne­si­bai­gė.<text:s/></text:p>
        <text:p text:style-name="Roman">Jei­gu kal­bė­tu­me apie ki­tas prie­mo­nes, ku­rios vyks­ta prieš mus ir yra vyk­do­mos, tai yra Bal­ta­ru­si­jos vyk­do­mas mig­ran­tų siun­ti­mas į mū­sų ša­lį. Dėl to rei­ka­lin­ga prie­mo­nė, ku­ri yra nu­ma­ty­ta šia­me nu­ta­ri­mo pro­jek­te, tai yra mig­ran­tų, ne­tei­sė­tų mig­ran­tų, ne­įlei­di­mas, jei­gu jie tą ban­do pa­da­ry­ti per ne­nu­sta­ty­tas vie­tas.<text:s/><text:span text:style-name="T977">Tas yra la</text:span><text:span text:style-name="T978">­bai svar</text:span><text:span text:style-name="T979">­bu. Jau mi</text:span><text:span text:style-name="T980">­nė</text:span><text:span text:style-name="T981">­jau, kad ši</text:span><text:span text:style-name="T982">­ta prie</text:span><text:span text:style-name="T983">­mo</text:span><text:span text:style-name="T984">­nė</text:span><text:s/>yra tik­rai efek­ty­vi ir pa­si­tei­si­no. Vien šiais me­tais bu­vo 11 tūkst. at­ve­jų, kai mū­sų pa­sie­nie­čiai ne­įlei­do į Lie­tu­vą mig­ran­tų, ban­dan­čių ne­tei­sė­tai kirs­ti… Man at­ro­do, tai yra la­bai svar­bus da­ly­kas.<text:s/></text:p>
        <text:p text:style-name="Roman">Ki­ta prie­mo­nė yra re­gio­ni­nis su­si­ta­ri­mas, kad Ru­si­jos pi­lie­čiai ne­įlei­džia­mi. Ši­tą prie­mo­nę taip pat siū­lo­ma įtrauk­ti į šį nu­ta­ri­mo pro­jek­tą. Tam, kad jis ga­lė­tų veik­ti, jis tu­ri bū­ti nu­ta­ri­mo pro­jek­te.<text:s/></text:p>
        <text:p text:style-name="Roman"><text:span text:style-name="T985">PIRMININKĖ.</text:span><text:span text:style-name="T986"><text:s/></text:span>Klau­sia A. Skar­džius. Ruo­šia­si L. Girs­kie­nė.</text:p>
        <text:p text:style-name="Roman"><text:span text:style-name="T987">A. SKARDŽIUS</text:span><text:span text:style-name="T988"><text:s/></text:span><text:span text:style-name="T989">(</text:span><text:span text:style-name="T990">DPF</text:span><text:span text:style-name="T991">)</text:span><text:span text:style-name="T992">.<text:s/></text:span>Ačiū, ger­bia­mo­ji Pir­mi­nin­ke. Ger­bia­mo­ji mi­nist­re, sta­to­ma tvo­ra, ar, kaip jūs tei­gia­te, jau pa­sta­ty­ta tvo­ra, su Bal­ta­ru­si­jos vals­ty­be ne­ati­tin­ka tech­ni­nių rei­ka­la­vi­mų. Daž­nai Lie­tu­vo­je kai­my­nas su kai­my­nu tu­ri ko­ky­biš­kes­nę tvo­rą nei ši tvo­ra. Iš­leis­ta šim­tai mi­li­jo­nų šios tvo­ros sta­ty­bai.<text:s/></text:p>
        <text:p text:style-name="Roman">Ma­no klau­si­mas. Ar dėl to, kad tvo­ra yra kiau­ra, ne­ko­ky­biš­ka ir leng­vai per­ei­na­ma, jūs ban­do­te dar pus­me­čiui įves­ti ne­pa­pras­tą­ją pa­dė­tį? Juk mes tą bar­je­rą pa­si­sta­tė­me, iš­lei­do­me mo­kes­čių mo­kė­to­jų pi­ni­gus. Tai vis dėl­to, ger­bia­mo­ji mi­nist­re, pa­sa­ky­ki­te, ko­dėl pa­sta­ty­ta to­kia ne­ko­ky­biš­ka tvo­ra? Tas bar­je­ras ne­at­lie­ka sa­vo funk­ci­jos, yra kiau­ras, leng­vai per­ei­na­mas.</text:p>
        <text:p text:style-name="Roman"><text:span text:style-name="T993">A. BILOTAITĖ</text:span><text:span text:style-name="T994"><text:s/></text:span><text:span text:style-name="T995">(</text:span><text:span text:style-name="T996">TS-LKDF</text:span><text:span text:style-name="T997">)</text:span><text:span text:style-name="T998">.<text:s/></text:span>Ger­bia­mas ko­le­ga, kal­bant apie fi­zi­nį bar­je­rą, fi­zi­nis bar­je­ras yra vie­nas iš la­bai svar­bių kom­po­nen­tų sau­gant mū­sų sie­ną. Be to, kad mes ga­lė­tu­me sėk­min­gai ap­sau­go­ti sie­ną, mums rei­ka­lin­gi pa­rei­gū­nai, sie­nos ste­bė­ji­mo sis­te­mos (jos yra die­gia­mos ir, aš la­bai ti­kiuo­si, iki me­tų pa­bai­gos mes ga­lė­si­me be­veik vi­sos sie­nos vaiz­dą ma­ty­ti ir tech­ni­nė­mis prie­mo­nė­mis), taip pat ir fi­zi­nis bar­je­ras. Šie trys kom­po­nen­tai yra es­mi­niai. Ir tai pa­de­da mū­sų pa­rei­gū­nams re­a­guo­ti ir tik­rai ap­sau­go­ti mū­sų vals­ty­bę.<text:s/></text:p>
        <text:p text:style-name="Roman">Aš ne­no­rė­čiau, kad jūs kves­tio­nuo­tu­mė­te šį spren­di­mą, nes to­kios ša­lys kaip mū­sų kai­my­nai, tiek lat­viai, tiek es­tai, pe­rė­mė mū­sų pro­jek­tą ir mū­sų pa­vyz­džiu sta­to to­kią pat sie­ną, to­kį pat fi­zi­nį bar­je­rą. Jei­gu, kaip jūs mi­ni­te, mes taip ne­ko­ky­biš­kai da­ro­me, nors pa­da­rė­me vis­ką lai­ku, ko­dėl mū­sų kai­my­nai da­ro tą pa­tį kaip mes, ima iš mū­sų pa­vyz­dį? Ir šiaip, kal­bant apie sie­nų ap­sau­gą, aš no­rė­čiau pa­žy­mė­ti, kad Lie­tu­va tik­rai iš­si­ski­ria ir šian­dien mes dik­tuo­ja­me sie­nos ap­sau­gos stan­dar­tą. Esa­me tik­rai la­bai prie­ky­je ir tik­rai esa­me pa­vyz­dys ir įkvė­pi­mas ki­toms ša­lims.<text:s/></text:p>
        <text:p text:style-name="Roman"><text:span text:style-name="T999">PIRMININKĖ.</text:span><text:s/>Klau­sia L. Girs­kie­nė. Ruo­šia­si D. Ke­pe­nis.<text:s/></text:p>
        <text:p text:style-name="Roman"><text:span text:style-name="T1000">L. GIRSKIENĖ</text:span><text:span text:style-name="T1001"><text:s/></text:span><text:span text:style-name="T1002">(</text:span><text:span text:style-name="T1003">LVŽSF</text:span><text:span text:style-name="T1004">)</text:span><text:span text:style-name="T1005">.<text:s/></text:span>La­bas ry­tas, mi­nist­re. No­riu pa­klaus­ti jū­sų. Jūs iš­var­di­no­te ne­ma­žai prie­mo­nių, ku­rias ga­li­te tai­ky­ti ne­pa­pras­to­sios pa­dė­ties me­tu. No­riu pa­klaus­ti: ar tei­sės ak­tai ne­su­tei­kia jums ga­li­my­bės vi­sų šių prie­mo­nių tai­ky­ti, bent jau di­džio­sios dalies, ne­sant ne­pa­pras­to­sios pa­dė­ties ša­ly­je?<text:s/></text:p>
        <text:p text:style-name="Roman">Taip pat no­riu pa­si­nau­do­ti pro­ga ir pa­pra­šy­ti ar­ti­miau­siu me­tu Lie­tu­vos vals­tie­čių ir ža­lių­jų są­jun­gos frak­ci­jo­je pri­sta­ty­ti, kaip bu­vo nau­do­ja­mos vals­ty­bės re­zer­vo lė­šos vi­sos ne­pa­pras­to­sios pa­dė­ties me­tu. Pra­šau šį ma­no pra­šy­mą už­fik­suo­ti.<text:s/></text:p>
        <text:p text:style-name="Roman"><text:span text:style-name="T1006">A. BILOTAITĖ</text:span><text:span text:style-name="T1007"><text:s/></text:span><text:span text:style-name="T1008">(</text:span><text:span text:style-name="T1009">TS-LKDF</text:span><text:span text:style-name="T1010">)</text:span><text:span text:style-name="T1011">.<text:s/></text:span>La­bai ačiū. Tu­riu pa­sa­ky­ti, kad yra la­bai svar­bu, jei­gu kal­ba­me apie ne­tei­sė­tų mig­ran­tų ne­įlei­di­mo spren­di­mą, man at­ro­do, kad yra la­bai svar­bu, kad šis spren­di­mas bū­tų pri­im­tas par­la­men­to. Tu­riu pa­sa­ky­ti, kad Vi­daus rei­ka­lų mi­nis­te­ri­ja yra pa­ren­gu­si Sie­nos ap­sau­gos įsta­ty­mą, jis yra jau pa­teik­tas pra­dė­ti de­ri­ni­mo pro­ce­dū­rą. Ja­me tu­rė­tų taip pat at­si­ras­ti ši ga­li­my­bė, esant ne­pa­pras­ta­jai pa­dė­čiai ar­ba eks­tre­ma­lia­jai si­tu­a­ci­jai, to­kį spren­di­mą tai­ky­ti. Bet šiuo me­tu ki­tu at­ve­ju, jei­gu šis spren­di­mas ne­bū­tų pri­im­tas par­la­men­te, tek­tų tai­ky­ti mi­nist­ro įsa­ky­mą, kon­kre­čiai, vie­no žmo­gaus spren­di­mą. Bet ma­nau, kad tai yra ypač svar­bus spren­di­mas ir no­rė­tų­si, kad par­la­men­tas pri­im­tų.<text:s/></text:p>
        <text:p text:style-name="Roman">Kal­bant apie ki­tus spren­di­mus, tai yra vi­zų iš­da­vi­mas, tai yra Ru­si­jos pi­lie­čių ne­įlei­di­mas, ka­riuo­me­nės pa­si­tel­ki­mas, vi­sos ši­tos prie­mo­nės yra la­bai svar­bios ir ma­nau, kad ne­pa­pras­to­ji pa­dė­tis tik­rai yra to­kia si­tu­a­ci­ja, kad mes tu­ri­me tu­rė­ti šias prie­mo­nes, nes jos mums pa­de­da ap­sau­go­ti mū­sų vals­ty­bės sau­gu­mą.<text:s/></text:p>
        <text:p text:style-name="Roman">O kal­bant apie re­zer­vo pa­nau­do­ji­mą, aš ga­lė­čiau gal­būt la­bai trum­pai iš­var­din­ti, kad bu­vo pa­nau­do­ta apie 8 mln. eu­rų. Pu­sė tos su­mos bu­vo pa­nau­do­ta tam, kas su­si­ję su uk­rai­nie­čių pa­bė­gė­lių klau­si­mais ir pro­ble­mo­mis. Ki­ta da­lis bu­vo su­si­ju­si su ne­tei­sė­ta mig­ra­ci­ja, taip pat bu­vo pi­ni­gai, mo­ka­mi pa­rei­gū­nų prie­mo­koms už tai, kaip jūs ži­no­te, kad šian­dien prie sie­nos da­ro tik­rai di­džiu­lį dar­bą ir sau­go mū­sų sau­gu­mą. Bet tik­rai pa­teik­si­me jums in­for­ma­ci­ją raš­tu ar­ba ki­to­mis for­mo­mis.<text:s/></text:p>
        <text:p text:style-name="Roman"><text:span text:style-name="T1012">PIRMININKĖ.</text:span><text:s/>Klau­sia D. Ke­pe­nis. Ruo­šia­si G. Sur­plys.<text:s/></text:p>
        <text:p text:style-name="Roman"><text:span text:style-name="T1013">D. KEPENIS</text:span><text:s/><text:span text:style-name="T1014">(</text:span><text:span text:style-name="T1015">LVŽSF</text:span><text:span text:style-name="T1016">)</text:span>. Dė­ko­ju, Pir­mi­nin­ke. Ger­bia­ma mi­nist­re, štai ne­pa­pras­to­ji pa­dė­tis Lie­tu­vo­je tę­sia­si jau ne dve­jus me­tus, bet jau<text:s/><text:span text:style-name="T1017">de</text:span><text:span text:style-name="T1018">­sėt</text:span><text:span text:style-name="T1019">­ką</text:span><text:s/>ir dau­giau me­tų. Ir ji da­ro­si vis grės­min­ges­nė, nes dau­giau ne­gu pu­sė<text:s/>Lie­tu­vos šau­kia­mo­jo am­žiaus jau­nuo­lių ne­tin­ka ka­ri­nei tar­ny­bai dėl sa­vo psi­chi­nės ir fi­zi­nės svei­ka­tos bė­dų. Jūs tu­ri­te ga­li­my­bę nau­do­ti spe­cia­laus re­zer­vo lė­šas tai pro­ble­mai spręs­ti. Įdo­mu, ar per tuos dve­jus me­tus, ži­no­da­mi šią grės­min­gą pa­dė­tį, ku­ri da­ro­si vis grės­min­ges­nė, kiek ši­tų lė­šų jūs pa­nau­do­jo­te šiai pro­ble­mai spręs­ti? Tuo la­biau kad ką tik da­bar bai­gė­me svars­ty­ti biu­dže­tą. Kiek pa­di­dė­jo? Ko­kia ti­ki­my­bė, kad mū­sų jau­nuo­liai bus tin­ka­mi Lie­tu­vos gy­ny­bai? Ačiū.</text:p>
        <text:p text:style-name="Roman"><text:span text:style-name="T1020">A. BILOTAITĖ</text:span><text:span text:style-name="T1021"><text:s/></text:span><text:span text:style-name="T1022">(</text:span><text:span text:style-name="T1023">TS-LKDF</text:span><text:span text:style-name="T1024">)</text:span><text:span text:style-name="T1025">.<text:s/></text:span>Ko­le­ga, aš pir­miau­sia no­rė­čiau at­skir­ti du da­ly­kus. Taip, eks­tre­ma­lio­ji si­tu­a­ci­ja tę­sia­si ge­ro­kai il­giau, nuo to, kai pra­si­dė­jo hib­ri­di­nė ata­ka, ar­ba mig­ran­tų in­stru­men­ta­li­za­ci­ja, iš Bal­ta­ru­si­jos pu­sės, ir ji iki šiol tę­sia­si. Ne­pa­pras­tą­ją pa­dė­tį mes įve­dė­me po to, kai pra­si­dė­jo ka­ras Uk­rai­no­je. Tik­rai nė­ra dve­jų<text:s/>me­tų. Ži­no­te, ka­ras pra­si­dė­jo va­sa­rio 24 die­ną, to­dėl ne­rei­kė­tų klai­din­ti.<text:s/></text:p>
        <text:p text:style-name="Roman">Dėl klau­si­mų, su­si­ju­sių su šauk­ti­niais, aš ma­nau, kad jie<text:s/>tu­rė­tų bū­ti ad­re­suo­ti<text:s/>ne man, o kraš­to ap­sau­gos mi­nist­rui.<text:s/></text:p>
        <text:p text:style-name="Roman"><text:span text:style-name="T1026">PIRMININKĖ.</text:span><text:s/>Klau­sia G. Sur­plys. Ruo­šia­si B. Piet­kie­wicz.<text:s/></text:p>
        <text:p text:style-name="Roman"><text:span text:style-name="T1027">G. SURPLYS</text:span><text:span text:style-name="T1028"><text:s/></text:span><text:span text:style-name="T1029">(</text:span><text:span text:style-name="T1030">LVŽSF</text:span><text:span text:style-name="T1031">)</text:span><text:span text:style-name="T1032">.<text:s/></text:span>Ger­bia­ma mi­nist­re, iš tik­rų­jų ne­pa­pras­to­ji pa­dė­tis tę­sia­si ne<text:s/>de­šimt<text:s/>me­tų, bet ji tę­sia­si ga­na il­gai. Taip, mes pa­si­sta­tė­me už­tva­rą ir mes su­lai­ko­me ne­ma­žą da­lį tos hib­ri­di­nės ata­kos au­kų. Ta­čiau daug Ru­si­jos pi­lie­čių vis dar pa­ten­ka į Lie­tu­vą, tarp jų ir to­kios re­zo­nan­si­nės per­so­nos, apie ku­rias ne­kal­bė­siu. Mig­ra­ci­jos de­par­ta­men­tas te­bė­ra už­lū­žęs su dar­bais ir jo dar­buo­to­jai ne­gau­na adek­va­taus at­ly­gi­ni­mo. Sei­mo par­la­men­ti­nės kon­tro­lės ko­mi­si­ja dėl ne­pa­pras­to­sios pa­dė­ties val­dy­mo ne­įsteig­ta. Tu­ri­me ne­at­sa­ky­tų klau­si­mų dėl riau­šių prie Sei­mo ir mig­ran­tų sto­vyk­lo­se ko­re­lia­ci­jos. Tai ar ga­lė­tu­mė­te pa­ža­dė­ti, kad ta ne­pa­pras­to­ji pa­dė­tis, ku­rią mes tę­sia­me ir tę­sia­me, pa­dės at­lik­ti ko­ky­biš­ką šuo­lį jū­sų pa­val­džio­je sis­te­mo­je ir kad šie iš­šū­kiai, ku­riuos aš įvar­di­nau, bus iš­spręs­ti? Ačiū.</text:p>
        <text:p text:style-name="Roman"><text:span text:style-name="T1033">A. BILOTAITĖ</text:span><text:span text:style-name="T1034"><text:s/></text:span><text:span text:style-name="T1035">(</text:span><text:span text:style-name="T1036">TS-LKDF</text:span><text:span text:style-name="T1037">)</text:span><text:span text:style-name="T1038">.<text:s/></text:span>Kal­bant apie Mig­ra­ci­jos de­par­ta­men­to dar­bą, aš tik­rai esu dė­kin­ga Mig­ra­ci­jos de­par­ta­men­tui, ku­ris tik­rai tu­ri daug iš­šū­kių. Pir­miau­sia pra­de­dant nuo ne­tei­sė­tos mig­ra­ci­jos, kai rei­kė­jo vi­sus prie­globs­čio pra­šy­mus su­tvar­ky­ti. Vė­liau ki­tas klau­si­mas,<text:s/>su­si­jęs su pa­bė­gė­liais iš Uk­rai­nos. Krū­vis ta­po di­džiu­lis ir tik­rai mes ieš­ko­jo­me vi­sų bū­dų,<text:s/>tiek fi­nan­si­nių, tiek ki­tų prie­mo­nių, kaip pa­stip­rin­ti Mig­ra­ci­jos de­par­ta­men­tą.<text:s/>Manau,<text:s/>tvar­kan­tis šis pri­ori­te­tas tik­rai iš­liks.<text:s/></text:p>
        <text:p text:style-name="Roman">O kal­bant apie ne­įleis­tus Ru­si­jos pi­lie­čius, tai, kaip ži­no­te, bu­vo re­gio­ni­nis spren­di­mas ir tas re­gio­ni­nis spren­di­mas mums apie 800 as­me­nų lei­do ne­įleis­ti į Lie­tu­vos Res­pub­li­ką.<text:s/></text:p>
        <text:p text:style-name="Roman">Kal­bant apie as­me­nis, ku­rie no­ri at­vyk­ti į Lie­tu­vą, klau­si­mai su­si­ję tiek su pi­lie­ty­bės da­ly­kais, tiek su lai­ki­nais lei­di­mais gy­ven­ti, tai aš as­me­niš­kai tik­rai ski­riu la­bai di­de­lį dė­me­sį<text:s/><text:span text:style-name="T1039">šiai te</text:span><text:span text:style-name="T1040">­mai. Bu</text:span><text:span text:style-name="T1041">­vo su</text:span><text:span text:style-name="T1042">­da</text:span><text:span text:style-name="T1043">­ry</text:span><text:span text:style-name="T1044">­ta tam tik</text:span><text:span text:style-name="T1045">­ra dar</text:span><text:span text:style-name="T1046">­bo gru</text:span><text:span text:style-name="T1047">­pė ir ieš</text:span><text:span text:style-name="T1048">­ko</text:span><text:span text:style-name="T1049">­ma prie</text:span><text:span text:style-name="T1050">­mo</text:span><text:span text:style-name="T1051">­nių ir sau</text:span><text:span text:style-name="T1052">­gik</text:span><text:span text:style-name="T1053">­lių, ku</text:span><text:span text:style-name="T1054">­rie mums ga</text:span><text:span text:style-name="T1055">­lė</text:span><text:span text:style-name="T1056">­tų pa</text:span><text:span text:style-name="T1057">­dė</text:span><text:span text:style-name="T1058">­ti iš</text:span><text:span text:style-name="T1059">­veng</text:span><text:span text:style-name="T1060">­ti pik</text:span><text:span text:style-name="T1061">­tnau</text:span><text:span text:style-name="T1062">­džia</text:span><text:span text:style-name="T1063">­vi</text:span><text:span text:style-name="T1064">­mų. Da</text:span><text:span text:style-name="T1065">­bar at</text:span><text:span text:style-name="T1066">­si</text:span><text:span text:style-name="T1067">­ra</text:span><text:span text:style-name="T1068">­do nau</text:span><text:span text:style-name="T1069">­jas da</text:span><text:span text:style-name="T1070">­ly</text:span><text:span text:style-name="T1071">­kas. Kaip jūs ži</text:span><text:span text:style-name="T1072">­no</text:span><text:span text:style-name="T1073">­te, tai, kad<text:s/></text:span>rei­ka­lau­ja­ma as­me­nų už­pil­dy­ti tam tik­rą klau­si­my­ną. Tai lei­džia mums taip pat įsi­ti­kin­ti, ko­kios tų žmo­nių po­li­ti­nės pa­žiū­ros, jų po­žiū­ris į vyk­do­mą ka­rą Uk­rai­no­je. Taip pat dė­lio­ja­mės ir ki­tus sau­gik­lius, kad šie as­me­nys, ku­rie ga­li bū­ti grės­mė mū­sų ša­liai, tik­rai ne­pa­tek­tų ir ne­ga­lė­tų čia gy­ven­ti ir pik­tnau­džiau­ti, ir nau­do­tis mū­sų sis­te­ma.</text:p>
        <text:p text:style-name="Roman"><text:span text:style-name="T1074">PIRMININKĖ.</text:span><text:span text:style-name="T1075"><text:s/></text:span>Nors lai­kas klaus­ti bai­gė­si, bet jau bu­vau<text:s/>pa­skel­bu­si ger­bia­mą B. Piet­kie­wicz. Pra­šom. Už­duo­ki­te klau­si­mą.<text:s/></text:p>
        <text:p text:style-name="Roman"><text:span text:style-name="T1076">B. PIETKIEWICZ</text:span><text:s/><text:span text:style-name="T1077">(</text:span><text:span text:style-name="T1078">LRF</text:span><text:span text:style-name="T1079">)</text:span>. Ačiū, ger­bia­ma Pir­mi­nin­ke. Ger­bia­ma mi­nist­re, pra­ei­tą kar­tą aš klau­siau prem­je­rės apie įleis­tų ne­tei­sė­tų mig­ran­tų mas­tą. Ta­da ji man ne­at­sa­kė. Da­bar aiš­ki­na­ma­ja­me raš­te ran­da­me in­for­ma­ci­ją, kad vis dėl­to mig­ran­tai or­ga­ni­zuo­tai ker­ta sie­ną gru­pė­mis, kad pa­gal jų pa­ro­dy­mus jų lau­kia ga­ben­to­jai, tu­rin­tys juos iš­vež­ti iš Lie­tu­vos į už­sie­nį, į Eu­ro­pą daž­niau­siai. Žo­džiu, nu­si­kals­ta­mos sche­mos kles­ti, ypač pa­sie­ny­je.<text:s/></text:p>
        <text:p text:style-name="Roman">Tai­gi no­riu pa­klaus­ti, ar bu­vo pa­siek­ti ne­pa­pras­to­sios pa­dė­ties įve­di­mo tiks­lai ir ku­rie? Įve­di­mo prie­žas­tys tik­rai kei­čia­si. Tai pan­de­mi­ja, tai ne­le­ga­li mig­ra­ci­ja, tai da­bar ka­ras. Vis tiek pa­dė­tis dėl to ne­ge­rė­ja. Pra­šau at­sa­ky­ti, ar bu­vo pa­siek­ti tie tiks­lai?</text:p>
        <text:p text:style-name="Roman"><text:span text:style-name="T1080">A. BILOTAITĖ</text:span><text:span text:style-name="T1081"><text:s/></text:span><text:span text:style-name="T1082">(</text:span><text:span text:style-name="T1083">TS-LKDF</text:span><text:span text:style-name="T1084">)</text:span><text:span text:style-name="T1085">.</text:span><text:s/>Ži­no­te, pir­miau­sia dėl si­tu­a­ci­jos pa­si­kei­ti­mo. Kol Bal­ta­ru­si­jos re­ži­mas tu­rės in­te­re­są ir tiks­lus siųs­ti tiks­lin­gai į Lie­tu­vos Res­pub­li­ką ne­tei­sė­tus mig­ran­tus su jų pa­rei­gū­nų pa­gal­ba, tol mes tą pro­ble­mą tu­rė­si­me.</text:p>
        <text:p text:style-name="Roman">Da­bar klau­si­mas yra toks: ar mes, kaip vals­ty­bė, tu­ri­me tin­ka­mų<text:s/>įran­kių? Ko­kie yra įran­kiai? Pir­mas yra spren­di­mas, kad as­me­nys, ku­rie ne­tei­sė­tais bū­dais, daž­niau­siai stu­mia­mi Bal­ta­ru­si­jos pa­rei­gū­nų, ban­do pa­tek­ti į Lie­tu­vą, ne­ga­li bū­ti įleis­ti į mū­sų ša­lį. Tam rei­ka­lin­gas šis mū­sų spren­di­mas. Ir tik­rai mes ma­to­me, jei­gu ne šis spren­di­mas… Mes tu­ri­me šiais me­tais 11 tūkst. at­ve­jų, ir ne­ži­nia, kiek mes jų tu­rė­tu­me, jei­gu šio spren­di­mo ne­bū­tų bu­vę, tik­riau­siai skai­čius bū­tų ge­ro­kai di­des­nis. La­bai svar­bu, kad ir to­liau mū­sų pa­rei­gū­nams, ku­rie šian­dien sto­vi prie sie­nos, duo­tu­me ši­tą įran­kį. Ži­no­te, aš la­bai ti­kiuo­si, kad ka­da nors pa­si­baigs, mums tik­rai nė­ra in­te­re­so tu­rė­ti tą ne­pa­pras­tą­ją pa­dė­tį ar­ba eks­tre­ma­li­ą­ją pa­dė­tį. Bet įran­kiai mū­sų ins­ti­tu­ci­joms, mū­sų pa­rei­gū­nams yra bū­ti­ni tam, kad jie ga­lė­tų už­tik­rin­ti mū­sų vals­ty­bės na­cio­na­li­nį sau­gu­mą ir na­cio­na­li­nius in­te­re­sus.</text:p>
        <text:p text:style-name="Roman"><text:span text:style-name="T1086">PIRMININKĖ.</text:span><text:s/>Dė­ko­ju, ger­bia­ma mi­nist­re. Jūs at­sa­kė­te į Sei­mo na­rių klau­si­mus. Mo­ty­vai. L. Kas­čiū­nas no­rė­tų kal­bė­ti už.</text:p>
        <text:p text:style-name="Roman"><text:span text:style-name="T1087">L. KASČIŪNAS</text:span><text:s/><text:span text:style-name="T1088">(</text:span><text:span text:style-name="T1089">TS-LKDF</text:span><text:span text:style-name="T1090">)</text:span>. Ger­bia­mie­ji Sei­mo na­riai, tik­rai no­rė­čiau iš­reikš­ti pa­ra­mą idė­jai dar kar­tą pra­tęs­ti ne­pa­pras­to­sios pa­dė­ties bū­se­ną Lie­tu­vo­je. Mi­nist­rė iš­dė­lio­jo kai ku­riuos svar­bius ar­gu­men­tus, aš ir­gi no­rė­čiau ke­le­tą ak­cen­tuo­ti.<text:s/></text:p>
        <text:p text:style-name="Roman">Jau kal­bė­ta apie ap­grę­ži­mo po­li­ti­kos svar­bą, ji bū­tent da­bar yra grin­džia­ma ne­pa­pras­tą­ja pa­dė­ti­mi. Ap­grę­ži­mo po­li­ti­ka, ma­no po­žiū­riu, yra pra­ei­tais me­tais pri­im­tas pats svar­biau­sias ir stip­riau­sias na­cio­na­li­nio sau­gu­mo po­žiū­riu spren­di­mas, ku­ris iš tik­rų­jų už­kir­to ke­lią pa­vers­ti Lie­tu­vą ne­le­ga­lios mig­ra­ci­jos tran­zi­to dar vie­nu ke­liu. Kas įdo­miau­sia, kad da­bar<text:s/>„Frontex“, mums vi­siems ge­rai ži­no­ma agen­tū­ra, be­si­rū­pi­nan­ti sie­nos sau­gu­mu, pa­skel­bė ata­skai­tą, ku­rio­je įver­ti­no, ko­kie re­gio­nai ir kaip ken­čia nuo ne­le­ga­lios mig­ra­ci­jos. Re­zul­ta­tai yra uni­ka­lūs – vi­so­je Eu­ro­po­je ne­le­ga­li mig­ra­ci­ja au­ga, vi­suo­se re­gio­nuo­se ji di­dė­ja, iš­sky­rus vie­ną re­gio­ną, tai yra Eu­ro­pos Są­jun­gos ry­ti­nė sie­na, pir­miau­sia sie­na su Bal­ta­ru­si­ja, ku­rios 80 % su­da­ro Lie­tu­vos Res­pub­li­kos sie­na su Bal­ta­ru­si­ja. Tai reiš­kia, kad ne­pa­pras­to­ji pa­dė­tis ir įtvir­tin­ta ap­grę­ži­mo po­li­ti­ka iš prin­ci­po lei­džia mums šian­dien, esant di­dė­jan­čiai ne­le­ga­liai mig­ra­ci­jai, ši­tuos srau­tus ma­žin­ti. To­dėl, pa­vyz­džiui, at­si­sa­ky­da­mi ne­pa­pras­to­sios pa­dė­ties ir kar­tu at­si­sa­ky­da­mi ap­grę­ži­mo po­li­ti­kos, mes at­si­sa­ko­me la­bai ge­ro ir stip­raus in­stru­men­to, ku­ris yra efe­k­ty­vus, ku­ris stip­ri­na mū­sų na­cio­na­li­nį sau­gu­mą ir vi­sos Eu­ro­pos sau­gu­mą. Bal­suo­da­mi tik­rai to ne­pa­mirš­ki­me.</text:p>
        <text:p text:style-name="Roman">Ki­tas la­bai svar­bus da­ly­kas yra vi­zų Ru­si­jos Fe­de­ra­ci­jos pi­lie­čiams ne­iš­da­vi­mas. Pri­si­min­ki­me, ko­kie ka­ra­va­nai for­ma­vo­si. Mes pri­ėmė­me spren­di­mą, ir­gi su­sie­tą su ne­pa­pras­tą­ja pa­dė­ti­mi, kad tie vi­zų iš­da­vi­mai su­sto­tų. Ma­no po­žiū­riu, tai bu­vo ir­gi la­bai svar­bus spren­di­mas, lai­ku pa­da­ry­tas spren­di­mas, ku­ris lei­do iš­veng­ti mums kri­zi­nių si­tu­a­ci­jų. Mie­lie­ji, siū­lau tik­rai dar kar­tą pa­lai­ky­ti ne­pa­pras­tą­ją pa­dė­tį iki ko­vo mė­ne­sio vi­du­rio. Ačiū.</text:p>
        <text:p text:style-name="Roman"><text:span text:style-name="T1091">PIRMININKĖ.</text:span><text:s/>Dė­ko­ju. Mo­ty­vai prieš – R. Že­mai­tai­tis.</text:p>
        <text:p text:style-name="Roman"><text:span text:style-name="T1092">R. ŽEMAITAITIS</text:span><text:span text:style-name="T1093"><text:s/></text:span><text:span text:style-name="T1094">(</text:span><text:span text:style-name="T1095">LRF</text:span><text:span text:style-name="T1096">)</text:span><text:span text:style-name="T1097">.</text:span><text:s/><text:span text:style-name="T1098">Ačiū, Pir</text:span><text:span text:style-name="T1099">­mi</text:span><text:span text:style-name="T1100">­nin</text:span><text:span text:style-name="T1101">­ke. Va čia tai gims</text:span><text:span text:style-name="T1102">­ta me</text:span><text:span text:style-name="T1103">­la</text:span><text:span text:style-name="T1104">­gie</text:span><text:span text:style-name="T1105">­nos! Jei</text:span><text:span text:style-name="T1106">­gu no</text:span><text:span text:style-name="T1107">­ri</text:span><text:span text:style-name="T1108">­te<text:s/></text:span>stu­den­tams pa­sa­ky­ti pa­vyz­dį, da­bar tik­rai kvie­čiu vi­siems dės­ty­to­jams, vi­siems aka­de­mi­kams pa­im­ti L. Kas­čiū­no kal­bą, kaip yra pa­gim­do­ma me­la­gie­na, kaip iš ne­są­mo­nės ban­do­ma pa­da­ry­ti kaž­ko­kį da­ly­ką.</text:p>
        <text:p text:style-name="Roman">Ger­bia­mas Lau­ry­nai, ap­grę­ži­mo po­li­ti­ka jo­kio ry­šio su ne­pa­pras­tą­ja pa­dė­ti­mi ne­tu­ri, ir ne­sant ne­pa­pras­to­sios pa­dė­ties ap­grę­ži­mo po­li­ti­ka ga­li veik­ti ir funk­cio­nuo­ti. Ki­tą kar­tą, kai su­gal­vo­si­te ko­kią nors me­la­gie­ną ar pa­šne­kė­ti kaž­ko­kias ne­są­mo­nes, pa­gal­vo­ki­te, ką jūs šne­ka­te. Tai vie­nas da­ly­kas.<text:s/></text:p>
        <text:p text:style-name="Roman">Da­bar, be ne­pa­pras­to­sios pa­dė­ties, jūs tu­ri­te fi­zi­nį bar­je­rą, jūs tu­ri­te tvo­ras, jūs tu­ri­te po­li­ci­ją ir jūs tu­ri­te vie­šą­jį sau­gu­mą. Tai da­bar yra klau­si­mas, aš spe­cia­liai už­da­viau mi­nist­rei dėl es­mi­nio ker­ti­nio da­ly­ko, ko Na­cio­na­li­nio sau­gu­mo ir gy­ny­bos ko­mi­te­tas ne­su­ge­ba įvar­din­ti, aš pa­pra­šiau įvar­din­ti prie­mo­nes, ko­kių prie­mo­nių dar trūks­ta, kad ne­pa­pras­to­ji pa­dė­tis Lie­tu­vo­je bū­tų pa­nai­kin­ta.<text:s/></text:p>
        <text:p text:style-name="Roman">Bu­vo už­duo­ti še­šių Sei­mo na­rių klau­si­mai. Ti­kė­jau­si, kad tiems še­šiems Sei­mo na­riams mi­nist­rė ras nors vie­ną prie­mo­nę, dėl ko rei­kia ne­pa­pras­to­sios pa­dė­ties,<text:s/>ir ko­kios prie­mo­nės bū­ti­nos, kad jos ne­bū­tų. Mi­nist­rė ne­su­ge­bė­jo nė<text:s/>vie­nos prie­mo­nės įvar­din­ti, tą pa­tį, ką kal­bė­jo L. Kas­čiū­nas, kad ap­grę­ži­mo po­li­ti­ka, kad čia vis­kas yra ge­rai, kad pa­rei­gū­nai dir­ba. Ir be ne­pa­pras­to­sios pa­dė­ties pa­rei­gū­nai pri­va­lo dirb­ti, klau­si­mas yra tik eta­tų skai­čius ir kaip pa­skirs­to­mas dar­bas. Tai jums ne­pa­pras­to­sios pa­dė­ties vi­siš­kai net ne­rei­kia. Ki­tas<text:s/>da­ly­kas, mi­nis­t­rė nė pu­sės žo­džio ne­pa­sa­kė, kaip, esant ne­pa­pras­ta­jai pa­dė­čiai, nau­do­ja­mi vals­ty­bės fi­nan­sai, tai yra vie­šie­ji pi­ni­gai. Ir­gi ne­bu­vo pa­sa­ky­ta.<text:s/></text:p>
        <text:p text:style-name="Roman">Tik­rai vi­sus kvie­čiu bal­suo­ti prieš, baig­ti ši­tą cir­ką su ne­pa­pras­to­sio­mis pa­dė­ti­mis. In­stru­men­tų tiek Bau­džia­ma­ja­me ko­dek­se, tiek ki­tuo­se tei­sės ak­tuo­se ir, tarp kit­ko, Vy­riau­sy­bės nu­ta­ri­muo­se,<text:s/>ir mi­nist­ro yra pa­kan­ka­mai, kad ne­pa­pras­to­ji pa­dė­tis Lie­tu­vo­je bū­tų ne­pa­skelb­ta. Ir bai­ki­me juo­kin­ti ga­lų ga­le pa­tys sa­ve.</text:p>
        <text:p text:style-name="Roman"><text:span text:style-name="T1109">PIRMININKĖ.</text:span><text:span text:style-name="T1110"><text:s/></text:span>Mo­ty­vai iš­sa­ky­ti. No­rė­tų re­pli­kuo­ti L. Kas­čiū­nas, nes jo pa­var­dė bu­vo pa­mi­nė­ta.</text:p>
        <text:p text:style-name="Roman"><text:span text:style-name="T1111">L. KASČIŪNAS</text:span><text:s/><text:span text:style-name="T1112">(</text:span><text:span text:style-name="T1113">TS-LKDF</text:span><text:span text:style-name="T1114">)</text:span>. Ger­bia­mas Re­mi­gi­jau, žo­dis „ne­są­mo­nė“ ir jūs esa­te si­no­ni­mai. Aiš­ku, aš ne­no­riu vel­tis, kad mū­sų dia­lo­gas vėl ne­virs­tų te­le­vi­zi­jos šou da­li­mi, nors mes tu­ri­me to­kios pa­tir­ties. Aš jums pa­sa­ky­siu la­bai pa­pras­tą da­ly­ką. Jūs no­ri­te pa­lik­ti ap­grę­ži­mo po­li­ti­ką mi­nist­rės įsa­ky­mo lyg­me­niu pats nu­si­kra­ty­da­mas vi­siš­ką at­sa­ko­my­bę. Dėl ne­pa­pras­to­sios pa­dė­ties, kai jūs bal­suo­ja­te, jūs iš­reiš­kia­te vi­sos vals­ty­bės pa­ra­mą šiai po­li­ti­kai. Mi­nist­rė la­bai aiš­kiai pa­sa­kė – ren­gia­mas Sie­nos ap­sau­gos įsta­ty­mo pro­jek­tas, jei­gu jūs jį pa­rem­si­te, bus ga­li­my­bė tai da­ry­ti ir įtvir­tin­ti įsta­ty­mu. Bet da­bar jūs kal­bė­da­mas to­kius da­ly­kus iš es­mės prieš­ta­rau­ja­te Lie­tu­vos na­cio­na­li­niam sau­gu­mui.<text:s/></text:p>
        <text:p text:style-name="Roman"><text:span text:style-name="T1115">PIRMININKĖ.</text:span><text:span text:style-name="T1116"><text:s/></text:span>Dar vie­na re­pli­ka – R. Že­mai­tai­tis ir tą dis­ku­si­ją stab­dy­si­me.</text:p>
        <text:p text:style-name="Roman"><text:span text:style-name="T1117">R. ŽEMAITAITIS</text:span><text:span text:style-name="T1118"><text:s/></text:span><text:span text:style-name="T1119">(</text:span><text:span text:style-name="T1120">LRF</text:span><text:span text:style-name="T1121">)</text:span><text:span text:style-name="T1122">.<text:s/></text:span>Ačiū, ger­bia­ma Pir­mi­nin­ke. Lau­ry­nai, jūs ką tik at­sa­kė­te. Jūs me­tus ne­su­ge­ba­te pa­reng­ti įsta­ty­mo. Ne­są­mo­nė ir ši­ta Vy­riau­sy­bė yra ly­gy­bė.<text:s/></text:p>
        <text:p text:style-name="P1123"><text:span text:style-name="T1124">PIRMININKĖ.</text:span><text:span text:style-name="T1125"><text:s/></text:span>Ko­le­gos, ap­si­sprę­si­me dėl ne­pa­pras­to­sios pa­dė­ties bal­suodami.<text:s/></text:p>
        <text:p text:style-name="P1126"/>
        <text:p text:style-name="P1127">10.31 val.</text:p>
        <text:p text:style-name="P1128">Sei­mo re­zo­liu­ci­jos „Dėl sun­kių sis­te­min­gų žmo­gaus tei­sių pa­žei­di­mų Bal­ta­ru­si­jo­je“ pro­jek­tas Nr. XIVP-2330 (<text:span text:style-name="T1129">pa</text:span><text:span text:style-name="T1130">­tei</text:span><text:span text:style-name="T1131">­ki</text:span><text:span text:style-name="T1132">­mas, svars</text:span><text:span text:style-name="T1133">­ty</text:span><text:span text:style-name="T1134">­mas ir pri</text:span><text:span text:style-name="T1135">­ėmi</text:span><text:span text:style-name="T1136">­mas</text:span>)</text:p>
        <text:p text:style-name="Roman"/>
        <text:p text:style-name="Roman"><text:span text:style-name="T1137">Da</text:span><text:span text:style-name="T1138">­bar ki</text:span><text:span text:style-name="T1139">­tas dar</text:span><text:span text:style-name="T1140">­bo</text:span><text:span text:style-name="T1141">­tvarkės 1-3 klau</text:span><text:span text:style-name="T1142">­si</text:span><text:span text:style-name="T1143">­mas – Sei</text:span><text:span text:style-name="T1144">­mo re</text:span><text:span text:style-name="T1145">­zo</text:span><text:span text:style-name="T1146">­liu</text:span><text:span text:style-name="T1147">­ci</text:span><text:span text:style-name="T1148">­jos „Dėl sun</text:span><text:span text:style-name="T1149">­kių sis</text:span><text:span text:style-name="T1150">­te</text:span><text:span text:style-name="T1151">­min</text:span><text:span text:style-name="T1152">­gų<text:s/></text:span>žmo­gaus tei­sių pa­žei­di­mų Bal­ta­ru­si­jo­je“ pro­jek­tas Nr. XIVP-2330. Pa­tei­ki­mas. Kvie­čiu į tri­bū­ną ger­bia­mą D. Ša­ka­lie­nę.</text:p>
        <text:p text:style-name="Roman"><text:span text:style-name="T1153">D. ŠAKALIENĖ</text:span><text:span text:style-name="T1154"><text:s/></text:span><text:span text:style-name="T1155">(</text:span><text:span text:style-name="T1156">LSDPF</text:span><text:span text:style-name="T1157">)</text:span><text:span text:style-name="T1158">.</text:span><text:s/>Mie­li ko­le­gos, ša­lia to, kad šiuo me­tu vyks­ta ag­re­sy­vus Ru­si­jos ka­ras Uk­rai­no­je, ku­ria­me taip pat da­ly­vau­ja Bal­ta­ru­si­ja, Bal­ta­ru­si­jo­je ne­si­bai­gia ir rep­re­si­jos prieš sa­vo ša­lies pi­lie­čius, prieš pi­lie­ti­nę vi­suo­me­nę, ne­vy­riau­sy­bi­nes or­ga­ni­za­ci­jas, žmo­gaus tei­sių gy­nė­jus, taip pat<text:s/><text:span text:style-name="T1159">švie</text:span><text:span text:style-name="T1160">­ti</text:span><text:span text:style-name="T1161">­mie</text:span><text:span text:style-name="T1162">­čius</text:span>, jau­ni­mą ir įvai­riau­sias vi­suo­me­nės gru­pes. To­dėl mes tu­ri­me nuo­sek­liai, sis­te­min­gai, net ta­da, kai gal at­ro­do, kad šiuo me­tu tai nie­ko ne­pa­keis ar ne­tu­ri­me vil­ties, ar jau­čia­mės, kad A. Lu­ka­šen­kos re­ži­mas šiuo me­tu vis tiek ne­kreips dė­me­sio į tai, ką mes sa­ko­me, bet yra mū­sų mo­ra­li­nė pa­rei­ga kar­to­ti, kar­to­ti ir kar­to­ti, kad po­li­ti­niai ka­li­niai tu­ri bū­ti pa­leis­ti, kad ne­pil­na­me­čiai po­li­ti­niai ka­li­niai – vai­kai, įka­lin­ti dėl po­li­ti­nių mo­ty­vų, tu­ri bū­ti pa­leis­ti, kad<text:s/>po­li­ti­nių<text:s/>ka­li­nių<text:s/>svei­ka­tos prie­žiū­ra yra pri­va­lo­ma.</text:p>
        <text:p text:style-name="Roman">Be­je, pri­min­siu, kad vie­na ryš­kiau­sių pro­tes­tų ly­de­rių M. Ka­les­ni­ka­va prieš ke­le­tą die­nų bu­vo pa­te­ku­si į re­a­ni­ma­ci­ją dėl sun­kios būk­lės. Vi­siš­kai ne­aiš­ku, kas su ja prieš tai bu­vo da­ro­ma. Iš­ti­sus mė­ne­sius ne­bu­vo pri­lei­džia­mi jos šei­mos na­riai, taip pat ad­vo­ka­tas jos pa­ma­ty­ti. Pri­min­siu, kad A. Bia­liac­kis – No­be­lio pre­mi­jos lau­re­a­tas, vis dar yra įka­lin­tas. Vi­sų opo­zi­ci­nių par­ti­jų ly­de­riai yra įka­lin­ti. Ap­skri­tai po­li­ti­nių par­ti­jų veik­la fak­tiš­kai yra su­nai­kin­ta. Šiuo me­tu nė­ra jo­kios ne­pri­klau­so­mos ži­niask­lai­dos Bal­ta­ru­si­jo­je, už­da­ry­tos pi­lie­ti­nės vi­suo­me­nės or­ga­ni­za­ci­jos.<text:s/></text:p>
        <text:p text:style-name="Roman">Mes tu­ri­me tie­siog tai kar­to­ti, ben­dro­mis jė­go­mis pa­lai­ky­da­mi pi­lie­ti­nę vi­suo­me­nę Bal­ta­ru­si­jo­je tol, kol vis dėl­to, aš la­bai ti­kiuo­si, po per­ga­lės Uk­rai­no­je mes ga­lė­si­me ma­ty­ti ir pa­ga­liau ši­to kru­vi­no re­ži­mo žlu­gi­mą. Mes ra­gi­na­me, kad bū­tų ima­ma­si kuo ak­ty­ves­nių veiks­mų dėl po­li­ti­nių ka­li­nių iš­lais­vi­ni­mo ir taip pat bū­tų stab­do­mas nau­jų rau­do­nų li­ni­jų per­žen­gi­mas.<text:s/></text:p>
        <text:p text:style-name="Roman">Pri­min­siu, kad lap­kri­čio mė­ne­sį Bal­ta­ru­si­jos re­ži­mas taip pat su­lai­kė Lie­tu­vos pi­lie­tę mo­ky­to­ją<text:span text:style-name="T1163"><text:s/>J. Cim</text:span><text:span text:style-name="T1164">­ba</text:span><text:span text:style-name="T1165">­list, ji bu</text:span><text:span text:style-name="T1166">­vo ap</text:span><text:span text:style-name="T1167">­kal</text:span><text:span text:style-name="T1168">­tin</text:span><text:span text:style-name="T1169">­ta eks</text:span><text:span text:style-name="T1170">­tre</text:span><text:span text:style-name="T1171">­miz</text:span><text:span text:style-name="T1172">­mu dėl da</text:span><text:span text:style-name="T1173">­ly</text:span><text:span text:style-name="T1174">­va</text:span><text:span text:style-name="T1175">­vi</text:span><text:span text:style-name="T1176">­mo 2020 me</text:span><text:span text:style-name="T1177">­tų pro</text:span><text:span text:style-name="T1178">­tes</text:span><text:span text:style-name="T1179">­tuo</text:span><text:span text:style-name="T1180">­se<text:s/></text:span>prieš su­klas­to­tus Bal­ta­ru­si­jos pre­zi­den­to rin­ki­mus.<text:s/></text:p>
        <text:p text:style-name="Roman">Tai­gi mes ra­gi­na­me Lie­tu­vos Res­pub­li­kos Pre­zi­den­tą, Lie­tu­vos Res­pub­li­kos Vy­riau­sy­bę, Eu­ro­pos Va­do­vų Ta­ry­bos, Eu­ro­pos Ko­mi­si­jos, Eu­ro­pos Par­la­men­to va­do­vus, Eu­ro­pos Są­jun­gos ir NATO vals­ty­bių na­rių na­cio­na­li­nius par­la­men­tus bei vy­riau­sy­bes, Jung­ti­nių Tau­tų Ge­ne­ra­li­nę Asam­blė­ją ir Žmo­gaus<text:s/>tei­sių<text:s/>ta­ry­bą bei Eu­ro­pos sau­gu­mo ir ben­dra­dar­bia­vi­mo or­ga­ni­za­ci­ją rei­ka­lau­ti nau­jų, lais­vų, skaid­rių, są­ži­nin­gų, de­mo­kra­tinių rin­ki­mų, im­tis vi­sų įma­no­mų prie­mo­nių, kad ne­del­siant bū­tų pa­leis­ti vi­si po­li­ti­niai ka­li­niai, įskai­tant No­be­lio tai­kos pre­mi­jos lau­re­a­tą A. Bia­liac­kį, A. Sa­cha­ro­vo pre­mi­jos ir V. Ha­ve­lo žmo­gaus tei­sių ap­do­va­no­ji­mo lau­re­a­tę M. Ka­les­ni­ka­vą, po­li­ti­nių par­ti­jų ly­de­rius – M. Stat­ke­vi­čių, P. Se­via­ry­ne­cą ir ki­tus ka­li­na­mus pi­lie­ti­nės vi­suo­me­nės at­sto­vus, ir pa­ga­liau plės­ti sank­ci­jas Bal­ta­ru­si­jos re­ži­mui, kad jos iš tie­sų duo­tų re­zul­ta­tą, kad pa­ga­liau bū­tų ne­be­įma­no­ma ras­ti jo­se spra­gų apei­ti sank­ci­jas per tre­či­ą­sias ša­lis ir kad jos iš tie­sų ga­lė­tų pa­ga­liau už­tik­rin­ti, kad bū­tų su­stab­dy­tos ši­tos rep­re­si­jos. Dė­kui, ko­le­gos, tai yra tie­siog mū­sų mo­ra­li­nė pa­rei­ga im­tis to­les­nių veiks­mų.<text:s/></text:p>
        <text:p text:style-name="Roman"><text:span text:style-name="T1181">PIRMININKĖ.</text:span><text:span text:style-name="T1182"><text:s/></text:span>Dė­ko­ju. Ger­bia­ma Do­vi­le, jū­sų no­rė­tų pa­klaus­ti še­ši Sei­mo na­riai. Pir­ma­sis klau­sias Ž. Pa­vi­lio­nis, ruo­šia­si R. Ta­ma­šu­nie­nė.</text:p>
        <text:p text:style-name="Roman"><text:span text:style-name="T1183">Ž. PAVILIONIS</text:span><text:s/><text:span text:style-name="T1184">(</text:span><text:span text:style-name="T1185">TS-LKDF</text:span><text:span text:style-name="T1186">)</text:span>. La­bai ačiū, Do­vi­le, už pui­kiai pa­reng­tą re­zo­liu­ci­ją. Aš no­rė­jau tie­siog pa­klaus­ti. Kar­tais mū­sų po­li­ti­niai opo­nen­tai, kai mes kal­ba­me apie Bal­ta­ru­si­ją, mus kal­ti­na be­vil­tiš­kais veiks­mais. Ki­tais me­tais mi­nė­si­me 160-ąsias mū­sų pas­ku­ti­nio ben­dro su­ki­li­mo me­ti­nes, kuo­met K. Ka­li­naus­kas po­rą šim­tų met­rų nuo čia bu­vo jau­nas pa­kar­tas už lais­vę. Dar vie­nas be­vil­tiš­kas su­ki­li­mas. Ko­dėl jūs vi­sa­me šia­me kon­teks­te, kai kai ku­rie ci­ni­kai vis pri­me­na, kad gal­būt rei­kė­jo su A. Lu­ka­šen­ka dirb­ti ar gal net jau V. Pu­ti­nu, jūs tuos pa­reiš­ki­mus tei­kia­te ir dar siū­lo­te mums tuos po­li­ti­nius ka­li­nius glo­bo­ti, jų tūks­tan­čiai sė­di ka­lė­ji­muo­se? Ko­kia pras­mė vi­so ši­to dar­bo, gal jūs ga­lė­tu­mė­te at­sa­ky­ti?</text:p>
        <text:p text:style-name="Roman"><text:span text:style-name="T1187">D. ŠAKALIENĖ</text:span><text:span text:style-name="T1188"><text:s/></text:span><text:span text:style-name="T1189">(</text:span><text:span text:style-name="T1190">LSDPF</text:span><text:span text:style-name="T1191">)</text:span><text:span text:style-name="T1192">.</text:span><text:s/>La­bai ačiū, ko­le­ga.<text:s/>Kartu iš tie­sų no­riu nuo­šir­džiai pa­dė­ko­ti ko­le­goms iš vi­sų par­la­men­ti­nių frak­ci­jų, kad pri­si­dė­jo prie šios re­zo­liu­ci­jos, ją rė­mė, tei­kė pa­sta­bas, pa­siū­ly­mus, taip pat vi­sam Už­sie­nio rei­ka­lų ko­mi­te­tui, la­bai grei­tai, la­bai efek­ty­viai ap­svars­čiu­siam, pa­tei­ku­siam la­bai ver­tin­gų pa­siū­ly­mų ir pa­sta­bų, taip pat įtrau­ku­siam ir eks­per­tus, kad ga­lė­tų ši re­zo­liu­ci­ja bū­ti kuo tiks­les­nė ir tarp­tau­ti­niu po­žiū­riu efek­ty­ves­nė. Kaip tik to­dėl, tai ir yra at­sa­ky­mas. Tik­tai mū­sų ben­dras, nuo­la­ti­nis, nuo­sek­lus, sis­te­min­gas dar­bas ga­li duo­ti re­zul­ta­tą ir ap­sau­go­ti nuo to­kių pa­kly­di­mų, mo­ra­li­nių, ver­ty­bi­nių, ne­ži­nau, pro­to pa­kly­di­mų, kai kaž­kas siū­lo ben­dra­dar­biau­ti su kru­vi­nu dik­ta­to­riu­mi, ku­rio rep­re­si­jos tik sun­kė­ja ir pa­dė­tis tik blo­gė­ja.<text:s/></text:p>
        <text:p text:style-name="Roman">Be­je, mes la­bai aiš­kiai ma­to­me, kad sank­ci­jos duo­da re­zul­ta­tą, mes tik­tai no­ri­me, kad tas re­zul­ta­tas bū­tų pa­ga­liau, kaip čia pa­sa­kius, ne­pa­ke­lia­mas šiam re­ži­mui. Šio­je si­tu­a­ci­jo­je tik nuo mū­sų vie­nin­gu­mo pri­klau­so, ar, kaip ir Uk­rai­nos at­ve­ju, mes ge­bė­si­me su­si­vie­ny­ti ir duo­ti ap­čiuo­pia­mą, ryš­kų, ma­to­mą efek­tą,<text:s/>ar to­kį iš da­lies.</text:p>
        <text:p text:style-name="Roman"><text:span text:style-name="T1193">PIRMININKĖ.</text:span><text:span text:style-name="T1194"><text:s/></text:span>Klau­sia R. Ta­ma­šu­nie­nė. Ruo­šia­si S. Jo­vai­ša.</text:p>
        <text:p text:style-name="Roman"><text:span text:style-name="T1195">R. TAMAŠUNIENĖ</text:span><text:span text:style-name="T1196"><text:s/></text:span><text:span text:style-name="T1197">(</text:span><text:span text:style-name="T1198">LRF</text:span><text:span text:style-name="T1199">)</text:span><text:span text:style-name="T1200">.<text:s/></text:span>Ger­bia­ma pra­ne­šė­ja, iš tie­sų pa­ren­gė­te la­bai iš­sa­mią re­zo­liu­ci­ją, bet vie­no mo­men­to aš vis dėl­to jo­je pa­si­ge­dau. Aš pa­si­ge­dau bū­tent tau­ti­nių ma­žu­mų si­tu­a­ci­jos Bal­ta­ru­si­jo­je ir Žmo­gaus tei­sių bei Tau­ti­nių ma­žu­mų ap­sau­gos kon­ven­ci­jų pa­žei­di­mų. Tai, ma­no ver­ti­ni­mu, taip pat yra la­bai svar­bu. Bū­tų ge­rai, kad šio­je re­zo­liu­ci­jo­je, jei ji­nai pla­čiai ap­ima vi­sas tei­ses ir jų pa­žei­di­mus,<text:span text:style-name="T1201"><text:s/>taip pat bū</text:span><text:span text:style-name="T1202">­tų ir šis as</text:span><text:span text:style-name="T1203">­pek</text:span><text:span text:style-name="T1204">­tas pa</text:span><text:span text:style-name="T1205">­mi</text:span><text:span text:style-name="T1206">­nė</text:span><text:span text:style-name="T1207">­tas. No</text:span><text:span text:style-name="T1208">­riu pri</text:span><text:span text:style-name="T1209">­min</text:span><text:span text:style-name="T1210">­ti,</text:span><text:s/>kad lie­tu­vių, len­kų, uk­rai­nie­čių mo­kyk­los yra pri­vers­tos at­si­sa­ky­ti ug­dy­mo gim­tą­ja kal­ba. Gim­to­sios kal­bos mo­ky­to­jai lie­ka be dar­bo. Tai pa­lie­čia ir lie­tu­vių mo­kyk­las, ži­no­me tą si­tu­a­ci­ją, ir len­kų mo­kyk­las. Ta si­tu­a­ci­ja tik­rai yra ne­do­va­no­ti­na. Man at­ro­do, tarp­tau­ti­nė ben­druo­me­nė taip pat tu­rė­tų ži­no­ti, kad ir tos tau­ti­nės ma­žu­mos, tos tra­di­ci­nės tau­ti­nės Bal­ta­ru­si­jos ma­žu­mos taip pat pa­ti­ria di­de­lę prie­spau­dą ir ne­ga­li ug­dy­tis sa­vo gim­tą­ja kal­ba. Jei to­kia ga­li­my­bė da­bar at­si­ras­tų, ver­tė­tų ir to as­pek­to ne­pa­mirš­ti Už­sie­nio rei­ka­lų ko­mi­te­te.</text:p>
        <text:p text:style-name="Roman"><text:span text:style-name="T1211">D. ŠAKALIENĖ</text:span><text:span text:style-name="T1212"><text:s/></text:span><text:span text:style-name="T1213">(</text:span><text:span text:style-name="T1214">LSDPF</text:span><text:span text:style-name="T1215">)</text:span><text:span text:style-name="T1216">.</text:span><text:s/>La­bai ačiū už tik­rai la­bai svar­bią pa­sta­bą. Iš tie­sų šio­je re­zo­liu­ci­jo­je mes kal­ba­me apie sun­kius, sis­te­min­gus žmo­gaus tei­sių pa­žei­di­mus, taip pat ir apie įvai­rių gru­pių tau­ti­nės ta­pa­ty­bės nai­ki­ni­mą. Kal­ba­me apie tai, kad iš tie­sų šio­je si­tu­a­ci­jo­je vi­sų žmo­gaus tei­sių pa­žei­di­mų, vyk­do­mų nu­si­kal­ti­mų pi­lie­ti­nei<text:s/>vi­suo­me­nei, įvai­rioms vi­suo­me­nės<text:s/><text:span text:style-name="T1217">gru</text:span><text:span text:style-name="T1218">­p</text:span><text:span text:style-name="T1219">ėms</text:span><text:span text:style-name="T1220">,</text:span><text:span text:style-name="T1221"><text:s/>stab</text:span><text:span text:style-name="T1222">­dy</text:span><text:span text:style-name="T1223">­mas yra mū</text:span><text:span text:style-name="T1224">­sų vi</text:span><text:span text:style-name="T1225">­sų at</text:span><text:span text:style-name="T1226">­sa</text:span><text:span text:style-name="T1227">­ko</text:span><text:span text:style-name="T1228">­my</text:span><text:span text:style-name="T1229">­bė. Su</text:span><text:span text:style-name="T1230">­tin</text:span><text:span text:style-name="T1231">­ku, kad dar pa</text:span><text:span text:style-name="T1232">­pil</text:span><text:span text:style-name="T1233">­do</text:span><text:span text:style-name="T1234">­mas kon</text:span><text:span text:style-name="T1235">­kre</text:span><text:span text:style-name="T1236">­čių tei</text:span><text:span text:style-name="T1237">­sės<text:s/></text:span>ak­tų pa­mi­nė­ji­mas ga­lė­tų bū­ti tik­rai la­bai nau­din­gas at­kreip­ti dė­me­sį. Kaip mi­nė­jau anks­čiau, ka­dan­gi tai dar ku­rį lai­ką, aki­vaiz­du, bus nuo­sek­lus ir sis­te­min­gas kar­to­ji­mas, la­bai kvies­čiau ko­le­gę pa­gel­bė­ti ren­giant ki­tą re­zo­liu­ci­ją ir įra­šy­ti į ją dar pa­pil­do­mų as­pek­tų. Aš tik la­bai ti­kiuo­si, kad iki ki­tos mū­sų re­zo­liu­ci­jos ne­nu­tiks dar bai­ses­nių nu­si­kal­ti­mų, ne­gu vyks­ta šiuo me­tu.</text:p>
        <text:p text:style-name="Roman"><text:span text:style-name="T1238">PIRMININKĖ.</text:span><text:span text:style-name="T1239"><text:s/></text:span>Klau­sia S. Jo­vai­ša. Ruo­šia­si E. Gent­vi­las.</text:p>
        <text:p text:style-name="Roman"><text:span text:style-name="T1240">S. JOVAIŠA</text:span><text:span text:style-name="T1241"><text:s/></text:span><text:span text:style-name="T1242">(</text:span><text:span text:style-name="T1243">TS-LKDF</text:span><text:span text:style-name="T1244">)</text:span><text:span text:style-name="T1245">.<text:s/></text:span>Ačiū, Pir­mi­nin­ke. Ger­bia­ma pra­ne­šė­ja, ži­no­ma, pri­tar­si­me jū­sų re­zo­liu­ci­jai. Svei­ki­nu už jū­sų pa­stan­gas žmo­gaus tei­sių sri­ty­je. Aš no­rė­čiau tik dėl pa­ties re­zo­liu­ci­jos pa­va­di­ni­mo, dėl žo­džių „sun­kių ir sis­te­min­gų“. Ga­li bū­ti kar­tais už­gin­či­ja­ma, ar tai bu­vo sun­kus, ar leng­vas. Leng­vas taip pat yra pa­žei­di­mas. Ar­ba sis­te­min­gas ir, sa­ky­ki­me, koks nors pa­vie­nis. Ar jūs ne­pa­gal­vo­ja­te apie tai, kad gra­ma­tiš­kai tų žo­džių ne­rei­kė­tų ar­ba rei­kė­tų pa­keis­ti į ki­tus?<text:s/></text:p>
        <text:p text:style-name="Roman"><text:span text:style-name="T1246">D. ŠAKALIENĖ</text:span><text:span text:style-name="T1247"><text:s/></text:span><text:span text:style-name="T1248">(</text:span><text:span text:style-name="T1249">LSDPF</text:span><text:span text:style-name="T1250">)</text:span><text:span text:style-name="T1251">.</text:span><text:s/>At­si­žvel­gė­me į eks­per­tų, pri­si­dė­ju­sių prie re­zo­liu­ci­jos tei­ki­mo, pa­sta­bas, jie siū­lė bū­tent at­kreip­ti dė­me­sį į pa­čius bai­siau­sius as­pek­tus to, kas šiuo me­tu vyks­ta Bal­ta­ru­si­jo­je. To­dėl, kad vyks­tan­čios rep­re­si­jos iš tie­sų, kaip jūs tei­sin­gai pa­sa­kė­te, ap­ima dau­gy­bę įvai­riau­sio po­bū­džio žmo­gaus tei­sių pa­žei­di­mų, įvai­rių žmo­gaus tei­sių, taip pat įvai­raus sun­ku­mo, kai ku­rie iš jų yra vien­kar­ti­niai, bet gru­būs pa­žei­di­mai, ki­ti yra sis­te­min­gi ir kar­to­ti­niai. Tai šiuo at­ve­ju kal­bant apie tai, ko­kia yra pras­ta si­tu­a­ci­ja, eks­per­tų pa­siū­ly­mas bu­vo bū­tent į pa­va­di­ni­mą įtrauk­ti blo­giau­sią ši­tos vi­sos si­tu­a­ci­jos as­pek­tą, tai yra fo­ku­suo­tis į pa­čią di­džiau­sią šiuo me­tu da­ro­mą ža­lą.<text:s/></text:p>
        <text:p text:style-name="Roman"><text:span text:style-name="T1252">PIRMININKĖ.</text:span><text:s/>Klau­sia E. Gent­vi­las. Ruo­šia­si A. Ly­de­ka.<text:s/></text:p>
        <text:p text:style-name="Roman"><text:span text:style-name="T1253">E. GENTVILAS</text:span><text:span text:style-name="T1254"><text:s/></text:span><text:span text:style-name="T1255">(</text:span><text:span text:style-name="T1256">LSF</text:span><text:span text:style-name="T1257">)</text:span><text:span text:style-name="T1258">. Ger</text:span><text:span text:style-name="T1259">­bia</text:span><text:span text:style-name="T1260">­ma Do</text:span><text:span text:style-name="T1261">­vi</text:span><text:span text:style-name="T1262">­le, tik</text:span><text:span text:style-name="T1263">­rai ačiū už teks</text:span><text:span text:style-name="T1264">­tą, man la</text:span><text:span text:style-name="T1265">­bai pras</text:span><text:span text:style-name="T1266">­min</text:span><text:span text:style-name="T1267">­ga pa</text:span><text:span text:style-name="T1268">­si</text:span><text:span text:style-name="T1269">­ro</text:span><text:span text:style-name="T1270">­dė R. Ta</text:span><text:span text:style-name="T1271">­ma</text:span><text:span text:style-name="T1272">­šu</text:span><text:span text:style-name="T1273">­nie</text:span><text:span text:style-name="T1274">­nės pa</text:span><text:span text:style-name="T1275">­sta</text:span><text:span text:style-name="T1276">­ba. Tai ir</text:span><text:span text:style-name="T1277">­gi su</text:span><text:span text:style-name="T1278">­tin</text:span><text:span text:style-name="T1279">­ku, kad ne šian</text:span><text:span text:style-name="T1280">­dien čia pul</text:span><text:span text:style-name="T1281">­ti tai</text:span><text:span text:style-name="T1282">­sy</text:span><text:span text:style-name="T1283">­ti, bet at</text:span><text:span text:style-name="T1284">­ei</text:span><text:span text:style-name="T1285">­ty</text:span><text:span text:style-name="T1286">­je tik</text:span><text:span text:style-name="T1287">­rai rei</text:span><text:span text:style-name="T1288">­kia at</text:span><text:span text:style-name="T1289">­kreip</text:span><text:span text:style-name="T1290">­ti į tai dė</text:span><text:span text:style-name="T1291">­me</text:span><text:span text:style-name="T1292">­sį. Jūs esa</text:span><text:span text:style-name="T1293">­te Už</text:span><text:span text:style-name="T1294">­sie</text:span><text:span text:style-name="T1295">­nio rei</text:span><text:span text:style-name="T1296">­ka</text:span><text:span text:style-name="T1297">­lų ko</text:span><text:span text:style-name="T1298">­mi</text:span><text:span text:style-name="T1299">­te</text:span><text:span text:style-name="T1300">­to na</text:span><text:span text:style-name="T1301">­rė, ne</text:span><text:span text:style-name="T1302">­sa</text:span><text:span text:style-name="T1303">­te?<text:s/></text:span></text:p>
        <text:p text:style-name="Roman"><text:span text:style-name="T1304">D. ŠAKALIENĖ</text:span><text:span text:style-name="T1305"><text:s/></text:span><text:span text:style-name="T1306">(</text:span><text:span text:style-name="T1307">LSDPF</text:span><text:span text:style-name="T1308">)</text:span><text:span text:style-name="T1309">.</text:span><text:span text:style-name="T1310"><text:s/>Na</text:span><text:span text:style-name="T1311">­cio</text:span><text:span text:style-name="T1312">­na</text:span><text:span text:style-name="T1313">­li</text:span><text:span text:style-name="T1314">­nio sau</text:span><text:span text:style-name="T1315">­gu</text:span><text:span text:style-name="T1316">­mo ir gy</text:span><text:span text:style-name="T1317">­ny</text:span><text:span text:style-name="T1318">­bos ko</text:span><text:span text:style-name="T1319">­mi</text:span><text:span text:style-name="T1320">­te</text:span><text:span text:style-name="T1321">­to.<text:s/></text:span></text:p>
        <text:p text:style-name="Roman"><text:span text:style-name="T1322">E. GENTVILAS</text:span><text:span text:style-name="T1323"><text:s/></text:span><text:span text:style-name="T1324">(</text:span><text:span text:style-name="T1325">LSF</text:span><text:span text:style-name="T1326">)</text:span><text:span text:style-name="T1327">. Ta</text:span><text:span text:style-name="T1328">­da vis tiek gir</text:span><text:span text:style-name="T1329">­di ko</text:span><text:span text:style-name="T1330">­le</text:span><text:span text:style-name="T1331">­gos iš Už</text:span><text:span text:style-name="T1332">­sie</text:span><text:span text:style-name="T1333">­nio rei</text:span><text:span text:style-name="T1334">­ka</text:span><text:span text:style-name="T1335">­lų ko</text:span><text:span text:style-name="T1336">­mi</text:span><text:span text:style-name="T1337">­te</text:span><text:span text:style-name="T1338">­to. Man at</text:span><text:span text:style-name="T1339">­ro</text:span><text:span text:style-name="T1340">­do, kad Lie</text:span><text:span text:style-name="T1341">­tu</text:span><text:span text:style-name="T1342">­va ban</text:span><text:span text:style-name="T1343">­do iš</text:span><text:span text:style-name="T1344">­lai</text:span><text:span text:style-name="T1345">­ky</text:span><text:span text:style-name="T1346">­ti ly</text:span><text:span text:style-name="T1347">­de</text:span><text:span text:style-name="T1348">­rys</text:span><text:span text:style-name="T1349">­tę ver</text:span><text:span text:style-name="T1350">­tin</text:span><text:span text:style-name="T1351">­da</text:span><text:span text:style-name="T1352">­ma nu</text:span><text:span text:style-name="T1353">­si</text:span><text:span text:style-name="T1354">­kals</text:span><text:span text:style-name="T1355">­ta</text:span><text:span text:style-name="T1356">­mus pa</text:span><text:span text:style-name="T1357">­žei</text:span><text:span text:style-name="T1358">­di</text:span><text:span text:style-name="T1359">­mus Bal</text:span><text:span text:style-name="T1360">­ta</text:span><text:span text:style-name="T1361">­ru</text:span><text:span text:style-name="T1362">­si</text:span><text:span text:style-name="T1363">­jo</text:span><text:span text:style-name="T1364">­je, bet man la</text:span><text:span text:style-name="T1365">­bai svar</text:span><text:span text:style-name="T1366">­bu, kad tai tap</text:span><text:span text:style-name="T1367">­tų kas</text:span><text:span text:style-name="T1368">­die</text:span><text:span text:style-name="T1369">­nės Lie</text:span><text:span text:style-name="T1370">­tu</text:span><text:span text:style-name="T1371">­vos už</text:span><text:span text:style-name="T1372">­sie</text:span><text:span text:style-name="T1373">­nio po</text:span><text:span text:style-name="T1374">­li</text:span><text:span text:style-name="T1375">­ti</text:span><text:span text:style-name="T1376">­kos da</text:span><text:span text:style-name="T1377">­li</text:span><text:span text:style-name="T1378">­mi. Aš krei</text:span><text:span text:style-name="T1379">­piuo</text:span><text:span text:style-name="T1380">­si į ko</text:span><text:span text:style-name="T1381">­le</text:span><text:span text:style-name="T1382">­gą Ž. Pa</text:span><text:span text:style-name="T1383">­vi</text:span><text:span text:style-name="T1384">­lio</text:span><text:span text:style-name="T1385">­nį, kad ko</text:span><text:span text:style-name="T1386">­mi</text:span><text:span text:style-name="T1387">­te</text:span><text:span text:style-name="T1388">­tas, ko</text:span><text:span text:style-name="T1389">­mi</text:span><text:span text:style-name="T1390">­te</text:span><text:span text:style-name="T1391">­to žmo</text:span><text:span text:style-name="T1392">­nės nuo</text:span><text:span text:style-name="T1393">­lat pri</text:span><text:span text:style-name="T1394">­min</text:span><text:span text:style-name="T1395">­tų mū</text:span><text:span text:style-name="T1396">­sų Vy</text:span><text:span text:style-name="T1397">­riau</text:span><text:span text:style-name="T1398">­sy</text:span><text:span text:style-name="T1399">­bei ir di</text:span><text:span text:style-name="T1400">­plo</text:span><text:span text:style-name="T1401">­ma</text:span><text:span text:style-name="T1402">­ti</text:span><text:span text:style-name="T1403">­niam kor</text:span><text:span text:style-name="T1404">­pu</text:span><text:span text:style-name="T1405">­sui, kad bū</text:span><text:span text:style-name="T1406">­ti</text:span><text:span text:style-name="T1407">­na dė</text:span><text:span text:style-name="T1408">­ti ir ten, taip sa</text:span><text:span text:style-name="T1409">­kant, už</text:span><text:span text:style-name="T1410">­sie</text:span><text:span text:style-name="T1411">­ny</text:span><text:span text:style-name="T1412">­je, pa</text:span><text:span text:style-name="T1413">­stan</text:span><text:span text:style-name="T1414">­gas ne tam, kad ro</text:span><text:span text:style-name="T1415">­dy</text:span><text:span text:style-name="T1416">­tu</text:span><text:span text:style-name="T1417">­me Lie</text:span><text:span text:style-name="T1418">­tu</text:span><text:span text:style-name="T1419">­vos ly</text:span><text:span text:style-name="T1420">­de</text:span><text:span text:style-name="T1421">­rys</text:span><text:span text:style-name="T1422">­tę, tai yra la</text:span><text:span text:style-name="T1423">­bai svar</text:span><text:span text:style-name="T1424">­bu, bet tam, kad bent kiek nors gal</text:span><text:span text:style-name="T1425">­būt ga</text:span><text:span text:style-name="T1426">­lė</text:span><text:span text:style-name="T1427">­tu</text:span><text:span text:style-name="T1428">­me pa</text:span><text:span text:style-name="T1429">­veik</text:span><text:span text:style-name="T1430">­ti tą re</text:span><text:span text:style-name="T1431">­ži</text:span><text:span text:style-name="T1432">­mą. Nors ir ne</text:span><text:span text:style-name="T1433">­sa</text:span><text:span text:style-name="T1434">­te ko</text:span><text:span text:style-name="T1435">­mi</text:span><text:span text:style-name="T1436">­te</text:span><text:span text:style-name="T1437">­to na</text:span><text:span text:style-name="T1438">­rė, bet to</text:span><text:span text:style-name="T1439">­kį pa</text:span><text:span text:style-name="T1440">­lin</text:span><text:span text:style-name="T1441">­kė</text:span><text:span text:style-name="T1442">­ji</text:span><text:span text:style-name="T1443">­mą no</text:span><text:span text:style-name="T1444">­riu vi</text:span><text:span text:style-name="T1445">­siems iš</text:span><text:span text:style-name="T1446">­sa</text:span><text:span text:style-name="T1447">­ky</text:span><text:span text:style-name="T1448">­ti.<text:s/></text:span></text:p>
        <text:p text:style-name="Roman"><text:span text:style-name="T1449">D. ŠAKALIENĖ</text:span><text:span text:style-name="T1450"><text:s/></text:span><text:span text:style-name="T1451">(</text:span><text:span text:style-name="T1452">LSDPF</text:span><text:span text:style-name="T1453">)</text:span><text:span text:style-name="T1454">.</text:span><text:span text:style-name="T1455"><text:s/>La</text:span><text:span text:style-name="T1456">­bai ačiū, ko</text:span><text:span text:style-name="T1457">­le</text:span><text:span text:style-name="T1458">­ga, ir la</text:span><text:span text:style-name="T1459">­bai tam pri</text:span><text:span text:style-name="T1460">­ta</text:span><text:span text:style-name="T1461">­riu. Ki</text:span><text:span text:style-name="T1462">­ta ver</text:span><text:span text:style-name="T1463">­tus, na</text:span><text:span text:style-name="T1464">­cio</text:span><text:span text:style-name="T1465">­na</text:span><text:span text:style-name="T1466">­li</text:span><text:span text:style-name="T1467">­nio sau</text:span><text:span text:style-name="T1468">­gu</text:span><text:span text:style-name="T1469">­mo ir už</text:span><text:span text:style-name="T1470">­sie</text:span><text:span text:style-name="T1471">­nio rei</text:span><text:span text:style-name="T1472">­ka</text:span><text:span text:style-name="T1473">­lų klau</text:span><text:span text:style-name="T1474">­si</text:span><text:span text:style-name="T1475">­mai la</text:span><text:span text:style-name="T1476">­bai su</text:span><text:span text:style-name="T1477">­si</text:span><text:span text:style-name="T1478">­ję, ypač ta</text:span><text:span text:style-name="T1479">­me kon</text:span><text:span text:style-name="T1480">­teks</text:span><text:span text:style-name="T1481">­te, kad čia mes ir kal</text:span><text:span text:style-name="T1482">­ba</text:span><text:span text:style-name="T1483">­me apie tarp</text:span><text:span text:style-name="T1484">­tau</text:span><text:span text:style-name="T1485">­ti</text:span><text:span text:style-name="T1486">­nį sau</text:span><text:span text:style-name="T1487">­gu</text:span><text:span text:style-name="T1488">­mą ir žmo</text:span><text:span text:style-name="T1489">­gaus tei</text:span><text:span text:style-name="T1490">­sių po</text:span><text:span text:style-name="T1491">­li</text:span><text:span text:style-name="T1492">­ti</text:span><text:span text:style-name="T1493">­ką. Ir šio</text:span><text:span text:style-name="T1494">­je si</text:span><text:span text:style-name="T1495">­tu</text:span><text:span text:style-name="T1496">­a</text:span><text:span text:style-name="T1497">­ci</text:span><text:span text:style-name="T1498">­jo</text:span><text:span text:style-name="T1499">­je, be</text:span><text:span text:style-name="T1500">­je, mes re</text:span><text:span text:style-name="T1501">­zo</text:span><text:span text:style-name="T1502">­liu</text:span><text:span text:style-name="T1503">­ci</text:span><text:span text:style-name="T1504">­jo</text:span><text:span text:style-name="T1505">­je at</text:span><text:span text:style-name="T1506">­krei</text:span><text:span text:style-name="T1507">­pė</text:span><text:span text:style-name="T1508">­me dė</text:span><text:span text:style-name="T1509">­me</text:span><text:span text:style-name="T1510">­sį, kad Lie</text:span><text:span text:style-name="T1511">­tu</text:span><text:span text:style-name="T1512">­vos bau</text:span><text:span text:style-name="T1513">­džia</text:span><text:span text:style-name="T1514">­mie</text:span><text:span text:style-name="T1515">­ji įsta</text:span><text:span text:style-name="T1516">­ty</text:span><text:span text:style-name="T1517">­mai nu</text:span><text:span text:style-name="T1518">­sta</text:span><text:span text:style-name="T1519">­to uni</text:span><text:span text:style-name="T1520">­ver</text:span><text:span text:style-name="T1521">­sa</text:span><text:span text:style-name="T1522">­lią ju</text:span><text:span text:style-name="T1523">­ris</text:span><text:span text:style-name="T1524">­dik</text:span><text:span text:style-name="T1525">­ci</text:span><text:span text:style-name="T1526">­ją dėl nu</text:span><text:span text:style-name="T1527">­si</text:span><text:span text:style-name="T1528">­kal</text:span><text:span text:style-name="T1529">­ti</text:span><text:span text:style-name="T1530">­mų žmo</text:span><text:span text:style-name="T1531">­niš</text:span><text:span text:style-name="T1532">­ku</text:span><text:span text:style-name="T1533">­mui, su</text:span><text:span text:style-name="T1534">­da</text:span><text:span text:style-name="T1535">­ran</text:span><text:span text:style-name="T1536">­čią ga</text:span><text:span text:style-name="T1537">­li</text:span><text:span text:style-name="T1538">­my</text:span><text:span text:style-name="T1539">­bę tir</text:span><text:span text:style-name="T1540">­ti to</text:span><text:span text:style-name="T1541">­kius nu</text:span><text:span text:style-name="T1542">­si</text:span><text:span text:style-name="T1543">­kal</text:span><text:span text:style-name="T1544">­ti</text:span><text:span text:style-name="T1545">­mus neat</text:span><text:span text:style-name="T1546">­si</text:span><text:span text:style-name="T1547">­žvel</text:span><text:span text:style-name="T1548">­giant į kal</text:span><text:span text:style-name="T1549">­ti</text:span><text:span text:style-name="T1550">­nin</text:span><text:span text:style-name="T1551">­ko ar nu</text:span><text:span text:style-name="T1552">­ken</text:span><text:span text:style-name="T1553">­tė</text:span><text:span text:style-name="T1554">­ju</text:span><text:span text:style-name="T1555">­sio</text:span><text:span text:style-name="T1556">­jo pi</text:span><text:span text:style-name="T1557">­lie</text:span><text:span text:style-name="T1558">­ty</text:span><text:span text:style-name="T1559">­bę, gy</text:span><text:span text:style-name="T1560">­ve</text:span><text:span text:style-name="T1561">­na</text:span><text:span text:style-name="T1562">­mą</text:span><text:span text:style-name="T1563">­ją vie</text:span><text:span text:style-name="T1564">­tą ar nu</text:span><text:span text:style-name="T1565">­si</text:span><text:span text:style-name="T1566">­kal</text:span><text:span text:style-name="T1567">­ti</text:span><text:span text:style-name="T1568">­mo pa</text:span><text:span text:style-name="T1569">­da</text:span><text:span text:style-name="T1570">­ry</text:span><text:span text:style-name="T1571">­mo vie</text:span><text:span text:style-name="T1572">­tą. Aš tai ma</text:span><text:span text:style-name="T1573">­tau kaip dar vie</text:span><text:span text:style-name="T1574">­ną už</text:span><text:span text:style-name="T1575">­da</text:span><text:span text:style-name="T1576">­vi</text:span><text:span text:style-name="T1577">­nį, kad mes ir šio</text:span><text:span text:style-name="T1578">­je sri</text:span><text:span text:style-name="T1579">­ty</text:span><text:span text:style-name="T1580">­je taip pat ga</text:span><text:span text:style-name="T1581">­lė</text:span><text:span text:style-name="T1582">­tu</text:span><text:span text:style-name="T1583">­me da</text:span><text:span text:style-name="T1584">­ry</text:span><text:span text:style-name="T1585">­ti pa</text:span><text:span text:style-name="T1586">­pil</text:span><text:span text:style-name="T1587">­do</text:span><text:span text:style-name="T1588">­mų dar</text:span><text:span text:style-name="T1589">­bų, pa</text:span><text:span text:style-name="T1590">­vyz</text:span><text:span text:style-name="T1591">­džiui, kaip kad vie</text:span><text:span text:style-name="T1592">­na iš mū</text:span><text:span text:style-name="T1593">­sų to</text:span><text:span text:style-name="T1594">­kių tik</text:span><text:span text:style-name="T1595">­rai la</text:span><text:span text:style-name="T1596">­bai svar</text:span><text:span text:style-name="T1597">­bių kon</text:span><text:span text:style-name="T1598">­tri</text:span><text:span text:style-name="T1599">­bu</text:span><text:span text:style-name="T1600">­ci</text:span><text:span text:style-name="T1601">­jų bu</text:span><text:span text:style-name="T1602">­vo ini</text:span><text:span text:style-name="T1603">­ci</text:span><text:span text:style-name="T1604">­juo</text:span><text:span text:style-name="T1605">­jant Spe</text:span><text:span text:style-name="T1606">­cia</text:span><text:span text:style-name="T1607">­lų</text:span><text:span text:style-name="T1608">­jį tri</text:span><text:span text:style-name="T1609">­bu</text:span><text:span text:style-name="T1610">­no</text:span><text:span text:style-name="T1611">­lą dėl ka</text:span><text:span text:style-name="T1612">­ro, dėl ag</text:span><text:span text:style-name="T1613">­re</text:span><text:span text:style-name="T1614">­si</text:span><text:span text:style-name="T1615">­jos nu</text:span><text:span text:style-name="T1616">­si</text:span><text:span text:style-name="T1617">­kal</text:span><text:span text:style-name="T1618">­ti</text:span><text:span text:style-name="T1619">­mų, Ru</text:span><text:span text:style-name="T1620">­si</text:span><text:span text:style-name="T1621">­jos vyk</text:span><text:span text:style-name="T1622">­do</text:span><text:span text:style-name="T1623">­mų prieš Uk</text:span><text:span text:style-name="T1624">­rai</text:span><text:span text:style-name="T1625">­ną. Kaip ma</text:span><text:span text:style-name="T1626">­to</text:span><text:span text:style-name="T1627">­te, pro</text:span><text:span text:style-name="T1628">­ce</text:span><text:span text:style-name="T1629">­sas sėk</text:span><text:span text:style-name="T1630">­min</text:span><text:span text:style-name="T1631">­gai ju</text:span><text:span text:style-name="T1632">­da to</text:span><text:span text:style-name="T1633">­liau. Tai ly</text:span><text:span text:style-name="T1634">­giai taip pat ir čia, ma</text:span><text:span text:style-name="T1635">­nau, ga</text:span><text:span text:style-name="T1636">­lė</text:span><text:span text:style-name="T1637">­tu</text:span><text:span text:style-name="T1638">­me im</text:span><text:span text:style-name="T1639">­tis pa</text:span><text:span text:style-name="T1640">­pil</text:span><text:span text:style-name="T1641">­do</text:span><text:span text:style-name="T1642">­mų veiks</text:span><text:span text:style-name="T1643">­mų, kad ini</text:span><text:span text:style-name="T1644">­ci</text:span><text:span text:style-name="T1645">­juo</text:span><text:span text:style-name="T1646">­tu</text:span><text:span text:style-name="T1647">­me bau</text:span><text:span text:style-name="T1648">­džia</text:span><text:span text:style-name="T1649">­muo</text:span><text:span text:style-name="T1650">­sius pro</text:span><text:span text:style-name="T1651">­ce</text:span><text:span text:style-name="T1652">­sus dėl Bal</text:span><text:span text:style-name="T1653">­ta</text:span><text:span text:style-name="T1654">­ru</text:span><text:span text:style-name="T1655">­si</text:span><text:span text:style-name="T1656">­jos re</text:span><text:span text:style-name="T1657">­ži</text:span><text:span text:style-name="T1658">­mo vyk</text:span><text:span text:style-name="T1659">­do</text:span><text:span text:style-name="T1660">­mų nu</text:span><text:span text:style-name="T1661">­si</text:span><text:span text:style-name="T1662">­kal</text:span><text:span text:style-name="T1663">­ti</text:span><text:span text:style-name="T1664">­mų žmo</text:span><text:span text:style-name="T1665">­niš</text:span><text:span text:style-name="T1666">­ku</text:span><text:span text:style-name="T1667">­mui.<text:s/></text:span></text:p>
        <text:p text:style-name="Roman"><text:span text:style-name="T1668">PIRMININKĖ.</text:span><text:span text:style-name="T1669"><text:s/>Klau</text:span><text:span text:style-name="T1670">­sia A. Ly</text:span><text:span text:style-name="T1671">­de</text:span><text:span text:style-name="T1672">­ka. Ruo</text:span><text:span text:style-name="T1673">­šia</text:span><text:span text:style-name="T1674">­si D. Ke</text:span><text:span text:style-name="T1675">­pe</text:span><text:span text:style-name="T1676">­nis.<text:s/></text:span></text:p>
        <text:p text:style-name="Roman"><text:span text:style-name="T1677">A. LYDEKA</text:span><text:span text:style-name="T1678"><text:s/></text:span><text:span text:style-name="T1679">(</text:span><text:span text:style-name="T1680">LSF</text:span><text:span text:style-name="T1681">)</text:span><text:span text:style-name="T1682">. La</text:span><text:span text:style-name="T1683">­bai ačiū, ger</text:span><text:span text:style-name="T1684">­bia</text:span><text:span text:style-name="T1685">­ma Pir</text:span><text:span text:style-name="T1686">­mi</text:span><text:span text:style-name="T1687">­nin</text:span><text:span text:style-name="T1688">­ke. Ypač no</text:span><text:span text:style-name="T1689">­riu pa</text:span><text:span text:style-name="T1690">­dė</text:span><text:span text:style-name="T1691">­ko</text:span><text:span text:style-name="T1692">­ti jums, Do</text:span><text:span text:style-name="T1693">­vi</text:span><text:span text:style-name="T1694">­le, jūs ak</text:span><text:span text:style-name="T1695">­ty</text:span><text:span text:style-name="T1696">­viau</text:span><text:span text:style-name="T1697">­siai, dau</text:span><text:span text:style-name="T1698">­giau</text:span><text:span text:style-name="T1699">­sia pri</text:span><text:span text:style-name="T1700">­si</text:span><text:span text:style-name="T1701">­dė</text:span><text:span text:style-name="T1702">­jo</text:span><text:span text:style-name="T1703">­te, kad bū</text:span><text:span text:style-name="T1704">­tų pa</text:span><text:span text:style-name="T1705">­reng</text:span><text:span text:style-name="T1706">­ta ši mū</text:span><text:span text:style-name="T1707">­sų ben</text:span><text:span text:style-name="T1708">­dra re</text:span><text:span text:style-name="T1709">­zo</text:span><text:span text:style-name="T1710">­liu</text:span><text:span text:style-name="T1711">­ci</text:span><text:span text:style-name="T1712">­ja. Ma</text:span><text:span text:style-name="T1713">­nau, tu</text:span><text:span text:style-name="T1714">­rė</text:span><text:span text:style-name="T1715">­si</text:span><text:span text:style-name="T1716">­me ge</text:span><text:span text:style-name="T1717">­rą re</text:span><text:span text:style-name="T1718">­zul</text:span><text:span text:style-name="T1719">­ta</text:span><text:span text:style-name="T1720">­tą. O klau</text:span><text:span text:style-name="T1721">­si</text:span><text:span text:style-name="T1722">­mas bū</text:span><text:span text:style-name="T1723">­tų toks. Šian</text:span><text:span text:style-name="T1724">­dien, na</text:span><text:span text:style-name="T1725">­tū</text:span><text:span text:style-name="T1726">­ra</text:span><text:span text:style-name="T1727">­lu, vis dau</text:span><text:span text:style-name="T1728">­giau pa</text:span><text:span text:style-name="T1729">­sau</text:span><text:span text:style-name="T1730">­lio vals</text:span><text:span text:style-name="T1731">­ty</text:span><text:span text:style-name="T1732">­bių ak</text:span><text:span text:style-name="T1733">­ty</text:span><text:span text:style-name="T1734">­viau ir gar</text:span><text:span text:style-name="T1735">­siau kal</text:span><text:span text:style-name="T1736">­ba apie Ru</text:span><text:span text:style-name="T1737">­si</text:span><text:span text:style-name="T1738">­jos vyk</text:span><text:span text:style-name="T1739">­do</text:span><text:span text:style-name="T1740">­mą te</text:span><text:span text:style-name="T1741">­ro</text:span><text:span text:style-name="T1742">­riz</text:span><text:span text:style-name="T1743">­mą. Gal ga</text:span><text:span text:style-name="T1744">­lė</text:span><text:span text:style-name="T1745">­tu</text:span><text:span text:style-name="T1746">­mė</text:span><text:span text:style-name="T1747">­te at</text:span><text:span text:style-name="T1748">­kreip</text:span><text:span text:style-name="T1749">­ti Sei</text:span><text:span text:style-name="T1750">­mo na</text:span><text:span text:style-name="T1751">­rių dė</text:span><text:span text:style-name="T1752">­me</text:span><text:span text:style-name="T1753">­sį, ko</text:span><text:span text:style-name="T1754">­dėl tiks</text:span><text:span text:style-name="T1755">­lin</text:span><text:span text:style-name="T1756">­ga šio</text:span><text:span text:style-name="T1757">­je re</text:span><text:span text:style-name="T1758">­zo</text:span><text:span text:style-name="T1759">­liu</text:span><text:span text:style-name="T1760">­ci</text:span><text:span text:style-name="T1761">­jo</text:span><text:span text:style-name="T1762">­je kal</text:span><text:span text:style-name="T1763">­bė</text:span><text:span text:style-name="T1764">­ti apie te</text:span><text:span text:style-name="T1765">­ro</text:span><text:span text:style-name="T1766">­riz</text:span><text:span text:style-name="T1767">­mą Bal</text:span><text:span text:style-name="T1768">­ta</text:span><text:span text:style-name="T1769">­ru</text:span><text:span text:style-name="T1770">­si</text:span><text:span text:style-name="T1771">­jo</text:span><text:span text:style-name="T1772">­je? Ačiū.</text:span></text:p>
        <text:p text:style-name="Roman"><text:span text:style-name="T1773">D. ŠAKALIENĖ</text:span><text:span text:style-name="T1774"><text:s/></text:span><text:span text:style-name="T1775">(</text:span><text:span text:style-name="T1776">LSDPF</text:span><text:span text:style-name="T1777">)</text:span><text:span text:style-name="T1778">.</text:span><text:span text:style-name="T1779"><text:s/>Mes tu</text:span><text:span text:style-name="T1780">­ri</text:span><text:span text:style-name="T1781">­me<text:s/></text:span><text:span text:style-name="T1782">gana</text:span><text:span text:style-name="T1783"><text:s/>daug įvai</text:span><text:span text:style-name="T1784">­rių dis</text:span><text:span text:style-name="T1785">­ku</text:span><text:span text:style-name="T1786">­si</text:span><text:span text:style-name="T1787">­jų tarp</text:span><text:span text:style-name="T1788">­tau</text:span><text:span text:style-name="T1789">­ti</text:span><text:span text:style-name="T1790">­nia</text:span><text:span text:style-name="T1791">­me kon</text:span><text:span text:style-name="T1792">­teks</text:span><text:span text:style-name="T1793">­te. Ben</text:span><text:span text:style-name="T1794">­drau</text:span><text:span text:style-name="T1795">­jant su ki</text:span><text:span text:style-name="T1796">­tų ša</text:span><text:span text:style-name="T1797">­lių pa</text:span><text:span text:style-name="T1798">­rei</text:span><text:span text:style-name="T1799">­gū</text:span><text:span text:style-name="T1800">­nais kar</text:span><text:span text:style-name="T1801">­tais yra da</text:span><text:span text:style-name="T1802">­ro</text:span><text:span text:style-name="T1803">­ma to</text:span><text:span text:style-name="T1804">­kia įdo</text:span><text:span text:style-name="T1805">­mi skir</text:span><text:span text:style-name="T1806">­tis, kad te</text:span><text:span text:style-name="T1807">­ro</text:span><text:span text:style-name="T1808">­riz</text:span><text:span text:style-name="T1809">­mą vyk</text:span><text:span text:style-name="T1810">­do, re</text:span><text:span text:style-name="T1811">­mia ir ag</text:span><text:span text:style-name="T1812">­re</text:span><text:span text:style-name="T1813">­si</text:span><text:span text:style-name="T1814">­ją prieš Uk</text:span><text:span text:style-name="T1815">­rai</text:span><text:span text:style-name="T1816">­ną, ag</text:span><text:span text:style-name="T1817">­re</text:span><text:span text:style-name="T1818">­sy</text:span><text:span text:style-name="T1819">­vų in</text:span><text:span text:style-name="T1820">­va</text:span><text:span text:style-name="T1821">­zi</text:span><text:span text:style-name="T1822">­nį ka</text:span><text:span text:style-name="T1823">­rą prieš Uk</text:span><text:span text:style-name="T1824">­rai</text:span><text:span text:style-name="T1825">­ną vyk</text:span><text:span text:style-name="T1826">­do Ru</text:span><text:span text:style-name="T1827">­si</text:span><text:span text:style-name="T1828">­ja, o Bal</text:span><text:span text:style-name="T1829">­ta</text:span><text:span text:style-name="T1830">­ru</text:span><text:span text:style-name="T1831">­si</text:span><text:span text:style-name="T1832">­ja tar</text:span><text:span text:style-name="T1833">­si kaž</text:span><text:span text:style-name="T1834">­kur šo</text:span><text:span text:style-name="T1835">­ne sto</text:span><text:span text:style-name="T1836">­vi. Bet iš tie</text:span><text:span text:style-name="T1837">­sų, vi</text:span><text:span text:style-name="T1838">­sų pir</text:span><text:span text:style-name="T1839">­ma, Bal</text:span><text:span text:style-name="T1840">­ta</text:span><text:span text:style-name="T1841">­ru</text:span><text:span text:style-name="T1842">­si</text:span><text:span text:style-name="T1843">­ja nuo pat ka</text:span><text:span text:style-name="T1844">­ro pra</text:span><text:span text:style-name="T1845">­džios su</text:span><text:span text:style-name="T1846">­tei</text:span><text:span text:style-name="T1847">­kė sa</text:span><text:span text:style-name="T1848">­vo te</text:span><text:span text:style-name="T1849">­ri</text:span><text:span text:style-name="T1850">­to</text:span><text:span text:style-name="T1851">­ri</text:span><text:span text:style-name="T1852">­ją, tai yra že</text:span><text:span text:style-name="T1853">­mės ir oro erd</text:span><text:span text:style-name="T1854">­vės ga</text:span><text:span text:style-name="T1855">­li</text:span><text:span text:style-name="T1856">­my</text:span><text:span text:style-name="T1857">­bes, bū</text:span><text:span text:style-name="T1858">­tent ata</text:span><text:span text:style-name="T1859">­kuo</text:span><text:span text:style-name="T1860">­ti Uk</text:span><text:span text:style-name="T1861">­rai</text:span><text:span text:style-name="T1862">­ną. Bal</text:span><text:span text:style-name="T1863">­ta</text:span><text:span text:style-name="T1864">­ru</text:span><text:span text:style-name="T1865">­si</text:span><text:span text:style-name="T1866">­ja ak</text:span><text:span text:style-name="T1867">­ty</text:span><text:span text:style-name="T1868">­viai ben</text:span><text:span text:style-name="T1869">­dra</text:span><text:span text:style-name="T1870">­dar</text:span><text:span text:style-name="T1871">­biau</text:span><text:span text:style-name="T1872">­ja, aš tu</text:span><text:span text:style-name="T1873">­riu ome</text:span><text:span text:style-name="T1874">­ny</text:span><text:span text:style-name="T1875">­je, Bal</text:span><text:span text:style-name="T1876">­ta</text:span><text:span text:style-name="T1877">­ru</text:span><text:span text:style-name="T1878">­si</text:span><text:span text:style-name="T1879">­jos re</text:span><text:span text:style-name="T1880">­ži</text:span><text:span text:style-name="T1881">­mas ak</text:span><text:span text:style-name="T1882">­ty</text:span><text:span text:style-name="T1883">­viai ben</text:span><text:span text:style-name="T1884">­dra</text:span><text:span text:style-name="T1885">­dar</text:span><text:span text:style-name="T1886">­biau</text:span><text:span text:style-name="T1887">­ja su Ru</text:span><text:span text:style-name="T1888">­si</text:span><text:span text:style-name="T1889">­ja, vyk</text:span><text:span text:style-name="T1890">­dan</text:span><text:span text:style-name="T1891">čia</text:span><text:span text:style-name="T1892"><text:s/>ka</text:span><text:span text:style-name="T1893">­rą Uk</text:span><text:span text:style-name="T1894">­rai</text:span><text:span text:style-name="T1895">­no</text:span><text:span text:style-name="T1896">­je, ku</text:span><text:span text:style-name="T1897">­rio me</text:span><text:span text:style-name="T1898">­tu jau yra nu</text:span><text:span text:style-name="T1899">­sta</text:span><text:span text:style-name="T1900">­ty</text:span><text:span text:style-name="T1901">­ti tūks</text:span><text:span text:style-name="T1902">­tan</text:span><text:span text:style-name="T1903">­čiai ka</text:span><text:span text:style-name="T1904">­ro nu</text:span><text:span text:style-name="T1905">­si</text:span><text:span text:style-name="T1906">­kal</text:span><text:span text:style-name="T1907">­ti</text:span><text:span text:style-name="T1908">­mų, nu</text:span><text:span text:style-name="T1909">­si</text:span><text:span text:style-name="T1910">­kal</text:span><text:span text:style-name="T1911">­ti</text:span><text:span text:style-name="T1912">­mų žmo</text:span><text:span text:style-name="T1913">­niš</text:span><text:span text:style-name="T1914">­ku</text:span><text:span text:style-name="T1915">­mui, vyk</text:span><text:span text:style-name="T1916">­do</text:span><text:span text:style-name="T1917">­mas ge</text:span><text:span text:style-name="T1918">­no</text:span><text:span text:style-name="T1919">­ci</text:span><text:span text:style-name="T1920">­das ir taip to</text:span><text:span text:style-name="T1921">­liau. Apie ką mes kal</text:span><text:span text:style-name="T1922">­ba</text:span><text:span text:style-name="T1923">­me, kad Bal</text:span><text:span text:style-name="T1924">­ta</text:span><text:span text:style-name="T1925">­ru</text:span><text:span text:style-name="T1926">­si</text:span><text:span text:style-name="T1927">­jos re</text:span><text:span text:style-name="T1928">­ži</text:span><text:span text:style-name="T1929">­mas yra ak</text:span><text:span text:style-name="T1930">­ty</text:span><text:span text:style-name="T1931">­vus ben</text:span><text:span text:style-name="T1932">­dri</text:span><text:span text:style-name="T1933">­nin</text:span><text:span text:style-name="T1934">­kas vi</text:span><text:span text:style-name="T1935">­sų Ru</text:span><text:span text:style-name="T1936">­si</text:span><text:span text:style-name="T1937">­jos vyk</text:span><text:span text:style-name="T1938">­do</text:span><text:span text:style-name="T1939">­mų te</text:span><text:span text:style-name="T1940">­ro</text:span><text:span text:style-name="T1941">­ris</text:span><text:span text:style-name="T1942">­ti</text:span><text:span text:style-name="T1943">­nių veiks</text:span><text:span text:style-name="T1944">­mų. To</text:span><text:span text:style-name="T1945">­dėl šiuo at</text:span><text:span text:style-name="T1946">­ve</text:span><text:span text:style-name="T1947">­ju mes taip pat tu</text:span><text:span text:style-name="T1948">­ri</text:span><text:span text:style-name="T1949">­me kal</text:span><text:span text:style-name="T1950">­bė</text:span><text:span text:style-name="T1951">­ti apie tai, kad šiuo me</text:span><text:span text:style-name="T1952">­tu Bal</text:span><text:span text:style-name="T1953">­ta</text:span><text:span text:style-name="T1954">­ru</text:span><text:span text:style-name="T1955">­si</text:span><text:span text:style-name="T1956">­jos re</text:span><text:span text:style-name="T1957">­ži</text:span><text:span text:style-name="T1958">­mas taip pat iš es</text:span><text:span text:style-name="T1959">­mės re</text:span><text:span text:style-name="T1960">­mia te</text:span><text:span text:style-name="T1961">­ro</text:span><text:span text:style-name="T1962">­riz</text:span><text:span text:style-name="T1963">­mą.<text:s/></text:span></text:p>
        <text:p text:style-name="Roman"><text:span text:style-name="T1964">PIRMININKĖ.</text:span><text:span text:style-name="T1965"><text:s/>Pas</text:span><text:span text:style-name="T1966">­ku</text:span><text:span text:style-name="T1967">­ti</text:span><text:span text:style-name="T1968">­nis klau</text:span><text:span text:style-name="T1969">­sia D. Ke</text:span><text:span text:style-name="T1970">­pe</text:span><text:span text:style-name="T1971">­nis.<text:s/></text:span></text:p>
        <text:p text:style-name="Roman"><text:span text:style-name="T1972">D. KEPENIS</text:span><text:span text:style-name="T1973"><text:s/></text:span><text:span text:style-name="T1974">(</text:span><text:span text:style-name="T1975">LVŽSF</text:span><text:span text:style-name="T1976">)</text:span><text:span text:style-name="T1977">.<text:s/></text:span><text:span text:style-name="T1978">Dė</text:span><text:span text:style-name="T1979">­ko</text:span><text:span text:style-name="T1980">­ju, Pir</text:span><text:span text:style-name="T1981">­mi</text:span><text:span text:style-name="T1982">­nin</text:span><text:span text:style-name="T1983">­ke.<text:s/></text:span><text:span text:style-name="T1984">Ger</text:span><text:span text:style-name="T1985">­bia</text:span><text:span text:style-name="T1986">­ma Do</text:span><text:span text:style-name="T1987">­vi</text:span><text:span text:style-name="T1988">­le, mes ne kar</text:span><text:span text:style-name="T1989">­tą čia, Sei</text:span><text:span text:style-name="T1990">­me,<text:s/></text:span>esa­me kal­bė­ję apie veid­mai­nys­tę, apie dve­jo­pus stan­dar­tus. Šis jū­sų tei­kia­mas pro­jek­tas yra kaž­kas pa­na­šaus į tai. Štai mi­nė­jo­te A. Bia­liac­kio pa­var­dę. Pui­kiai ži­no­te, kad vie­nas mū­sų Lie­tu­vos aukš­tas pa­rei­gū­nas iš­da­vė šį žmo­gų Bal­ta­ru­si­jai ir la­bai stip­riai nu­skriau­dė da­bar­ti­nį No­be­lio pre­mi­jos lau­re­a­tą. Tą ži­no vi­sa Bal­ta­ru­si­ja.</text:p>
        <text:p text:style-name="Roman">Ki­tas pa­vyz­dys. Vėl tas pats žmo­gus kar­tu su švie­ti­mo mi­nist­re skriau­džia vi­siems ži­no­mą mo­ky­to­ją. Šian­dien ją iš­me­ta iš dar­bo to­dėl, kad ji ne­no­rė­jo skie­py­tis, to­dėl, kad ji pa­si­prie­ši­no ga­li­my­bių pa­sui. Ir da­bar ji be­dar­bė. Ne­ži­no, už ką rei­kės val­gy­ti. Ar čia ne žmo­gaus tei­sės yra? Ar čia nė­ra pa­si­ty­čio­ji­mas iš žmo­gaus tei­sių? Ką mes at­sa­ky­tu­me į bal­ta­ru­sių to­kius klau­si­mus mums? Ačiū.</text:p>
        <text:p text:style-name="Roman"><text:span text:style-name="T1991">D. ŠAKALIENĖ</text:span><text:span text:style-name="T1992"><text:s/></text:span><text:span text:style-name="T1993">(</text:span><text:span text:style-name="T1994">LSDPF</text:span><text:span text:style-name="T1995">)</text:span><text:span text:style-name="T1996">.</text:span><text:s/>La­bai džiau­giuo­si, ko­le­ga, kad rū­pi­na­tės žmo­gaus tei­sių ap­sau­ga. At­krei­piu dė­me­sį, kad tei­sė į svei­ka­tą, tei­sė į gy­vy­bę yra iš tik­rų­jų ir­gi la­bai svar­bios žmo­gaus tei­sės. As­me­nys, ku­rie at­vi­rai ken­kė­jiš­kai vei­kia, taip pat klai­di­na vi­suo­me­nę, sklei­džia dez­in­for­ma­ci­ją, pa­tys pa­žei­džia žmo­gaus tei­ses, ir aš ne­abe­jo­ju, kad mes vi­si vie­nin­gai su­ta­ria­me, kad to­kia veik­la tu­rė­tų bū­ti stab­do­ma.<text:s/></text:p>
        <text:p text:style-name="Roman">O kal­bant apie tai, kad rū­pi­na­tės švie­ti­mu ir rū­pi­na­tės, kad mū­sų vals­ty­bės ins­ti­tu­ci­jos veik­tų ge­riau, ab­so­liu­čiai tam pri­ta­riu. Be­je, dėl to val­di­nin­ko, bu­vu­sio mi­nist­ro, taip pat esu ne kar­tą vie­šai pa­si­sa­kiu­si. Aš ma­nau, kad iš tik­rų­jų tai bu­vo ne­pa­pras­tai di­de­lė klai­da, ne­at­sa­kin­gu­mas, kur bu­vo pa­si­rink­tas kraš­ti­nis ieš­mi­nin­kas, nu­baus­tas už tai, kad A. Bia­liac­kio duo­me­nys bu­vo per­duo­ti Bal­ta­ru­si­jos re­ži­mui, ir net bu­vo pa­da­ry­tas spau­di­mas Lie­tu­vos ban­kams, ku­rie iš pra­džių ne­no­rė­jo at­skleis­ti ši­tų duo­me­nų.<text:s/></text:p>
        <text:p text:style-name="Roman">Taip, aš ma­nau, kad tai bu­vo di­džiu­lė klai­da ir da­bar mes taip pat mo­ka­me ši­tą kai­ną. Bent da­li­nė at­sa­ko­my­bė yra ta, kad mes ban­do­me pa­da­ry­ti vis­ką, kas įma­no­ma, kad A. Bia­liac­kis bū­tų iš­lais­vin­tas.</text:p>
        <text:p text:style-name="Roman"><text:span text:style-name="T1997">PIRMININKĖ.</text:span><text:s/>Dė­ko­ju, ger­bia­ma ko­le­ge. Jūs at­sa­kė­te į vi­sus Sei­mo na­rių klau­si­mus. Di­s­ku­si­jo­je už­si­ra­šė kal­bė­ti G. Sur­plys. Kvie­čiu į tri­bū­ną.<text:s/></text:p>
        <text:p text:style-name="Roman"><text:span text:style-name="T1998">G. SURPLYS</text:span><text:span text:style-name="T1999"><text:s/></text:span><text:span text:style-name="T2000">(</text:span><text:span text:style-name="T2001">LVŽSF</text:span><text:span text:style-name="T2002">)</text:span><text:span text:style-name="T2003">. Dė</text:span><text:span text:style-name="T2004">­ko</text:span><text:span text:style-name="T2005">­ju, Sei</text:span><text:span text:style-name="T2006">­mo Pir</text:span><text:span text:style-name="T2007">­mi</text:span><text:span text:style-name="T2008">­nin</text:span><text:span text:style-name="T2009">­ke. Aš kal</text:span><text:span text:style-name="T2010">­bė</text:span><text:span text:style-name="T2011">­siu trum</text:span><text:span text:style-name="T2012">­pai ir at</text:span><text:span text:style-name="T2013">­si</text:span><text:span text:style-name="T2014">­liep</text:span><text:span text:style-name="T2015">­siu į kar</text:span><text:span text:style-name="T2016">­tais iš</text:span><text:span text:style-name="T2017">­ky</text:span><text:span text:style-name="T2018">­lan</text:span><text:span text:style-name="T2019">­čias abe</text:span><text:span text:style-name="T2020">­jo</text:span><text:span text:style-name="T2021">­nes, kad to</text:span><text:span text:style-name="T2022">­kių re</text:span><text:span text:style-name="T2023">­zo</text:span><text:span text:style-name="T2024">­liu</text:span><text:span text:style-name="T2025">­ci</text:span><text:span text:style-name="T2026">­jų Sei</text:span><text:span text:style-name="T2027">­mas pri</text:span><text:span text:style-name="T2028">­ima per daug. Ma</text:span><text:span text:style-name="T2029">­no gal</text:span><text:span text:style-name="T2030">­va, tai tik</text:span><text:span text:style-name="T2031">­rai nė</text:span><text:span text:style-name="T2032">­ra ši re</text:span><text:span text:style-name="T2033">­zo</text:span><text:span text:style-name="T2034">­liu</text:span><text:span text:style-name="T2035">­ci</text:span><text:span text:style-name="T2036">­ja, ku</text:span><text:span text:style-name="T2037">­rią bū</text:span><text:span text:style-name="T2038">­tų ga</text:span><text:span text:style-name="T2039">­li</text:span><text:span text:style-name="T2040">­ma tuo kal</text:span><text:span text:style-name="T2041">­tin</text:span><text:span text:style-name="T2042">­ti, nes, kaip ir Do</text:span><text:span text:style-name="T2043">­vi</text:span><text:span text:style-name="T2044">­lė įvar</text:span><text:span text:style-name="T2045">­di</text:span><text:span text:style-name="T2046">­no, ak</text:span><text:span text:style-name="T2047">­tu</text:span><text:span text:style-name="T2048">­a</text:span><text:span text:style-name="T2049">­lu</text:span><text:span text:style-name="T2050">­mas tik</text:span><text:span text:style-name="T2051">­rai ne</text:span><text:span text:style-name="T2052">­iš</text:span><text:span text:style-name="T2053">­ny</text:span><text:span text:style-name="T2054">­ko, re</text:span><text:span text:style-name="T2055">­vo</text:span><text:span text:style-name="T2056">­liu</text:span><text:span text:style-name="T2057">­ci</text:span><text:span text:style-name="T2058">­ja ten dar ru</text:span><text:span text:style-name="T2059">­se</text:span><text:span text:style-name="T2060">­na ir grės</text:span><text:span text:style-name="T2061">­mė Lie</text:span><text:span text:style-name="T2062">­tu</text:span><text:span text:style-name="T2063">­vai ir pa</text:span><text:span text:style-name="T2064">­sau</text:span><text:span text:style-name="T2065">­lio tai</text:span><text:span text:style-name="T2066">­kai iš Bal</text:span><text:span text:style-name="T2067">­ta</text:span><text:span text:style-name="T2068">­ru</text:span><text:span text:style-name="T2069">­si</text:span><text:span text:style-name="T2070">­jos tik</text:span><text:span text:style-name="T2071">­rai nie</text:span><text:span text:style-name="T2072">­kur ne</text:span><text:span text:style-name="T2073">­din</text:span><text:span text:style-name="T2074">­go.<text:s/></text:span></text:p>
        <text:p text:style-name="Roman"><text:span text:style-name="T2075">Už</text:span><text:span text:style-name="T2076">­va</text:span><text:span text:style-name="T2077">­kar čia vie</text:span><text:span text:style-name="T2078">­šė</text:span><text:span text:style-name="T2079">­jęs Uk</text:span><text:span text:style-name="T2080">­rai</text:span><text:span text:style-name="T2081">­nos Aukš</text:span><text:span text:style-name="T2082">­čiau</text:span><text:span text:style-name="T2083">­sio</text:span><text:span text:style-name="T2084">­sios Ra</text:span><text:span text:style-name="T2085">­dos pir</text:span><text:span text:style-name="T2086">­mi</text:span><text:span text:style-name="T2087">­nin</text:span><text:span text:style-name="T2088">­kas po</text:span><text:span text:style-name="T2089">­nas R. Ste</text:span><text:span text:style-name="T2090">­fan</text:span><text:span text:style-name="T2091">­ču</text:span><text:span text:style-name="T2092">­kas taip pat įvar</text:span><text:span text:style-name="T2093">­di</text:span><text:span text:style-name="T2094">­no, kad to</text:span><text:span text:style-name="T2095">­kių re</text:span><text:span text:style-name="T2096">­zo</text:span><text:span text:style-name="T2097">­liu</text:span><text:span text:style-name="T2098">­ci</text:span><text:span text:style-name="T2099">­jų lau</text:span><text:span text:style-name="T2100">­kia, tiek</text:span><text:span text:style-name="T2101"><text:s/>mū</text:span><text:span text:style-name="T2102">­sų drau</text:span><text:span text:style-name="T2103">­gės</text:span><text:span text:style-name="T2104"><text:s/>Uk</text:span><text:span text:style-name="T2105">­rai</text:span><text:span text:style-name="T2106">­n</text:span><text:span text:style-name="T2107">os</text:span><text:span text:style-name="T2108">, tiek Bal</text:span><text:span text:style-name="T2109">­ta</text:span><text:span text:style-name="T2110">­ru</text:span><text:span text:style-name="T2111">­si</text:span><text:span text:style-name="T2112">­jos žmo</text:span><text:span text:style-name="T2113">­nės, ir tik</text:span><text:span text:style-name="T2114">­rai tai nė</text:span><text:span text:style-name="T2115">­ra oro vir</text:span><text:span text:style-name="T2116">­pi</text:span><text:span text:style-name="T2117">­ni</text:span><text:span text:style-name="T2118">­mas, nes tai pri</text:span><text:span text:style-name="T2119">­me</text:span><text:span text:style-name="T2120">­na, tai ne</text:span><text:span text:style-name="T2121">­lei</text:span><text:span text:style-name="T2122">­džia už</text:span><text:span text:style-name="T2123">­mirš</text:span><text:span text:style-name="T2124">­ti ir tik</text:span><text:span text:style-name="T2125">­rai ak</text:span><text:span text:style-name="T2126">­tu</text:span><text:span text:style-name="T2127">­a</text:span><text:span text:style-name="T2128">­li</text:span><text:span text:style-name="T2129">­zuo</text:span><text:span text:style-name="T2130">­ja tai, dėl ko mes la</text:span><text:span text:style-name="T2131">­bai iš</text:span><text:span text:style-name="T2132">­gy</text:span><text:span text:style-name="T2133">­ve</text:span><text:span text:style-name="T2134">­na</text:span><text:span text:style-name="T2135">­me ir la</text:span><text:span text:style-name="T2136">­bai ko</text:span><text:span text:style-name="T2137">­vo</text:span><text:span text:style-name="T2138">­ja</text:span><text:span text:style-name="T2139">­me. Ma</text:span><text:span text:style-name="T2140">­no gal</text:span><text:span text:style-name="T2141">­va, kon</text:span><text:span text:style-name="T2142">­kre</text:span><text:span text:style-name="T2143">­čiai šios re</text:span><text:span text:style-name="T2144">­zo</text:span><text:span text:style-name="T2145">­liu</text:span><text:span text:style-name="T2146">­ci</text:span><text:span text:style-name="T2147">­jos</text:span><text:span text:style-name="T2148"><text:s/>la</text:span><text:span text:style-name="T2149">­bai rei</text:span><text:span text:style-name="T2150">­kia tarp</text:span><text:span text:style-name="T2151">­tau</text:span><text:span text:style-name="T2152">­ti</text:span><text:span text:style-name="T2153">­nei ben</text:span><text:span text:style-name="T2154">­druo</text:span><text:span text:style-name="T2155">­me</text:span><text:span text:style-name="T2156">­nei, kad mes ne</text:span><text:span text:style-name="T2157">­leis</text:span><text:span text:style-name="T2158">­tu</text:span><text:span text:style-name="T2159">­me pa</text:span><text:span text:style-name="T2160">­mirš</text:span><text:span text:style-name="T2161">­ti, kad Bal</text:span><text:span text:style-name="T2162">­ta</text:span><text:span text:style-name="T2163">­ru</text:span><text:span text:style-name="T2164">­si</text:span><text:span text:style-name="T2165">­jo</text:span><text:span text:style-name="T2166">­je<text:s/></text:span><text:span text:style-name="T2167">ta ko</text:span><text:span text:style-name="T2168">­va už lais</text:span><text:span text:style-name="T2169">­vę, ta ko</text:span><text:span text:style-name="T2170">­va už de</text:span><text:span text:style-name="T2171">­mo</text:span><text:span text:style-name="T2172">­kra</text:span><text:span text:style-name="T2173">­tiją vis dar ru</text:span><text:span text:style-name="T2174">­se</text:span><text:span text:style-name="T2175">­na ir tik</text:span><text:span text:style-name="T2176">­rai vyks</text:span><text:span text:style-name="T2177">­ta žmo</text:span><text:span text:style-name="T2178">­gaus tei</text:span><text:span text:style-name="T2179">­sių pa</text:span><text:span text:style-name="T2180">­žei</text:span><text:span text:style-name="T2181">­di</text:span><text:span text:style-name="T2182">­mai XXI am</text:span><text:span text:style-name="T2183">­žiaus Eu</text:span><text:span text:style-name="T2184">­ro</text:span><text:span text:style-name="T2185">­po</text:span><text:span text:style-name="T2186">­je, ke</text:span><text:span text:style-name="T2187">­lias</text:span><text:span text:style-name="T2188">­de</text:span><text:span text:style-name="T2189">­šimt ki</text:span><text:span text:style-name="T2190">­lo</text:span><text:span text:style-name="T2191">­met</text:span><text:span text:style-name="T2192">­rų nuo Vil</text:span><text:span text:style-name="T2193">­niaus, ir mes ne</text:span><text:span text:style-name="T2194">­ga</text:span><text:span text:style-name="T2195">­li</text:span><text:span text:style-name="T2196">­me apie tai ty</text:span><text:span text:style-name="T2197">­lė</text:span><text:span text:style-name="T2198">­ti.<text:s/></text:span></text:p>
        <text:p text:style-name="Roman"><text:span text:style-name="T2199">Ši re</text:span><text:span text:style-name="T2200">­zo</text:span><text:span text:style-name="T2201">­liu</text:span><text:span text:style-name="T2202">­ci</text:span><text:span text:style-name="T2203">­ja rei</text:span><text:span text:style-name="T2204">­ka</text:span><text:span text:style-name="T2205">­lin</text:span><text:span text:style-name="T2206">­ga Bal</text:span><text:span text:style-name="T2207">­ta</text:span><text:span text:style-name="T2208">­ru</text:span><text:span text:style-name="T2209">­si</text:span><text:span text:style-name="T2210">­jos žmo</text:span><text:span text:style-name="T2211">­nėms. Mes re</text:span><text:span text:style-name="T2212">­gu</text:span><text:span text:style-name="T2213">­lia</text:span><text:span text:style-name="T2214">­riai tu</text:span><text:span text:style-name="T2215">­ri</text:span><text:span text:style-name="T2216">­me su</text:span><text:span text:style-name="T2217">­si</text:span><text:span text:style-name="T2218">­ti</text:span><text:span text:style-name="T2219">­ki</text:span><text:span text:style-name="T2220">­mus su</text:span><text:span text:style-name="T2221"><text:s/>Bal</text:span><text:span text:style-name="T2222">­ta</text:span><text:span text:style-name="T2223">­ru</text:span><text:span text:style-name="T2224">­si</text:span><text:span text:style-name="T2225">­jos opo</text:span><text:span text:style-name="T2226">­zi</text:span><text:span text:style-name="T2227">­ci</text:span><text:span text:style-name="T2228">­jos at</text:span><text:span text:style-name="T2229">­sto</text:span><text:span text:style-name="T2230">­vais ir tik</text:span><text:span text:style-name="T2231">­rai yra jų pra</text:span><text:span text:style-name="T2232">­šy</text:span><text:span text:style-name="T2233">­mas, kad ne</text:span><text:span text:style-name="T2234">­pa</text:span><text:span text:style-name="T2235">­mirš</text:span><text:span text:style-name="T2236">­tu</text:span><text:span text:style-name="T2237">­me, kal</text:span><text:span text:style-name="T2238">­bė</text:span><text:span text:style-name="T2239">­tu</text:span><text:span text:style-name="T2240">­me apie tai, nes Bal</text:span><text:span text:style-name="T2241">­ta</text:span><text:span text:style-name="T2242">­ru</text:span><text:span text:style-name="T2243">­si</text:span><text:span text:style-name="T2244">­jos žmo</text:span><text:span text:style-name="T2245">­nes tai vei</text:span><text:span text:style-name="T2246">­kia kaip juos vie</text:span><text:span text:style-name="T2247">­ni</text:span><text:span text:style-name="T2248">­jan</text:span><text:span text:style-name="T2249">­tis ir stip</text:span><text:span text:style-name="T2250">­ri</text:span><text:span text:style-name="T2251">­nan</text:span><text:span text:style-name="T2252">­tis fak</text:span><text:span text:style-name="T2253">­to</text:span><text:span text:style-name="T2254">­rius. Net tuos žmo</text:span><text:span text:style-name="T2255">­nes, ku</text:span><text:span text:style-name="T2256">­rie yra ka</text:span><text:span text:style-name="T2257">­li</text:span><text:span text:style-name="T2258">­na</text:span><text:span text:style-name="T2259">­mi.</text:span></text:p>
        <text:p text:style-name="Roman"><text:span text:style-name="T2260">Šios re</text:span><text:span text:style-name="T2261">­zo</text:span><text:span text:style-name="T2262">­liu</text:span><text:span text:style-name="T2263">­ci</text:span><text:span text:style-name="T2264">­jos, ma</text:span><text:span text:style-name="T2265">­no gal</text:span><text:span text:style-name="T2266">­va, rei</text:span><text:span text:style-name="T2267">­kia ir mums pa</text:span><text:span text:style-name="T2268">­tiems, kad mes, vi</text:span><text:span text:style-name="T2269">­sos frak</text:span><text:span text:style-name="T2270">­ci</text:span><text:span text:style-name="T2271">­jos, vie</text:span><text:span text:style-name="T2272">­nin</text:span><text:span text:style-name="T2273">­gai siųs</text:span><text:span text:style-name="T2274">­tu</text:span><text:span text:style-name="T2275">­me sig</text:span><text:span text:style-name="T2276">­na</text:span><text:span text:style-name="T2277">­lą Lie</text:span><text:span text:style-name="T2278">­tu</text:span><text:span text:style-name="T2279">­vos žmo</text:span><text:span text:style-name="T2280">­nėms, kad tai yra ir mū</text:span><text:span text:style-name="T2281">­sų ko</text:span><text:span text:style-name="T2282">­va, tai yra ir mū</text:span><text:span text:style-name="T2283">­sų rū</text:span><text:span text:style-name="T2284">­pes</text:span><text:span text:style-name="T2285">­tis. Ir ne<text:s/></text:span><text:span text:style-name="T2286">tik<text:s/></text:span><text:span text:style-name="T2287">dėl</text:span><text:span text:style-name="T2288"><text:s/>lais</text:span><text:span text:style-name="T2289">­v</text:span><text:span text:style-name="T2290">ės</text:span><text:span text:style-name="T2291"><text:s/>ir de</text:span><text:span text:style-name="T2292">­mo</text:span><text:span text:style-name="T2293">­kra</text:span><text:span text:style-name="T2294">­tij</text:span><text:span text:style-name="T2295">os</text:span><text:span text:style-name="T2296"><text:s/>Bal</text:span><text:span text:style-name="T2297">­ta</text:span><text:span text:style-name="T2298">­ru</text:span><text:span text:style-name="T2299">­si</text:span><text:span text:style-name="T2300">­jo</text:span><text:span text:style-name="T2301">­je, bet ir<text:s/></text:span><text:span text:style-name="T2302">dėl</text:span><text:span text:style-name="T2303"><text:s/>mū</text:span><text:span text:style-name="T2304">­sų sau</text:span><text:span text:style-name="T2305">­gu</text:span><text:span text:style-name="T2306">­m</text:span><text:span text:style-name="T2307">o</text:span><text:span text:style-name="T2308">, sau</text:span><text:span text:style-name="T2309">­g</text:span><text:span text:style-name="T2310">aus</text:span><text:span text:style-name="T2311">, nu</text:span><text:span text:style-name="T2312">­spė</text:span><text:span text:style-name="T2313">­ja</text:span><text:span text:style-name="T2314">­m</text:span><text:span text:style-name="T2315">o</text:span><text:span text:style-name="T2316"><text:s/></text:span><text:span text:style-name="T2317">kai</text:span><text:span text:style-name="T2318">­my</text:span><text:span text:style-name="T2319">­n</text:span><text:span text:style-name="T2320">o</text:span><text:span text:style-name="T2321">, nu</text:span><text:span text:style-name="T2322">­spė</text:span><text:span text:style-name="T2323">­ja</text:span><text:span text:style-name="T2324">­m</text:span><text:span text:style-name="T2325">o</text:span><text:span text:style-name="T2326"><text:s/>el</text:span><text:span text:style-name="T2327">­ge</text:span><text:span text:style-name="T2328">­s</text:span><text:span text:style-name="T2329">io</text:span><text:span text:style-name="T2330"><text:s/>su Ast</text:span><text:span text:style-name="T2331">­ra</text:span><text:span text:style-name="T2332">­vo elek</text:span><text:span text:style-name="T2333">­tri</text:span><text:span text:style-name="T2334">­ne ir taip to</text:span><text:span text:style-name="T2335">­liau. Tai</text:span><text:span text:style-name="T2336">­gi šios re</text:span><text:span text:style-name="T2337">­zo</text:span><text:span text:style-name="T2338">­liu</text:span><text:span text:style-name="T2339">­ci</text:span><text:span text:style-name="T2340">­jos rei</text:span><text:span text:style-name="T2341">­kia ir<text:s/></text:span><text:span text:style-name="T2342">mums.<text:s/></text:span></text:p>
        <text:p text:style-name="P2343">Ga­liau­siai aš no­riu pa­dė­ko­ti Do­vi­lei už ini­cia­ty­vą. Do­vi­le, ma­no gal­va, jau ke­le­tą mė­ne­sių mes gir­di­me na­tū­ra­liai, kad tu esi URKʼo na­rė, tai čia yra ir tau sig­na­las, kad gal­būt rei­kia ap­si­spręs­ti ir tik­rai pa­keis­ti ko­mi­te­tą, kad mes tu­rė­tu­me ten so­cial­de­mok­ra­tų at­sto­vą. Ačiū.</text:p>
        <text:p text:style-name="Roman"><text:span text:style-name="T2344">PIRMININKĖ.</text:span><text:span text:style-name="T2345"><text:s/>Dė</text:span><text:span text:style-name="T2346">­ko</text:span><text:span text:style-name="T2347">­ju. Dau</text:span><text:span text:style-name="T2348">­giau dis</text:span><text:span text:style-name="T2349">­ku</text:span><text:span text:style-name="T2350">­tuo</text:span><text:span text:style-name="T2351">­ti už</text:span><text:span text:style-name="T2352">­si</text:span><text:span text:style-name="T2353">­ra</text:span><text:span text:style-name="T2354">­šiu</text:span><text:span text:style-name="T2355">­sių nė</text:span><text:span text:style-name="T2356">­ra. Pri</text:span><text:span text:style-name="T2357">­ėmi</text:span><text:span text:style-name="T2358">­mas. Mo</text:span><text:span text:style-name="T2359">­ty</text:span><text:span text:style-name="T2360">­vai. Už no</text:span><text:span text:style-name="T2361">­rė</text:span><text:span text:style-name="T2362">­tų kal</text:span><text:span text:style-name="T2363">­bė</text:span><text:span text:style-name="T2364">­ti Ž. Pa</text:span><text:span text:style-name="T2365">­vi</text:span><text:span text:style-name="T2366">­lio</text:span><text:span text:style-name="T2367">­nis.</text:span></text:p>
        <text:p text:style-name="Roman"><text:span text:style-name="T2368">Ž. PAVILIONIS</text:span><text:span text:style-name="T2369"><text:s/></text:span><text:span text:style-name="T2370">(</text:span><text:span text:style-name="T2371">TS-LKDF</text:span><text:span text:style-name="T2372">)</text:span><text:span text:style-name="T2373">. La</text:span><text:span text:style-name="T2374">­bai ačiū jums. Tie</text:span><text:span text:style-name="T2375">­siog dar kar</text:span><text:span text:style-name="T2376">­tą no</text:span><text:span text:style-name="T2377">­rė</text:span><text:span text:style-name="T2378">­jau at</text:span><text:span text:style-name="T2379">­kreip</text:span><text:span text:style-name="T2380">­ti dė</text:span><text:span text:style-name="T2381">­me</text:span><text:span text:style-name="T2382">­sį į tai, ką ir Do</text:span><text:span text:style-name="T2383">­vi</text:span><text:span text:style-name="T2384">­lė, ir Gied</text:span><text:span text:style-name="T2385">­rius pa</text:span><text:span text:style-name="T2386">­mi</text:span><text:span text:style-name="T2387">­nė</text:span><text:span text:style-name="T2388">­jo, kad tik</text:span><text:span text:style-name="T2389">­rai vi</text:span><text:span text:style-name="T2390">­sos par</text:span><text:span text:style-name="T2391">­ti</text:span><text:span text:style-name="T2392">­jos, įvai</text:span><text:span text:style-name="T2393">­rūs ko</text:span><text:span text:style-name="T2394">­mi</text:span><text:span text:style-name="T2395">­te</text:span><text:span text:style-name="T2396">­tai, taip pat eks</text:span><text:span text:style-name="T2397">­per</text:span><text:span text:style-name="T2398">­tai,<text:s/></text:span>D. Ža­li­mas ir ki­ti, pri­si­dė­jo prie šios re­zo­liu­ci­jos ren­gi­mo. To­dėl tik­rai pra­šau vie­nin­gai pa­lai­ky­ti, nes ta vie­ny­bė yra ir vie­ny­bė už­sie­ny­je. Mes tu­ri­me ra­gin­ti mū­sų šei­mos, po­li­ti­nės šei­mos, na­rius ki­to­se ša­ly­se pa­na­šiai elg­tis, ir tai la­bai pa­dė­tų.<text:s/></text:p>
        <text:p text:style-name="Roman">Ta­čiau taip pat no­rė­čiau at­kreip­ti dė­me­sį ir į tai, ką pa­sa­kė sig­na­ta­ras E. Gent­vi­las. Mums la­bai trūks­ta So­cial­de­mok­ra­tų par­ti­jos Už­sie­nio rei­ka­lų ko­mi­te­te. Gal­būt iš tik­rų­jų at­ėjo lai­kas Do­vi­lei pa­keis­ti ko­mi­te­tą. Tai čia tie­siog taip tarp ei­lu­čių. (<text:span text:style-name="T2399">Bal</text:span><text:span text:style-name="T2400">­sai sa</text:span><text:span text:style-name="T2401">­lė</text:span><text:span text:style-name="T2402">­je</text:span>)<text:s/></text:p>
        <text:p text:style-name="Roman"><text:span text:style-name="T2403">PIRMININKĖ.</text:span><text:s/>A. Sy­sas – mo­ty­vai už.</text:p>
        <text:p text:style-name="Roman"><text:span text:style-name="T2404">A. SYSAS</text:span><text:span text:style-name="T2405"><text:s/></text:span><text:span text:style-name="T2406">(</text:span><text:span text:style-name="T2407">LSDPF</text:span><text:span text:style-name="T2408">)</text:span><text:span text:style-name="T2409">.<text:s/></text:span><text:span text:style-name="T2410">Ačiū, Pir</text:span><text:span text:style-name="T2411">­mi</text:span><text:span text:style-name="T2412">­nin</text:span><text:span text:style-name="T2413">­ke. Ger</text:span><text:span text:style-name="T2414">­bia</text:span><text:span text:style-name="T2415">­mi ko</text:span><text:span text:style-name="T2416">­le</text:span><text:span text:style-name="T2417">­gos, aš tik</text:span><text:span text:style-name="T2418">­rai pri</text:span><text:span text:style-name="T2419">­si</text:span><text:span text:style-name="T2420">­de</text:span><text:span text:style-name="T2421">­du prie ko</text:span><text:span text:style-name="T2422">­le</text:span><text:span text:style-name="T2423">­gų<text:s/></text:span>pa­dė­kos už ge­ros re­zo­liu­ci­jos pa­ren­gi­mą. Tik­rai su­si­kon­cen­tra­vę ne tik mes, bet ir Eu­ro­pa, kai­my­nės ša­lys, į tai, kas vyks­ta Uk­rai­no­je, bet blo­gy­bės, ypač žmo­gaus tei­sių klau­si­mais, vyk­s­ta ir Bal­ta­ru­si­jo­je. Mes tik­rai ne­tu­ri­me už­mirš­ti ir gal­vo­ti, kad vis­kas ten sa­vai­me su­si­tvar­kys.<text:s/></text:p>
        <text:p text:style-name="Roman">Ten­ka ben­drau­ti su pa­bė­gė­liais ne tik iš Uk­rai­nos, bet ir Bal­ta­ru­si­jos, ap­si­sto­ju­siais Lie­tu­vo­je, tu­rin­čiais čia pro­ble­mų. Jie pra­šo mū­sų pa­gal­bos ir re­zo­liu­ci­ja iš­reiš­kia vi­so par­la­men­to po­žiū­rį į tai, kas vyks­ta Uk­rai­no­je. Aiš­ku, Bal­ta­ru­si­jos ka­lė­ji­muo­se yra daug po­li­ti­nių ka­li­nių, įvai­rių pa­žiū­rų ir ko­vo­ju­sių prieš re­ži­mą. Aiš­ku, tai yra mū­sų rei­ka­lin­ga ko­va, kad tie žmo­nės, tie ko­vo­to­jai bū­tų pa­leis­ti, tiek tie, ku­rie da­ly­va­vo<text:s/>pre­zi­den­to rin­ki­muo­se, ku­rie da­ly­va­vo par­ti­jų veik­lo­je. No­be­lio pre­mi­jos lau­rea­tai tik­rai tu­rė­tų su­lauk­ti mū­sų pa­lai­ky­mo. To­dėl ra­gi­ni­mas<text:s/><text:span text:style-name="T2424">ir ki</text:span><text:span text:style-name="T2425">­tus Eu</text:span><text:span text:style-name="T2426">­ro</text:span><text:span text:style-name="T2427">­pos ša</text:span><text:span text:style-name="T2428">­lių po</text:span><text:span text:style-name="T2429">­li</text:span><text:span text:style-name="T2430">­ti</text:span><text:span text:style-name="T2431">­nius ju</text:span><text:span text:style-name="T2432">­dė</text:span><text:span text:style-name="T2433">­ji</text:span><text:span text:style-name="T2434">­mus pri</text:span><text:span text:style-name="T2435">­si</text:span><text:span text:style-name="T2436">­jung</text:span><text:span text:style-name="T2437">­ti, ne</text:span><text:span text:style-name="T2438">­už</text:span><text:span text:style-name="T2439">­mirš</text:span><text:span text:style-name="T2440">­ti to klau</text:span><text:span text:style-name="T2441">­si</text:span><text:span text:style-name="T2442">­mo yra la</text:span><text:span text:style-name="T2443">­bai svar</text:span><text:span text:style-name="T2444">­bus.<text:s/></text:span></text:p>
        <text:p text:style-name="Roman">Dar la­bai svar­bus vie­nas da­ly­kas, kad mes ne­tu­ri­me už­mirš­ti tų žmo­nių, ku­rie bėg­da­mi nuo re­ži­mo at­si­ra­do čia, Lie­tu­vo­je. Kai jiems iš­ky­la vie­no­kių ar ki­to­kių pro­ble­mų, ne­nu­kiš­ti jų kaž­kur į pa­kam­pes, o pa­pras­čiau­siai jas rei­kia spręs­ti. Ačiū.</text:p>
        <text:p text:style-name="Roman"><text:span text:style-name="T2445">PIRMININKĖ.</text:span><text:s/>Dė­ko­ju. Dar prieš per­duo­da­ma žo­dį A. Ly­de­kai, L. Kas­čū­nui su­tei­kiu žo­dį re­pli­kuo­ti.</text:p>
        <text:p text:style-name="Roman"><text:span text:style-name="T2446">L. KASČIŪNAS</text:span><text:s/><text:span text:style-name="T2447">(</text:span><text:span text:style-name="T2448">TS-LKDF</text:span><text:span text:style-name="T2449">)</text:span>. Aš, ger­bia­ma Pir­mi­nin­ke, la­bai trum­pai. Aš tik­rai ne­ati­duo­siu D. Ša­ka­lie­nės į Už­sie­nio rei­ka­lų ko­mi­te­tą, nes tik­rai pui­ki, darbš­ti, pro­fe­sio­na­li na­rė, ku­ri, tie­są sa­kant, man at­ro­do, sa­vo veik­lo­je pui­kiai de­ri­na ir na­cio­na­li­nio sau­gu­mo rei­ka­lus, ir už­sie­nio po­li­ti­ką. Tai pa­li­ki­me taip, kaip yra. Ačiū.</text:p>
        <text:p text:style-name="Roman"><text:span text:style-name="T2450">PIRMININKĖ.</text:span><text:s/>La­bai sa­vi­nin­kiš­ki jūs esa­te, ger­bia­mi ko­le­gos.<text:s/></text:p>
        <text:p text:style-name="Roman">A. Ly­de­ka – mo­ty­vai už.</text:p>
        <text:p text:style-name="Roman"><text:span text:style-name="T2451">A. LYDEKA</text:span><text:span text:style-name="T2452"><text:s/></text:span><text:span text:style-name="T2453">(</text:span><text:span text:style-name="T2454">LSF</text:span><text:span text:style-name="T2455">)</text:span><text:span text:style-name="T2456">.<text:s/></text:span>Ačiū, ger­bia­ma Pir­mi­nin­ke. Ger­bia­mi ko­le­gos, Lie­tu­va, kaip de­mo­k­ra­tinė vals­ty­bė, ry­toj su vi­su de­mo­kra­tiniu pa­sau­liu švęs Tarp­tau­ti­nę žmo­gaus tei­sių die­ną. Šian­dien mes Lie­tu­vo­je mak­si­ma­liai sten­gia­mės ap­gin­ti kiek­vie­no žmo­gaus tei­ses, ypač kal­bant apie so­cia­liai pa­žei­džia­miau­sius žmo­nes, žmo­nes su ne­ga­lia, pa­gy­ve­nu­sius žmo­nes, mo­te­rų tei­ses, ki­tų tau­ty­bių ar ra­sių žmo­nių tei­ses, tad ne­ga­li Lie­tu­va lik­ti abe­jin­ga ir ne­pa­ste­bė­ti, kai kai­my­nė­je vals­ty­bė­je sis­te­miš­kai yra pa­žei­džia­mos žmo­gaus tei­sės.<text:s/></text:p>
        <text:p text:style-name="Roman">La­bai pa­pras­tai, bui­tiš­kai pa­sa­ky­siu: jei ma­to­me, kad už tvo­ros kai­my­nas mu­ša, dau­žo sa­vo žmo­ną, ar ga­li­me ty­lė­ti ir lik­ti abe­jin­gi? Be abe­jo, kad ne. Vi­siems skep­ti­kams, ku­rie daž­nai pa­sa­ko, kal­bant šia te­ma, kad, na, ne­rei­kia Lie­tu­vai kiš­tis į ki­tos vals­ty­bės vi­daus rei­ka­lus, dar kar­tą pa­mi­nė­siu, kad tai yra mū­sų, Lie­tu­vos, rei­ka­las, tai yra mū­sų, Lie­tu­vos, na­cio­na­li­niai in­te­re­sai. Tai ir hib­ri­di­nės ata­kos pa­nau­do­jant mig­ran­tus iš Bal­ta­ru­si­jos pu­sės, tai ir pa­bė­gė­liai į Lie­tu­vą iš Bal­ta­ru­si­jos, pa­ga­liau tai ir fi­nan­si­nės iš­lai­dos bū­tent Lie­tu­vos, tai ir jau ap­tar­tos lie­tu­viš­kos mo­kyk­los, ku­rios už­da­ro­mos Bal­ta­ru­si­jo­je, ir taip to­liau, ir taip to­liau. Svar­bu pri­min­ti, kad ne tik Lie­tu­va, bet ir vi­sa tarp­tau­ti­nė ben­druo­me­nė šiai pro­ble­mai ski­ria ga­na di­de­lį dė­me­sį. Kaip pa­vyz­dį ga­liu pa­mi­nė­ti, kad…</text:p>
        <text:p text:style-name="Roman"><text:span text:style-name="T2457">PIRMININKĖ.</text:span><text:span text:style-name="T2458"><text:s/></text:span>Ger­bia­mas ko­le­ga, lai­kas!</text:p>
        <text:p text:style-name="Roman"><text:span text:style-name="T2459">A. LYDEKA</text:span><text:span text:style-name="T2460"><text:s/></text:span><text:span text:style-name="T2461">(</text:span><text:span text:style-name="T2462">LSF</text:span><text:span text:style-name="T2463">)</text:span><text:span text:style-name="T2464">.<text:s/></text:span>…šio­mis die­no­mis ir mū­sų ini­cia­ty­va Eu­ro­pos Ta­ry­bos Par­la­men­ti­nė­je Asam­blė­jo­je taip pat yra pa­reng­tas do­ku­men­tas dėl A. Bia­liac­kio ir ki­tų po­li­ti­nių ka­li­nių iš­lais­vi­ni­mo. At­si­pra­šau ir kvie­čiu bal­suo­ti už.</text:p>
        <text:p text:style-name="Roman"><text:span text:style-name="T2465">PIRMININKĖ.</text:span><text:span text:style-name="T2466"><text:s/></text:span>K. Vil­kaus­kas – mo­ty­vai už.</text:p>
        <text:p text:style-name="Roman"><text:span text:style-name="T2467">K. VILKAUSKAS</text:span><text:s/><text:span text:style-name="T2468">(</text:span><text:span text:style-name="T2469">LSDPF</text:span><text:span text:style-name="T2470">)</text:span>. Ačiū, ger­bia­ma Pir­mi­nin­ke. Ten­ka daug ben­drau­ti su opo­zi­ci­jos at­sto­vais, esan­čiais Lie­tu­vo­je. Ši re­zo­liu­ci­ja rei­ka­lin­ga ne tik­tai jiems, bet ir tiems Bal­ta­ru­si­jos žmo­nėms, ku­rie gy­ve­na la­bai sun­kio­mis są­ly­go­mis, ku­rie yra te­ro­ri­zuo­ja­mi. Tuo la­biau kad ir čia esan­tys bal­ta­ru­sių opo­zi­ci­jos at­sto­vai yra pa­skelb­ti te­ro­ris­tais už me­na­mus, kaž­ko­kius įsi­vaiz­duo­ja­mus nu­si­kal­ti­mus re­ži­mui.<text:s/></text:p>
        <text:p text:style-name="Roman">Dar no­riu pa­si­džiaug­ti, kad šią re­zo­liu­ci­ją su­kū­ru­si ir pa­tei­ku­si Do­vi­lė taip svar­biai at­sto­vau­ja, kad net du ko­mi­te­tai su­si­gin­či­jo, ku­ria­me ji yra. Kvie­čiu bal­suo­ti už.</text:p>
        <text:p text:style-name="Roman"><text:span text:style-name="T2471">PIRMININKĖ.</text:span><text:span text:style-name="T2472"><text:s/></text:span><text:span text:style-name="T2473">Dė</text:span><text:span text:style-name="T2474">­kui, ko</text:span><text:span text:style-name="T2475">­le</text:span><text:span text:style-name="T2476">­gos. Mo</text:span><text:span text:style-name="T2477">­ty</text:span><text:span text:style-name="T2478">­vai už iš</text:span><text:span text:style-name="T2479">­sa</text:span><text:span text:style-name="T2480">­ky</text:span><text:span text:style-name="T2481">­ti. Vi</text:span><text:span text:style-name="T2482">­si la</text:span><text:span text:style-name="T2483">­bai pa</text:span><text:span text:style-name="T2484">­lai</text:span><text:span text:style-name="T2485">­ko šią re</text:span><text:span text:style-name="T2486">­zo</text:span><text:span text:style-name="T2487">­liu</text:span><text:span text:style-name="T2488">­ci</text:span><text:span text:style-name="T2489">­ją.<text:s/></text:span>Ap­si­sprę­si­me bal­sa­vi­mo me­tu.<text:s/></text:p>
        <text:p text:style-name="Roman"/>
        <text:p text:style-name="Laikas">10.56 val.</text:p>
        <text:p text:style-name="Roman12">Pri­dė­ti­nės ver­tės mo­kes­čio įsta­ty­mo Nr. IX-751 71 straips­nio pa­kei­ti­mo įsta­ty­mo pro­jek­tas Nr. XIVP-1915(2)ES (<text:span text:style-name="T2490">pri</text:span><text:span text:style-name="T2491">­ėmi</text:span><text:span text:style-name="T2492">­mas</text:span>)</text:p>
        <text:p text:style-name="Roman"/>
        <text:p text:style-name="Roman">Dar­bo­tvarkės 1-4 klau­si­mas – Pri­dė­ti­nės ver­tės mo­kes­čio įsta­ty­mo pa­kei­ti­mo pro­jek­tas Nr. XIVP-1915. Pri­ėmi­mas. Pri­ėmi­mas pa­straips­niui. Du straips­niai su­da­ro šį pa­kei­ti­mą. Pa­siū­ly­mų nė­ra gau­ta. Ar ga­li­me kiek­vie­nam iš jų pri­tar­ti ben­dru su­ta­ri­mu? Dė­ko­ju, pri­tar­ta ben­dru su­ta­ri­mu. Dėl mo­ty­vų už­si­ra­šiu­sių dėl šio klau­si­mo kal­bė­ti nė­ra. Tai­gi ap­si­sprę­si­me bal­suo­ti nu­ma­ty­tu lai­ku. Pri­me­nu, kad esa­me su­pla­na­vę bal­suo­ti nuo 11 val. 35 min.<text:s/></text:p>
        <text:p text:style-name="Roman"/>
        <text:p text:style-name="Laikas">10.57 val.</text:p>
        <text:p text:style-name="Roman12"><text:span text:style-name="T2493">Tei</text:span><text:span text:style-name="T2494">­sė</text:span><text:span text:style-name="T2495">­kū</text:span><text:span text:style-name="T2496">­ros pa</text:span><text:span text:style-name="T2497">­grin</text:span><text:span text:style-name="T2498">­dų įsta</text:span><text:span text:style-name="T2499">­ty</text:span><text:span text:style-name="T2500">­mo Nr. XI-2220 15 straips</text:span><text:span text:style-name="T2501">­nio pa</text:span><text:span text:style-name="T2502">­kei</text:span><text:span text:style-name="T2503">­ti</text:span><text:span text:style-name="T2504">­mo įsta</text:span><text:span text:style-name="T2505">­ty</text:span><text:span text:style-name="T2506">­mo pro</text:span><text:span text:style-name="T2507">­jek</text:span><text:span text:style-name="T2508">­tas<text:s/></text:span>Nr. XIVP-513(2) (<text:span text:style-name="T2509">pri</text:span><text:span text:style-name="T2510">­ėmi</text:span><text:span text:style-name="T2511">­mas</text:span>)</text:p>
        <text:p text:style-name="Roman"/>
        <text:p text:style-name="Roman">Dar­bo­tvarkės 1-5 klau­si­mas – Tei­sė­kū­ros pa­grin­dų įsta­ty­mo pa­kei­ti­mo įsta­ty­mo pro­jek­tas Nr. XIVP-513(2). Pri­ėmi­mo sta­di­ja. Pri­ėmi­mas pa­straips­niui. Du straips­niai. Nė­ra pa­siū­ly­mų. Ar ga­li­me kiek­vie­nam iš jų pri­tar­ti ben­dru su­ta­ri­mu? Dė­ko­ju, pri­tar­ta ben­dru su­ta­ri­mu.<text:s/></text:p>
        <text:p text:style-name="P2512">Mo­ty­vai. Už no­rin­čių kal­bė­ti nė­ra. Prieš kal­ba R. Že­mai­tai­tis. Tai yra Tei­sė­kū­ros pa­grin­dų.</text:p>
        <text:p text:style-name="Roman"><text:span text:style-name="T2513">R. ŽEMAITAITIS</text:span><text:span text:style-name="T2514"><text:s/></text:span><text:span text:style-name="T2515">(</text:span><text:span text:style-name="T2516">LRF</text:span><text:span text:style-name="T2517">)</text:span><text:span text:style-name="T2518">. Ačiū, ger</text:span><text:span text:style-name="T2519">­bia</text:span><text:span text:style-name="T2520">­ma Sei</text:span><text:span text:style-name="T2521">­mo Pir</text:span><text:span text:style-name="T2522">­mi</text:span><text:span text:style-name="T2523">­nin</text:span><text:span text:style-name="T2524">­ke. Iš tie</text:span><text:span text:style-name="T2525">­sų, ma</text:span><text:span text:style-name="T2526">­tyt, aš bū</text:span><text:span text:style-name="T2527">­siu tas se</text:span><text:span text:style-name="T2528">­na</text:span><text:span text:style-name="T2529">­ma</text:span><text:span text:style-name="T2530">­dis. Man yra keis</text:span><text:span text:style-name="T2531">­ta, kad mes net</text:span><text:span text:style-name="T2532">­gi to</text:span><text:span text:style-name="T2533">­kius da</text:span><text:span text:style-name="T2534">­ly</text:span><text:span text:style-name="T2535">­kus, kaip Pre</text:span><text:span text:style-name="T2536">­zi</text:span><text:span text:style-name="T2537">­den</text:span><text:span text:style-name="T2538">­to pa</text:span><text:span text:style-name="T2539">­si</text:span><text:span text:style-name="T2540">­ra</text:span><text:span text:style-name="T2541">­šy</text:span><text:span text:style-name="T2542">­mas tei</text:span><text:span text:style-name="T2543">­sės ak</text:span><text:span text:style-name="T2544">­to, no</text:span><text:span text:style-name="T2545">­ri</text:span><text:span text:style-name="T2546">­me pa</text:span><text:span text:style-name="T2547">­da</text:span><text:span text:style-name="T2548">­ry</text:span><text:span text:style-name="T2549">­ti, kad tai bū</text:span><text:span text:style-name="T2550">­tų elek</text:span><text:span text:style-name="T2551">­tro</text:span><text:span text:style-name="T2552">­ni</text:span><text:span text:style-name="T2553">­nė</text:span><text:span text:style-name="T2554">­je erd</text:span><text:span text:style-name="T2555">­vė</text:span><text:span text:style-name="T2556">­je. Iš tie</text:span><text:span text:style-name="T2557">­sų mū</text:span><text:span text:style-name="T2558">­sų ša</text:span><text:span text:style-name="T2559">­ly</text:span><text:span text:style-name="T2560">­je Pre</text:span><text:span text:style-name="T2561">­zi</text:span><text:span text:style-name="T2562">­den</text:span><text:span text:style-name="T2563">­tas yra kaip ir sim</text:span><text:span text:style-name="T2564">­bo</text:span><text:span text:style-name="T2565">­li</text:span><text:span text:style-name="T2566">­nė as</text:span><text:span text:style-name="T2567">­me</text:span><text:span text:style-name="T2568">­ny</text:span><text:span text:style-name="T2569">­bė. Jis re</text:span><text:span text:style-name="T2570">­a</text:span><text:span text:style-name="T2571">­liai tu</text:span><text:span text:style-name="T2572">­ri tik</text:span><text:span text:style-name="T2573">­tai dvi funk</text:span><text:span text:style-name="T2574">­ci</text:span><text:span text:style-name="T2575">­jas. Vie</text:span><text:span text:style-name="T2576">­na – at</text:span><text:span text:style-name="T2577">­sto</text:span><text:span text:style-name="T2578">­vau</text:span><text:span text:style-name="T2579">­ti Va</text:span><text:span text:style-name="T2580">­do</text:span><text:span text:style-name="T2581">­vų Ta</text:span><text:span text:style-name="T2582">­ry</text:span><text:span text:style-name="T2583">­bo</text:span><text:span text:style-name="T2584">­je, skir</text:span><text:span text:style-name="T2585">­ti mi</text:span><text:span text:style-name="T2586">­nist</text:span><text:span text:style-name="T2587">­rus ir bū</text:span><text:span text:style-name="T2588">­ti at</text:span><text:span text:style-name="T2589">­sa</text:span><text:span text:style-name="T2590">­kin</text:span><text:span text:style-name="T2591">­gas už už</text:span><text:span text:style-name="T2592">­sie</text:span><text:span text:style-name="T2593">­nio po</text:span><text:span text:style-name="T2594">­li</text:span><text:span text:style-name="T2595">­ti</text:span><text:span text:style-name="T2596">­ką. Užuot mes pa</text:span><text:span text:style-name="T2597">­da</text:span><text:span text:style-name="T2598">­rę tei</text:span><text:span text:style-name="T2599">­sės ak</text:span><text:span text:style-name="T2600">­to pa</text:span><text:span text:style-name="T2601">­si</text:span><text:span text:style-name="T2602">­ra</text:span><text:span text:style-name="T2603">­šy</text:span><text:span text:style-name="T2604">­mą kaip vie</text:span><text:span text:style-name="T2605">­ną iš to</text:span><text:span text:style-name="T2606">­kių es</text:span><text:span text:style-name="T2607">­mi</text:span><text:span text:style-name="T2608">­nių, pa</text:span><text:span text:style-name="T2609">­grin</text:span><text:span text:style-name="T2610">­di</text:span><text:span text:style-name="T2611">­nių jo funk</text:span><text:span text:style-name="T2612">­ci</text:span><text:span text:style-name="T2613">­jų, te</text:span><text:span text:style-name="T2614">­gul bū</text:span><text:span text:style-name="T2615">­na kad ir fi</text:span><text:span text:style-name="T2616">­ziš</text:span><text:span text:style-name="T2617">­kai ši</text:span><text:span text:style-name="T2618">­tas da</text:span><text:span text:style-name="T2619">­ly</text:span><text:span text:style-name="T2620">­kas… Ma</text:span><text:span text:style-name="T2621">­no gal</text:span><text:span text:style-name="T2622">­va, ji</text:span><text:span text:style-name="T2623">­nai tu</text:span><text:span text:style-name="T2624">­rė</text:span><text:span text:style-name="T2625">­tų iš</text:span><text:span text:style-name="T2626">­lik</text:span><text:span text:style-name="T2627">­ti. Ko ge</text:span><text:span text:style-name="T2628">­ro, aš, ma</text:span><text:span text:style-name="T2629">­tyt, lik</text:span><text:span text:style-name="T2630">­siu vie</text:span><text:span text:style-name="T2631">­nas čia Sei</text:span><text:span text:style-name="T2632">­mo na</text:span><text:span text:style-name="T2633">­rys, ku</text:span><text:span text:style-name="T2634">­ris bal</text:span><text:span text:style-name="T2635">­suos prieš, nes aš vis dėl</text:span><text:span text:style-name="T2636">­to esu įsi</text:span><text:span text:style-name="T2637">­ti</text:span><text:span text:style-name="T2638">­ki</text:span><text:span text:style-name="T2639">­nęs, kad vi</text:span><text:span text:style-name="T2640">­so</text:span><text:span text:style-name="T2641">­se vals</text:span><text:span text:style-name="T2642">­ty</text:span><text:span text:style-name="T2643">­bė</text:span><text:span text:style-name="T2644">­se, ne</text:span><text:span text:style-name="T2645">­pri</text:span><text:span text:style-name="T2646">­klau</text:span><text:span text:style-name="T2647">­so</text:span><text:span text:style-name="T2648">­mai, ar tai Lie</text:span><text:span text:style-name="T2649">­tu</text:span><text:span text:style-name="T2650">­va, ar tai An</text:span><text:span text:style-name="T2651">­gli</text:span><text:span text:style-name="T2652">­ja, ar Pran</text:span><text:span text:style-name="T2653">­cū</text:span><text:span text:style-name="T2654">­zi</text:span><text:span text:style-name="T2655">­ja, ar Vo</text:span><text:span text:style-name="T2656">­kie</text:span><text:span text:style-name="T2657">­ti</text:span><text:span text:style-name="T2658">­ja, pre</text:span><text:span text:style-name="T2659">­zi</text:span><text:span text:style-name="T2660">­den</text:span><text:span text:style-name="T2661">­tai yra tam, kad fi</text:span><text:span text:style-name="T2662">­ziš</text:span><text:span text:style-name="T2663">­kai pa</text:span><text:span text:style-name="T2664">­si</text:span><text:span text:style-name="T2665">­ra</text:span><text:span text:style-name="T2666">­šy</text:span><text:span text:style-name="T2667">­tų bū</text:span><text:span text:style-name="T2668">­tent tei</text:span><text:span text:style-name="T2669">­sės ak</text:span><text:span text:style-name="T2670">­tą. Taip, mo</text:span><text:span text:style-name="T2671">­der</text:span><text:span text:style-name="T2672">­nus pa</text:span><text:span text:style-name="T2673">­sau</text:span><text:span text:style-name="T2674">­lis jau at</text:span><text:span text:style-name="T2675">­ėjo, taip, ji</text:span><text:span text:style-name="T2676">­sai pa</text:span><text:span text:style-name="T2677">­si</text:span><text:span text:style-name="T2678">­kei</text:span><text:span text:style-name="T2679">­tė, bet šian</text:span><text:span text:style-name="T2680">­dien su</text:span><text:span text:style-name="T2681">­ni</text:span><text:span text:style-name="T2682">­ve</text:span><text:span text:style-name="T2683">­liuo</text:span><text:span text:style-name="T2684">­ti ir pa</text:span><text:span text:style-name="T2685">­da</text:span><text:span text:style-name="T2686">­ry</text:span><text:span text:style-name="T2687">­ti to</text:span><text:span text:style-name="T2688">­kį, sa</text:span><text:span text:style-name="T2689">­ky</text:span><text:span text:style-name="T2690">­čiau, kom</text:span><text:span text:style-name="T2691">­piu</text:span><text:span text:style-name="T2692">­te</text:span><text:span text:style-name="T2693">­ri</text:span><text:span text:style-name="T2694">­nį fi</text:span><text:span text:style-name="T2695">­zi</text:span><text:span text:style-name="T2696">­nį dar</text:span><text:span text:style-name="T2697">­bą, ma</text:span><text:span text:style-name="T2698">­no gal</text:span><text:span text:style-name="T2699">­va, nė</text:span><text:span text:style-name="T2700">­ra gra</text:span><text:span text:style-name="T2701">­žu. To</text:span><text:span text:style-name="T2702">­dėl aš tik</text:span><text:span text:style-name="T2703">­rai dar kar</text:span><text:span text:style-name="T2704">­tą pa</text:span><text:span text:style-name="T2705">­kar</text:span><text:span text:style-name="T2706">­to</text:span><text:span text:style-name="T2707">­ju – lik</text:span><text:span text:style-name="T2708">­siu prie se</text:span><text:span text:style-name="T2709">­na</text:span><text:span text:style-name="T2710">­ma</text:span><text:span text:style-name="T2711">­diš</text:span><text:span text:style-name="T2712">­ku</text:span><text:span text:style-name="T2713">­mo, lik</text:span><text:span text:style-name="T2714">­siu prie se</text:span><text:span text:style-name="T2715">­nų tra</text:span><text:span text:style-name="T2716">­di</text:span><text:span text:style-name="T2717">­ci</text:span><text:span text:style-name="T2718">­jų. Ma</text:span><text:span text:style-name="T2719">­nau, kad Pre</text:span><text:span text:style-name="T2720">­zi</text:span><text:span text:style-name="T2721">­den</text:span><text:span text:style-name="T2722">­tas kiek</text:span><text:span text:style-name="T2723">­vie</text:span><text:span text:style-name="T2724">­ną mū</text:span><text:span text:style-name="T2725">­sų pri</text:span><text:span text:style-name="T2726">­im</text:span><text:span text:style-name="T2727">­tą įsta</text:span><text:span text:style-name="T2728">­ty</text:span><text:span text:style-name="T2729">­mą tu</text:span><text:span text:style-name="T2730">­ri bū</text:span><text:span text:style-name="T2731">­tent fi</text:span><text:span text:style-name="T2732">­ziš</text:span><text:span text:style-name="T2733">­kai pa</text:span><text:span text:style-name="T2734">­si</text:span><text:span text:style-name="T2735">­ra</text:span><text:span text:style-name="T2736">­šy</text:span><text:span text:style-name="T2737">­ti. Tik</text:span><text:span text:style-name="T2738">­rai kvie</text:span><text:span text:style-name="T2739">­čiu, ko</text:span><text:span text:style-name="T2740">­le</text:span><text:span text:style-name="T2741">­gos, ne</text:span><text:span text:style-name="T2742">­pri</text:span><text:span text:style-name="T2743">­tar</text:span><text:span text:style-name="T2744">­ti, kas bent nors kiek gal</text:span><text:span text:style-name="T2745">­vo</text:span><text:span text:style-name="T2746">­ja</text:span><text:span text:style-name="T2747">­te apie tam tik</text:span><text:span text:style-name="T2748">­rus is</text:span><text:span text:style-name="T2749">­to</text:span><text:span text:style-name="T2750">­ri</text:span><text:span text:style-name="T2751">­nius da</text:span><text:span text:style-name="T2752">­ly</text:span><text:span text:style-name="T2753">­kus. Vis dėl</text:span><text:span text:style-name="T2754">­to aš<text:s/></text:span><text:span text:style-name="T2755">ma</text:span><text:span text:style-name="T2756">­nau, kad tų įsta</text:span><text:span text:style-name="T2757">­ty</text:span><text:span text:style-name="T2758">­mų yra ne tiek daug pri</text:span><text:span text:style-name="T2759">­ima</text:span><text:span text:style-name="T2760">­ma, kad Pre</text:span><text:span text:style-name="T2761">­zi</text:span><text:span text:style-name="T2762">­den</text:span><text:span text:style-name="T2763">­tas pa</text:span><text:span text:style-name="T2764">­varg</text:span><text:span text:style-name="T2765">­tų ir jų ne</text:span><text:span text:style-name="T2766">­pa</text:span><text:span text:style-name="T2767">­si</text:span><text:span text:style-name="T2768">­ra</text:span><text:span text:style-name="T2769">­šy</text:span><text:span text:style-name="T2770">­tų.<text:s/></text:span></text:p>
        <text:p text:style-name="Roman"><text:span text:style-name="T2771">PIRMININKĖ.</text:span><text:span text:style-name="T2772"><text:s/>Dė</text:span><text:span text:style-name="T2773">­ko</text:span><text:span text:style-name="T2774">­ju. Mo</text:span><text:span text:style-name="T2775">­ty</text:span><text:span text:style-name="T2776">­vai iš</text:span><text:span text:style-name="T2777">­sa</text:span><text:span text:style-name="T2778">­ky</text:span><text:span text:style-name="T2779">­ti.<text:s/></text:span></text:p>
        <text:p text:style-name="P2780"/>
        <text:p text:style-name="Laikas">10.59 val.</text:p>
        <text:p text:style-name="Roman12">Vals­ty­bės ir sa­vi­val­dy­bių tur­to val­dy­mo, nau­do­ji­mo ir dis­po­na­vi­mo juo įsta­ty­mo Nr. VIII-729 15, 23 ir 23<text:span text:style-name="T2781">1</text:span><text:s/>straips­nių pa­kei­ti­mo įsta­ty­mo pro­jek­tas Nr. XIVP-2052(2) (<text:span text:style-name="T2782">pri</text:span><text:span text:style-name="T2783">­ėmi</text:span><text:span text:style-name="T2784">­mas</text:span>)</text:p>
        <text:p text:style-name="Roman"/>
        <text:p text:style-name="Roman"><text:span text:style-name="T2785">Dar</text:span><text:span text:style-name="T2786">­bo</text:span><text:span text:style-name="T2787">­tvarkės 1-6.1 klau</text:span><text:span text:style-name="T2788">­si</text:span><text:span text:style-name="T2789">­mas –<text:s/></text:span>Vals­ty­bės ir sa­vi­val­dy­bių tur­to val­dy­mo, nau­do­ji­mo ir<text:s/><text:span text:style-name="T2790">dis</text:span><text:span text:style-name="T2791">­po</text:span><text:span text:style-name="T2792">­na</text:span><text:span text:style-name="T2793">­vi</text:span><text:span text:style-name="T2794">­mo juo įsta</text:span><text:span text:style-name="T2795">­ty</text:span><text:span text:style-name="T2796">­mo ke</text:span><text:span text:style-name="T2797">­lių straips</text:span><text:span text:style-name="T2798">­nių pa</text:span><text:span text:style-name="T2799">­kei</text:span><text:span text:style-name="T2800">­ti</text:span><text:span text:style-name="T2801">­mo įsta</text:span><text:span text:style-name="T2802">­ty</text:span><text:span text:style-name="T2803">­mo pro</text:span><text:span text:style-name="T2804">­jek</text:span><text:span text:style-name="T2805">­tas<text:s/></text:span><text:span text:style-name="T2806">Nr. XIVP-2052.</text:span><text:span text:style-name="T2807"><text:s/>Kvie</text:span><text:span text:style-name="T2808">­čiu ger</text:span><text:span text:style-name="T2809">­bia</text:span><text:span text:style-name="T2810">­mą A. Kup</text:span><text:span text:style-name="T2811">­čins</text:span><text:span text:style-name="T2812">­ką. Tai yra pri</text:span><text:span text:style-name="T2813">­ėmi</text:span><text:span text:style-name="T2814">­mo sta</text:span><text:span text:style-name="T2815">­di</text:span><text:span text:style-name="T2816">­ja. Pri</text:span><text:span text:style-name="T2817">­ėmi</text:span><text:span text:style-name="T2818">­mas pa</text:span><text:span text:style-name="T2819">­straips</text:span><text:span text:style-name="T2820">­niui. Dėl 1 strai</text:span><text:span text:style-name="T2821">­</text:span><text:span text:style-name="T2822">p</text:span><text:span text:style-name="T2823">­s</text:span><text:span text:style-name="T2824">nio nė</text:span><text:span text:style-name="T2825">­ra gau</text:span><text:span text:style-name="T2826">­ta pa</text:span><text:span text:style-name="T2827">­siū</text:span><text:span text:style-name="T2828">­ly</text:span><text:span text:style-name="T2829">­mų. Ar ga</text:span><text:span text:style-name="T2830">­li</text:span><text:span text:style-name="T2831">­me jam pri</text:span><text:span text:style-name="T2832">­tar</text:span><text:span text:style-name="T2833">­ti ben</text:span><text:span text:style-name="T2834">­dru su</text:span><text:span text:style-name="T2835">­ta</text:span><text:span text:style-name="T2836">­ri</text:span><text:span text:style-name="T2837">­mu? Dė</text:span><text:span text:style-name="T2838">­ko</text:span><text:span text:style-name="T2839">­ju. Dėl 2 straips</text:span><text:span text:style-name="T2840">­nio pa</text:span><text:span text:style-name="T2841">­siū</text:span><text:span text:style-name="T2842">­ly</text:span><text:span text:style-name="T2843">­mų nė</text:span><text:span text:style-name="T2844">­ra. Ar ga</text:span><text:span text:style-name="T2845">­li</text:span><text:span text:style-name="T2846">­me pri</text:span><text:span text:style-name="T2847">­tar</text:span><text:span text:style-name="T2848">­ti ben</text:span><text:span text:style-name="T2849">­dru su</text:span><text:span text:style-name="T2850">­ta</text:span><text:span text:style-name="T2851">­ri</text:span><text:span text:style-name="T2852">­mu? Pri</text:span><text:span text:style-name="T2853">­tar</text:span><text:span text:style-name="T2854">­ta. Dėl 3 straips</text:span><text:span text:style-name="T2855">­nio yra Tei</text:span><text:span text:style-name="T2856">­sės de</text:span><text:span text:style-name="T2857">­par</text:span><text:span text:style-name="T2858">­ta</text:span><text:span text:style-name="T2859">­men</text:span><text:span text:style-name="T2860">­to vie</text:span><text:span text:style-name="T2861">­na pa</text:span><text:span text:style-name="T2862">­sta</text:span><text:span text:style-name="T2863">­ba, jai ko</text:span><text:span text:style-name="T2864">­mi</text:span><text:span text:style-name="T2865">­te</text:span><text:span text:style-name="T2866">­tas ne</text:span><text:span text:style-name="T2867">­pri</text:span><text:span text:style-name="T2868">­ta</text:span><text:span text:style-name="T2869">­rė. Pra</text:span><text:span text:style-name="T2870">­šom pri</text:span><text:span text:style-name="T2871">­sta</text:span><text:span text:style-name="T2872">­ty</text:span><text:span text:style-name="T2873">­ti ko</text:span><text:span text:style-name="T2874">­mi</text:span><text:span text:style-name="T2875">­te</text:span><text:span text:style-name="T2876">­to nuo</text:span><text:span text:style-name="T2877">­mo</text:span><text:span text:style-name="T2878">­nę.</text:span></text:p>
        <text:p text:style-name="Roman"><text:span text:style-name="T2879">A. KUPČINSKAS</text:span><text:span text:style-name="T2880"><text:s/></text:span><text:span text:style-name="T2881">(</text:span><text:span text:style-name="T2882">TS-LKDF</text:span><text:span text:style-name="T2883">)</text:span><text:span text:style-name="T2884">. Ačiū, ger</text:span><text:span text:style-name="T2885">­bia</text:span><text:span text:style-name="T2886">­ma Pir</text:span><text:span text:style-name="T2887">­mi</text:span><text:span text:style-name="T2888">­nin</text:span><text:span text:style-name="T2889">­ke. Ko</text:span><text:span text:style-name="T2890">­mi</text:span><text:span text:style-name="T2891">­te</text:span><text:span text:style-name="T2892">­tas ne</text:span><text:span text:style-name="T2893">­pri</text:span><text:span text:style-name="T2894">­ta</text:span><text:span text:style-name="T2895">­rė Tei</text:span><text:span text:style-name="T2896">­sės de</text:span><text:span text:style-name="T2897">­par</text:span><text:span text:style-name="T2898">­ta</text:span><text:span text:style-name="T2899">­men</text:span><text:span text:style-name="T2900">­to pa</text:span><text:span text:style-name="T2901">­siū</text:span><text:span text:style-name="T2902">­ly</text:span><text:span text:style-name="T2903">­mui. Pa</text:span><text:span text:style-name="T2904">­grin</text:span><text:span text:style-name="T2905">­di</text:span><text:span text:style-name="T2906">­niai mo</text:span><text:span text:style-name="T2907">­ty</text:span><text:span text:style-name="T2908">­vai yra šie: siū</text:span><text:span text:style-name="T2909">­lo</text:span><text:span text:style-name="T2910">­ma įtvir</text:span><text:span text:style-name="T2911">­tin</text:span><text:span text:style-name="T2912">­ti prin</text:span><text:span text:style-name="T2913">­ci</text:span><text:span text:style-name="T2914">­pi</text:span><text:span text:style-name="T2915">­nę im</text:span><text:span text:style-name="T2916">­pe</text:span><text:span text:style-name="T2917">­ra</text:span><text:span text:style-name="T2918">­ty</text:span><text:span text:style-name="T2919">­vią nuo</text:span><text:span text:style-name="T2920">­sta</text:span><text:span text:style-name="T2921">­tą, nu</text:span><text:span text:style-name="T2922">­ma</text:span><text:span text:style-name="T2923">­tan</text:span><text:span text:style-name="T2924">­čią, kad tu</text:span><text:span text:style-name="T2925">­ri bū</text:span><text:span text:style-name="T2926">­ti už</text:span><text:span text:style-name="T2927">­tik</text:span><text:span text:style-name="T2928">­ri</text:span><text:span text:style-name="T2929">­na</text:span><text:span text:style-name="T2930">­mas vals</text:span><text:span text:style-name="T2931">­ty</text:span><text:span text:style-name="T2932">­bės ir sa</text:span><text:span text:style-name="T2933">­vi</text:span><text:span text:style-name="T2934">­val</text:span><text:span text:style-name="T2935">­dy</text:span><text:span text:style-name="T2936">­bės val</text:span><text:span text:style-name="T2937">­do</text:span><text:span text:style-name="T2938">­mų įmo</text:span><text:span text:style-name="T2939">­nių ir jų<text:s/></text:span><text:span text:style-name="T2940">duk</text:span><text:span text:style-name="T2941">­te</text:span><text:span text:style-name="T2942">­ri</text:span><text:span text:style-name="T2943">­nių</text:span><text:span text:style-name="T2944"><text:s/>ben</text:span><text:span text:style-name="T2945">­dro</text:span><text:span text:style-name="T2946">­vių veik</text:span><text:span text:style-name="T2947">­los skaid</text:span><text:span text:style-name="T2948">­ru</text:span><text:span text:style-name="T2949">­mas.<text:s/></text:span>Pa­brėž­ti­na, kad ski­ria­si šių įmo­nių at­sklei­džia­mi do­ku­men­tai, duo­me­nys ir in­for­ma­ci­ja ne­pri­klau­so­mai nuo įmo­nės tei­si­nės for­mos – ak­ci­nė ben­dro­vė, už­da­ro­ji ak­ci­nė ben­dro­vė, vals­ty­bės ar sa­vi­val­dy­bės įmo­nė. Taip pat ski­ria­si rei­ka­la­vi­mai<text:s/><text:span text:style-name="T2950">pa</text:span><text:span text:style-name="T2951">­tro</text:span><text:span text:style-name="T2952">­nuo</text:span><text:span text:style-name="T2953">­jan</text:span><text:span text:style-name="T2954">­čio</text:span><text:span text:style-name="T2955">sio</text:span><text:span text:style-name="T2956">ms</text:span><text:s/>ir<text:s/><text:span text:style-name="T2957">duk</text:span><text:span text:style-name="T2958">­te</text:span><text:span text:style-name="T2959">­ri</text:span><text:span text:style-name="T2960">­nėms</text:span><text:s/>ben­dro­vėms, yra ir<text:s/><text:span text:style-name="T2961">lis</text:span><text:span text:style-name="T2962">­tin</text:span><text:span text:style-name="T2963">­guo</text:span><text:span text:style-name="T2964">­ja</text:span><text:span text:style-name="T2965">­mų</text:span><text:s/>ak­ci­nių ben­dro­vių skaid­ru­mo rei­ka­la­vi­mų spe­ci­fi­ka. To­dėl pa­brėž­ti­na, kad įsta­ty­mo pro­jek­te nė­ra nuo­sta­tų, su­tei­kian­čių Vy­riau­sy­bei tei­sę at­leis­ti tam tik­ras įmo­nes nuo vi­sų skaid­ru­mo gai­rė­se nu­sta­ty­tų rei­ka­la­vi­mų lai­ky­mo­si.<text:s/></text:p>
        <text:p text:style-name="Roman">Ben­dru su­ta­ri­mu ne­pri­tar­ta Tei­sės de­par­ta­men­to pa­siū­ly­mui.</text:p>
        <text:p text:style-name="Roman"><text:span text:style-name="T2966">PIRMININKĖ.</text:span><text:span text:style-name="T2967"><text:s/></text:span>Dė­ko­ju. Ar ga­li­me pri­tar­ti 3 straips­niui to­kiam, ko­kį su­for­mu­la­vo ko­mi­te­tas? Ar ga­li­me ben­dru su­ta­ri­mu? Ne­ma­tau prieš­ta­rau­jan­čių. Dė­ko­ju. Pri­tar­ta ben­dru su­ta­ri­mu.<text:s/></text:p>
        <text:p text:style-name="Roman">Dėl 4 straips­nio yra gau­tos dvi Tei­sės de­par­ta­men­to pa­sta­bos. Pra­šom pri­sta­ty­ti ko­mi­te­to nuo­mo­nę.</text:p>
        <text:p text:style-name="Roman"><text:span text:style-name="T2968">A. KUPČINSKAS</text:span><text:span text:style-name="T2969"><text:s/></text:span><text:span text:style-name="T2970">(</text:span><text:span text:style-name="T2971">TS-LKDF</text:span><text:span text:style-name="T2972">)</text:span><text:span text:style-name="T2973">.<text:s/></text:span>Ko­mi­te­tas vėl­gi ne­pri­ta­rė. Pa­grin­di­nė pa­teik­ta pa­sta­ba nė­ra su­si­ju­si su pro­jek­tu, sie­kia­mais įgy­ven­din­ti tiks­lais ir mi­ni­ma nuo­sta­ta įsta­ty­mo pro­jek­tu nė­ra kei­čia­ma, tai yra įtvir­tin­ta šiuo me­tu ga­lio­jan­čia­me įsta­ty­me. Be to, pa­val­du­mo san­ty­kių reg­la­men­ta­vi­mas nė­ra šio įsta­ty­mo ob­jek­tas. Ben­dru su­ta­ri­mu ne­pri­tar­ta.<text:s/></text:p>
        <text:p text:style-name="Roman"><text:span text:style-name="T2974">PIRMININKĖ.</text:span><text:span text:style-name="T2975"><text:s/></text:span>Dė­ko­ju. Ger­bia­mi ko­le­gos, ar ga­li­me pri­tar­ti 4 straips­niui to­kiam, ko­kį su­for­mu­la­vo ko­mi­te­tas? Dė­ko­ju. Pri­tar­ta ben­dru su­ta­ri­mu.</text:p>
        <text:p text:style-name="Roman">Dėl 5 straips­nio taip pat gau­ta vie­na Tei­sės de­par­ta­men­to pa­sta­ba. Pra­šom.</text:p>
        <text:p text:style-name="Roman"><text:span text:style-name="T2976">A. KUPČINSKAS</text:span><text:span text:style-name="T2977"><text:s/></text:span><text:span text:style-name="T2978">(</text:span><text:span text:style-name="T2979">TS-LKDF</text:span><text:span text:style-name="T2980">)</text:span><text:span text:style-name="T2981">.<text:s/></text:span>Dėl 5 straips­nio taip pat ko­mi­te­tas ne­pri­ta­rė. Ko­le­gia­lių or­ga­nų na­rių ci­vi­li­nė at­sa­ko­my­bė įsi­ga­lio­jus įsta­ty­mui tu­rė­tų bū­ti ap­draus­ta kaip įma­no­ma grei­čiau. Ter­mi­no nu­sta­ty­mas su­da­ry­tų ga­li­my­bę įmo­nėms tam tik­rą lai­ką ati­dė­lio­ti pa­rei­gą ap­drau­s­ti sa­vo ko­le­gia­lių or­ga­nų na­rių ci­vi­li­nę at­sa­ko­my­bę ir įgy­ven­di­ni­mą. Taip pat ben­dru su­ta­ri­mu.<text:s/></text:p>
        <text:p text:style-name="Roman"><text:span text:style-name="T2982">PIRMININKAS.</text:span><text:s/>Dė­ko­ju. Ar ga­li­me pri­tar­ti ben­dru su­ta­ri­mu 5 straips­niui? Pri­tar­ta ben­dru su­ta­ri­mu. Dėl mo­ty­vų už­si­ra­šiu­sių dėl ši­to nė­ra.<text:s/></text:p>
        <text:p text:style-name="Roman"/>
        <text:p text:style-name="Laikas">11.02 val.</text:p>
        <text:p text:style-name="Roman12"><text:span text:style-name="T2983">Vals</text:span><text:span text:style-name="T2984">­ty</text:span><text:span text:style-name="T2985">­bės ir sa</text:span><text:span text:style-name="T2986">­vi</text:span><text:span text:style-name="T2987">­val</text:span><text:span text:style-name="T2988">­dy</text:span><text:span text:style-name="T2989">­bės įmo</text:span><text:span text:style-name="T2990">­nių įsta</text:span><text:span text:style-name="T2991">­ty</text:span><text:span text:style-name="T2992">­mo Nr. I-722 10 straips</text:span><text:span text:style-name="T2993">­nio pa</text:span><text:span text:style-name="T2994">­kei</text:span><text:span text:style-name="T2995">­ti</text:span><text:span text:style-name="T2996">­mo įsta</text:span><text:span text:style-name="T2997">­ty</text:span><text:span text:style-name="T2998">­mo pro</text:span><text:span text:style-name="T2999">­jek</text:span><text:span text:style-name="T3000">­tas Nr. XIVP-2053(2)</text:span><text:s/>(<text:span text:style-name="T3001">pri</text:span><text:span text:style-name="T3002">­ėmi</text:span><text:span text:style-name="T3003">­mas</text:span>)</text:p>
        <text:p text:style-name="Roman"/>
        <text:p text:style-name="Roman">Dar­bo­tvarkės 1-6.2 klau­si­mas – Vals­ty­bės ir sa­vi­val­dy­bės įmo­nių įsta­ty­mo vie­no straips­nio pa­kei­ti­mo įsta­ty­mo pro­jek­tas Nr. XIVP-2053(2). Pri­ėmi­mo sta­di­ja.<text:s/></text:p>
        <text:p text:style-name="Roman">Dėl 1 straips­nio pa­siū­ly­mų nė­ra gau­ta. Ar ga­li­me jam pri­tar­ti ben­dru su­ta­ri­mu? Dė­ko­ju, pri­tar­ta ben­dru su­ta­ri­mu. Dėl 2 straips­nio yra gau­ta Tei­sės de­par­ta­men­to pa­sta­ba. Pra­šom.<text:s/></text:p>
        <text:p text:style-name="Roman"><text:span text:style-name="T3004">A. KUPČINSKAS</text:span><text:span text:style-name="T3005"><text:s/></text:span><text:span text:style-name="T3006">(</text:span><text:span text:style-name="T3007">TS-LKDF</text:span><text:span text:style-name="T3008">)</text:span><text:span text:style-name="T3009">.<text:s/></text:span>Taip, tai yra for­ma­li pa­sta­ba dėl įsi­ga­lio­ji­mo da­tos. Ko­mi­te­tas pri­ta­rė ben­dru su­ta­ri­mu.<text:s/></text:p>
        <text:p text:style-name="Roman"><text:span text:style-name="T3010">PIRMININKĖ.</text:span><text:span text:style-name="T3011"><text:s/></text:span>Dė­ko­ju. Ar ga­li­me pri­tar­ti 2 straips­niui ben­dru su­ta­ri­mu? Dė­ko­ju. Pri­tar­ta ben­dru su­ta­ri­mu. Dėl mo­ty­vų už­si­ra­šiu­sių nė­ra. Bal­suo­si­me nu­ma­ty­tu lai­ku.<text:s/></text:p>
        <text:p text:style-name="Roman"/>
        <text:p text:style-name="Laikas">11.02 val.</text:p>
        <text:p text:style-name="Roman12"><text:span text:style-name="T3012">Ga</text:span><text:span text:style-name="T3013">­mi</text:span><text:span text:style-name="T3014">­nių ir pa</text:span><text:span text:style-name="T3015">­slau</text:span><text:span text:style-name="T3016">­gų pri</text:span><text:span text:style-name="T3017">­ei</text:span><text:span text:style-name="T3018">­na</text:span><text:span text:style-name="T3019">­mu</text:span><text:span text:style-name="T3020">­mo rei</text:span><text:span text:style-name="T3021">­ka</text:span><text:span text:style-name="T3022">­la</text:span><text:span text:style-name="T3023">­vi</text:span><text:span text:style-name="T3024">­mų įsta</text:span><text:span text:style-name="T3025">­ty</text:span><text:span text:style-name="T3026">­mo pro</text:span><text:span text:style-name="T3027">­jek</text:span><text:span text:style-name="T3028">­tas Nr. XIVP-2209(2)</text:span><text:s/>(<text:span text:style-name="T3029">pri</text:span><text:span text:style-name="T3030">­ėmi</text:span><text:span text:style-name="T3031">­mas</text:span>)</text:p>
        <text:p text:style-name="Roman"/>
        <text:p text:style-name="Roman">Dar­bo­tvarkės 1-7 klau­si­mas – Ga­mi­nių ir pa­slau­gų pri­ei­na­mu­mo rei­ka­la­vi­mų įsta­ty­mo<text:s/><text:span text:style-name="T3032">pro</text:span><text:span text:style-name="T3033">­jek</text:span><text:span text:style-name="T3034">­tas Nr. XIVP-2209(2). Pri</text:span><text:span text:style-name="T3035">­ėmi</text:span><text:span text:style-name="T3036">­mo sta</text:span><text:span text:style-name="T3037">­di</text:span><text:span text:style-name="T3038">­ja. Ar ga</text:span><text:span text:style-name="T3039">­lė</text:span><text:span text:style-name="T3040">­čiau vėl pa</text:span><text:span text:style-name="T3041">­pra</text:span><text:span text:style-name="T3042">­šy</text:span><text:span text:style-name="T3043">­ti, kad ger</text:span><text:span text:style-name="T3044">­bia</text:span><text:span text:style-name="T3045">­mas<text:s/></text:span>A. Ku­p­čins­kas pa­ko­men­tuo­tų ko­mi­te­to iš­va­das dėl straips­nių, nes yra gau­tos ke­lios Tei­sės de­par­ta­men­to pa­sta­bos.<text:s/></text:p>
        <text:p text:style-name="Roman">Pri­ėmi­mas pa­straips­niui. Dėl 1 straips­nio pa­siū­ly­mų nė­ra. Ar ga­li­me pri­tar­ti ben­dru su­ta­ri­mu? Dė­kui, pri­tar­ta ben­dru su­ta­ri­mu.<text:s/></text:p>
        <text:p text:style-name="Roman">Dėl 2 straips­nio yra Tei­sės de­par­ta­men­to vie­na pa­sta­ba. Pra­šom.<text:s/></text:p>
        <text:p text:style-name="Roman"><text:span text:style-name="T3046">A. KUPČINSKAS</text:span><text:span text:style-name="T3047"><text:s/></text:span><text:span text:style-name="T3048">(</text:span><text:span text:style-name="T3049">TS-LKDF</text:span><text:span text:style-name="T3050">)</text:span><text:span text:style-name="T3051">.<text:s/></text:span><text:span text:style-name="T3052">Ko</text:span><text:span text:style-name="T3053">­mi</text:span><text:span text:style-name="T3054">­te</text:span><text:span text:style-name="T3055">­tas ben</text:span><text:span text:style-name="T3056">­dru su</text:span><text:span text:style-name="T3057">­ta</text:span><text:span text:style-name="T3058">­ri</text:span><text:span text:style-name="T3059">­mu pri</text:span><text:span text:style-name="T3060">­ta</text:span><text:span text:style-name="T3061">­rė. Da</text:span><text:span text:style-name="T3062">­ly</text:span><text:span text:style-name="T3063">­va</text:span><text:span text:style-name="T3064">­vo de</text:span><text:span text:style-name="T3065">­šimt ko</text:span><text:span text:style-name="T3066">­mi</text:span><text:span text:style-name="T3067">­te</text:span><text:span text:style-name="T3068">­to na</text:span><text:span text:style-name="T3069">­rių ir šiai Tei</text:span><text:span text:style-name="T3070">­sės de</text:span><text:span text:style-name="T3071">­par</text:span><text:span text:style-name="T3072">­ta</text:span><text:span text:style-name="T3073">­men</text:span><text:span text:style-name="T3074">­to pa</text:span><text:span text:style-name="T3075">­sta</text:span><text:span text:style-name="T3076">­bai pri</text:span><text:span text:style-name="T3077">­ta</text:span><text:span text:style-name="T3078">­rė. Čia kei</text:span><text:span text:style-name="T3079">­čia</text:span><text:span text:style-name="T3080">­si tik</text:span><text:span text:style-name="T3081">­tai ke</text:span><text:span text:style-name="T3082">­li žo</text:span><text:span text:style-name="T3083">­de</text:span><text:span text:style-name="T3084">­liai – „ir“, „ar“.<text:s/></text:span></text:p>
        <text:p text:style-name="Roman"><text:span text:style-name="T3085">PIRMININKĖ.</text:span><text:span text:style-name="T3086"><text:s/></text:span>Dė­ko­ju. Ar ga­li­me pri­tar­ti 2 straips­niui ben­dru su­ta­ri­mu? Pri­tar­ta ben­dru su­ta­ri­mu.<text:s/></text:p>
        <text:p text:style-name="Roman">Dėl 3 straips­nio yra gau­ta Tei­sės de­par­ta­men­to pa­sta­ba, kiek ma­tau, re­dak­ci­nio po­bū­džio.</text:p>
        <text:p text:style-name="Roman"><text:span text:style-name="T3087">A. KUPČINSKAS</text:span><text:span text:style-name="T3088"><text:s/></text:span><text:span text:style-name="T3089">(</text:span><text:span text:style-name="T3090">TS-LKDF</text:span><text:span text:style-name="T3091">)</text:span><text:span text:style-name="T3092">.<text:s/></text:span>Taip, tai re­dak­ci­nio po­bū­džio – ne vien tik­tai ban­kų pa­slau­gų, bet ban­kų ir ki­tų fi­nan­si­nių įstai­gų tei­kia­mos fi­nan­si­nės pa­slau­gos. Pri­tar­ta ben­dru su­ta­ri­mu. Da­ly­va­vo de­šimt.</text:p>
        <text:p text:style-name="Roman"><text:span text:style-name="T3093">PIRMININKĖ.</text:span><text:span text:style-name="T3094"><text:s/></text:span>Dė­ko­ju. Ar ga­li­me pri­tar­ti ben­dru su­ta­ri­mu 3 straips­niui? Dė­kui, pri­tar­ta ben­dru su­ta­ri­mu.<text:s/></text:p>
        <text:p text:style-name="Roman">Dėl 4 straips­nio yra gau­ta ne­ma­žai Tei­sės de­par­ta­men­to pa­sta­bų. At­ro­do, vi­sos yra gry­nai re­dak­ci­nio po­bū­džio.</text:p>
        <text:p text:style-name="Roman"><text:span text:style-name="T3095">A. KUPČINSKAS</text:span><text:span text:style-name="T3096"><text:s/></text:span><text:span text:style-name="T3097">(</text:span><text:span text:style-name="T3098">TS-LKDF</text:span><text:span text:style-name="T3099">)</text:span><text:span text:style-name="T3100">.<text:s/></text:span>Taip, dau­giau dėl žo­de­lio „dėl“, re­dak­ci­nio po­bū­džio. Pri­tar­ta ben­dru su­ta­ri­mu.<text:s/></text:p>
        <text:p text:style-name="Roman"><text:span text:style-name="T3101">PIRMININKĖ.</text:span><text:span text:style-name="T3102"><text:s/></text:span>Ar ga­li­me pri­tar­ti 4 straips­niui, su­re­da­guo­tam pa­gal Tei­sės de­par­ta­men­to pa­sta­bas? Dė­ko­ju, pri­tar­ta ben­dru su­ta­ri­mu.<text:s/></text:p>
        <text:p text:style-name="Roman">Dėl 5 straips­nio taip pat yra gau­ta vie­na Tei­sės de­par­ta­men­to pa­sta­ba. Pra­šom.</text:p>
        <text:p text:style-name="Roman"><text:span text:style-name="T3103">A. KUPČINSKAS</text:span><text:span text:style-name="T3104"><text:s/></text:span><text:span text:style-name="T3105">(</text:span><text:span text:style-name="T3106">TS-LKDF</text:span><text:span text:style-name="T3107">)</text:span><text:span text:style-name="T3108">.<text:s/></text:span>Taip, iš­brauk­tas vie­nin­te­lis žo­dis „aukš­to­jo“ ir lie­ka „moks­lo ir stu­di­jų ins­ti­tu­ci­jų“. Pri­tar­ta ben­dru su­ta­ri­mu.<text:s/></text:p>
        <text:p text:style-name="Roman"><text:span text:style-name="T3109">PIRMININKĖ.</text:span><text:span text:style-name="T3110"><text:s/></text:span>Dė­ko­ju. Ar ga­li­me pri­tar­ti ben­dru su­ta­ri­mu 5 straips­niui? Ačiū, pri­tar­ta ben­dru su­ta­ri­mu.<text:s/></text:p>
        <text:p text:style-name="Roman">Nuo 6 iki 9 straips­nių pa­siū­ly­mų nė­ra gau­ta. Ar ga­li­me kiek­vie­nam iš jų pri­tar­ti ben­dru su­ta­ri­mu? Dė­ko­ju, pri­tar­ta ben­dru su­ta­ri­mu.<text:s/></text:p>
        <text:p text:style-name="Roman">Dėl 10 straips­nio yra vie­na Tei­sės de­par­ta­men­to pa­sta­ba. Pra­šom.</text:p>
        <text:p text:style-name="Roman"><text:span text:style-name="T3111">A. KUPČINSKAS</text:span><text:span text:style-name="T3112"><text:s/></text:span><text:span text:style-name="T3113">(</text:span><text:span text:style-name="T3114">TS-LKDF</text:span><text:span text:style-name="T3115">)</text:span><text:span text:style-name="T3116">. Vėl</text:span><text:span text:style-name="T3117">­gi iš</text:span><text:span text:style-name="T3118">­brau</text:span><text:span text:style-name="T3119">­kia</text:span><text:span text:style-name="T3120">­mas žo</text:span><text:span text:style-name="T3121">­dis „ry</text:span><text:span text:style-name="T3122">­šio“ ir lie</text:span><text:span text:style-name="T3123">­ka<text:s/></text:span>„te­le­fo­no nu­me­ris“. Pri­tar­ta ben­dru su­ta­ri­mu.<text:s/></text:p>
        <text:p text:style-name="Roman"><text:span text:style-name="T3124">PIRMININKĖ.</text:span><text:s/>Ačiū. Ar ga­li­me pri­tar­ti 10 straips­niui ben­dru su­ta­ri­mu? Pri­tar­ta ben­dru su­ta­ri­mu.<text:s/></text:p>
        <text:p text:style-name="Roman">Dėl 11, 12, 13 straips­nių pa­siū­ly­mų nė­ra. Ar ga­li­me kiek­vie­nam iš jų pri­tar­ti ben­dru su­ta­ri­mu? Dė­ko­ju, pri­tar­ta ben­dru su­ta­ri­mu. Dėl 14 straips­nio yra vie­na Tei­sės de­par­ta­men­to pa­sta­ba. Pra­šom.<text:s/></text:p>
        <text:p text:style-name="Roman"><text:span text:style-name="T3125">A. KUPČINSKAS</text:span><text:span text:style-name="T3126"><text:s/></text:span><text:span text:style-name="T3127">(</text:span><text:span text:style-name="T3128">TS-LKDF</text:span><text:span text:style-name="T3129">)</text:span><text:span text:style-name="T3130">.<text:s/></text:span>Pa­pil­do­mas straips­nis. Tei­sės de­par­ta­men­tas siū­lo įtrauk­ti į skliaus­te­lius „vie­šų­jų ar pri­va­čių“, o ne­var­to­ja „nuo­sa­vus iš­tek­lius“. Ko­mi­te­tas pri­ta­rė ben­dru su­ta­ri­mu.<text:s/></text:p>
        <text:p text:style-name="Roman"><text:span text:style-name="T3131">PIRMININKĖ.</text:span><text:s/>Ar ga­li­me pri­tar­ti 14 straips­niui ben­dru su­ta­ri­mu? Dė­ko­ju, pri­tar­ta ben­dru su­ta­ri­mu. Dėl 15, 16 straips­nių pa­siū­ly­mų nė­ra gau­ta. Ga­li­me pri­tar­ti ben­dru su­ta­ri­mu? Pri­tar­ta ben­dru su­ta­ri­mu. Dėl 17 straips­nio yra vie­na Tei­sės de­par­ta­men­to pa­sta­ba. Pa­šom.<text:s/></text:p>
        <text:p text:style-name="Roman"><text:span text:style-name="T3132">A. KUPČINSKAS</text:span><text:span text:style-name="T3133"><text:s/></text:span><text:span text:style-name="T3134">(</text:span><text:span text:style-name="T3135">TS-LKDF</text:span><text:span text:style-name="T3136">)</text:span><text:span text:style-name="T3137">.<text:s/></text:span>Pa­na­šiai yra įtrau­kia­mas žo­džių jun­gi­nys<text:s/>„ar­ba jo duo­me­nų len­te­lė“. Ko­mi­te­tas pri­ta­rė ben­dru su­ta­ri­mu.<text:s/></text:p>
        <text:p text:style-name="Roman"><text:span text:style-name="T3138">PIRMININKĖ.</text:span><text:s/>Ar ga­li­me pri­tar­ti 17 straips­niui? Pri­tar­ta ben­dru su­ta­ri­mu. Dėl 18 straips­nio yra vie­na Tei­sės de­par­ta­men­to pa­sta­ba. Pra­šom.<text:s/></text:p>
        <text:p text:style-name="Roman"><text:span text:style-name="T3139">A. KUPČINSKAS</text:span><text:span text:style-name="T3140"><text:s/></text:span><text:span text:style-name="T3141">(</text:span><text:span text:style-name="T3142">TS-LKDF</text:span><text:span text:style-name="T3143">)</text:span><text:span text:style-name="T3144">.<text:s/></text:span>Ko­mi­te­tas siū­lo ne­pri­tar­ti ir pa­grin­di­niai ko­mi­te­to ar­gu­men­tai bū­tų to­kie, kad pri­ei­na­mu­mo di­rek­ty­vos ati­tin­ka­mi straips­niai yra dės­to­mi taip: pa­tik­ri­na, ar eko­no­mi­nės veik­los<text:s/>vyk­dy­to­jas at­li­ko nu­ro­dy­tą ver­ti­ni­mą, per­žiū­ri tą ver­ti­ni­mą ir jo re­zul­ta­tus, pa­tik­ri­na tai­ky­ti­nų pri­ei­na­mu­mo rei­ka­la­vi­mų lai­ky­mą­si. Di­rek­ty­va ne­nu­sta­to, ką ir kaip c punk­tu tik­ri­na, to­dėl ma­ny­ti­na, kad toks pra­plė­ti­mas ga­li­mai prieš­ta­rau­tų di­rek­ty­vos nuo­sta­toms. Ben­dru su­ta­ri­mu, da­ly­va­vo de­šimt ko­mi­te­to na­rių.<text:s/></text:p>
        <text:p text:style-name="Roman"><text:span text:style-name="T3145">PIRMININKĖ.</text:span><text:s/>Dė­kui. Ar ga­li­me 18 straips­niui pri­tar­ti ben­dru su­ta­ri­mu? Pri­tar­ta ben­dru su­ta­ri­mu. Dėl 19, 20 straips­nių nė­ra gau­ta pa­siū­ly­mų. Ar ga­li­me pri­tar­ti ben­dru su­ta­ri­mu? Pri­tar­ta ben­dru su­ta­ri­mu. Dėl 21 straips­nio yra gau­ta vie­na Tei­sės de­par­ta­men­to pa­sta­ba. Pra­šom.<text:s/></text:p>
        <text:p text:style-name="Roman"><text:span text:style-name="T3146">A. KUPČINSKAS</text:span><text:span text:style-name="T3147"><text:s/></text:span><text:span text:style-name="T3148">(</text:span><text:span text:style-name="T3149">TS-LKDF</text:span><text:span text:style-name="T3150">)</text:span><text:span text:style-name="T3151">.<text:s/></text:span>Vėl­gi for­ma­li pa­sta­ba, vie­toj „nuo­sta­ta ne­tai­ko­ma“ įra­šo­ma „šis punk­tas ne­tai­ko­mas“. Pri­tar­ta ben­dru su­ta­ri­mu.<text:s/></text:p>
        <text:p text:style-name="Roman"><text:span text:style-name="T3152">PIRMININKĖ.</text:span><text:s/>Ačiū. Ar ga­li­me pri­tar­ti ben­dru su­ta­ri­mu 21 straips­niui? Pri­tar­ta ben­dru su­ta­ri­mu. Dėl nuo 22 iki 25 straips­nių pa­siū­ly­mų nė­ra. Ar ga­li­me pri­tar­ti ben­dru su­ta­ri­mu kiek­vie­nam iš jų? Pri­tar­ta ben­dru su­ta­ri­mu. Dėl 26 straips­nio yra vie­na Tei­sės de­par­ta­men­to, at­si­pra­šau, dvi pa­sta­bos. Pra­šom pri­sta­ty­ti.<text:s/></text:p>
        <text:p text:style-name="Roman"><text:span text:style-name="T3153">A. KUPČINSKAS</text:span><text:span text:style-name="T3154"><text:s/></text:span><text:span text:style-name="T3155">(</text:span><text:span text:style-name="T3156">TS-LKDF</text:span><text:span text:style-name="T3157">)</text:span><text:span text:style-name="T3158">.<text:s/></text:span>For­ma­li pa­sta­ba, iš­brauk­ti žo­dį „nu­ro­dy­ta“. Bū­tų šio įsta­ty­mo pa­žei­di­mo nag­ri­nė­ji­mo pro­ce­dū­ra pra­de­da­ma. Ir ben­dru su­ta­ri­mu ko­mi­te­tas pri­ta­rė.<text:s/></text:p>
        <text:p text:style-name="Roman"><text:span text:style-name="T3159">PIRMININKĖ.</text:span><text:s/>Dė­ko­ju. Ar ga­li­me pri­tar­ti 26 straips­niui, su­re­da­guo­tam pa­gal Tei­sės de­par­ta­men­to pa­sta­bas? Dė­ko­ju, pri­tar­ta ben­dru su­ta­ri­mu. Dėl 27 straips­nio taip pat gau­tos dvi Tei­sės de­par­ta­men­to pa­sta­bos. Pra­šom.<text:s/></text:p>
        <text:p text:style-name="Roman"><text:span text:style-name="T3160">A. KUPČINSKAS</text:span><text:span text:style-name="T3161"><text:s/></text:span><text:span text:style-name="T3162">(</text:span><text:span text:style-name="T3163">TS-LKDF</text:span><text:span text:style-name="T3164">)</text:span><text:span text:style-name="T3165">.<text:s/></text:span>Taip, vie­na pa­sta­ba – iš­brau­kia­mas žo­dis „nu­ta­ri­mai“, pri­tar­ta ben­dru su­ta­ri­mu. O dėl ant­ro­sios yra ne­pri­tar­ta, ko­mi­te­to ar­gu­men­tai to­kie: at­kreip­ti­nas dė­me­sys, kad Vie­šo­jo ad­mi­nist­ra­vi­mo įsta­ty­mo 14 straips­nis pa­čiam sub­jek­tui ma­ži­na teis­mams ten­kan­čią ad­mi­nist­ra­ci­nę naš­tą ir tau­po ša­lių by­li­nė­ji­mo­si iš­lai­das. To­dėl ko­mi­te­tas ne­pri­ta­rė ir ne­pri­ta­rė ben­dru su­ta­ri­mu.<text:s/></text:p>
        <text:p text:style-name="Roman"><text:span text:style-name="T3166">PIRMININKĖ.</text:span><text:s/>Dė­ko­ju. Ar ga­li­me pri­tar­ti 27 straips­niui,<text:s/>su­re­da­guo­tam<text:s/>pa­gal vie­ną Tei­sės de­par­ta­men­to pa­sta­bą? Dė­ko­ju, pri­tar­ta ben­dru su­ta­ri­mu. Dėl nuo 28 iki 31 straips­nio pa­siū­ly­mų nė­ra gau­ta. Ar ga­li­me kiek­vie­nam iš jų pri­tar­ti ben­dru su­ta­ri­mu? Dė­ko­ju, pri­tar­ta ben­dru su­ta­ri­mu.<text:s/></text:p>
        <text:p text:style-name="Roman"><text:span text:style-name="T3167">A. KUPČINSKAS</text:span><text:span text:style-name="T3168"><text:s/></text:span><text:span text:style-name="T3169">(</text:span><text:span text:style-name="T3170">TS-LKDF</text:span><text:span text:style-name="T3171">)</text:span><text:span text:style-name="T3172">.<text:s/></text:span>Man at­ro­do, vis­kas.<text:s/></text:p>
        <text:p text:style-name="Roman"><text:span text:style-name="T3173">PIRMININKAS.</text:span><text:s/>Dė­ko­ju ger­bia­mam ko­mi­te­to pra­ne­šė­jui. Už­si­ra­šiu­sių dėl mo­ty­vų dėl šio įsta­ty­mo pro­jek­to nė­ra.<text:s/></text:p>
        <text:p text:style-name="Roman"/>
        <text:p text:style-name="Laikas">11.09 val.</text:p>
        <text:p text:style-name="Roman12">Moks­lo ir stu­di­jų įsta­ty­mo Nr. XI-242 46, 59, 74, 75, 75<text:span text:style-name="T3174">1</text:span>, 75<text:span text:style-name="T3175">2</text:span>, 75<text:span text:style-name="T3176">3</text:span>, 76, 77, 82, 83 straips­nių pa­kei­ti­mo, 9 straips­nio pri­pa­ži­ni­mo ne­te­ku­siu ga­lios ir Įsta­ty­mo pa­pil­dy­mo 76<text:span text:style-name="T3177">1</text:span>, 76<text:span text:style-name="T3178">2</text:span>, 83<text:span text:style-name="T3179">1</text:span><text:s/>straips­niais įsta­ty­mo Nr. XIV-654 9 ir 16 straips­nių pa­kei­ti­mo įsta­ty­mo projek­tas Nr. XIVP-2157(2) (<text:span text:style-name="T3180">pri</text:span><text:span text:style-name="T3181">­ėmi</text:span><text:span text:style-name="T3182">­mas</text:span>)</text:p>
        <text:p text:style-name="Roman"/>
        <text:p text:style-name="Roman">To­liau pa­gal dar­bo­tvarkę tu­ri­me 1-8 kau­si­mą – Moks­lo ir stu­di­jų įsta­ty­mo ke­lio­li­kos strai­ps­nių pa­kei­ti­mo įsta­ty­mo pro­jek­tą Nr. XIVP-2157(2). Pri­ėmi­mo sta­di­ja. 1-8 klau­si­mas. Pro­jek­tą su­da­ro du straips­niai. Pa­siū­ly­mų nė­ra gau­ta. Ar ga­li­me kiek­vie­nam iš jų pri­tar­ti ben­d­ru su­ta­ri­mu? Dė­ko­ju, pri­tar­ta ben­dru su­ta­ri­mu. Dėl mo­ty­vų už­si­ra­šiu­sių­jų yra vie­nas. No­rė­tų kal­bė­ti Sei­mo na­rys E. Pu­pi­nis.<text:s/></text:p>
        <text:p text:style-name="Roman"><text:span text:style-name="T3183">E. PUPINIS</text:span><text:s/><text:span text:style-name="T3184">(</text:span><text:span text:style-name="T3185">TS-LKDF</text:span><text:span text:style-name="T3186">)</text:span>. Ačiū. Ger­bia­mi ko­le­gos, iš tik­rų­jų žen­gė­me la­bai svar­bų žings­nį, tur­būt vie­nas to­kių svar­bių, su­si­ju­sių su aukš­tuo­ju moks­lu, kad vis dėl­to tur­būt svar­bus bus uni­ver­si­te­tų ver­ti­ni­mas pa­gal jų tam tik­rus pa­sie­ki­mus. Džiau­giuo­si, kad iš tik­rų­jų ir mi­nis­te­ri­ja tam ruo­šia­si, ir yra su­da­ro­mos tam tik­ros me­to­di­kos, kaip bus ver­ti­na­ma. Tur­būt tu­rė­tu­me ska­tin­ti uni­ver­si­te­tus siek­ti aukš­tes­nių rei­ka­la­vi­mų, su­si­ju­sių ir su stu­den­tų mai­nais, ir ap­skri­tai<text:s/>dėl no­ro ben­dra­dar­biau­ti su ver­slais, na, ir dėl ki­tų fak­to­rių. Džiau­giuo­si, kad tai star­tuos fak­tiš­kai nuo 2023 me­tų, kuo­met mes tiks­liau pla­nuo­si­me jau me­tų pa­bai­go­je biu­dže­tą, taip bus pri­ei­ta prie tos me­to­di­kos. Ma­nau, tai bus tam tik­ras po­stū­mis aukš­ta­jam moks­lui steng­tis ati­tik­ti tam tik­rus kri­te­ri­jus. Pri­ta­riu.<text:s/></text:p>
        <text:p text:style-name="Roman"><text:span text:style-name="T3187">PIRMININKĖ.</text:span><text:s/>Dė­ko­ju. Mo­ty­vai iš­sa­ky­ti. Ap­si­sprę­si­me bal­suo­ti nu­ma­ty­tu lai­ku.</text:p>
        <text:p text:style-name="Roman"/>
        <text:p text:style-name="Laikas">11.10 val.</text:p>
        <text:p text:style-name="Roman12">Sei­mo nu­ta­ri­mo „Dėl Lie­tu­vos Res­pub­li­kos Sei­mo 1999 m. lap­kri­čio 11 d. nu­ta­ri­mo<text:s/><text:span text:style-name="T3188">Nr. VIII-1408 „Dėl Sei</text:span><text:span text:style-name="T3189">­mo Pe</text:span><text:span text:style-name="T3190">­ti</text:span><text:span text:style-name="T3191">­ci</text:span><text:span text:style-name="T3192">­jų ko</text:span><text:span text:style-name="T3193">­mi</text:span><text:span text:style-name="T3194">­si</text:span><text:span text:style-name="T3195">­jos nuo</text:span><text:span text:style-name="T3196">­sta</text:span><text:span text:style-name="T3197">­tų pa</text:span><text:span text:style-name="T3198">­tvir</text:span><text:span text:style-name="T3199">­ti</text:span><text:span text:style-name="T3200">­ni</text:span><text:span text:style-name="T3201">­mo“ pa</text:span><text:span text:style-name="T3202">­kei</text:span><text:span text:style-name="T3203">­ti</text:span><text:span text:style-name="T3204">­mo“ pro</text:span><text:span text:style-name="T3205">­jek</text:span><text:span text:style-name="T3206">­tas<text:s/></text:span>Nr. XIVP-2174(2) (<text:span text:style-name="T3207">pri</text:span><text:span text:style-name="T3208">­ėmi</text:span><text:span text:style-name="T3209">­mas</text:span>)</text:p>
        <text:p text:style-name="Roman"/>
        <text:p text:style-name="Roman">Dar­bo­tvarkės 1-9 klau­si­mas – Sei­mo nu­ta­ri­mo dėl Sei­mo Pe­ti­ci­jų ko­mi­si­jos nuo­sta­tų pa­tvir­ti­ni­mo pa­kei­ti­mo pro­jek­tas Nr. XIVP-2174. Pri­ėmi­mo sta­di­ja.<text:s/></text:p>
        <text:p text:style-name="Roman">Vie­nas straips­nis. Pa­siū­ly­mų nė­ra gau­ta. Ar ga­li­me pri­tar­ti ben­dru su­ta­ri­mu? Dė­ko­ju, pri­tar­ta ben­dru su­ta­ri­mu.<text:s/></text:p>
        <text:p text:style-name="Roman">Mo­ty­vai. Už no­rė­tų kal­bė­ti E. Pu­pi­nis.</text:p>
        <text:p text:style-name="Roman"><text:span text:style-name="T3210">E. PUPINIS</text:span><text:s/><text:span text:style-name="T3211">(</text:span><text:span text:style-name="T3212">TS-LKDF</text:span><text:span text:style-name="T3213">)</text:span>. Ačiū. Ger­bia­mi ko­le­gos, taip pat la­bai svar­bus pa­kei­ti­mas. Iš tie­sų bu­vo daug to­kių ko­li­zi­jų, kuo­met Pe­ti­ci­jų ko­mi­si­ja dirb­da­vo ga­nė­ti­nai už­da­rai, vis­kas su­si­ję dėl to, kad yra ir as­mens duo­me­nų ap­sau­ga. Kai gau­da­vo­me tam tik­rus raš­tus iš mi­nis­te­ri­jų, kuo­met mes klaus­da­vo­me nuo­mo­nės, ne­ži­no­da­vo­me, kaip elg­tis šiuo at­ve­ju. Šiuo me­tu kaip tik ir yra pa­kei­ti­mas, jį siū­lė ir pa­tys pe­ti­ci­jų tei­kė­jai, kad vis dėl­to tie do­ku­men­tai, ku­riuos mes gau­na­me tam tik­rus spren­di­mus pri­im­da­mi, bū­tų ga­nė­ti­nai vie­ši ir bū­tų ga­li­my­bė juos gau­ti pe­ti­ci­jų tei­kė­jams. Tai bus įtvir­tin­ta da­bar mū­sų veik­los reg­la­men­te, taip mes drą­siai ga­lė­si­me pa­gei­dau­jan­tiems as­me­nims ar­ba<text:s/>jiems<text:s/>at­sto­vau­jan­tiems as­me­nims siųs­ti do­ku­men­tus su­si­pa­žin­ti prieš Pe­ti­ci­jų ko­mi­si­jos po­sė­džius, kuo­met pri­ima­mi spren­di­mai iš es­mės. Siū­lau pri­tar­ti.</text:p>
        <text:p text:style-name="Roman"><text:span text:style-name="T3214">PIRMININKĖ.</text:span><text:s/>Dė­ko­ju. Mo­ty­vai iš­sa­ky­ti. Bal­suo­si­me vė­liau.</text:p>
        <text:p text:style-name="Roman"/>
        <text:p text:style-name="Laikas">11.12 val.</text:p>
        <text:p text:style-name="Roman12">Svei­ka­tos drau­di­mo įsta­ty­mo Nr. I-1343 6 straips­nio pa­kei­ti­mo įsta­ty­mo pro­jek­tas Nr. XIVP-1857(2) (<text:span text:style-name="T3215">pri</text:span><text:span text:style-name="T3216">­ėmi</text:span><text:span text:style-name="T3217">­mas</text:span>)</text:p>
        <text:p text:style-name="Roman"/>
        <text:p text:style-name="Roman">Dar­bo­tvarkės 1-10.1 klau­si­mas – Svei­ka­tos drau­di­mo įsta­ty­mo Nr. I-1343 6 straips­nio pa­kei­ti­mo įsta­ty­mo pro­jek­tas Nr. XIVP-1857. Pri­ėmi­mo sta­di­ja. No­rė­čiau pa­kvies­ti ger­bia­mą A. Ma­tu­lą, Svei­ka­tos rei­ka­lų ko­mi­te­to pir­mi­nin­ką, pri­sta­ty­ti vie­ną Tei­sės de­par­ta­men­to pa­sta­bą ir ko­mi­te­to iš­va­dą dėl jos. Kaip ir mi­nė­jau, pri­ėmi­mo sta­di­ja.<text:s/></text:p>
        <text:p text:style-name="Roman">Pri­ėmi­mas pa­straips­niui. Dėl 1 straips­nio yra gau­ta Tei­sės de­par­ta­men­to pa­sta­ba. Pra­šom, ger­bia­mas pir­mi­nin­ke.</text:p>
        <text:p text:style-name="Roman"><text:span text:style-name="T3218">A. MATULAS</text:span><text:span text:style-name="T3219"><text:s/></text:span><text:span text:style-name="T3220">(</text:span><text:span text:style-name="T3221">TS-LKDF</text:span><text:span text:style-name="T3222">)</text:span><text:span text:style-name="T3223">.<text:s/></text:span>Kaip ir mi­nė­jo­te, ger­bia­ma Pir­mi­nin­ke, gau­ta vie­na Tei­sės de­par­ta­men­to pa­sta­ba. Ko­mi­te­tas ben­dru su­ta­ri­mu pri­ta­rė jai iš da­lies. Ma­ny­čiau, kad… To­liau yra vie­nas Vy­riau­sy­bės siū­ly­mas.<text:s/></text:p>
        <text:p text:style-name="Roman"><text:span text:style-name="T3224">PIRMININKĖ.</text:span><text:s/>Ne, at­ro­do,<text:s/>dėl 1 straips­nio yra tik vie­na Tei­sės de­par­ta­men­to, jai ko­mi­te­tas pri­ta­rė iš da­lies, ar ne?</text:p>
        <text:p text:style-name="Roman"><text:span text:style-name="T3225">A. MATULAS</text:span><text:span text:style-name="T3226"><text:s/></text:span><text:span text:style-name="T3227">(</text:span><text:span text:style-name="T3228">TS-LKDF</text:span><text:span text:style-name="T3229">)</text:span><text:span text:style-name="T3230">.<text:s/></text:span>Taip.</text:p>
        <text:p text:style-name="Roman"><text:span text:style-name="T3231">PIRMININKĖ.</text:span><text:s/>Dė­ko­ju. Ger­bia­mi ko­le­gos, ar ga­li­me 1 straips­niui, su­re­da­guo­tam pa­gal Tei­sės de­par­ta­men­to siū­ly­mą, pri­tar­ti? Dė­ko­ju. Pri­tar­ta ben­dru su­ta­ri­mu.<text:s/></text:p>
        <text:p text:style-name="Roman">Dėl 2 straips­nio pa­siū­ly­mų nė­ra gau­ta. Ar ga­li­me pri­tar­ti ben­dru su­ta­ri­mu? Ačiū, pri­tar­ta ben­dru su­ta­ri­mu.<text:s/></text:p>
        <text:p text:style-name="Roman">Dėl mo­ty­vų dėl šio klau­si­mo ne­bu­vo už­si­ra­šiu­sių.</text:p>
        <text:p text:style-name="Roman"/>
        <text:p text:style-name="Laikas">11.13 val.</text:p>
        <text:p text:style-name="Roman12"><text:span text:style-name="T3232">Svei</text:span><text:span text:style-name="T3233">­ka</text:span><text:span text:style-name="T3234">­tos sis</text:span><text:span text:style-name="T3235">­te</text:span><text:span text:style-name="T3236">­mos įsta</text:span><text:span text:style-name="T3237">­ty</text:span><text:span text:style-name="T3238">­mo Nr. I-552 47 ir 49 straips</text:span><text:span text:style-name="T3239">­nių pa</text:span><text:span text:style-name="T3240">­kei</text:span><text:span text:style-name="T3241">­ti</text:span><text:span text:style-name="T3242">­mo įsta</text:span><text:span text:style-name="T3243">­ty</text:span><text:span text:style-name="T3244">­mo pro</text:span><text:span text:style-name="T3245">­jek</text:span><text:span text:style-name="T3246">­tas Nr. XIVP-1858(2)</text:span><text:s/>(<text:span text:style-name="T3247">pri</text:span><text:span text:style-name="T3248">­ėmi</text:span><text:span text:style-name="T3249">­mas</text:span>)</text:p>
        <text:p text:style-name="Roman"/>
        <text:p text:style-name="Roman">Tai­gi dar­bo­tvarkės 1-10.2 klau­si­mas – Svei­ka­tos sis­te­mos įsta­ty­mo Nr. I-552 47 ir 49 strai­ps­nių pa­kei­ti­mo įsta­ty­mo pro­jek­tas Nr. XIVP-1858.<text:s/></text:p>
        <text:p text:style-name="Roman">Pri­ėmi­mas pa­straips­niui. Trys straips­niai. Pa­siū­ly­mų nė­ra gau­ta. Ar ga­li­me kiek­vie­nam iš jų pri­tar­ti ben­dru su­ta­ri­mu? Dė­ko­ju, pri­tar­ta ben­dru su­ta­ri­mu.<text:s/></text:p>
        <text:p text:style-name="Roman">Dėl mo­ty­vų dėl šio įsta­ty­mo už­si­ra­šiu­sių nė­ra.<text:s/></text:p>
        <text:p text:style-name="Roman"/>
        <text:p text:style-name="Laikas">11.14 val.</text:p>
        <text:p text:style-name="Roman12"><text:span text:style-name="T3250">Far</text:span><text:span text:style-name="T3251">­ma</text:span><text:span text:style-name="T3252">­ci</text:span><text:span text:style-name="T3253">­jos įsta</text:span><text:span text:style-name="T3254">­ty</text:span><text:span text:style-name="T3255">­mo Nr. X-709 2, 8, 57 ir 59 straips</text:span><text:span text:style-name="T3256">­nių pa</text:span><text:span text:style-name="T3257">­kei</text:span><text:span text:style-name="T3258">­ti</text:span><text:span text:style-name="T3259">­mo įsta</text:span><text:span text:style-name="T3260">­ty</text:span><text:span text:style-name="T3261">­mo pro</text:span><text:span text:style-name="T3262">­jek</text:span><text:span text:style-name="T3263">­tas Nr. XIVP-1749(2)</text:span><text:s/>(<text:span text:style-name="T3264">pri</text:span><text:span text:style-name="T3265">­ėmi</text:span><text:span text:style-name="T3266">­mas</text:span>)</text:p>
        <text:p text:style-name="Roman"/>
        <text:p text:style-name="Roman">Dar­bo­tvarkės 1-11 klau­si­mas – Far­ma­ci­jos įsta­ty­mo Nr. X-709 2, 8, 57 ir 59 straips­nių pa­kei­ti­mo įsta­ty­mo pro­jek­tas Nr. XIVP-1749(2). Pri­ėmi­mo sta­di­ja. Aš no­rė­čiau vėl pa­kvies­ti ger­bia­mą pir­mi­nin­ką į tri­bū­ną.</text:p>
        <text:p text:style-name="Roman">Pri­ėmi­mas pa­straips­niui. Dėl 1 straips­nio yra jau Sei­mo na­rio pa­siū­ly­mas, dėl jo mes tu­rė­si­me ap­si­spręs­ti bal­suo­da­mi, tai­gi pa­lik­si­me šį klau­si­mą iki bal­sa­vi­mo.</text:p>
        <text:p text:style-name="Roman">2 straips­niui ga­li­me pri­tar­ti ben­dru su­ta­ri­mu, nes pa­siū­ly­mų dėl jo nė­ra gau­ta. Ar ga­li­me pri­tar­ti ben­dru su­ta­ri­mu? Dė­ko­ju, pri­tar­ta ben­dru su­ta­ri­mu.</text:p>
        <text:p text:style-name="Roman">Dėl 3 straips­nio yra gau­ta<text:s/>Sei­mo na­rių pa­siū­ly­mų, dėl jų ap­si­sprę­si­me bal­sa­vi­mo me­tu.<text:s/></text:p>
        <text:p text:style-name="Roman"><text:span text:style-name="T3267">A. MATULAS</text:span><text:span text:style-name="T3268"><text:s/></text:span><text:span text:style-name="T3269">(</text:span><text:span text:style-name="T3270">TS-LKDF</text:span><text:span text:style-name="T3271">)</text:span><text:span text:style-name="T3272">.<text:s/></text:span>Aš tik ga­liu pa­ko­men­tuo­ti, dėl šio pa­siū­ly­mo yra ras­tas ben­dras vi­sų ko­mi­te­to na­rių su­ta­ri­mas pri­tar­ti iš da­lies. Tai bal­sa­vi­mo me­tu ap­si­sprę­si­me, bet aš ti­kiuo­si, kad pa­siū­ly­mo au­to­riai gal ne­rei­ka­laus bal­suo­ti.</text:p>
        <text:p text:style-name="Roman"><text:span text:style-name="T3273">PIRMININKĖ.</text:span><text:s/>Ge­rai. Dėl 4 straips­nio pa­siū­ly­mų nė­ra gau­ta. Ar ga­li­me pri­tar­ti ben­dru su­ta­ri­mu? Dė­ko­ju, pri­tar­ta ben­dru su­ta­ri­mu.<text:s/></text:p>
        <text:p text:style-name="Roman">Dėl 5 straips­nio yra Sei­mo kan­ce­lia­ri­jos Tei­sės de­par­ta­men­to pa­sta­ba. Ar ga­lė­tu­mė­te pa­ko­men­tuo­ti ją?</text:p>
        <text:p text:style-name="Roman"><text:span text:style-name="T3274">A. MATULAS</text:span><text:span text:style-name="T3275"><text:s/></text:span><text:span text:style-name="T3276">(</text:span><text:span text:style-name="T3277">TS-LKDF</text:span><text:span text:style-name="T3278">)</text:span><text:span text:style-name="T3279">. Taip, Tei</text:span><text:span text:style-name="T3280">­sės de</text:span><text:span text:style-name="T3281">­par</text:span><text:span text:style-name="T3282">­ta</text:span><text:span text:style-name="T3283">­men</text:span><text:span text:style-name="T3284">­to pa</text:span><text:span text:style-name="T3285">­sta</text:span><text:span text:style-name="T3286">­ba yra for</text:span><text:span text:style-name="T3287">­ma</text:span><text:span text:style-name="T3288">­li. Šian</text:span><text:span text:style-name="T3289">­dien kaip tik svars</text:span><text:span text:style-name="T3290">­to</text:span><text:span text:style-name="T3291">­me vie</text:span><text:span text:style-name="T3292">­ną įsta</text:span><text:span text:style-name="T3293">­ty</text:span><text:span text:style-name="T3294">­mo pro</text:span><text:span text:style-name="T3295">­jek</text:span><text:span text:style-name="T3296">­tą ir jie siū</text:span><text:span text:style-name="T3297">­lo ati</text:span><text:span text:style-name="T3298">­tin</text:span><text:span text:style-name="T3299">­ka</text:span><text:span text:style-name="T3300">­mai su</text:span><text:span text:style-name="T3301">­re</text:span><text:span text:style-name="T3302">­da</text:span><text:span text:style-name="T3303">­guo</text:span><text:span text:style-name="T3304">­ti, tai ko</text:span><text:span text:style-name="T3305">­mi</text:span><text:span text:style-name="T3306">­te</text:span><text:span text:style-name="T3307">­tas pri</text:span><text:span text:style-name="T3308">­ta</text:span><text:span text:style-name="T3309">­rė ir siū</text:span><text:span text:style-name="T3310">­lo, kad šiai Tei</text:span><text:span text:style-name="T3311">­sės de</text:span><text:span text:style-name="T3312">­par</text:span><text:span text:style-name="T3313">­ta</text:span><text:span text:style-name="T3314">­men</text:span><text:span text:style-name="T3315">­to pa</text:span><text:span text:style-name="T3316">­sta</text:span><text:span text:style-name="T3317">­bai bū</text:span><text:span text:style-name="T3318">­tų pri</text:span><text:span text:style-name="T3319">­tar</text:span><text:span text:style-name="T3320">­ta.<text:s/></text:span></text:p>
        <text:p text:style-name="Roman"><text:span text:style-name="T3321">PIRMININKĖ.</text:span><text:span text:style-name="T3322"><text:s/>Dė</text:span><text:span text:style-name="T3323">­ko</text:span><text:span text:style-name="T3324">­ju. Ar ga</text:span><text:span text:style-name="T3325">­li</text:span><text:span text:style-name="T3326">­me pri</text:span><text:span text:style-name="T3327">­tar</text:span><text:span text:style-name="T3328">­ti ben</text:span><text:span text:style-name="T3329">­dru su</text:span><text:span text:style-name="T3330">­ta</text:span><text:span text:style-name="T3331">­ri</text:span><text:span text:style-name="T3332">­mu 5 straips</text:span><text:span text:style-name="T3333">­niui, su</text:span><text:span text:style-name="T3334">­re</text:span><text:span text:style-name="T3335">­da</text:span><text:span text:style-name="T3336">­guo</text:span><text:span text:style-name="T3337">­tam pa</text:span><text:span text:style-name="T3338">­gal Tei</text:span><text:span text:style-name="T3339">­sės de</text:span><text:span text:style-name="T3340">­par</text:span><text:span text:style-name="T3341">­ta</text:span><text:span text:style-name="T3342">­men</text:span><text:span text:style-name="T3343">­to pa</text:span><text:span text:style-name="T3344">­sta</text:span><text:span text:style-name="T3345">­bą? Pri</text:span><text:span text:style-name="T3346">­tar</text:span><text:span text:style-name="T3347">­ta ben</text:span><text:span text:style-name="T3348">­dru su</text:span><text:span text:style-name="T3349">­ta</text:span><text:span text:style-name="T3350">­ri</text:span><text:span text:style-name="T3351">­mu. Ki</text:span><text:span text:style-name="T3352">­tus straips</text:span><text:span text:style-name="T3353">­nius ap</text:span><text:span text:style-name="T3354">­svars</text:span><text:span text:style-name="T3355">­ty</text:span><text:span text:style-name="T3356">­si</text:span><text:span text:style-name="T3357">­me bal</text:span><text:span text:style-name="T3358">­suo</text:span><text:span text:style-name="T3359">­ti nu</text:span><text:span text:style-name="T3360">­ma</text:span><text:span text:style-name="T3361">­ty</text:span><text:span text:style-name="T3362">­tu lai</text:span><text:span text:style-name="T3363">­ku.<text:s/></text:span></text:p>
        <text:p text:style-name="P3364">Pra­šau, dėl ve­di­mo tvar­kos ger­bia­ma ko­le­gė.</text:p>
        <text:p text:style-name="Roman"><text:span text:style-name="T3365">V. GIRAITYTĖ-JUŠKEVIČIENĖ</text:span><text:span text:style-name="T3366"><text:s/></text:span><text:span text:style-name="T3367">(</text:span><text:span text:style-name="T3368">DPF</text:span><text:span text:style-name="T3369">)</text:span><text:span text:style-name="T3370">. Ačiū. Frak</text:span><text:span text:style-name="T3371">­ci</text:span><text:span text:style-name="T3372">­jos var</text:span><text:span text:style-name="T3373">­du no</text:span><text:span text:style-name="T3374">­rė</text:span><text:span text:style-name="T3375">­jau pa</text:span><text:span text:style-name="T3376">­pra</text:span><text:span text:style-name="T3377">­šy</text:span><text:span text:style-name="T3378">­ti per</text:span><text:span text:style-name="T3379">­trau</text:span><text:span text:style-name="T3380">­kos iki ki</text:span><text:span text:style-name="T3381">­to po</text:span><text:span text:style-name="T3382">­sė</text:span><text:span text:style-name="T3383">­džio šiuo klau</text:span><text:span text:style-name="T3384">­si</text:span><text:span text:style-name="T3385">­mu.</text:span></text:p>
        <text:p text:style-name="Roman"><text:span text:style-name="T3386">PIRMININKĖ.</text:span><text:span text:style-name="T3387"><text:s/>Iki ki</text:span><text:span text:style-name="T3388">­to po</text:span><text:span text:style-name="T3389">­sė</text:span><text:span text:style-name="T3390">­džio šiuo klau</text:span><text:span text:style-name="T3391">­si</text:span><text:span text:style-name="T3392">­mu?</text:span></text:p>
        <text:p text:style-name="Roman"><text:span text:style-name="T3393">V. GIRAITYTĖ-JUŠKEVIČIENĖ</text:span><text:span text:style-name="T3394"><text:s/></text:span><text:span text:style-name="T3395">(</text:span><text:span text:style-name="T3396">DPF</text:span><text:span text:style-name="T3397">)</text:span><text:span text:style-name="T3398">. Nes ir ly</text:span><text:span text:style-name="T3399">­di</text:span><text:span text:style-name="T3400">­ma</text:span><text:span text:style-name="T3401">­sis šio klau</text:span><text:span text:style-name="T3402">­si</text:span><text:span text:style-name="T3403">­mo yra iš</text:span><text:span text:style-name="T3404">­brauk</text:span><text:span text:style-name="T3405">­tas, tai svars</text:span><text:span text:style-name="T3406">­ty</text:span><text:span text:style-name="T3407">­ti pa</text:span><text:span text:style-name="T3408">­grin</text:span><text:span text:style-name="T3409">­di</text:span><text:span text:style-name="T3410">­nį, ma</text:span><text:span text:style-name="T3411">­nau, kaž</text:span><text:span text:style-name="T3412">­kaip ne</text:span><text:span text:style-name="T3413">­ko</text:span><text:span text:style-name="T3414">­rek</text:span><text:span text:style-name="T3415">­tiš</text:span><text:span text:style-name="T3416">­ka.</text:span></text:p>
        <text:p text:style-name="Roman"><text:span text:style-name="T3417">PIRMININKĖ.</text:span><text:span text:style-name="T3418"><text:s/>Ly</text:span><text:span text:style-name="T3419">­di</text:span><text:span text:style-name="T3420">­ma</text:span><text:span text:style-name="T3421">­sis yra… Pra</text:span><text:span text:style-name="T3422">­šau, A. Ma</text:span><text:span text:style-name="T3423">­tu</text:span><text:span text:style-name="T3424">­las.</text:span></text:p>
        <text:p text:style-name="Roman"><text:span text:style-name="T3425">A. MATULAS</text:span><text:span text:style-name="T3426"><text:s/></text:span><text:span text:style-name="T3427">(</text:span><text:span text:style-name="T3428">TS-LKDF</text:span><text:span text:style-name="T3429">)</text:span><text:span text:style-name="T3430">. Ger</text:span><text:span text:style-name="T3431">­bia</text:span><text:span text:style-name="T3432">­mi ko</text:span><text:span text:style-name="T3433">­le</text:span><text:span text:style-name="T3434">­gos, ly</text:span><text:span text:style-name="T3435">­di</text:span><text:span text:style-name="T3436">­ma</text:span><text:span text:style-name="T3437">­sis iš</text:span><text:span text:style-name="T3438">­brauk</text:span><text:span text:style-name="T3439">­tas ir tik</text:span><text:span text:style-name="T3440">­rai kal</text:span><text:span text:style-name="T3441">­bė</text:span><text:span text:style-name="T3442">­si</text:span><text:span text:style-name="T3443">­me, ap</text:span><text:span text:style-name="T3444">­si</text:span><text:span text:style-name="T3445">­sprę</text:span><text:span text:style-name="T3446">­si</text:span><text:span text:style-name="T3447">­me dėl pa</text:span><text:span text:style-name="T3448">­siū</text:span><text:span text:style-name="T3449">­ly</text:span><text:span text:style-name="T3450">­mo. Bet dėl Far</text:span><text:span text:style-name="T3451">­ma</text:span><text:span text:style-name="T3452">­ci</text:span><text:span text:style-name="T3453">­jos įsta</text:span><text:span text:style-name="T3454">­ty</text:span><text:span text:style-name="T3455">­mo la</text:span><text:span text:style-name="T3456">­bai pra</text:span><text:span text:style-name="T3457">­šy</text:span><text:span text:style-name="T3458">­čiau ne</text:span><text:span text:style-name="T3459">­da</text:span><text:span text:style-name="T3460">­ry</text:span><text:span text:style-name="T3461">­ti jo</text:span><text:span text:style-name="T3462">­kių per</text:span><text:span text:style-name="T3463">­trau</text:span><text:span text:style-name="T3464">­kų, nes Kon</text:span><text:span text:style-name="T3465">­sti</text:span><text:span text:style-name="T3466">­tu</text:span><text:span text:style-name="T3467">­ci</text:span><text:span text:style-name="T3468">­nio Teis</text:span><text:span text:style-name="T3469">­mo spren</text:span><text:span text:style-name="T3470">­di</text:span><text:span text:style-name="T3471">­mas įsi</text:span><text:span text:style-name="T3472">­ga</text:span><text:span text:style-name="T3473">­lios nuo Nau</text:span><text:span text:style-name="T3474">­jų</text:span><text:span text:style-name="T3475">­jų me</text:span><text:span text:style-name="T3476">­tų. Jei</text:span><text:span text:style-name="T3477">­gu mes jo ne</text:span><text:span text:style-name="T3478">­pri</text:span><text:span text:style-name="T3479">­im</text:span><text:span text:style-name="T3480">­si</text:span><text:span text:style-name="T3481">­me, va</text:span><text:span text:style-name="T3482">­di</text:span><text:span text:style-name="T3483">­na</text:span><text:span text:style-name="T3484">­si, žmo</text:span><text:span text:style-name="T3485">­nės liks be vais</text:span><text:span text:style-name="T3486">­tų kom</text:span><text:span text:style-name="T3487">­pen</text:span><text:span text:style-name="T3488">­sa</text:span><text:span text:style-name="T3489">­vi</text:span><text:span text:style-name="T3490">­mo. Tik</text:span><text:span text:style-name="T3491">­rai ko</text:span><text:span text:style-name="T3492">­mi</text:span><text:span text:style-name="T3493">­te</text:span><text:span text:style-name="T3494">­te yra ras</text:span><text:span text:style-name="T3495">­tas ben</text:span><text:span text:style-name="T3496">­dras su</text:span><text:span text:style-name="T3497">­ta</text:span><text:span text:style-name="T3498">­ri</text:span><text:span text:style-name="T3499">­mas ir la</text:span><text:span text:style-name="T3500">­bai pra</text:span><text:span text:style-name="T3501">­šy</text:span><text:span text:style-name="T3502">­čiau jū</text:span><text:span text:style-name="T3503">­sų ne</text:span><text:span text:style-name="T3504">­pra</text:span><text:span text:style-name="T3505">­šy</text:span><text:span text:style-name="T3506">­ti per</text:span><text:span text:style-name="T3507">­trau</text:span><text:span text:style-name="T3508">­kos, čia yra ben</text:span><text:span text:style-name="T3509">­dras rei</text:span><text:span text:style-name="T3510">­ka</text:span><text:span text:style-name="T3511">­las.<text:s/></text:span></text:p>
        <text:p text:style-name="Roman"><text:span text:style-name="T3512">PIRMININKĖ.</text:span><text:span text:style-name="T3513"><text:s/>Pra</text:span><text:span text:style-name="T3514">­šau?<text:s/></text:span></text:p>
        <text:p text:style-name="Roman"><text:span text:style-name="T3515">V. GIRAITYTĖ-JUŠKEVIČIENĖ</text:span><text:span text:style-name="T3516"><text:s/></text:span><text:span text:style-name="T3517">(</text:span><text:span text:style-name="T3518">DPF</text:span><text:span text:style-name="T3519">)</text:span><text:span text:style-name="T3520">. Na, Sei</text:span><text:span text:style-name="T3521">­mas tik</text:span><text:span text:style-name="T3522">­rai ne</text:span><text:span text:style-name="T3523">­iš</text:span><text:span text:style-name="T3524">­ei</text:span><text:span text:style-name="T3525">­na atos</text:span><text:span text:style-name="T3526">­to</text:span><text:span text:style-name="T3527">­gų ir iki Nau</text:span><text:span text:style-name="T3528">­jų</text:span><text:span text:style-name="T3529">­jų me</text:span><text:span text:style-name="T3530">­tų tik</text:span><text:span text:style-name="T3531">­rai bus pri</text:span><text:span text:style-name="T3532">­im</text:span><text:span text:style-name="T3533">­tas, tai aš ne</text:span><text:span text:style-name="T3534">­ma</text:span><text:span text:style-name="T3535">­tau pro</text:span><text:span text:style-name="T3536">­ble</text:span><text:span text:style-name="T3537">­mos.<text:s/></text:span></text:p>
        <text:p text:style-name="Roman"><text:span text:style-name="T3538">PIRMININKĖ.</text:span><text:span text:style-name="T3539"><text:s/>Ži</text:span><text:span text:style-name="T3540">­no</text:span><text:span text:style-name="T3541">­ma. Bal</text:span><text:span text:style-name="T3542">­suo</text:span><text:span text:style-name="T3543">­ki</text:span><text:span text:style-name="T3544">­me. Yra pra</text:span><text:span text:style-name="T3545">­šo</text:span><text:span text:style-name="T3546">­ma frak</text:span><text:span text:style-name="T3547">­ci</text:span><text:span text:style-name="T3548">­jos var</text:span><text:span text:style-name="T3549">­du. Dar</text:span><text:span text:style-name="T3550">­bo par</text:span><text:span text:style-name="T3551">­ti</text:span><text:span text:style-name="T3552">­jos frak</text:span><text:span text:style-name="T3553">­ci</text:span><text:span text:style-name="T3554">­jos var</text:span><text:span text:style-name="T3555">­du yra pra</text:span><text:span text:style-name="T3556">­šo</text:span><text:span text:style-name="T3557">­ma per</text:span><text:span text:style-name="T3558">­trau</text:span><text:span text:style-name="T3559">­kos iki ki</text:span><text:span text:style-name="T3560">­to po</text:span><text:span text:style-name="T3561">­sė</text:span><text:span text:style-name="T3562">­džio. Bal</text:span><text:span text:style-name="T3563">­suo</text:span><text:span text:style-name="T3564">­ki</text:span><text:span text:style-name="T3565">­me. Kas pri</text:span><text:span text:style-name="T3566">­ta</text:span><text:span text:style-name="T3567">­ria</text:span><text:span text:style-name="T3568">­te per</text:span><text:span text:style-name="T3569">­trau</text:span><text:span text:style-name="T3570">­kai, bal</text:span><text:span text:style-name="T3571">­suo</text:span><text:span text:style-name="T3572">­ja</text:span><text:span text:style-name="T3573">­te už, kas ma</text:span><text:span text:style-name="T3574">­no</text:span><text:span text:style-name="T3575">­te ki</text:span><text:span text:style-name="T3576">­taip, bal</text:span><text:span text:style-name="T3577">­suo</text:span><text:span text:style-name="T3578">­ja</text:span><text:span text:style-name="T3579">­te ki</text:span><text:span text:style-name="T3580">­taip.<text:s/></text:span></text:p>
        <text:p text:style-name="P3581">Bal­sa­vo 66: už – 14, prieš – 34, su­si­lai­kė 18.<text:s/></text:p>
        <text:p text:style-name="P3582">Tuoj<text:s/>su­skai­čiuo­ja­me. Už­ten­ka. Tai­gi, per­trau­ka iki po­pie­ti­nio… at­si­pra­šau, ne per­trau­ka, iki ki­to po­sė­džio klau­si­mas ati­de­da­mas. Grį­ši­me prie jo ki­ta­me po­sė­dy­je.<text:s/></text:p>
        <text:p text:style-name="P3583"/>
        <text:p text:style-name="Laikas">11.18 val.<text:s/></text:p>
        <text:p text:style-name="Roman12">Ci­vi­li­nės sau­gos įsta­ty­mo Nr. VIII-971 pa­kei­ti­mo įsta­ty­mo pro­jek­tas Nr. XIVP-1819(3)ES VK (<text:span text:style-name="T3584">pri</text:span><text:span text:style-name="T3585">­ėmi</text:span><text:span text:style-name="T3586">­mas</text:span>)</text:p>
        <text:p text:style-name="P3587"/>
        <text:p text:style-name="Roman"><text:span text:style-name="T3588">Dar</text:span><text:span text:style-name="T3589">­bo</text:span><text:span text:style-name="T3590">­tvarkės 1-12.1 –<text:s/></text:span>Ci­vi­li­nės sau­gos įsta­ty­mo pa­kei­ti­mo įsta­ty­mo pro­jek­tas Nr. XIVP-1819(3). No­rė­čiau pa­kvies­ti L. Kas­čiū­ną į tri­bū­ną, nes čia yra ne vie­na Tei­sės de­par­ta­men­to pa­sta­ba. Pri­ėmi­mas pa­straips­niui. Dėl 1, 2 straips­nių pa­siū­ly­mų nė­ra gau­ta. Ar ga­li­me pri­tar­ti ben­dru su­ta­ri­mu? Dė­kui, pri­tar­ta ben­dru su­ta­ri­mu.</text:p>
        <text:p text:style-name="Roman">Dėl 3 straips­nio yra dvi Tei­sės de­par­ta­men­to pa­sta­bos. Pra­šau.<text:s/></text:p>
        <text:p text:style-name="Roman"><text:span text:style-name="T3591">L. KASČIŪNAS</text:span><text:s/><text:span text:style-name="T3592">(</text:span><text:span text:style-name="T3593">TS-LKDF</text:span><text:span text:style-name="T3594">)</text:span>. Ger­bia­ma Sei­mo Pir­mi­nin­ke, iš es­mės re­dak­ci­nės pa­sta­bos, abiem joms mes pri­ta­rė­me ben­dru su­ta­ri­mu.<text:s/></text:p>
        <text:p text:style-name="Roman"><text:span text:style-name="T3595">PIRMININKĖ.</text:span><text:s/>Dė­ko­ju. Ar ga­li­me 3 straips­niui pri­tar­ti ben­dru su­ta­ri­mu? Pri­tar­ta ben­dru su­ta­ri­mu. Dėl 4, 5, 6, 7 straips­nių pa­siū­ly­mų nė­ra. Ar ga­li­me kiek­vie­nam iš jų pri­tar­ti ben­dru su­ta­ri­mu? Dė­kui, pri­tar­ta ben­dru su­ta­ri­mu.<text:s/></text:p>
        <text:p text:style-name="Roman">Dėl 8 straips­nio yra gau­ta vie­na Tei­sės de­par­ta­men­to pa­sta­ba. Pra­šau.</text:p>
        <text:p text:style-name="Roman"><text:span text:style-name="T3596">L. KASČIŪNAS</text:span><text:span text:style-name="T3597"><text:s/></text:span><text:span text:style-name="T3598">(</text:span><text:span text:style-name="T3599">TS-LKDF</text:span><text:span text:style-name="T3600">)</text:span><text:span text:style-name="T3601">. Taip, ir</text:span><text:span text:style-name="T3602">­gi re</text:span><text:span text:style-name="T3603">­dak</text:span><text:span text:style-name="T3604">­ci</text:span><text:span text:style-name="T3605">­nė pa</text:span><text:span text:style-name="T3606">­sta</text:span><text:span text:style-name="T3607">­ba, mes jai pri</text:span><text:span text:style-name="T3608">­ta</text:span><text:span text:style-name="T3609">­rė</text:span><text:span text:style-name="T3610">­me ben</text:span><text:span text:style-name="T3611">­dru su</text:span><text:span text:style-name="T3612">­ta</text:span><text:span text:style-name="T3613">­ri</text:span><text:span text:style-name="T3614">­mu.</text:span></text:p>
        <text:p text:style-name="Roman"><text:span text:style-name="T3615">PIRMININKĖ.</text:span><text:s/>Ar ga­li­me pri­tar­ti 8 straips­niui, su­re­da­guo­tam pa­gal Tei­sės de­par­ta­men­to pa­sta­bą? Dė­ko­ju, pri­tar­ta ben­dru su­ta­ri­mu.</text:p>
        <text:p text:style-name="Roman">Dėl 9 straips­nio yra gau­tos trys Tei­sės de­par­ta­men­to, at­si­pra­šau, ke­tu­rios Tei­sės de­par­ta­men­to pa­sta­bos. Pra­šau pa­ko­men­tuo­ti ko­mi­te­to iš­va­dą.</text:p>
        <text:p text:style-name="Roman"><text:span text:style-name="T3616">L. KASČIŪNAS</text:span><text:s/><text:span text:style-name="T3617">(</text:span><text:span text:style-name="T3618">TS-LKDF</text:span><text:span text:style-name="T3619">)</text:span>. Pir­mo­ji pa­sta­ba, ger­bia­ma Pir­mi­nin­ke, yra re­dak­ci­nio po­bū­džio, mes jai pri­ta­rė­me. Ki­ta yra, Tei­sės de­par­ta­men­tas siū­lė kai ką pa­pil­dy­ti įsta­ty­me, bet mes ma­tė­me, kad tai, ką jie siū­lė, yra ki­to­je įsta­ty­mo da­ly­je. To­kia tei­si­nė dis­ku­si­ja ir nu­ta­rė­me ne­pri­tar­ti, pa­siū­lė­me ne­pri­tar­ti ben­dru su­ta­ri­mu.<text:s/></text:p>
        <text:p text:style-name="Roman"><text:span text:style-name="T3620">PIRMININKĖ.</text:span><text:span text:style-name="T3621"><text:s/></text:span>Taip, dar dėl ki­tų Tei­sės de­par­ta­men­to pa­sta­bų,<text:s/><text:span text:style-name="T3622">nes jų yra dau</text:span><text:span text:style-name="T3623">­giau.</text:span></text:p>
        <text:p text:style-name="Roman"><text:span text:style-name="T3624">L. KASČIŪNAS</text:span><text:span text:style-name="T3625"><text:s/></text:span><text:span text:style-name="T3626">(</text:span><text:span text:style-name="T3627">TS-LKDF</text:span><text:span text:style-name="T3628">)</text:span><text:span text:style-name="T3629">. Taip. Bet la</text:span><text:span text:style-name="T3630">­bai ana</text:span><text:span text:style-name="T3631">­lo</text:span><text:span text:style-name="T3632">­giš</text:span><text:span text:style-name="T3633">­ki da</text:span><text:span text:style-name="T3634">­ly</text:span><text:span text:style-name="T3635">­kai. Iš es</text:span><text:span text:style-name="T3636">­mės dėl pa</text:span><text:span text:style-name="T3637">­ties Kri</text:span><text:span text:style-name="T3638">­zių val</text:span><text:span text:style-name="T3639">­dy</text:span><text:span text:style-name="T3640">­mo cen</text:span><text:span text:style-name="T3641">­tro kom</text:span><text:span text:style-name="T3642">­pe</text:span><text:span text:style-name="T3643">­ten</text:span><text:span text:style-name="T3644">­ci</text:span><text:span text:style-name="T3645">­jų, nes dis</text:span><text:span text:style-name="T3646">­ku</text:span><text:span text:style-name="T3647">­si</text:span><text:span text:style-name="T3648">­ja bu</text:span><text:span text:style-name="T3649">­vo, ar vis</text:span><text:span text:style-name="T3650">­ką rei</text:span><text:span text:style-name="T3651">­kia su</text:span><text:span text:style-name="T3652">­ra</text:span><text:span text:style-name="T3653">­šy</text:span><text:span text:style-name="T3654">­ti, ar tam tik</text:span><text:span text:style-name="T3655">­rus spren</text:span><text:span text:style-name="T3656">­di</text:span><text:span text:style-name="T3657">­mus pa</text:span><text:span text:style-name="T3658">­lik</text:span><text:span text:style-name="T3659">­ti veiks</text:span><text:span text:style-name="T3660">­mų pla</text:span><text:span text:style-name="T3661">­ne, ku</text:span><text:span text:style-name="T3662">­ris bū</text:span><text:span text:style-name="T3663">­tų po</text:span><text:span text:style-name="T3664">­įsta</text:span><text:span text:style-name="T3665">­ty</text:span><text:span text:style-name="T3666">­mi</text:span><text:span text:style-name="T3667">­nis. Mes nu</text:span><text:span text:style-name="T3668">­ta</text:span><text:span text:style-name="T3669">­rė</text:span><text:span text:style-name="T3670">­me, kad vis</text:span><text:span text:style-name="T3671">­ko ko</text:span><text:span text:style-name="T3672">­di</text:span><text:span text:style-name="T3673">­fi</text:span><text:span text:style-name="T3674">­kuo</text:span><text:span text:style-name="T3675">­ti ne</text:span><text:span text:style-name="T3676">­iš</text:span><text:span text:style-name="T3677">­eis, to</text:span><text:span text:style-name="T3678">­dėl tie</text:span><text:span text:style-name="T3679">­siog ir</text:span><text:span text:style-name="T3680">­gi ben</text:span><text:span text:style-name="T3681">­dru su</text:span><text:span text:style-name="T3682">­ta</text:span><text:span text:style-name="T3683">­ri</text:span><text:span text:style-name="T3684">­mu pa</text:span><text:span text:style-name="T3685">­siū</text:span><text:span text:style-name="T3686">­lė</text:span><text:span text:style-name="T3687">­me ne</text:span><text:span text:style-name="T3688">­pri</text:span><text:span text:style-name="T3689">­tar</text:span><text:span text:style-name="T3690">­ti šiai Tei</text:span><text:span text:style-name="T3691">­sės de</text:span><text:span text:style-name="T3692">­par</text:span><text:span text:style-name="T3693">­ta</text:span><text:span text:style-name="T3694">­men</text:span><text:span text:style-name="T3695">­to pa</text:span><text:span text:style-name="T3696">­sta</text:span><text:span text:style-name="T3697">­bai. Ly</text:span><text:span text:style-name="T3698">­giai taip pat ir tai pas</text:span><text:span text:style-name="T3699">­ku</text:span><text:span text:style-name="T3700">­ti</text:span><text:span text:style-name="T3701">­n</text:span><text:span text:style-name="T3702">e</text:span><text:span text:style-name="T3703">i, ku</text:span><text:span text:style-name="T3704">­ri yra bū</text:span><text:span text:style-name="T3705">­tent dėl šio straips</text:span><text:span text:style-name="T3706">­nio.</text:span></text:p>
        <text:p text:style-name="Roman"><text:span text:style-name="T3707">PIRMININKĖ.</text:span><text:span text:style-name="T3708"><text:s/>Dar bu</text:span><text:span text:style-name="T3709">­vo pri</text:span><text:span text:style-name="T3710">­ta</text:span><text:span text:style-name="T3711">­ri</text:span><text:span text:style-name="T3712">­mas iš da</text:span><text:span text:style-name="T3713">­lies pa</text:span><text:span text:style-name="T3714">­čiai pas</text:span><text:span text:style-name="T3715">­ku</text:span><text:span text:style-name="T3716">­ti</text:span><text:span text:style-name="T3717">­nei pa</text:span><text:span text:style-name="T3718">­sta</text:span><text:span text:style-name="T3719">­bai.</text:span></text:p>
        <text:p text:style-name="Roman"><text:span text:style-name="T3720">L. KASČIŪNAS</text:span><text:span text:style-name="T3721"><text:s/></text:span><text:span text:style-name="T3722">(</text:span><text:span text:style-name="T3723">TS-LKDF</text:span><text:span text:style-name="T3724">)</text:span><text:span text:style-name="T3725">. Taip, ger</text:span><text:span text:style-name="T3726">­bia</text:span><text:span text:style-name="T3727">­ma Sei</text:span><text:span text:style-name="T3728">­mo Pir</text:span><text:span text:style-name="T3729">­mi</text:span><text:span text:style-name="T3730">­nin</text:span><text:span text:style-name="T3731">­ke. Iš tik</text:span><text:span text:style-name="T3732">­rų</text:span><text:span text:style-name="T3733">­jų vėl dėl to, kiek tu</text:span><text:span text:style-name="T3734">­rė</text:span><text:span text:style-name="T3735">­tų bū</text:span><text:span text:style-name="T3736">­ti įsta</text:span><text:span text:style-name="T3737">­ty</text:span><text:span text:style-name="T3738">­me reg</text:span><text:span text:style-name="T3739">­la</text:span><text:span text:style-name="T3740">­men</text:span><text:span text:style-name="T3741">­tuo</text:span><text:span text:style-name="T3742">­ta, iš da</text:span><text:span text:style-name="T3743">­lies mes at</text:span><text:span text:style-name="T3744">­si</text:span><text:span text:style-name="T3745">­žvel</text:span><text:span text:style-name="T3746">­gė</text:span><text:span text:style-name="T3747">­me ir pa</text:span><text:span text:style-name="T3748">­pil</text:span><text:span text:style-name="T3749">­dė</text:span><text:span text:style-name="T3750">­me, bet ne vis</text:span><text:span text:style-name="T3751">­ką tiek, kiek pra</text:span><text:span text:style-name="T3752">­šė Tei</text:span><text:span text:style-name="T3753">­sės de</text:span><text:span text:style-name="T3754">­par</text:span><text:span text:style-name="T3755">­ta</text:span><text:span text:style-name="T3756">­men</text:span><text:span text:style-name="T3757">­tas. Bet ku</text:span><text:span text:style-name="T3758">­riuo at</text:span><text:span text:style-name="T3759">­ve</text:span><text:span text:style-name="T3760">­ju trak</text:span><text:span text:style-name="T3761">­tuo</text:span><text:span text:style-name="T3762">­ja</text:span><text:span text:style-name="T3763">­me tai kaip pri</text:span><text:span text:style-name="T3764">­ta</text:span><text:span text:style-name="T3765">­ri</text:span><text:span text:style-name="T3766">­mą iš da</text:span><text:span text:style-name="T3767">­lies ir ben</text:span><text:span text:style-name="T3768">­dru su</text:span><text:span text:style-name="T3769">­ta</text:span><text:span text:style-name="T3770">­ri</text:span><text:span text:style-name="T3771">­mu.</text:span></text:p>
        <text:p text:style-name="Roman"><text:span text:style-name="T3772">PIRMININKĖ.</text:span><text:span text:style-name="T3773"><text:s/>Dė</text:span><text:span text:style-name="T3774">­ko</text:span><text:span text:style-name="T3775">­ju. Ger</text:span><text:span text:style-name="T3776">­bia</text:span><text:span text:style-name="T3777">­mi ko</text:span><text:span text:style-name="T3778">­le</text:span><text:span text:style-name="T3779">­gos, ar ga</text:span><text:span text:style-name="T3780">­li</text:span><text:span text:style-name="T3781">­me 9 straips</text:span><text:span text:style-name="T3782">­niui, su</text:span><text:span text:style-name="T3783">­re</text:span><text:span text:style-name="T3784">­da</text:span><text:span text:style-name="T3785">­guo</text:span><text:span text:style-name="T3786">­tam ko</text:span><text:span text:style-name="T3787">­mi</text:span><text:span text:style-name="T3788">­te</text:span><text:span text:style-name="T3789">­to, pri</text:span><text:span text:style-name="T3790">­tar</text:span><text:span text:style-name="T3791">­ti? Pri</text:span><text:span text:style-name="T3792">­tar</text:span><text:span text:style-name="T3793">­ta ben</text:span><text:span text:style-name="T3794">­dru su</text:span><text:span text:style-name="T3795">­ta</text:span><text:span text:style-name="T3796">­ri</text:span><text:span text:style-name="T3797">­mu.<text:s/></text:span></text:p>
        <text:p text:style-name="P3798">Dėl 10, 11, 12, 13 ir 14 straips­nių nė­ra gau­ta pa­siū­ly­mų. Ga­li­me kiek­vie­nam iš jų pri­tar­ti ben­dru su­ta­ri­mu? Dė­kui, pri­tar­ta ben­dru su­ta­ri­mu.<text:s/></text:p>
        <text:p text:style-name="P3799">Dėl 15 straips­nio yra vie­na Tei­sės de­par­ta­men­to pa­sta­ba. Pra­šau.</text:p>
        <text:p text:style-name="Roman"><text:span text:style-name="T3800">L. KASČIŪNAS</text:span><text:span text:style-name="T3801"><text:s/></text:span><text:span text:style-name="T3802">(</text:span><text:span text:style-name="T3803">TS-LKDF</text:span><text:span text:style-name="T3804">)</text:span><text:span text:style-name="T3805">.<text:s/></text:span><text:span text:style-name="T3806">Taip, mes jai pri</text:span><text:span text:style-name="T3807">­ta</text:span><text:span text:style-name="T3808">­rė</text:span><text:span text:style-name="T3809">­me ir pa</text:span><text:span text:style-name="T3810">­siū</text:span><text:span text:style-name="T3811">­lė</text:span><text:span text:style-name="T3812">­me iš</text:span><text:span text:style-name="T3813">­brauk</text:span><text:span text:style-name="T3814">­ti vie</text:span><text:span text:style-name="T3815">­ną per</text:span><text:span text:style-name="T3816">­tek</text:span><text:span text:style-name="T3817">­li</text:span><text:span text:style-name="T3818">­nį sa</text:span><text:span text:style-name="T3819">­ki</text:span><text:span text:style-name="T3820">­nį.</text:span></text:p>
        <text:p text:style-name="Roman"><text:span text:style-name="T3821">PIRMININKĖ.</text:span><text:span text:style-name="T3822"><text:s/>Dė</text:span><text:span text:style-name="T3823">­ko</text:span><text:span text:style-name="T3824">­ju. Ar ga</text:span><text:span text:style-name="T3825">­li</text:span><text:span text:style-name="T3826">­me pri</text:span><text:span text:style-name="T3827">­tar</text:span><text:span text:style-name="T3828">­ti</text:span><text:span text:style-name="T3829"><text:s/>15 straips</text:span><text:span text:style-name="T3830">­niui</text:span><text:span text:style-name="T3831">,</text:span><text:span text:style-name="T3832"><text:s/>su</text:span><text:span text:style-name="T3833">­re</text:span><text:span text:style-name="T3834">­da</text:span><text:span text:style-name="T3835">­guo</text:span><text:span text:style-name="T3836">­t</text:span><text:span text:style-name="T3837">am</text:span><text:span text:style-name="T3838"><text:s/>pa</text:span><text:span text:style-name="T3839">­gal Tei</text:span><text:span text:style-name="T3840">­sės de</text:span><text:span text:style-name="T3841">­par</text:span><text:span text:style-name="T3842">­ta</text:span><text:span text:style-name="T3843">­men</text:span><text:span text:style-name="T3844">­to pa</text:span><text:span text:style-name="T3845">­sta</text:span><text:span text:style-name="T3846">­bą? Dė</text:span><text:span text:style-name="T3847">­kui, pri</text:span><text:span text:style-name="T3848">­tar</text:span><text:span text:style-name="T3849">­ta ben</text:span><text:span text:style-name="T3850">­dru su</text:span><text:span text:style-name="T3851">­ta</text:span><text:span text:style-name="T3852">­ri</text:span><text:span text:style-name="T3853">­mu.<text:s/></text:span></text:p>
        <text:p text:style-name="P3854">Nuo 16 straips­nio iki 29 straips­nio. Dėl jų pa­siū­ly­mų nė­ra gau­ta. Ar ga­li­me kiek­vie­nam iš jų pri­tar­ti ben­dru su­ta­ri­mu? Dė­kui, pri­tar­ta ben­dru su­ta­ri­mu.</text:p>
        <text:p text:style-name="P3855">30 straips­nį mums ten­ka pra­leis­ti, nes yra Sei­mo na­rių pa­siū­ly­mų ir dėl jų tu­rė­si­me ap­si­spręs­ti bal­suo­ti nu­ma­ty­tu lai­ku. Taip pat yra ir su 31, 32 straips­niais.<text:s/></text:p>
        <text:p text:style-name="P3856">Dėl 33 straips­nio ga­li­me ap­si­spręs­ti. Ar ga­li­me pri­tar­ti jam ben­dru su­ta­ri­mu? Pa­siū­ly­mų nė­ra gau­ta. Dė­kui, pri­tar­ta ben­dru su­ta­ri­mu.<text:s/></text:p>
        <text:p text:style-name="P3857">Dėl 34 straips­nio yra Tei­sės de­par­ta­men­to pa­sta­ba. Pra­šau, ger­bia­mas pir­mi­nin­ke.</text:p>
        <text:p text:style-name="P3858"><text:span text:style-name="T3859">L. KASČIŪNAS</text:span><text:span text:style-name="T3860"><text:s/></text:span><text:span text:style-name="T3861">(</text:span><text:span text:style-name="T3862">TS-LKDF</text:span><text:span text:style-name="T3863">)</text:span><text:span text:style-name="T3864">. Ji iš es</text:span><text:span text:style-name="T3865">­mės su</text:span><text:span text:style-name="T3866">­si</text:span><text:span text:style-name="T3867">­ju</text:span><text:span text:style-name="T3868">­si su anks</text:span><text:span text:style-name="T3869">­tes</text:span><text:span text:style-name="T3870">­nė</text:span><text:span text:style-name="T3871">­mis pa</text:span><text:span text:style-name="T3872">­sta</text:span><text:span text:style-name="T3873">­bo</text:span><text:span text:style-name="T3874">­mis. Jai pri</text:span><text:span text:style-name="T3875">­ta</text:span><text:span text:style-name="T3876">­rė</text:span><text:span text:style-name="T3877">­me iš da</text:span><text:span text:style-name="T3878">­lies. Su</text:span><text:span text:style-name="T3879">­re</text:span><text:span text:style-name="T3880">­da</text:span><text:span text:style-name="T3881">­ga</text:span><text:span text:style-name="T3882">­vo</text:span><text:span text:style-name="T3883">­me, iš es</text:span><text:span text:style-name="T3884">­mės at</text:span><text:span text:style-name="T3885">­si</text:span><text:span text:style-name="T3886">­žvelg</text:span><text:span text:style-name="T3887">­da</text:span><text:span text:style-name="T3888">­mi į Tei</text:span><text:span text:style-name="T3889">­sės de</text:span><text:span text:style-name="T3890">­par</text:span><text:span text:style-name="T3891">­ta</text:span><text:span text:style-name="T3892">­men</text:span><text:span text:style-name="T3893">­to pa</text:span><text:span text:style-name="T3894">­siū</text:span><text:span text:style-name="T3895">­ly</text:span><text:span text:style-name="T3896">­mus, tam tik</text:span><text:span text:style-name="T3897">­ras įsta</text:span><text:span text:style-name="T3898">­ty</text:span><text:span text:style-name="T3899">­mo nuo</text:span><text:span text:style-name="T3900">­sta</text:span><text:span text:style-name="T3901">­tas. Už – 7, prieš – 0.</text:span></text:p>
        <text:p text:style-name="Roman"><text:span text:style-name="T3902">PIRMININKĖ.</text:span><text:span text:style-name="T3903"><text:s/>Dė</text:span><text:span text:style-name="T3904">­kui. Ar ga</text:span><text:span text:style-name="T3905">­li</text:span><text:span text:style-name="T3906">­me su</text:span><text:span text:style-name="T3907">­re</text:span><text:span text:style-name="T3908">­da</text:span><text:span text:style-name="T3909">­guo</text:span><text:span text:style-name="T3910">­tam 34 straips</text:span><text:span text:style-name="T3911">­niui pri</text:span><text:span text:style-name="T3912">­tar</text:span><text:span text:style-name="T3913">­ti? Ačiū, pri</text:span><text:span text:style-name="T3914">­tar</text:span><text:span text:style-name="T3915">­ta ben</text:span><text:span text:style-name="T3916">­dru su</text:span><text:span text:style-name="T3917">­ta</text:span><text:span text:style-name="T3918">­ri</text:span><text:span text:style-name="T3919">­mu.</text:span></text:p>
        <text:p text:style-name="P3920">Dėl 35 straips­nio yra gau­ta vie­na Tei­sės de­par­ta­men­to pa­sta­ba. Pra­šau.</text:p>
        <text:p text:style-name="Roman"><text:span text:style-name="T3921">L. KASČIŪNAS</text:span><text:span text:style-name="T3922"><text:s/></text:span><text:span text:style-name="T3923">(</text:span><text:span text:style-name="T3924">TS-LKDF</text:span><text:span text:style-name="T3925">)</text:span><text:span text:style-name="T3926">. Taip, tai re</text:span><text:span text:style-name="T3927">­dak</text:span><text:span text:style-name="T3928">­ci</text:span><text:span text:style-name="T3929">­nio po</text:span><text:span text:style-name="T3930">­bū</text:span><text:span text:style-name="T3931">­džio pa</text:span><text:span text:style-name="T3932">­sta</text:span><text:span text:style-name="T3933">­ba. Jai pri</text:span><text:span text:style-name="T3934">­tar</text:span><text:span text:style-name="T3935">­ta.</text:span></text:p>
        <text:p text:style-name="Roman"><text:span text:style-name="T3936">PIRMININKĖ.</text:span><text:span text:style-name="T3937"><text:s/>Ar ga</text:span><text:span text:style-name="T3938">­li</text:span><text:span text:style-name="T3939">­me pri</text:span><text:span text:style-name="T3940">­tar</text:span><text:span text:style-name="T3941">­ti 35 straips</text:span><text:span text:style-name="T3942">­niui? Dė</text:span><text:span text:style-name="T3943">­ko</text:span><text:span text:style-name="T3944">­ju, pri</text:span><text:span text:style-name="T3945">­tar</text:span><text:span text:style-name="T3946">­ta ben</text:span><text:span text:style-name="T3947">­dru su</text:span><text:span text:style-name="T3948">­ta</text:span><text:span text:style-name="T3949">­ri</text:span><text:span text:style-name="T3950">­mu.<text:s/></text:span></text:p>
        <text:p text:style-name="P3951">Dėl 36, 37 ir 38 straips­nių nė­ra pa­siū­ly­mų. Ar ga­li­me kiek­vie­nam iš jų pri­tar­ti ben­dru su­ta­ri­mu? Dė­ko­ju, pri­tar­ta ben­dru su­ta­ri­mu.</text:p>
        <text:p text:style-name="P3952">Dėl 39 straips­nio yra Sei­mo na­rių pa­siū­ly­mų. Jį šiuo mo­men­tu pra­lei­džia­me.</text:p>
        <text:p text:style-name="P3953">Dėl 40 straips­nio pa­siū­ly­mų nė­ra gau­ta. Ar ga­li­me pri­tar­ti ben­dru su­ta­ri­mu? Dė­kui, pri­tar­ta ben­dru su­ta­ri­mu.</text:p>
        <text:p text:style-name="P3954">Dėl 41 straips­nio yra Sei­mo na­rių pa­siū­ly­mas. Jį svars­ty­si­me šiek tiek vė­liau.</text:p>
        <text:p text:style-name="P3955">Dėl 42 straips­nio yra Tei­sės de­par­ta­men­to pa­sta­ba. Pra­šau, ger­bia­mas pir­mi­nin­ke.</text:p>
        <text:p text:style-name="Roman"><text:span text:style-name="T3956">L. KASČIŪNAS</text:span><text:span text:style-name="T3957"><text:s/></text:span><text:span text:style-name="T3958">(</text:span><text:span text:style-name="T3959">TS-LKDF</text:span><text:span text:style-name="T3960">)</text:span><text:span text:style-name="T3961">. Mes pri</text:span><text:span text:style-name="T3962">­ta</text:span><text:span text:style-name="T3963">­rė</text:span><text:span text:style-name="T3964">­me jai iš da</text:span><text:span text:style-name="T3965">­lies, pa</text:span><text:span text:style-name="T3966">­pil</text:span><text:span text:style-name="T3967">­dė</text:span><text:span text:style-name="T3968">­me pa</text:span><text:span text:style-name="T3969">­punk</text:span><text:span text:style-name="T3970">­čiu, kad Vy</text:span><text:span text:style-name="T3971">­riau</text:span><text:span text:style-name="T3972">­sy</text:span><text:span text:style-name="T3973">­bė vals</text:span><text:span text:style-name="T3974">­ty</text:span><text:span text:style-name="T3975">­bės ope</text:span><text:span text:style-name="T3976">­ra</text:span><text:span text:style-name="T3977">­ci</text:span><text:span text:style-name="T3978">­jų va</text:span><text:span text:style-name="T3979">­do</text:span><text:span text:style-name="T3980">­vu ga</text:span><text:span text:style-name="T3981">­li skir</text:span><text:span text:style-name="T3982">­ti Na</text:span><text:span text:style-name="T3983">­cio</text:span><text:span text:style-name="T3984">­na</text:span><text:span text:style-name="T3985">­li</text:span><text:span text:style-name="T3986">­nio kri</text:span><text:span text:style-name="T3987">­zių val</text:span><text:span text:style-name="T3988">­dy</text:span><text:span text:style-name="T3989">­mo cen</text:span><text:span text:style-name="T3990">­tro va</text:span><text:span text:style-name="T3991">­do</text:span><text:span text:style-name="T3992">­vą. Pri</text:span><text:span text:style-name="T3993">­tar</text:span><text:span text:style-name="T3994">­ta ben</text:span><text:span text:style-name="T3995">­dru su</text:span><text:span text:style-name="T3996">­ta</text:span><text:span text:style-name="T3997">­ri</text:span><text:span text:style-name="T3998">­mu.</text:span></text:p>
        <text:p text:style-name="Roman"><text:span text:style-name="T3999">PIRMININKĖ.</text:span><text:span text:style-name="T4000"><text:s/>Ir dėl ant</text:span><text:span text:style-name="T4001">­ros pa</text:span><text:span text:style-name="T4002">­sta</text:span><text:span text:style-name="T4003">­bos.</text:span></text:p>
        <text:p text:style-name="Roman"><text:span text:style-name="T4004">L. KASČIŪNAS</text:span><text:span text:style-name="T4005"><text:s/></text:span><text:span text:style-name="T4006">(</text:span><text:span text:style-name="T4007">TS-LKDF</text:span><text:span text:style-name="T4008">)</text:span><text:span text:style-name="T4009">. Taip, ir</text:span><text:span text:style-name="T4010">­gi pri</text:span><text:span text:style-name="T4011">­tar</text:span><text:span text:style-name="T4012">­ta. Siū</text:span><text:span text:style-name="T4013">­lo</text:span><text:span text:style-name="T4014">­ma, kad vals</text:span><text:span text:style-name="T4015">­ty</text:span><text:span text:style-name="T4016">­bės ope</text:span><text:span text:style-name="T4017">­ra</text:span><text:span text:style-name="T4018">­ci</text:span><text:span text:style-name="T4019">­jų va</text:span><text:span text:style-name="T4020">­do</text:span><text:span text:style-name="T4021">­vas pri</text:span><text:span text:style-name="T4022">­va</text:span><text:span text:style-name="T4023">­lo pa</text:span><text:span text:style-name="T4024">­keis</text:span><text:span text:style-name="T4025">­ti ar pri</text:span><text:span text:style-name="T4026">­pa</text:span><text:span text:style-name="T4027">­žin</text:span><text:span text:style-name="T4028">­ti ne</text:span><text:span text:style-name="T4029">­te</text:span><text:span text:style-name="T4030">­ku</text:span><text:span text:style-name="T4031">­siais ga</text:span><text:span text:style-name="T4032">­lios spren</text:span><text:span text:style-name="T4033">­di</text:span><text:span text:style-name="T4034">­mus, pri</text:span><text:span text:style-name="T4035">­im</text:span><text:span text:style-name="T4036">­tus ne</text:span><text:span text:style-name="T4037">­su</text:span><text:span text:style-name="T4038">­val</text:span><text:span text:style-name="T4039">­dy</text:span><text:span text:style-name="T4040">­tos vals</text:span><text:span text:style-name="T4041">­ty</text:span><text:span text:style-name="T4042">­bės ly</text:span><text:span text:style-name="T4043">­gio eks</text:span><text:span text:style-name="T4044">­tre</text:span><text:span text:style-name="T4045">­ma</text:span><text:span text:style-name="T4046">­lio</text:span><text:span text:style-name="T4047">­sios si</text:span><text:span text:style-name="T4048">­tu</text:span><text:span text:style-name="T4049">­a</text:span><text:span text:style-name="T4050">­ci</text:span><text:span text:style-name="T4051">­jos val</text:span><text:span text:style-name="T4052">­dy</text:span><text:span text:style-name="T4053">­mo lai</text:span><text:span text:style-name="T4054">­ko</text:span><text:span text:style-name="T4055">­tar</text:span><text:span text:style-name="T4056">­piu, jei</text:span><text:span text:style-name="T4057">­gu jie prieš</text:span><text:span text:style-name="T4058">­ta</text:span><text:span text:style-name="T4059">­rau</text:span><text:span text:style-name="T4060">­ja spren</text:span><text:span text:style-name="T4061">­di</text:span><text:span text:style-name="T4062">­mams, ku</text:span><text:span text:style-name="T4063">­riais reg</text:span><text:span text:style-name="T4064">­la</text:span><text:span text:style-name="T4065">­men</text:span><text:span text:style-name="T4066">­tuo</text:span><text:span text:style-name="T4067">­ti kri</text:span><text:span text:style-name="T4068">­zės val</text:span><text:span text:style-name="T4069">­dy</text:span><text:span text:style-name="T4070">­mo veiks</text:span><text:span text:style-name="T4071">­mai. Vis</text:span><text:span text:style-name="T4072">­ką su</text:span><text:span text:style-name="T4073">­dė</text:span><text:span text:style-name="T4074">­lio</text:span><text:span text:style-name="T4075">­jo</text:span><text:span text:style-name="T4076">­me pa</text:span><text:span text:style-name="T4077">­gal Tei</text:span><text:span text:style-name="T4078">­sės de</text:span><text:span text:style-name="T4079">­par</text:span><text:span text:style-name="T4080">­ta</text:span><text:span text:style-name="T4081">­men</text:span><text:span text:style-name="T4082">­tą. Pri</text:span><text:span text:style-name="T4083">­tar</text:span><text:span text:style-name="T4084">­ta ben</text:span><text:span text:style-name="T4085">­dru su</text:span><text:span text:style-name="T4086">­ta</text:span><text:span text:style-name="T4087">­ri</text:span><text:span text:style-name="T4088">­mu.</text:span></text:p>
        <text:p text:style-name="Roman"><text:span text:style-name="T4089">PIRMININKĖ.</text:span><text:span text:style-name="T4090"><text:s/>Dė</text:span><text:span text:style-name="T4091">­ko</text:span><text:span text:style-name="T4092">­ju. Ar ga</text:span><text:span text:style-name="T4093">­li</text:span><text:span text:style-name="T4094">­me pri</text:span><text:span text:style-name="T4095">­tar</text:span><text:span text:style-name="T4096">­ti 42 straips</text:span><text:span text:style-name="T4097">­niui, su</text:span><text:span text:style-name="T4098">­re</text:span><text:span text:style-name="T4099">­da</text:span><text:span text:style-name="T4100">­guo</text:span><text:span text:style-name="T4101">­tam pa</text:span><text:span text:style-name="T4102">­gal Tei</text:span><text:span text:style-name="T4103">­sės de</text:span><text:span text:style-name="T4104">­par</text:span><text:span text:style-name="T4105">­ta</text:span><text:span text:style-name="T4106">­men</text:span><text:span text:style-name="T4107">­to pa</text:span><text:span text:style-name="T4108">­siū</text:span><text:span text:style-name="T4109">­ly</text:span><text:span text:style-name="T4110">­mus? Ačiū, pri</text:span><text:span text:style-name="T4111">­tar</text:span><text:span text:style-name="T4112">­ta ben</text:span><text:span text:style-name="T4113">­dru su</text:span><text:span text:style-name="T4114">­ta</text:span><text:span text:style-name="T4115">­ri</text:span><text:span text:style-name="T4116">­mu.<text:s/></text:span></text:p>
        <text:p text:style-name="P4117">Aš at­si­pra­šau, pra­šau grįž­ti vie­nu at­gal. 41 straips­nis. Dėl jo yra tik vie­na Tei­sės de­par­ta­men­to pa­sta­ba. Ar ga­lė­tu­mė­te pa­ko­men­tuo­ti?</text:p>
        <text:p text:style-name="Roman"><text:span text:style-name="T4118">L. KASČIŪNAS</text:span><text:span text:style-name="T4119"><text:s/></text:span><text:span text:style-name="T4120">(</text:span><text:span text:style-name="T4121">TS-LKDF</text:span><text:span text:style-name="T4122">)</text:span><text:span text:style-name="T4123">. Taip, mie</text:span><text:span text:style-name="T4124">­la Sei</text:span><text:span text:style-name="T4125">­mo Pir</text:span><text:span text:style-name="T4126">­mi</text:span><text:span text:style-name="T4127">­nin</text:span><text:span text:style-name="T4128">­ke. Na</text:span><text:span text:style-name="T4129">­cio</text:span><text:span text:style-name="T4130">­na</text:span><text:span text:style-name="T4131">­li</text:span><text:span text:style-name="T4132">­nio sau</text:span><text:span text:style-name="T4133">­gu</text:span><text:span text:style-name="T4134">­mo ko</text:span><text:span text:style-name="T4135">­mi</text:span><text:span text:style-name="T4136">­si</text:span><text:span text:style-name="T4137">­ja ga</text:span><text:span text:style-name="T4138">­lė</text:span><text:span text:style-name="T4139">­tų ne pa</text:span><text:span text:style-name="T4140">­ves</text:span><text:span text:style-name="T4141">­ti, bet pra</text:span><text:span text:style-name="T4142">­šy</text:span><text:span text:style-name="T4143">­ti Var</text:span><text:span text:style-name="T4144">­to</text:span><text:span text:style-name="T4145">­to</text:span><text:span text:style-name="T4146">­jų tei</text:span><text:span text:style-name="T4147">­sių ap</text:span><text:span text:style-name="T4148">­sau</text:span><text:span text:style-name="T4149">­gos tar</text:span><text:span text:style-name="T4150">­ny</text:span><text:span text:style-name="T4151">­bos ste</text:span><text:span text:style-name="T4152">­bė</text:span><text:span text:style-name="T4153">­ti var</text:span><text:span text:style-name="T4154">­to</text:span><text:span text:style-name="T4155">­ji</text:span><text:span text:style-name="T4156">­mo pre</text:span><text:span text:style-name="T4157">­kių rin</text:span><text:span text:style-name="T4158">­ką ir kai</text:span><text:span text:style-name="T4159">­nų po</text:span><text:span text:style-name="T4160">­ky</text:span><text:span text:style-name="T4161">­čius. Mes pri</text:span><text:span text:style-name="T4162">­ta</text:span><text:span text:style-name="T4163">­rė</text:span><text:span text:style-name="T4164">­me šiai Tei</text:span><text:span text:style-name="T4165">­sės de</text:span><text:span text:style-name="T4166">­par</text:span><text:span text:style-name="T4167">­ta</text:span><text:span text:style-name="T4168">­men</text:span><text:span text:style-name="T4169">­to pa</text:span><text:span text:style-name="T4170">­sta</text:span><text:span text:style-name="T4171">­bai.</text:span></text:p>
        <text:p text:style-name="Roman"><text:span text:style-name="T4172">PIRMININKĖ.</text:span><text:span text:style-name="T4173"><text:s/>Ar ga</text:span><text:span text:style-name="T4174">­li</text:span><text:span text:style-name="T4175">­me pri</text:span><text:span text:style-name="T4176">­tar</text:span><text:span text:style-name="T4177">­ti 41 straips</text:span><text:span text:style-name="T4178">­niui ben</text:span><text:span text:style-name="T4179">­dru su</text:span><text:span text:style-name="T4180">­ta</text:span><text:span text:style-name="T4181">­ri</text:span><text:span text:style-name="T4182">­mu? Ačiū, pri</text:span><text:span text:style-name="T4183">­tar</text:span><text:span text:style-name="T4184">­ta.<text:s/></text:span></text:p>
        <text:p text:style-name="P4185">Nuo 43 straips­nio iki 45 straips­nio. Dėl jų pa­siū­ly­mų nė­ra gau­ta. Ar ga­li­me kiek­vie­nam iš jų pri­tar­ti ben­dru su­ta­ri­mu? Dė­kui, pri­tar­ta ben­dru su­ta­ri­mu.<text:s/></text:p>
        <text:p text:style-name="P4186">Dėl 46 straips­nio yra gau­ta vie­na Tei­sės de­par­ta­men­to pa­sta­ba. Pra­šau.</text:p>
        <text:p text:style-name="Roman"><text:span text:style-name="T4187">L. KASČIŪNAS</text:span><text:span text:style-name="T4188"><text:s/></text:span><text:span text:style-name="T4189">(</text:span><text:span text:style-name="T4190">TS-LKDF</text:span><text:span text:style-name="T4191">)</text:span><text:span text:style-name="T4192">. Mes iš da</text:span><text:span text:style-name="T4193">­lies pri</text:span><text:span text:style-name="T4194">­ta</text:span><text:span text:style-name="T4195">­rė</text:span><text:span text:style-name="T4196">­me Tei</text:span><text:span text:style-name="T4197">­sės de</text:span><text:span text:style-name="T4198">­par</text:span><text:span text:style-name="T4199">­ta</text:span><text:span text:style-name="T4200">­men</text:span><text:span text:style-name="T4201">­to pa</text:span><text:span text:style-name="T4202">­sta</text:span><text:span text:style-name="T4203">­bai, kad pa</text:span><text:span text:style-name="T4204">­reng</text:span><text:span text:style-name="T4205">­ties pa</text:span><text:span text:style-name="T4206">­rei</text:span><text:span text:style-name="T4207">­gū</text:span><text:span text:style-name="T4208">­nų mi</text:span><text:span text:style-name="T4209">­nis</text:span><text:span text:style-name="T4210">­te</text:span><text:span text:style-name="T4211">­ri</text:span><text:span text:style-name="T4212">­jo</text:span><text:span text:style-name="T4213">­se, ku</text:span><text:span text:style-name="T4214">­rios dirbs su Kri</text:span><text:span text:style-name="T4215">­zių val</text:span><text:span text:style-name="T4216">­dy</text:span><text:span text:style-name="T4217">­mo cen</text:span><text:span text:style-name="T4218">­tru, pa</text:span><text:span text:style-name="T4219">­rei</text:span><text:span text:style-name="T4220">­gy</text:span><text:span text:style-name="T4221">­bės bū</text:span><text:span text:style-name="T4222">­tų fi</text:span><text:span text:style-name="T4223">­nan</text:span><text:span text:style-name="T4224">­suo</text:span><text:span text:style-name="T4225">­ja</text:span><text:span text:style-name="T4226">­mos at</text:span><text:span text:style-name="T4227">­ski</text:span><text:span text:style-name="T4228">­ru me</text:span><text:span text:style-name="T4229">­cha</text:span><text:span text:style-name="T4230">­niz</text:span><text:span text:style-name="T4231">­mu nu</text:span><text:span text:style-name="T4232">­sta</text:span><text:span text:style-name="T4233">­čius jų funk</text:span><text:span text:style-name="T4234">­ci</text:span><text:span text:style-name="T4235">­joms at</text:span><text:span text:style-name="T4236">­lik</text:span><text:span text:style-name="T4237">­ti rei</text:span><text:span text:style-name="T4238">­ka</text:span><text:span text:style-name="T4239">­lin</text:span><text:span text:style-name="T4240">­gų vals</text:span><text:span text:style-name="T4241">­ty</text:span><text:span text:style-name="T4242">­bės biu</text:span><text:span text:style-name="T4243">­dže</text:span><text:span text:style-name="T4244">­to lė</text:span><text:span text:style-name="T4245">­šų po</text:span><text:span text:style-name="T4246">­rei</text:span><text:span text:style-name="T4247">­kį. Pri</text:span><text:span text:style-name="T4248">­tar</text:span><text:span text:style-name="T4249">­ta ben</text:span><text:span text:style-name="T4250">­dru su</text:span><text:span text:style-name="T4251">­ta</text:span><text:span text:style-name="T4252">­ri</text:span><text:span text:style-name="T4253">­mu.</text:span></text:p>
        <text:p text:style-name="Roman"><text:span text:style-name="T4254">PIRMININKĖ.</text:span><text:span text:style-name="T4255"><text:s/>Dė</text:span><text:span text:style-name="T4256">­ko</text:span><text:span text:style-name="T4257">­ju. Ar ga</text:span><text:span text:style-name="T4258">­li</text:span><text:span text:style-name="T4259">­me 46 straips</text:span><text:span text:style-name="T4260">­niui pri</text:span><text:span text:style-name="T4261">­tar</text:span><text:span text:style-name="T4262">­ti ben</text:span><text:span text:style-name="T4263">­dru su</text:span><text:span text:style-name="T4264">­ta</text:span><text:span text:style-name="T4265">­ri</text:span><text:span text:style-name="T4266">­mu? Ačiū.<text:s/></text:span></text:p>
        <text:p text:style-name="Roman">Dėl straips­nių nuo 47 iki 53 pa­siū­ly­mų nė­ra gau­ta. Ar ga­li­me kiek­vie­nam iš jų pri­tar­ti ben­dru su­ta­ri­mu? Dė­ko­ju, pri­tar­ta ben­dru su­ta­ri­mu. Dėl prie­dų taip pat (se­kun­dė­lę) yra vie­na, pas­ku­ti­nė, Tei­sės de­par­ta­men­to pa­sta­ba. Pra­šom, ger­bia­mas ko­le­ga.</text:p>
        <text:p text:style-name="Roman"><text:span text:style-name="T4267">L. KASČIŪNAS</text:span><text:s/><text:span text:style-name="T4268">(</text:span><text:span text:style-name="T4269">TS-LKDF</text:span><text:span text:style-name="T4270">)</text:span>. Pa­siū­lė iš­brauk­ti kaip ne­rei­ka­lin­gą tam tik­rą nuo­sta­tą ir mes tą pa­da­rė­me, dėl to tam tik­rų nuo­sta­tų ne­be­lie­ka. Pri­ta­rė­me ben­dru su­ta­ri­mu.</text:p>
        <text:p text:style-name="Roman"><text:span text:style-name="T4271">PIRMININKĖ.</text:span><text:span text:style-name="T4272"><text:s/></text:span>Dė­ko­ju. Ar ga­li­me pri­tar­ti ben­dru su­ta­ri­mu ir šiai da­liai? Ačiū. Dėl vi­so įsta­ty­mo ap­si­sprę­si­me šiek tiek vė­liau, kai pra­si­dės bal­sa­vi­mo lai­kas, nes rei­kia dar ap­svars­ty­ti ne­ma­žai Sei­mo na­rių pa­siū­ly­mų.<text:s/></text:p>
        <text:p text:style-name="Roman"/>
        <text:p text:style-name="Laikas">11.26 val.<text:s/></text:p>
        <text:p text:style-name="Roman12">Ad­mi­nist­ra­ci­nių nu­si­žen­gi­mų ko­dek­so 526 ir 589 straips­nių pa­kei­ti­mo ir Ko­dek­so pa­pil­dy­mo 526<text:span text:style-name="T4273">1</text:span><text:s/>straips­niu įsta­ty­mo pro­jek­tas Nr. XIVP-1820(2) (<text:span text:style-name="T4274">pri</text:span><text:span text:style-name="T4275">­ėmi</text:span><text:span text:style-name="T4276">­mas</text:span>)</text:p>
        <text:p text:style-name="Roman"/>
        <text:p text:style-name="Roman">To­liau ly­di­ma­sis dar­bo­tvarkės 1-12.2 klau­si­mas – Ad­mi­nist­ra­ci­nių nu­si­žen­gi­mų ko­dek­so 526 ir 589 straips­nių pa­kei­ti­mo ir ko­dek­so pa­pil­dy­mo vie­nu nau­ju straips­niu įsta­ty­mo pro­jek­tas Nr. XIVP-1820(2). Yra ke­tu­ri straips­niai, dėl jų pa­siū­ly­mų nė­ra gau­ta. Ar ga­li­me kiek­vie­nam iš jų pri­tar­ti ben­dru su­ta­ri­mu? Dė­ko­ju. Pri­tar­ta ben­dru su­ta­ri­mu.<text:s/></text:p>
        <text:p text:style-name="Roman"/>
        <text:p text:style-name="Laikas">11.26 val.</text:p>
        <text:p text:style-name="Roman12"><text:span text:style-name="T4277">Bran</text:span><text:span text:style-name="T4278">­duo</text:span><text:span text:style-name="T4279">­li</text:span><text:span text:style-name="T4280">­nės ener</text:span><text:span text:style-name="T4281">­gi</text:span><text:span text:style-name="T4282">­jos įsta</text:span><text:span text:style-name="T4283">­ty</text:span><text:span text:style-name="T4284">­mo Nr. I-1613 38, 39 straips</text:span><text:span text:style-name="T4285">­nių pa</text:span><text:span text:style-name="T4286">­kei</text:span><text:span text:style-name="T4287">­ti</text:span><text:span text:style-name="T4288">­mo ir 8 straips</text:span><text:span text:style-name="T4289">­nio</text:span><text:s/>pri­pa­ži­ni­mo ne­te­ku­siu ga­lios įsta­ty­mo pro­jek­tas Nr. XIVP-1821(2) (<text:span text:style-name="T4290">pri</text:span><text:span text:style-name="T4291">­ėmi</text:span><text:span text:style-name="T4292">­mas</text:span>)</text:p>
        <text:p text:style-name="Roman"/>
        <text:p text:style-name="Roman">Dar­bo­tvarkės 1-12.3 klau­si­mas – Bran­duo­li­nės ener­gi­jos įsta­ty­mo pa­kei­ti­mo įsta­ty­mo pro­jek­tas Nr. XIVP-1821. Pri­ėmi­mo sta­di­ja. Ke­tu­ri straips­niai, dėl jų pa­siū­ly­mų nė­ra gau­ta. Ar ga­li­me kiek­vie­nam iš jų pri­tar­ti ben­dru su­ta­ri­mu? Dė­ko­ju. Pri­tar­ta ben­dru su­ta­ri­mu. Dėl mo­ty­vų už­si­ra­šiu­sių nė­ra.</text:p>
        <text:p text:style-name="Roman"/>
        <text:p text:style-name="Laikas">11.26 val.</text:p>
        <text:p text:style-name="Roman12">Dar­bo ko­dek­so 3 straips­nio pa­kei­ti­mo įsta­ty­mo pro­jek­tas Nr. XIVP-1822(2) (<text:span text:style-name="T4293">priėmimas</text:span>)</text:p>
        <text:p text:style-name="Roman"/>
        <text:p text:style-name="Roman">Dar­bo­tvarkės 1-12.4 klau­si­mas – Dar­bo ko­dek­so 3 straips­nio pa­kei­ti­mo įsta­ty­mo pro­jek­tas Nr. XIVP-1822. Su­da­ro du straips­niai, dėl jų pa­siū­ly­mų nė­ra gau­ta. Ar ga­li­me pri­tar­ti ben­dru su­ta­ri­mu? Dė­ko­ju. Pri­tar­ta ben­dru su­ta­ri­mu. Dėl mo­ty­vų už­si­ra­šiu­sių nė­ra.</text:p>
        <text:p text:style-name="Roman"/>
        <text:p text:style-name="Laikas">11.27 val.</text:p>
        <text:p text:style-name="Roman12"><text:span text:style-name="T4294">Gam</text:span><text:span text:style-name="T4295">­ti</text:span><text:span text:style-name="T4296">­nių du</text:span><text:span text:style-name="T4297">­jų įsta</text:span><text:span text:style-name="T4298">­ty</text:span><text:span text:style-name="T4299">­mo Nr. VIII-1973 2, 45, 46, 57 ir 62 straips</text:span><text:span text:style-name="T4300">­nių pa</text:span><text:span text:style-name="T4301">­kei</text:span><text:span text:style-name="T4302">­ti</text:span><text:span text:style-name="T4303">­mo įsta</text:span><text:span text:style-name="T4304">­ty</text:span><text:span text:style-name="T4305">­mo pro</text:span><text:span text:style-name="T4306">­jek</text:span><text:span text:style-name="T4307">­tas Nr. XIVP-1823(2)</text:span><text:s/>(<text:span text:style-name="T4308">pri</text:span><text:span text:style-name="T4309">­ėmi</text:span><text:span text:style-name="T4310">­mas</text:span>)</text:p>
        <text:p text:style-name="Roman"/>
        <text:p text:style-name="Roman">Ki­tas dar­bo­tvarkės 1-12.5 klau­si­mas, taip pat ly­di­ma­sis, – Gam­ti­nių du­jų įsta­ty­mo Nr. VIII-1973 pen­kių straips­nių pa­kei­ti­mo įsta­ty­mo pro­jek­tas Nr. XIVP-1823. Pri­ėmi­mo sta­di­ja. Pri­ėmi­mas pa­straips­niui. Še­ši straips­niai. Dėl jų pa­siū­ly­mų nė­ra gau­ta. Ar ga­li­me kiek­vie­nam iš jų pri­tar­ti ben­dru su­ta­ri­mu? Dė­ko­ju. Pri­tar­ta ben­dru su­ta­ri­mu. Dėl mo­ty­vų už­si­ra­šiu­sių nė­ra.</text:p>
        <text:p text:style-name="Roman"/>
        <text:p text:style-name="Laikas">11.27 val.</text:p>
        <text:p text:style-name="Roman12">Ener­ge­ti­kos įsta­ty­mo Nr. IX-884 2, 5, 6, 13 ir 33 straips­nių pa­kei­ti­mo įsta­ty­mo projek­tas Nr. XIVP-1824(2) (<text:span text:style-name="T4311">pri</text:span><text:span text:style-name="T4312">­ėmi</text:span><text:span text:style-name="T4313">­mas</text:span>)</text:p>
        <text:p text:style-name="Roman"/>
        <text:p text:style-name="Roman">Ki­tas ly­di­ma­sis dar­bo­tvarkės 1-12.6 klau­si­mas – Ener­ge­ti­kos įsta­ty­mo Nr. IX-884 2, 5, 6, 13 ir 33 straips­nių pa­kei­ti­mo įsta­ty­mo pro­jek­tas Nr. XIVP-1824(2). Su­da­ro še­ši straips­niai. Dėl jų pa­siū­ly­mų nė­ra gau­ta. Ar ga­li­me kiek­vie­nam iš jų pri­tar­ti ben­dru su­ta­ri­mu? Dė­ko­ju. Pri­tar­ta ben­dru su­ta­ri­mu. Dėl mo­ty­vų dėl šio už­si­ra­šiu­sių taip pat nė­ra.</text:p>
        <text:p text:style-name="Roman"/>
        <text:p text:style-name="Laikas">11.28 val.</text:p>
        <text:p text:style-name="Roman12">Kraš­to ap­sau­gos sis­te­mos or­ga­ni­za­vi­mo ir ka­ro tar­ny­bos įsta­ty­mo Nr. VIII-723 2, 18 ir 42 straips­nių pa­kei­ti­mo įsta­ty­mo pro­jek­tas Nr. XIVP-1825(2) (<text:span text:style-name="T4314">pri</text:span><text:span text:style-name="T4315">­ėmi</text:span><text:span text:style-name="T4316">­mas</text:span>)</text:p>
        <text:p text:style-name="Roman"/>
        <text:p text:style-name="Roman">Ki­tas dar­bo­tvarkės 1-12.7 klau­si­mas – Kraš­to ap­sau­gos sis­te­mos or­ga­ni­za­vi­mo ir ka­ro tar­ny­bos įsta­ty­mo tri­jų straips­nių pa­kei­ti­mo įsta­ty­mo pro­jek­tas Nr. XIVP-1825(2). Ger­bia­mas ko­mi­te­to pir­mi­nin­kas at­ėjo pri­sta­ty­ti, ta­čiau čia rei­kės mums bal­suo­ti, nes yra Sei­mo na­rių pa­siū­ly­mų. Tik 1 straips­niui ga­li­me pri­tar­ti ben­dru su­ta­ri­mu, nes dėl jo pa­siū­ly­mų nė­ra gau­ta. Ar ga­li­me pri­tar­ti? Ne­ma­tau prieš­ta­rau­jan­čių. Dė­ko­ju. Dėl 3 straips­nio taip pat nė­ra gau­ta pa­siū­ly­mų. Ar ga­li­me pri­tar­ti ben­dru su­ta­ri­mu? Dė­ko­ju, pri­tar­ta. Dėl ki­tų ap­si­sprę­si­me bal­suo­ti nu­ma­ty­tu lai­ku.<text:s/></text:p>
        <text:p text:style-name="Roman"/>
        <text:p text:style-name="Laikas">11.29 val.</text:p>
        <text:p text:style-name="Roman12">Ka­ri­nės jė­gos nau­do­ji­mo sta­tu­to 2 ir 13 straips­nių pa­kei­ti­mo įsta­ty­mo pro­jek­tas Nr. XIVP-1826(2) (<text:span text:style-name="T4317">pri</text:span><text:span text:style-name="T4318">­ėmi</text:span><text:span text:style-name="T4319">­mas</text:span>)</text:p>
        <text:p text:style-name="Roman"/>
        <text:p text:style-name="Roman">Dar­bo­tvarkės 1-12.8 klau­si­mas – Ka­ri­nės jė­gos nau­do­ji­mo sta­tu­to 2 ir 13 straips­nių pa­kei­ti­mo įsta­ty­mo pro­jek­tas Nr. XIVP-1826(2). Pri­ėmi­mo sta­di­ja. Dėl 1 straips­nio yra gau­ta Tei­sės de­par­ta­men­to pa­sta­ba. Pra­šom.</text:p>
        <text:p text:style-name="Roman"><text:span text:style-name="T4320">L. KASČIŪNAS</text:span><text:s/><text:span text:style-name="T4321">(</text:span><text:span text:style-name="T4322">TS-LKDF</text:span><text:span text:style-name="T4323">)</text:span>. Ger­bia­ma Pir­mi­nin­ke, tai yra tech­ni­nė pa­sta­ba su­de­rin­ti tam tik­rus te­rmi­nus. Mes į ją at­si­žvel­gė­me ir bal­sa­vo­me vi­si kar­tu už. Už – 7, ne­bu­vo jo­kių prieš­ta­ra­vi­mų. Pri­tar­ta.</text:p>
        <text:p text:style-name="Roman"><text:span text:style-name="T4324">PIRMININKĖ.</text:span><text:span text:style-name="T4325"><text:s/></text:span>Dė­ko­ju. Ger­bia­mi ko­le­gos, ar ga­li­me 1 straips­niui pri­tar­ti ben­dru su­ta­ri­mu? Pri­tar­ta ben­dru su­ta­ri­mu. Dėl 2 straips­nio pa­siū­ly­mų nė­ra gau­ta. Dėl 3 straips­nio nė­ra gau­ta pa­siū­ly­mų. Ar ga­li­me kiek­vie­nam iš jų pri­tar­ti ben­dru su­ta­ri­mu? Dė­ko­ju. Pri­tar­ta ben­d­ru su­ta­ri­mu. Dėl mo­ty­vų už­si­ra­šiu­sių nė­ra.<text:s/></text:p>
        <text:p text:style-name="Roman"/>
        <text:p text:style-name="Laikas">11.29 val.</text:p>
        <text:p text:style-name="Roman12">Naf­tos pro­duk­tų ir naf­tos vals­ty­bės at­sar­gų įsta­ty­mo Nr. IX-986 2 ir 17 straips­nių pa­kei­ti­mo įsta­ty­mo pro­jek­tas Nr. XIVP-1827(2) (<text:span text:style-name="T4326">pri</text:span><text:span text:style-name="T4327">­ėmi</text:span><text:span text:style-name="T4328">­mas</text:span>)</text:p>
        <text:p text:style-name="Roman"/>
        <text:p text:style-name="Roman">Ki­tas ly­di­ma­sis dar­bo­tvarkės 1-12.9 klau­si­mas – Naf­tos pro­duk­tų ir naf­tos vals­ty­bės at­sar­gų įsta­ty­mo pa­kei­ti­mo įsta­ty­mo pro­jek­tas Nr. XIVP-1827(2). Trys straips­niai. Dėl jų pa­siū­ly­mų nė­ra gau­ta. Ar ga­li­me kiek­vie­nam iš jų pri­tar­ti ben­dru su­ta­ri­mu? Dė­ko­ju. Pri­tar­ta ben­dru su­ta­ri­mu.<text:s/></text:p>
        <text:p text:style-name="Roman">Dėl mo­ty­vų už­si­ra­šiu­sių nė­ra.<text:s/></text:p>
        <text:p text:style-name="Roman"/>
        <text:p text:style-name="Laikas">11.30 val.</text:p>
        <text:p text:style-name="Roman12">Na­cio­na­li­nio sau­gu­mo pa­grin­dų įsta­ty­mo Nr. VIII-49 prie­dė­lio pa­kei­ti­mo įsta­ty­mo pro­jek­tas Nr. XIVP-1828(2) (<text:span text:style-name="T4329">pri</text:span><text:span text:style-name="T4330">­ėmi</text:span><text:span text:style-name="T4331">­mas</text:span>)</text:p>
        <text:p text:style-name="Roman"/>
        <text:p text:style-name="Roman">Dar­bo­tvarkės 1-12.10 klau­si­mas – Na­cio­na­li­nio sau­gu­mo pa­grin­dų įsta­ty­mo Nr. VIII-49 prie­dė­lio pa­kei­ti­mo įsta­ty­mo pro­jek­tas Nr. XIVP-1828(2). Dėl 1, 2, 3, 4 straips­nių pa­siū­ly­mų nė­ra gau­ta. Ar ga­li­me kiek­vie­nam iš jų pri­tar­ti ben­dru su­ta­ri­mu? Dė­ko­ju, pri­tar­ta.<text:s/></text:p>
        <text:p text:style-name="Roman">Dėl 5 straips­nio yra Sei­mo na­rio L. Kas­čiū­no pa­tai­sa, jį pra­lei­džia­me. Dėl 6, 7, 8, 9 strai­ps­nių… At­si­pra­šau, dėl 6, 7, 8 straips­nių pa­siū­ly­mų nė­ra gau­ta. Ar ga­li­me pri­tar­ti ben­dru su­ta­ri­mu? Pri­tar­ta. Ir dėl 9 straips­nio yra Tei­sės de­par­ta­men­to re­dak­ci­nė pa­sta­ba. Pra­šom.<text:s/></text:p>
        <text:p text:style-name="Roman"><text:span text:style-name="T4332">L. KASČIŪNAS</text:span><text:s/><text:span text:style-name="T4333">(</text:span><text:span text:style-name="T4334">TS-LKDF</text:span><text:span text:style-name="T4335">)</text:span>. Mes jai pri­ta­rė­me, mie­la Pir­mi­nin­ke.<text:s/></text:p>
        <text:p text:style-name="Roman"><text:span text:style-name="T4336">PIRMININKĖ.</text:span><text:s/>Ar ga­li­me pri­tar­ti 9 straips­niui ben­dru su­ta­ri­mu? Ačiū, pri­tar­ta. Už­si­ra­šiu­sių dėl mo­ty­vų nė­ra.<text:s/></text:p>
        <text:p text:style-name="Roman"/>
        <text:p text:style-name="P4337">11.31 val.</text:p>
        <text:p text:style-name="P4338">Ne­pa­pras­to­sios pa­dė­ties įsta­ty­mo Nr. IX-938 2, 3, 6, 7, 12, 13, 14, 16, 20, 21, 22, 24, 27, 28, 29 ir 31 straips­nių pa­kei­ti­mo įsta­ty­mo pro­jek­tas Nr. XIVP-1829(2) (<text:span text:style-name="T4339">pri</text:span><text:span text:style-name="T4340">­ėmi</text:span><text:span text:style-name="T4341">­mas</text:span>)</text:p>
        <text:p text:style-name="P4342"/>
        <text:p text:style-name="P4343">Dar­bo­tvarkė 1-12.11 klau­si­mas – Ne­pa­pras­to­sios pa­dė­ties įsta­ty­mo kai ku­rių straips­nių pa­kei­ti­mo įsta­ty­mo pro­jek­tas Nr. XIVP-1829(2). Pri­ėmi­mo sta­di­ja. Yra Tei­sės de­par­ta­men­to pa­sta­ba dėl pa­va­di­ni­mo. Pra­šom.<text:s/></text:p>
        <text:p text:style-name="Roman"><text:span text:style-name="T4344">L. KASČIŪNAS</text:span><text:s/><text:span text:style-name="T4345">(</text:span><text:span text:style-name="T4346">TS-LKDF</text:span><text:span text:style-name="T4347">)</text:span>. Taip, mes at­si­žvel­gė­me ir vi­siš­kai pri­ta­rė­me ben­dru su­ta­ri­mu.<text:s/></text:p>
        <text:p text:style-name="Roman"><text:span text:style-name="T4348">PIRMININKĖ.</text:span><text:s/>Dė­ko­ju, ar ga­li­me pri­tar­ti ir mes ben­dru su­ta­ri­mu? Pri­tar­ta. Nuo 1 iki 14 straips­nių pa­siū­ly­mų nė­ra gau­ta. Ar ga­li­me pri­tar­ti kiek­vie­nam iš jų ben­dru su­ta­ri­mu? Dė­ko­ju, pri­tar­ta ben­dru su­ta­ri­mu.</text:p>
        <text:p text:style-name="Roman">Dėl 15 straips­nio yra gau­ta Tei­sės de­par­ta­men­to pa­sta­ba. Pra­šom.<text:s/></text:p>
        <text:p text:style-name="Roman"><text:span text:style-name="T4349">L. KASČIŪNAS</text:span><text:s/><text:span text:style-name="T4350">(</text:span><text:span text:style-name="T4351">TS-LKDF</text:span><text:span text:style-name="T4352">)</text:span>. Ir­gi ter­mi­nų de­ri­ni­mas. Vi­siš­kai pri­ta­ria­me ben­dru su­ta­ri­mu.<text:s/></text:p>
        <text:p text:style-name="Roman"><text:span text:style-name="T4353">PIRMININKĖ.</text:span><text:s/>Dė­kui, ar ga­li­me pri­tar­ti 15 straips­niui? Ačiū, pri­tar­ta.<text:s/></text:p>
        <text:p text:style-name="Roman">Dėl 16, 17 straips­nių pa­siū­ly­mų nė­ra. Ar ga­li­me pri­tar­ti ben­dru su­ta­ri­mu? Ačiū.<text:s/></text:p>
        <text:p text:style-name="Roman">Dėl 18 straips­nio yra Tei­sės de­par­ta­men­to pa­sta­ba. Pra­šom.<text:s/></text:p>
        <text:p text:style-name="Roman"><text:span text:style-name="T4354">L. KASČIŪNAS</text:span><text:s/><text:span text:style-name="T4355">(</text:span><text:span text:style-name="T4356">TS-LKDF</text:span><text:span text:style-name="T4357">)</text:span>. Taip, for­ma­li pa­sta­ba ir mes jai pri­ta­ria­me.<text:s/></text:p>
        <text:p text:style-name="Roman"><text:span text:style-name="T4358">PIRMININKĖ.</text:span><text:s/>Ačiū. Ar ga­li­me 18 straips­niui pri­tar­ti ben­dru su­ta­ri­mu? Pri­tar­ta ben­dru su­ta­ri­mu.<text:s/></text:p>
        <text:p text:style-name="Roman">Tai­gi ap­svars­tė­me ir šį pro­jek­tą. Dėl mo­ty­vų už­si­ra­šiu­sių nė­ra.<text:s/></text:p>
        <text:p text:style-name="Roman"/>
        <text:p text:style-name="Laikas">11.32 val.</text:p>
        <text:p text:style-name="Roman12">Vals­ty­bės re­zer­vo įsta­ty­mo Nr. VIII-1908 2, 3, 4 ir 13 straips­nių pa­kei­ti­mo įsta­ty­mo pro­jek­tas Nr. XIVP-1831(2) (<text:span text:style-name="T4359">pri</text:span><text:span text:style-name="T4360">­ėmi</text:span><text:span text:style-name="T4361">­mas</text:span>)</text:p>
        <text:p text:style-name="Roman"/>
        <text:p text:style-name="Roman">Dar­bo­tvarkės 1-12.12 klau­si­mas – Vals­ty­bės re­zer­vo įsta­ty­mo pa­kei­ti­mo įsta­ty­mo pro­jek­tas Nr. XIVP-1831(2). Nuo 1 iki 3 straips­nio pa­siū­ly­mų nė­ra gau­ta. Ar ga­li­me kiek­vie­nam iš jų pri­tar­ti ben­dru su­ta­ri­mu. Ačiū, pri­tar­ta ben­dru su­ta­ri­mu.<text:s/></text:p>
        <text:p text:style-name="Roman">Dėl 4 straips­nio yra L. Kas­čiū­no pa­siū­ly­mas. Jau ne­tru­kus ga­lė­si­me bal­suo­ti, bet da­bar pra­lei­džia­me.<text:s/></text:p>
        <text:p text:style-name="Roman">Dėl 5 straips­nio yra Tei­sės de­par­ta­men­to pa­siū­ly­mas. Pra­šom.<text:s/></text:p>
        <text:p text:style-name="Roman"><text:span text:style-name="T4362">L. KASČIŪNAS</text:span><text:s/><text:span text:style-name="T4363">(</text:span><text:span text:style-name="T4364">TS-LKDF</text:span><text:span text:style-name="T4365">)</text:span>. For­ma­lus pa­siū­ly­mas ir mes jam pri­ta­rė­me.<text:s/></text:p>
        <text:p text:style-name="Roman"><text:span text:style-name="T4366">PIRMININKĖ.</text:span><text:s/>Dė­ko­ju. Ar ga­li­me 5 straips­niui pri­tar­ti ben­dru su­ta­ri­mu? Ačiū, pri­tar­ta ben­dru su­ta­ri­mu.<text:s/></text:p>
        <text:p text:style-name="Roman"/>
        <text:p text:style-name="Laikas">11.33 val.</text:p>
        <text:p text:style-name="Roman12">Vals­ty­bės tar­ny­bos įsta­ty­mo Nr. VIII-1316 1 prie­do pa­kei­ti­mo įsta­ty­mo pro­jek­tas Nr. XIVP-1832(2) (<text:span text:style-name="T4367">pri</text:span><text:span text:style-name="T4368">­ėmi</text:span><text:span text:style-name="T4369">­mas</text:span>)</text:p>
        <text:p text:style-name="Roman"/>
        <text:p text:style-name="Roman">Ki­tas ly­di­ma­sis dar­bo­tvarkės 1-12.13 klau­si­mas – Vals­ty­bės tar­ny­bos įsta­ty­mo Nr. VIII-1316 1 prie­do pa­kei­ti­mo įsta­ty­mo pro­jek­tas Nr. XIVP-1832(2). Du straips­niai. Pa­siū­ly­mų nė­ra gau­ta. Ar ga­li­me pri­tar­ti kiek­vie­nam iš jų ben­dru su­ta­ri­mu? Dė­ko­ju, pri­tar­ta ben­dru su­ta­ri­mu. Už­si­ra­šiu­sių dėl mo­ty­vų nė­ra.<text:s/></text:p>
        <text:p text:style-name="Roman"/>
        <text:p text:style-name="Laikas">11.33 val.</text:p>
        <text:p text:style-name="Roman12">Vy­riau­sy­bės įsta­ty­mo Nr. I-464 23, 37 ir 44<text:span text:style-name="T4370">1</text:span><text:s/>straips­nių pa­kei­ti­mo ir Įsta­ty­mo papildy­mo 20<text:span text:style-name="T4371">1</text:span><text:s/>straips­niu įsta­ty­mo pro­jek­tas Nr. XIVP-1833(3) (<text:span text:style-name="T4372">pri</text:span><text:span text:style-name="T4373">­ėmi</text:span><text:span text:style-name="T4374">­mas</text:span>)</text:p>
        <text:p text:style-name="Roman"/>
        <text:p text:style-name="Roman">Dar­bo­tvarkės 1-12.14 klau­si­mas – Vy­riau­sy­bės įsta­ty­mo kai ku­rių straips­nių pa­kei­ti­mo ir pa­pil­dy­mo įsta­ty­mo pro­jek­tas Nr. XIVP-1833(3). Dėl 1 straips­nio yra gau­ta vie­na Tei­sės de­par­ta­men­to pa­sta­ba. Pra­šom.<text:s/></text:p>
        <text:p text:style-name="Roman"><text:span text:style-name="T4375">L. KASČIŪNAS</text:span><text:s/><text:span text:style-name="T4376">(</text:span><text:span text:style-name="T4377">TS-LKDF</text:span><text:span text:style-name="T4378">)</text:span>. Taip, ger­bia­ma ir mie­la Sei­mo Pir­mi­nin­ke, bu­vo ki­lu­si dis­ku­si­ja, ar ten yra per­tek­li­nė nuo­sta­ta, ar ne, nes mes pri­ėmė­me ger­bia­mo­jo J. Raz­mos pa­siū­ly­mą. Vi­si nu­ta­rė­me, kad vis dėl­to ji nė­ra per­tek­li­nė,<text:s/>ir nors ten Tei­sės de­par­ta­men­tas siū­lė tam tik­ros nuo­sta­tos at­si­sa­ky­ti, mes pa­siū­lė­me ją pa­lik­ti. To­dėl mes vie­nin­gai ne­pri­ta­rė­me Tei­sės de­par­ta­men­to pa­sta­bai.<text:s/></text:p>
        <text:p text:style-name="Roman"><text:span text:style-name="T4379">PIRMININKĖ.</text:span><text:s/>Dė­ko­ju. Ko­le­gos, ar ga­li­me pri­tar­ti 1 straips­niui, ko­kį jį su­for­mu­la­vo ko­mi­te­tas? Dė­ko­ju, pri­tar­ta ben­dru su­ta­ri­mu.<text:s/></text:p>
        <text:p text:style-name="Roman">Nuo 2 iki 4 straips­nio pa­siū­ly­mų nė­ra gau­ta. Ar ga­li­me kiek­vie­nam iš jų pri­tar­ti ben­dru su­ta­ri­mu. Ačiū, pri­tar­ta ben­dru su­ta­ri­mu. Dėl mo­ty­vų už­si­ra­šiu­sių nė­ra.<text:s/></text:p>
        <text:p text:style-name="Roman"/>
        <text:p text:style-name="Laikas">11.34 val.</text:p>
        <text:p text:style-name="Roman12"><text:span text:style-name="T4380">Žmo</text:span><text:span text:style-name="T4381">­nių už</text:span><text:span text:style-name="T4382">­kre</text:span><text:span text:style-name="T4383">­čia</text:span><text:span text:style-name="T4384">­mų</text:span><text:span text:style-name="T4385">­jų li</text:span><text:span text:style-name="T4386">­gų pro</text:span><text:span text:style-name="T4387">­fi</text:span><text:span text:style-name="T4388">­lak</text:span><text:span text:style-name="T4389">­ti</text:span><text:span text:style-name="T4390">­kos ir kon</text:span><text:span text:style-name="T4391">­tro</text:span><text:span text:style-name="T4392">­lės įsta</text:span><text:span text:style-name="T4393">­ty</text:span><text:span text:style-name="T4394">­mo Nr. I-1553 21 straips</text:span><text:span text:style-name="T4395">­nio</text:span><text:span text:style-name="T4396"><text:s/>pa</text:span><text:span text:style-name="T4397">­kei</text:span><text:span text:style-name="T4398">­ti</text:span><text:span text:style-name="T4399">­mo ir Įsta</text:span><text:span text:style-name="T4400">­ty</text:span><text:span text:style-name="T4401">­mo pa</text:span><text:span text:style-name="T4402">­pil</text:span><text:span text:style-name="T4403">­dy</text:span><text:span text:style-name="T4404">­mo 18</text:span><text:span text:style-name="T4405">1</text:span><text:span text:style-name="T4406"><text:s/>straips</text:span><text:span text:style-name="T4407">­niu įsta</text:span><text:span text:style-name="T4408">­ty</text:span><text:span text:style-name="T4409">­mo pro</text:span><text:span text:style-name="T4410">­jek</text:span><text:span text:style-name="T4411">­tas Nr. XIVP-1834(2)</text:span><text:s/>(<text:span text:style-name="T4412">priėmi</text:span><text:span text:style-name="T4413">­mas</text:span>)</text:p>
        <text:p text:style-name="Roman"/>
        <text:p text:style-name="Roman">Dar­bo­tvarkės 1-12.15 klau­si­mas – Žmo­nių už­kre­čia­mų­jų li­gų pro­fi­lak­ti­kos ir kon­tro­lės įsta­ty­mo Nr. I-1553 21 straips­nio pa­kei­ti­mo įsta­ty­mo pro­jek­tas Nr. XIVP-1834(2). Pri­ėmi­mo sta­di­ja. Dėl 1 straips­nio pa­siū­ly­mų nė­ra gau­ta. Ar ga­li­me pri­tar­ti ben­dru su­ta­ri­mu? Dė­ko­ju, pri­tar­ta ben­dru su­ta­ri­mu.<text:s/></text:p>
        <text:p text:style-name="Roman">Dėl 2 straips­nio yra gau­ta L. Ku­ku­rai­čio ir T. To­mi­li­no pa­tai­sa. Ka­dan­gi bal­sa­vi­mas mū­sų yra nu­ma­ty­tas nuo 11 val. 35 min. ir ma­tau, kad ko­le­gos jau su­si­rin­ko, aš pa­si­nau­do­da­ma<text:s/><text:span text:style-name="T4414">pro</text:span><text:span text:style-name="T4415">­ga per</text:span><text:span text:style-name="T4416">­duo</text:span><text:span text:style-name="T4417">­du pir</text:span><text:span text:style-name="T4418">­mi</text:span><text:span text:style-name="T4419">­nin</text:span><text:span text:style-name="T4420">­ka</text:span><text:span text:style-name="T4421">­vi</text:span><text:span text:style-name="T4422">­mą J. Raz</text:span><text:span text:style-name="T4423">­mai ir pra</text:span><text:span text:style-name="T4424">­de</text:span><text:span text:style-name="T4425">­da</text:span><text:span text:style-name="T4426">­me bal</text:span><text:span text:style-name="T4427">­sa</text:span><text:span text:style-name="T4428">­vi</text:span><text:span text:style-name="T4429">­mą dėl L. Ku</text:span><text:span text:style-name="T4430">­ku</text:span><text:span text:style-name="T4431">­rai</text:span><text:span text:style-name="T4432">­čio ir<text:s/></text:span>T. To­mi­li­no pa­tai­sos.<text:s/></text:p>
        <text:p text:style-name="Roman"><text:span text:style-name="T4433">PIRMININKAS (J. RAZMA</text:span><text:span text:style-name="T4434">,<text:s/></text:span><text:span text:style-name="T4435">TS-LKDF</text:span><text:span text:style-name="T4436">).</text:span><text:span text:style-name="T4437"><text:s/></text:span>Ma­tau, kad A. Ged­vi­las dėl ve­di­mo tvar­kos pa­gei­dau­ja. Pra­šom.<text:s/></text:p>
        <text:p text:style-name="Roman"><text:span text:style-name="T4438">A. GEDVILAS</text:span><text:span text:style-name="T4439"><text:s/></text:span><text:span text:style-name="T4440">(</text:span><text:span text:style-name="T4441">MSNG</text:span><text:span text:style-name="T4442">)</text:span><text:span text:style-name="T4443">.<text:s/></text:span>Aš no­rė­jau kreip­tis į po­sė­džio pir­mi­nin­ką dėl mo­ty­vų šiuo svars­to­mu klau­si­mu.<text:s/></text:p>
        <text:p text:style-name="Roman"><text:span text:style-name="T4444">PIRMININKAS.</text:span><text:s/>Dėl mo­ty­vų dėl pa­siū­ly­mų bus leis­ta pa­si­sa­ky­ti.<text:s/></text:p>
        <text:p text:style-name="Roman">Da­bar pa­siū­ly­mo au­to­riai L. Ku­ku­rai­tis ir T. To­mi­li­nas. Ku­ris pri­sta­to­te? T. To­mi­li­nas. Pra­šom.</text:p>
        <text:p text:style-name="Roman"><text:span text:style-name="T4445">L. KASČIŪNAS</text:span><text:s/><text:span text:style-name="T4446">(</text:span><text:span text:style-name="T4447">TS-LKDF</text:span><text:span text:style-name="T4448">)</text:span>. Aš no­riu tru­pu­tė­lį… Šia pra­de­da­ma nuo už­kre­čia­mų­jų li­gų, nes jūs esa­te pri­re­gist­ra­vę daug, na, už­si­li­ko.<text:s/></text:p>
        <text:p text:style-name="Roman"><text:span text:style-name="T4449">PIRMININKAS.</text:span><text:s/>Jie su­si­gau­do, aš ma­nau.</text:p>
        <text:p text:style-name="Roman"><text:span text:style-name="T4450">L. KASČIŪNAS</text:span><text:s/><text:span text:style-name="T4451">(</text:span><text:span text:style-name="T4452">TS-LKDF</text:span><text:span text:style-name="T4453">)</text:span>. Ne iki ga­lo, man at­ro­do, Jur­gi. 20 pro­jek­tų, tai, ži­no­te, ne vis­kas taip pa­pras­ta.</text:p>
        <text:p text:style-name="Roman"><text:span text:style-name="T4454">T. TOMILINAS</text:span><text:span text:style-name="T4455"><text:s/></text:span><text:span text:style-name="T4456">(</text:span><text:span text:style-name="T4457">DFVL</text:span><text:span text:style-name="T4458">)</text:span><text:span text:style-name="T4459">. Aš tik no</text:span><text:span text:style-name="T4460">­riu pa</text:span><text:span text:style-name="T4461">­sa</text:span><text:span text:style-name="T4462">­ky</text:span><text:span text:style-name="T4463">­ti, kad dėl Už</text:span><text:span text:style-name="T4464">­kre</text:span><text:span text:style-name="T4465">­čia</text:span><text:span text:style-name="T4466">­mų</text:span><text:span text:style-name="T4467">jų</text:span><text:span text:style-name="T4468"><text:s/>li</text:span><text:span text:style-name="T4469">­gų įsta</text:span><text:span text:style-name="T4470">­ty</text:span><text:span text:style-name="T4471">­mo pri</text:span><text:span text:style-name="T4472">­ėmi</text:span><text:span text:style-name="T4473">­mo mes ne</text:span><text:span text:style-name="T4474">­re</text:span><text:span text:style-name="T4475">­gist</text:span><text:span text:style-name="T4476">­ra</text:span><text:span text:style-name="T4477">­vo</text:span><text:span text:style-name="T4478">­me pa</text:span><text:span text:style-name="T4479">­siū</text:span><text:span text:style-name="T4480">­ly</text:span><text:span text:style-name="T4481">­mų ir šiuo at</text:span><text:span text:style-name="T4482">­ve</text:span><text:span text:style-name="T4483">­ju at</text:span><text:span text:style-name="T4484">­si</text:span><text:span text:style-name="T4485">­i</text:span><text:span text:style-name="T4486">­ma</text:span><text:span text:style-name="T4487">­me, nes no</text:span><text:span text:style-name="T4488">­ri</text:span><text:span text:style-name="T4489">­me kal</text:span><text:span text:style-name="T4490">­bė</text:span><text:span text:style-name="T4491">­ti bū</text:span><text:span text:style-name="T4492">­tent apie Ci</text:span><text:span text:style-name="T4493">­vi</text:span><text:span text:style-name="T4494">­li</text:span><text:span text:style-name="T4495">­nės sau</text:span><text:span text:style-name="T4496">­gos įsta</text:span><text:span text:style-name="T4497">­ty</text:span><text:span text:style-name="T4498">­mo…<text:s/></text:span></text:p>
        <text:p text:style-name="Roman"><text:span text:style-name="T4499">L. KASČIŪNAS</text:span><text:span text:style-name="T4500"><text:s/></text:span><text:span text:style-name="T4501">(</text:span><text:span text:style-name="T4502">TS-LKDF</text:span><text:span text:style-name="T4503">)</text:span><text:span text:style-name="T4504">. Pui</text:span><text:span text:style-name="T4505">­ku, la</text:span><text:span text:style-name="T4506">­bai ge</text:span><text:span text:style-name="T4507">­rai.<text:s/></text:span></text:p>
        <text:p text:style-name="Roman"><text:span text:style-name="T4508">T. TOMILINAS</text:span><text:span text:style-name="T4509"><text:s/></text:span><text:span text:style-name="T4510">(</text:span><text:span text:style-name="T4511">DFVL</text:span><text:span text:style-name="T4512">)</text:span><text:span text:style-name="T4513">. … dėl ku</text:span><text:span text:style-name="T4514">­rio ir už</text:span><text:span text:style-name="T4515">­re</text:span><text:span text:style-name="T4516">­gist</text:span><text:span text:style-name="T4517">­ra</text:span><text:span text:style-name="T4518">­vo</text:span><text:span text:style-name="T4519">­me pa</text:span><text:span text:style-name="T4520">­siū</text:span><text:span text:style-name="T4521">­ly</text:span><text:span text:style-name="T4522">­mą. Dėl ši</text:span><text:span text:style-name="T4523">­to nė</text:span><text:span text:style-name="T4524">­ra.<text:s/></text:span></text:p>
        <text:p text:style-name="Roman"><text:span text:style-name="T4525">PIRMININKAS.</text:span><text:span text:style-name="T4526"><text:s/>Pa</text:span><text:span text:style-name="T4527">­si</text:span><text:span text:style-name="T4528">­tei</text:span><text:span text:style-name="T4529">­rau</text:span><text:span text:style-name="T4530">­siu, ar vi</text:span><text:span text:style-name="T4531">­sas at</text:span><text:span text:style-name="T4532">­si</text:span><text:span text:style-name="T4533">­i</text:span><text:span text:style-name="T4534">­ma</text:span><text:span text:style-name="T4535">­te, ar tik dėl 2 straips</text:span><text:span text:style-name="T4536">­nio? Ar vi</text:span><text:span text:style-name="T4537">­sas at</text:span><text:span text:style-name="T4538">­si</text:span><text:span text:style-name="T4539">­i</text:span><text:span text:style-name="T4540">­ma</text:span><text:span text:style-name="T4541">­te, ar tik pir</text:span><text:span text:style-name="T4542">­mą?</text:span></text:p>
        <text:p text:style-name="Roman"><text:span text:style-name="T4543">T. TOMILINAS</text:span><text:span text:style-name="T4544"><text:s/></text:span><text:span text:style-name="T4545">(</text:span><text:span text:style-name="T4546">DFVL</text:span><text:span text:style-name="T4547">)</text:span><text:span text:style-name="T4548">. Ne, tik ši</text:span><text:span text:style-name="T4549">­tą dėl Žmo</text:span><text:span text:style-name="T4550">­nių už</text:span><text:span text:style-name="T4551">­kre</text:span><text:span text:style-name="T4552">­čia</text:span><text:span text:style-name="T4553">­mų</text:span><text:span text:style-name="T4554">­jų li</text:span><text:span text:style-name="T4555">­gų įsta</text:span><text:span text:style-name="T4556">­ty</text:span><text:span text:style-name="T4557">­mo.</text:span></text:p>
        <text:p text:style-name="Roman"><text:span text:style-name="T4558">PIRMININKAS.</text:span><text:span text:style-name="T4559"><text:s/>Bet ar vi</text:span><text:span text:style-name="T4560">­sas pa</text:span><text:span text:style-name="T4561">­tai</text:span><text:span text:style-name="T4562">­sas dėl ši</text:span><text:span text:style-name="T4563">­to? Nes čia yra jū</text:span><text:span text:style-name="T4564">­sų pa</text:span><text:span text:style-name="T4565">­siū</text:span><text:span text:style-name="T4566">­ly</text:span><text:span text:style-name="T4567">­mai dėl ke</text:span><text:span text:style-name="T4568">­lių straips</text:span><text:span text:style-name="T4569">­nių.<text:s/></text:span></text:p>
        <text:p text:style-name="Roman"><text:span text:style-name="T4570">L. KASČIŪNAS</text:span><text:span text:style-name="T4571"><text:s/></text:span><text:span text:style-name="T4572">(</text:span><text:span text:style-name="T4573">TS-LKDF</text:span><text:span text:style-name="T4574">)</text:span><text:span text:style-name="T4575">. Ten trys ana</text:span><text:span text:style-name="T4576">­lo</text:span><text:span text:style-name="T4577">­giš</text:span><text:span text:style-name="T4578">­kos.</text:span></text:p>
        <text:p text:style-name="Roman"><text:span text:style-name="T4579">T. TOMILINAS</text:span><text:span text:style-name="T4580"><text:s/></text:span><text:span text:style-name="T4581">(</text:span><text:span text:style-name="T4582">DFVL</text:span><text:span text:style-name="T4583">)</text:span><text:span text:style-name="T4584">. Taip, taip, jos ana</text:span><text:span text:style-name="T4585">­lo</text:span><text:span text:style-name="T4586">­giš</text:span><text:span text:style-name="T4587">­kos. Mes tą dis</text:span><text:span text:style-name="T4588">­ku</text:span><text:span text:style-name="T4589">­si</text:span><text:span text:style-name="T4590">­ją da</text:span><text:span text:style-name="T4591">­bar tu</text:span><text:span text:style-name="T4592">­rė</text:span><text:span text:style-name="T4593">­si</text:span><text:span text:style-name="T4594">­me prie Ci</text:span><text:span text:style-name="T4595">­vi</text:span><text:span text:style-name="T4596">­li</text:span><text:span text:style-name="T4597">­nės sau</text:span><text:span text:style-name="T4598">­gos įsta</text:span><text:span text:style-name="T4599">­ty</text:span><text:span text:style-name="T4600">­mo apie tą pa</text:span><text:span text:style-name="T4601">­tį.</text:span></text:p>
        <text:p text:style-name="Roman"><text:span text:style-name="T4602">PIRMININKAS.</text:span><text:span text:style-name="T4603"><text:s/>Ge</text:span><text:span text:style-name="T4604">­rai. Ta</text:span><text:span text:style-name="T4605">­da pa</text:span><text:span text:style-name="T4606">­straips</text:span><text:span text:style-name="T4607">­niui jau be pa</text:span><text:span text:style-name="T4608">­siū</text:span><text:span text:style-name="T4609">­ly</text:span><text:span text:style-name="T4610">­mų. 2 straips</text:span><text:span text:style-name="T4611">­niui ga</text:span><text:span text:style-name="T4612">­li</text:span><text:span text:style-name="T4613">­me pri</text:span><text:span text:style-name="T4614">­tar</text:span><text:span text:style-name="T4615">­ti ben</text:span><text:span text:style-name="T4616">­dru su</text:span><text:span text:style-name="T4617">­ta</text:span><text:span text:style-name="T4618">­ri</text:span><text:span text:style-name="T4619">­mu? Ne</text:span><text:span text:style-name="T4620">­ma</text:span><text:span text:style-name="T4621">­tau prieš</text:span><text:span text:style-name="T4622">­ta</text:span><text:span text:style-name="T4623">­ra</text:span><text:span text:style-name="T4624">­vi</text:span><text:span text:style-name="T4625">­mų. Pri</text:span><text:span text:style-name="T4626">­ta</text:span><text:span text:style-name="T4627">­ria</text:span><text:span text:style-name="T4628">­me.</text:span></text:p>
        <text:p text:style-name="P4629">3 straips­nis – dėl įsi­ga­lio­ji­mo. Ga­li­me ben­dru su­ta­ri­mu? Pri­ta­ria­me ben­dru su­ta­ri­mu.</text:p>
        <text:p text:style-name="P4630">Da­bar mo­ty­vai dėl vi­so. A. Ged­vi­las, kaip ir pa­gei­da­vo, ga­li pa­si­sa­ky­ti prieš.</text:p>
        <text:p text:style-name="Roman"><text:span text:style-name="T4631">A. GEDVILAS</text:span><text:span text:style-name="T4632"><text:s/></text:span><text:span text:style-name="T4633">(</text:span><text:span text:style-name="T4634">MSNG</text:span><text:span text:style-name="T4635">)</text:span><text:span text:style-name="T4636">. Ačiū, po</text:span><text:span text:style-name="T4637">­sė</text:span><text:span text:style-name="T4638">­džio pir</text:span><text:span text:style-name="T4639">­mi</text:span><text:span text:style-name="T4640">­nin</text:span><text:span text:style-name="T4641">­ke. Šiuo įsta</text:span><text:span text:style-name="T4642">­ty</text:span><text:span text:style-name="T4643">­mo pa</text:span><text:span text:style-name="T4644">­kei</text:span><text:span text:style-name="T4645">­ti</text:span><text:span text:style-name="T4646">­mu ka</text:span><text:span text:style-name="T4647">­ran</text:span><text:span text:style-name="T4648">­ti</text:span><text:span text:style-name="T4649">­no me</text:span><text:span text:style-name="T4650">­tu šio</text:span><text:span text:style-name="T4651">­je da</text:span><text:span text:style-name="T4652">­ly</text:span><text:span text:style-name="T4653">­je ir ki</text:span><text:span text:style-name="T4654">­tuo</text:span><text:span text:style-name="T4655">­se įsta</text:span><text:span text:style-name="T4656">­ty</text:span><text:span text:style-name="T4657">­muo</text:span><text:span text:style-name="T4658">­se nu</text:span><text:span text:style-name="T4659">­sta</text:span><text:span text:style-name="T4660">­ty</text:span><text:span text:style-name="T4661">­tais at</text:span><text:span text:style-name="T4662">­ve</text:span><text:span text:style-name="T4663">­jais ir tvar</text:span><text:span text:style-name="T4664">­ka ga</text:span><text:span text:style-name="T4665">­li bū</text:span><text:span text:style-name="T4666">­ti lai</text:span><text:span text:style-name="T4667">­ki</text:span><text:span text:style-name="T4668">­nai ap</text:span><text:span text:style-name="T4669">­ri</text:span><text:span text:style-name="T4670">­bo</text:span><text:span text:style-name="T4671">­ta as</text:span><text:span text:style-name="T4672">­mens ju</text:span><text:span text:style-name="T4673">­dė</text:span><text:span text:style-name="T4674">­ji</text:span><text:span text:style-name="T4675">­mo lais</text:span><text:span text:style-name="T4676">­vė, ūki</text:span><text:span text:style-name="T4677">­nės veik</text:span><text:span text:style-name="T4678">­los lais</text:span><text:span text:style-name="T4679">­vė bei pri</text:span><text:span text:style-name="T4680">­va</text:span><text:span text:style-name="T4681">­taus gy</text:span><text:span text:style-name="T4682">­ve</text:span><text:span text:style-name="T4683">­ni</text:span><text:span text:style-name="T4684">­mo ne</text:span><text:span text:style-name="T4685">­lie</text:span><text:span text:style-name="T4686">­čia</text:span><text:span text:style-name="T4687">­mu</text:span><text:span text:style-name="T4688">­mas.<text:s/></text:span></text:p>
        <text:p text:style-name="P4689">Esu įsi­ti­ki­nęs, kad pas­ta­ra­sis pri­va­taus gy­ve­ni­mo ne­lie­čia­mu­mo ri­bo­ji­mas tin­ka ne­bent esant ka­ro pa­dė­čiai, bet ne ka­ran­ti­no at­ve­ju. Tai to­kia sub­jek­ty­vi ir ne­kon­kre­ti są­vo­ka, vien pa­var­to­jus įsta­ty­me ji su­ke­lia gy­ven­to­jų su­si­rū­pi­ni­mą ir net pa­ni­ką. Gal­būt su­lauk­si­me ir to, kad at­ei­ty­je gri­po epi­de­mi­jos at­ve­ju pa­skel­bus ka­ran­ti­ną bus im­ta­si prie­mo­nių, su­si­ju­sių su as­mens pri­va­taus gy­ve­ni­mo ne­lie­čia­mu­mu, įtvir­tin­tu Kon­sti­tu­ci­jo­je. Ir vis­kas bus pa­tei­sin­ta šia įsta­ty­mo nor­ma. Pri­dė­jus dar ju­dė­ji­mo, veik­los ir ki­tų žmo­gaus tei­sių ap­ri­bo­ji­mus, iš­var­din­tus pro­jek­te, įsta­ty­mas tam­pa ne tvar­kos, o be­tvar­kės.<text:s/></text:p>
        <text:p text:style-name="P4690">Ne­ga­liu pa­lai­ky­ti šio, ma­no nuo­mo­ne, an­ti­kons­ti­tu­ci­nio įsta­ty­mo ir kvie­čiu ko­le­gas taip pat ne­pri­tar­ti.<text:s/></text:p>
        <text:p text:style-name="Roman"><text:span text:style-name="T4691">PIRMININKAS.</text:span><text:span text:style-name="T4692"><text:s/>Mo</text:span><text:span text:style-name="T4693">­ty</text:span><text:span text:style-name="T4694">­vai iš</text:span><text:span text:style-name="T4695">­sa</text:span><text:span text:style-name="T4696">­ky</text:span><text:span text:style-name="T4697">­ti. Ga</text:span><text:span text:style-name="T4698">­lė</text:span><text:span text:style-name="T4699">­tu</text:span><text:span text:style-name="T4700">­me pra</text:span><text:span text:style-name="T4701">­dė</text:span><text:span text:style-name="T4702">­ti bal</text:span><text:span text:style-name="T4703">­sa</text:span><text:span text:style-name="T4704">­vi</text:span><text:span text:style-name="T4705">­mą, bet bū</text:span><text:span text:style-name="T4706">­tų ne</text:span><text:span text:style-name="T4707">­lo</text:span><text:span text:style-name="T4708">­giš</text:span><text:span text:style-name="T4709">­ka nuo vie</text:span><text:span text:style-name="T4710">­no iš ly</text:span><text:span text:style-name="T4711">­di</text:span><text:span text:style-name="T4712">­mų</text:span><text:span text:style-name="T4713">­jų pra</text:span><text:span text:style-name="T4714">­dė</text:span><text:span text:style-name="T4715">­ti. Te</text:span><text:span text:style-name="T4716">­oriš</text:span><text:span text:style-name="T4717">­kai įma</text:span><text:span text:style-name="T4718">­no</text:span><text:span text:style-name="T4719">­ma, kad pas</text:span><text:span text:style-name="T4720">­kui ne</text:span><text:span text:style-name="T4721">­pri</text:span><text:span text:style-name="T4722">­im</text:span><text:span text:style-name="T4723">­si</text:span><text:span text:style-name="T4724">­me pa</text:span><text:span text:style-name="T4725">­grin</text:span><text:span text:style-name="T4726">­di</text:span><text:span text:style-name="T4727">­nio, tai bū</text:span><text:span text:style-name="T4728">­tų nei šioks, nei toks spren</text:span><text:span text:style-name="T4729">­di</text:span><text:span text:style-name="T4730">­mas.<text:s/></text:span></text:p>
        <text:p text:style-name="P4731"/>
        <text:p text:style-name="Laikas">11.38 val.</text:p>
        <text:p text:style-name="Roman12">Ci­vi­li­nės sau­gos įsta­ty­mo Nr. VIII-971 pa­kei­ti­mo įsta­ty­mo pro­jek­tas Nr. XIVP-1819(3)ES VK<text:s/>(<text:span text:style-name="T4732">pri</text:span><text:span text:style-name="T4733">­ėmi</text:span><text:span text:style-name="T4734">­mo tę</text:span><text:span text:style-name="T4735">­si</text:span><text:span text:style-name="T4736">­nys</text:span>)</text:p>
        <text:p text:style-name="P4737"/>
        <text:p text:style-name="Roman"><text:span text:style-name="T4738">Tai</text:span><text:span text:style-name="T4739">­gi mes da</text:span><text:span text:style-name="T4740">­bar grį</text:span><text:span text:style-name="T4741">­ši</text:span><text:span text:style-name="T4742">­me prie pir</text:span><text:span text:style-name="T4743">­mo pro</text:span><text:span text:style-name="T4744">­jek</text:span><text:span text:style-name="T4745">­to, 1-12.1 klau</text:span><text:span text:style-name="T4746">­si</text:span><text:span text:style-name="T4747">­mo –<text:s/></text:span>Ci­vi­li­nės sau­gos įsta­ty­mo pa­kei­ti­mo įsta­ty­mo pro­jek­to Nr. XIVP-1819(3). Su­pran­tu, kad pir­mi­nin­kau­jant Sei­mo Pir­mi­nin­kei bu­vo pri­tar­ta pir­miems dviem straips­niams, dėl ku­rių ne­bu­vo pa­siū­ly­mų. 3 straips­niui – taip pat su Tei­sės de­par­ta­men­to pa­siū­ly­mais. Dėl 4, 5, 6, 7 straips­nių pa­siū­ly­mų nė­ra, bu­vo pri­tar­ta. Dėl 8 straips­nio – tik Tei­sės de­par­ta­men­to pa­sta­ba. Da­bar man sun­ku pa­sa­ky­ti, tur­būt bu­vo pri­tar­ta.</text:p>
        <text:p text:style-name="Roman"><text:span text:style-name="T4748">L. KASČIŪNAS</text:span><text:s/><text:span text:style-name="T4749">(</text:span><text:span text:style-name="T4750">TS-LKDF</text:span><text:span text:style-name="T4751">)</text:span>. Mie­las Jur­gi, pri­tar­ta vis­kam, kas su­tvar­ky­ta su Tei­sės de­par­ta­men­tu. Li­ko tik Sei­mo na­rių pa­siū­ly­mai, dėl ku­rių mes tu­ri­me bal­suo­ti.<text:s/></text:p>
        <text:p text:style-name="Roman"><text:span text:style-name="T4752">PIRMININKAS.</text:span><text:s/>Iki ku­rio straips­nio bu­vo pri­tar­ta?</text:p>
        <text:p text:style-name="Roman"><text:span text:style-name="T4753">L. KASČIŪNAS</text:span><text:s/><text:span text:style-name="T4754">(</text:span><text:span text:style-name="T4755">TS-LKDF</text:span><text:span text:style-name="T4756">)</text:span>. Tuoj aš jums pa­sa­ky­siu, ger­bia­mas Jur­gi. 30 straips­nis. Va­žiuo­jame!</text:p>
        <text:p text:style-name="Roman"><text:span text:style-name="T4757">PIRMININKAS.</text:span><text:s/>Ge­rai. Dėl 30 straips­nio yra Sei­mo na­rių L. Kas­čiū­no ir A. Bi­lo­tai­tės pa­siū­ly­mas.<text:s/></text:p>
        <text:p text:style-name="Roman"><text:span text:style-name="T4758">L. KASČIŪNAS</text:span><text:s/><text:span text:style-name="T4759">(</text:span><text:span text:style-name="T4760">TS-LKDF</text:span><text:span text:style-name="T4761">)</text:span>. La­bai ačiū.</text:p>
        <text:p text:style-name="Roman"><text:span text:style-name="T4762">PIRMININKAS.</text:span><text:s/>Pra­šom. Ku­ris iš au­to­rių pri­sta­tys pa­siū­ly­mą?</text:p>
        <text:p text:style-name="Roman"><text:span text:style-name="T4763">L. KASČIŪNAS</text:span><text:s/><text:span text:style-name="T4764">(</text:span><text:span text:style-name="T4765">TS-LKDF</text:span><text:span text:style-name="T4766">)</text:span>. Tik­rai su ger­bia­ma mi­nist­re mes pa­siū­lė­me tai, ką iš tik­rų­jų kar­tu su ju­mis čia pa­da­rė­me. Tik­rai no­riu pa­dė­ko­ti ir opo­zi­ci­jai, kad ji iš­kė­lė klau­si­mą dėl Tri­ša­lės ta­ry­bos vaid­mens, ir mes iš tik­rų­jų po svars­ty­mo la­bai stai­giai re­a­ga­vo­me. Tri­ša­lė ta­ry­ba su­si­rin­ko, į­ver­ti­no ir ne tik<text:s/>įver­ti­no ir iš­sa­kė skir­tin­gas po­zi­ci­jas, bet ra­do spren­di­mą ir kom­pro­mi­są, o pro­fe­si­nių są­jun­gų pir­mi­nin­kė pa­tvir­ti­no, kad taip, tai tin­ka ir dar­buo­to­jams. Ki­taip ta­riant, kad bū­tų už­tik­rin­tos vi­sos dar­buo­to­jų so­cia­li­nės ga­ran­ti­jos ne­pa­pras­to­sios si­tu­a­ci­jos at­ve­ju. Ne­no­riu aš vi­sų jų var­din­ti, bet vis­kas už­tik­rin­ta aukš­čiau­siu ly­giu, ma­nau, kad mes čia ga­li­me vi­si kar­tu ben­dru su­ta­ri­mu tam pri­tar­ti.</text:p>
        <text:p text:style-name="Roman"><text:span text:style-name="T4767">PIRMININKAS.</text:span><text:s/>Ko­mi­te­tas pri­ta­rė. Pa­gei­dau­ja kal­bė­ti T. To­mi­li­nas dėl mo­ty­vų ar?..</text:p>
        <text:p text:style-name="Roman"><text:span text:style-name="T4768">T. TOMILINAS</text:span><text:span text:style-name="T4769"><text:s/></text:span><text:span text:style-name="T4770">(</text:span><text:span text:style-name="T4771">DFVL</text:span><text:span text:style-name="T4772">)</text:span><text:span text:style-name="T4773">. Taip. Ger</text:span><text:span text:style-name="T4774">­bia</text:span><text:span text:style-name="T4775">­mas po</text:span><text:span text:style-name="T4776">­sė</text:span><text:span text:style-name="T4777">­džio pir</text:span><text:span text:style-name="T4778">­mi</text:span><text:span text:style-name="T4779">­nin</text:span><text:span text:style-name="T4780">­ke, ger</text:span><text:span text:style-name="T4781">­bia</text:span><text:span text:style-name="T4782">­mi ko</text:span><text:span text:style-name="T4783">­le</text:span><text:span text:style-name="T4784">­gos, ypa</text:span><text:span text:style-name="T4785">­tin</text:span><text:span text:style-name="T4786">­gos svar</text:span><text:span text:style-name="T4787">­bos įsta</text:span><text:span text:style-name="T4788">­ty</text:span><text:span text:style-name="T4789">­mas šian</text:span><text:span text:style-name="T4790">­dien. Kol kas yra ta sta</text:span><text:span text:style-name="T4791">­di</text:span><text:span text:style-name="T4792">­ja, kai opo</text:span><text:span text:style-name="T4793">­zi</text:span><text:span text:style-name="T4794">­ci</text:span><text:span text:style-name="T4795">­ja ir po</text:span><text:span text:style-name="T4796">­zi</text:span><text:span text:style-name="T4797">­ci</text:span><text:span text:style-name="T4798">­ja su</text:span><text:span text:style-name="T4799">­ta</text:span><text:span text:style-name="T4800">­ria dėl ši</text:span><text:span text:style-name="T4801">­tų pa</text:span><text:span text:style-name="T4802">­tai</text:span><text:span text:style-name="T4803">­sų. Iš tie</text:span><text:span text:style-name="T4804">­sų aš tik no</text:span><text:span text:style-name="T4805">­rė</text:span><text:span text:style-name="T4806">­jau pra</text:span><text:span text:style-name="T4807">­tęs</text:span><text:span text:style-name="T4808">­ti Lau</text:span><text:span text:style-name="T4809">­ry</text:span><text:span text:style-name="T4810">­no min</text:span><text:span text:style-name="T4811">­tį ir pa</text:span><text:span text:style-name="T4812">­dė</text:span><text:span text:style-name="T4813">­ko</text:span><text:span text:style-name="T4814">­ti Tri</text:span><text:span text:style-name="T4815">­ša</text:span><text:span text:style-name="T4816">­lei ta</text:span><text:span text:style-name="T4817">­ry</text:span><text:span text:style-name="T4818">­bai, so</text:span><text:span text:style-name="T4819">­cia</text:span><text:span text:style-name="T4820">­li</text:span><text:span text:style-name="T4821">­niams part</text:span><text:span text:style-name="T4822">­ne</text:span><text:span text:style-name="T4823">­riams, pro</text:span><text:span text:style-name="T4824">­fe</text:span><text:span text:style-name="T4825">­si</text:span><text:span text:style-name="T4826">­nėms są</text:span><text:span text:style-name="T4827">­jun</text:span><text:span text:style-name="T4828">­goms, nes ne</text:span><text:span text:style-name="T4829">­leng</text:span><text:span text:style-name="T4830">­va bu</text:span><text:span text:style-name="T4831">­vo įti</text:span><text:span text:style-name="T4832">­kin</text:span><text:span text:style-name="T4833">­ti Vi</text:span><text:span text:style-name="T4834">­daus rei</text:span><text:span text:style-name="T4835">­ka</text:span><text:span text:style-name="T4836">­lų mi</text:span><text:span text:style-name="T4837">­nis</text:span><text:span text:style-name="T4838">­te</text:span><text:span text:style-name="T4839">­ri</text:span><text:span text:style-name="T4840">­ją nu</text:span><text:span text:style-name="T4841">­si</text:span><text:span text:style-name="T4842">­leis</text:span><text:span text:style-name="T4843">­ti. Iš tik</text:span><text:span text:style-name="T4844">­rų</text:span><text:span text:style-name="T4845">­jų nu</text:span><text:span text:style-name="T4846">­si</text:span><text:span text:style-name="T4847">­leis</text:span><text:span text:style-name="T4848">­ta dėl kai ku</text:span><text:span text:style-name="T4849">­rių nuo</text:span><text:span text:style-name="T4850">­sta</text:span><text:span text:style-name="T4851">­tų, nes bu</text:span><text:span text:style-name="T4852">­vo siū</text:span><text:span text:style-name="T4853">­lo</text:span><text:span text:style-name="T4854">­mos ga</text:span><text:span text:style-name="T4855">­na skan</text:span><text:span text:style-name="T4856">­da</text:span><text:span text:style-name="T4857">­lin</text:span><text:span text:style-name="T4858">­gos nuo</text:span><text:span text:style-name="T4859">­sta</text:span><text:span text:style-name="T4860">­tos, pa</text:span><text:span text:style-name="T4861">­vyz</text:span><text:span text:style-name="T4862">­džiui, dėl 67 va</text:span><text:span text:style-name="T4863">­lan</text:span><text:span text:style-name="T4864">­dų dar</text:span><text:span text:style-name="T4865">­bo sa</text:span><text:span text:style-name="T4866">­vai</text:span><text:span text:style-name="T4867">­tės me</text:span><text:span text:style-name="T4868">­tus be dar</text:span><text:span text:style-name="T4869">­buo</text:span><text:span text:style-name="T4870">­to</text:span><text:span text:style-name="T4871">­jų su</text:span><text:span text:style-name="T4872">­ti</text:span><text:span text:style-name="T4873">­ki</text:span><text:span text:style-name="T4874">­mo, be jo</text:span><text:span text:style-name="T4875">­kių sau</text:span><text:span text:style-name="T4876">­gik</text:span><text:span text:style-name="T4877">­lių. Tai bu</text:span><text:span text:style-name="T4878">­vo, na, ne</text:span><text:span text:style-name="T4879">­įti</text:span><text:span text:style-name="T4880">­kė</text:span><text:span text:style-name="T4881">­ti</text:span><text:span text:style-name="T4882">­nai įžū</text:span><text:span text:style-name="T4883">­lu, sa</text:span><text:span text:style-name="T4884">­ky</text:span><text:span text:style-name="T4885">­čiau, bet aš džiau</text:span><text:span text:style-name="T4886">­giuo</text:span><text:span text:style-name="T4887">­si, kad vis dėl</text:span><text:span text:style-name="T4888">­to tos per</text:span><text:span text:style-name="T4889">­trau</text:span><text:span text:style-name="T4890">­kos opo</text:span><text:span text:style-name="T4891">­zi</text:span><text:span text:style-name="T4892">­ci</text:span><text:span text:style-name="T4893">­ja pa</text:span><text:span text:style-name="T4894">­pra</text:span><text:span text:style-name="T4895">­šė. Aš dė</text:span><text:span text:style-name="T4896">­ko</text:span><text:span text:style-name="T4897">­ju ir Lau</text:span><text:span text:style-name="T4898">­ry</text:span><text:span text:style-name="T4899">­nui, kad jis ge</text:span><text:span text:style-name="T4900">­rai re</text:span><text:span text:style-name="T4901">­a</text:span><text:span text:style-name="T4902">­ga</text:span><text:span text:style-name="T4903">­vo į tą per</text:span><text:span text:style-name="T4904">­trau</text:span><text:span text:style-name="T4905">­ką ir bu</text:span><text:span text:style-name="T4906">­vo, at</text:span><text:span text:style-name="T4907">­ro</text:span><text:span text:style-name="T4908">­do, pen</text:span><text:span text:style-name="T4909">­ki su</text:span><text:span text:style-name="T4910">­si</text:span><text:span text:style-name="T4911">­ti</text:span><text:span text:style-name="T4912">­ki</text:span><text:span text:style-name="T4913">­mai, la</text:span><text:span text:style-name="T4914">­bai in</text:span><text:span text:style-name="T4915">­ten</text:span><text:span text:style-name="T4916">­sy</text:span><text:span text:style-name="T4917">­vūs, la</text:span><text:span text:style-name="T4918">­bai stip</text:span><text:span text:style-name="T4919">­rios de</text:span><text:span text:style-name="T4920">­ry</text:span><text:span text:style-name="T4921">­bos, prof</text:span><text:span text:style-name="T4922">­są</text:span><text:span text:style-name="T4923">­jun</text:span><text:span text:style-name="T4924">­gos pa</text:span><text:span text:style-name="T4925">­ro</text:span><text:span text:style-name="T4926">­dė vi</text:span><text:span text:style-name="T4927">­sus sa</text:span><text:span text:style-name="T4928">­vo eks</text:span><text:span text:style-name="T4929">­per</text:span><text:span text:style-name="T4930">­ti</text:span><text:span text:style-name="T4931">­nius ge</text:span><text:span text:style-name="T4932">­bė</text:span><text:span text:style-name="T4933">­ji</text:span><text:span text:style-name="T4934">­mus, tarp</text:span><text:span text:style-name="T4935">­tau</text:span><text:span text:style-name="T4936">­ti</text:span><text:span text:style-name="T4937">­nes kon</text:span><text:span text:style-name="T4938">­ven</text:span><text:span text:style-name="T4939">­ci</text:span><text:span text:style-name="T4940">­jas pa</text:span><text:span text:style-name="T4941">­kė</text:span><text:span text:style-name="T4942">­lė, ir ga</text:span><text:span text:style-name="T4943">­liau</text:span><text:span text:style-name="T4944">­siai bu</text:span><text:span text:style-name="T4945">­vo daug kur nu</text:span><text:span text:style-name="T4946">­si</text:span><text:span text:style-name="T4947">­leis</text:span><text:span text:style-name="T4948">­ta.<text:s/></text:span></text:p>
        <text:p text:style-name="P4949">Iš tik­rų­jų at­si­ran­da sau­gik­liai – žmo­nės<text:s/>į<text:s/>tą to­kį in­ten­sy­vų dar­bą, pa­vyz­džiui, kai yra gais­ras ar ko­kia nors ne­lai­mė, dvi sa­vai­tes bus pa­si­tel­kia­mi be jo­kio su­ti­ki­mo,<text:s/>pro­tin­gą lai­ko­tar­pį, bet pas­kui no­rint žmo­nes at­šauk­ti iš atos­to­gų, no­rint pri­vers­ti žmo­nes dirb­ti žy­miai il­giau, ne­gu jie pa­pras­tai dir­ba, tik­rai tu­rės bū­ti su­tei­kia­mos pa­pil­do­mos ga­ran­ti­jos,<text:s/>ir tai pa­vy­ko su­si­de­rė­ti. La­bai vi­siems dė­ko­ju.</text:p>
        <text:p text:style-name="Roman"><text:span text:style-name="T4950">PIRMININKAS.</text:span><text:span text:style-name="T4951"><text:s/>Ga</text:span><text:span text:style-name="T4952">­li</text:span><text:span text:style-name="T4953">­me pa</text:span><text:span text:style-name="T4954">­siū</text:span><text:span text:style-name="T4955">­ly</text:span><text:span text:style-name="T4956">­mui pri</text:span><text:span text:style-name="T4957">­tar</text:span><text:span text:style-name="T4958">­ti ben</text:span><text:span text:style-name="T4959">­dru su</text:span><text:span text:style-name="T4960">­ta</text:span><text:span text:style-name="T4961">­ri</text:span><text:span text:style-name="T4962">­mu ir aš net ne</text:span><text:span text:style-name="T4963">­klau</text:span><text:span text:style-name="T4964">­siau, ar yra 29, bet tur</text:span><text:span text:style-name="T4965">­būt ga</text:span><text:span text:style-name="T4966">­li</text:span><text:span text:style-name="T4967">­me fik</text:span><text:span text:style-name="T4968">­suo</text:span><text:span text:style-name="T4969">­ti, kad dėl vi</text:span><text:span text:style-name="T4970">­sų pa</text:span><text:span text:style-name="T4971">­siū</text:span><text:span text:style-name="T4972">­ly</text:span><text:span text:style-name="T4973">­mų 29 Sei</text:span><text:span text:style-name="T4974">­mo na</text:span><text:span text:style-name="T4975">­riai bū</text:span><text:span text:style-name="T4976">­tų, ne</text:span><text:span text:style-name="T4977">­pri</text:span><text:span text:style-name="T4978">­klau</text:span><text:span text:style-name="T4979">­so</text:span><text:span text:style-name="T4980">­mai, ar opo</text:span><text:span text:style-name="T4981">­zi</text:span><text:span text:style-name="T4982">­ci</text:span><text:span text:style-name="T4983">­jos, ar val</text:span><text:span text:style-name="T4984">­dan</text:span><text:span text:style-name="T4985">­čių</text:span><text:span text:style-name="T4986">­jų pa</text:span><text:span text:style-name="T4987">­siū</text:span><text:span text:style-name="T4988">­ly</text:span><text:span text:style-name="T4989">­mai. Bet yra kal</text:span><text:span text:style-name="T4990">­ban</text:span><text:span text:style-name="T4991">­čių prieš, tad su</text:span><text:span text:style-name="T4992">­tei</text:span><text:span text:style-name="T4993">­kiu žo</text:span><text:span text:style-name="T4994">­dį.<text:s/></text:span></text:p>
        <text:p text:style-name="Roman"><text:span text:style-name="T4995">D. KEPENIS</text:span><text:span text:style-name="T4996"><text:s/></text:span><text:span text:style-name="T4997">(</text:span><text:span text:style-name="T4998">LVŽSF</text:span><text:span text:style-name="T4999">)</text:span><text:span text:style-name="T5000">. Dė</text:span><text:span text:style-name="T5001">­ko</text:span><text:span text:style-name="T5002">­ju. Na, ne</text:span><text:span text:style-name="T5003">­su vi</text:span><text:span text:style-name="T5004">­siš</text:span><text:span text:style-name="T5005">­kai prieš, bet su</text:span><text:span text:style-name="T5006">­si</text:span><text:span text:style-name="T5007">­lai</text:span><text:span text:style-name="T5008">­ky</text:span><text:span text:style-name="T5009">­siu, nes ši</text:span><text:span text:style-name="T5010">­tas įsta</text:span><text:span text:style-name="T5011">­ty</text:span><text:span text:style-name="T5012">­mas ne</text:span><text:span text:style-name="T5013">­įver</text:span><text:span text:style-name="T5014">­ti</text:span><text:span text:style-name="T5015">­no tos si</text:span><text:span text:style-name="T5016">­tu</text:span><text:span text:style-name="T5017">­a</text:span><text:span text:style-name="T5018">­ci</text:span><text:span text:style-name="T5019">­jos, ku</text:span><text:span text:style-name="T5020">­rią mes tu</text:span><text:span text:style-name="T5021">­rė</text:span><text:span text:style-name="T5022">­jo</text:span><text:span text:style-name="T5023">­me ke</text:span><text:span text:style-name="T5024">­le</text:span><text:span text:style-name="T5025">­rius me</text:span><text:span text:style-name="T5026">­tus. Pa</text:span><text:span text:style-name="T5027">­vyz</text:span><text:span text:style-name="T5028">­dys: štai šve</text:span><text:span text:style-name="T5029">­dai pa</text:span><text:span text:style-name="T5030">­tei</text:span><text:span text:style-name="T5031">­kė, įga</text:span><text:span text:style-name="T5032">­lio</text:span><text:span text:style-name="T5033">­jo spe</text:span><text:span text:style-name="T5034">­cia</text:span><text:span text:style-name="T5035">­lis</text:span><text:span text:style-name="T5036">­tus spręs</text:span><text:span text:style-name="T5037">­ti pro</text:span><text:span text:style-name="T5038">­ble</text:span><text:span text:style-name="T5039">­mas ir jie pui</text:span><text:span text:style-name="T5040">­kiai iš</text:span><text:span text:style-name="T5041">­spren</text:span><text:span text:style-name="T5042">­dė pro</text:span><text:span text:style-name="T5043">­ble</text:span><text:span text:style-name="T5044">­mas. Lie</text:span><text:span text:style-name="T5045">­tu</text:span><text:span text:style-name="T5046">­vo</text:span><text:span text:style-name="T5047">­je mes iki šiol ne</text:span><text:span text:style-name="T5048">­ži</text:span><text:span text:style-name="T5049">­no</text:span><text:span text:style-name="T5050">­me, kas mū</text:span><text:span text:style-name="T5051">­sų vy</text:span><text:span text:style-name="T5052">­riau</text:span><text:span text:style-name="T5053">­sias</text:span><text:span text:style-name="T5054">is</text:span><text:span text:style-name="T5055"><text:s/>epi</text:span><text:span text:style-name="T5056">­de</text:span><text:span text:style-name="T5057">­mio</text:span><text:span text:style-name="T5058">­lo</text:span><text:span text:style-name="T5059">­gas. Už</text:span><text:span text:style-name="T5060">­si</text:span><text:span text:style-name="T5061">­i</text:span><text:span text:style-name="T5062">­mi</text:span><text:span text:style-name="T5063">­nė</text:span><text:span text:style-name="T5064">­jo, kas tik no</text:span><text:span text:style-name="T5065">­rė</text:span><text:span text:style-name="T5066">­jo, ir šian</text:span><text:span text:style-name="T5067">­dien mes net ne</text:span><text:span text:style-name="T5068">­ži</text:span><text:span text:style-name="T5069">­no</text:span><text:span text:style-name="T5070">­me, kas juos įga</text:span><text:span text:style-name="T5071">­lio</text:span><text:span text:style-name="T5072">­jo, kas įpa</text:span><text:span text:style-name="T5073">­rei</text:span><text:span text:style-name="T5074">­go</text:span><text:span text:style-name="T5075">­jo. Ši</text:span><text:span text:style-name="T5076">­tas įsta</text:span><text:span text:style-name="T5077">­ty</text:span><text:span text:style-name="T5078">­mas ne</text:span><text:span text:style-name="T5079">­pa</text:span><text:span text:style-name="T5080">­dės mums at</text:span><text:span text:style-name="T5081">­ei</text:span><text:span text:style-name="T5082">­ty</text:span><text:span text:style-name="T5083">­je iš</text:span><text:span text:style-name="T5084">­veng</text:span><text:span text:style-name="T5085">­ti pa</text:span><text:span text:style-name="T5086">­na</text:span><text:span text:style-name="T5087">­šių si</text:span><text:span text:style-name="T5088">­tu</text:span><text:span text:style-name="T5089">­a</text:span><text:span text:style-name="T5090">­ci</text:span><text:span text:style-name="T5091">­jų. To</text:span><text:span text:style-name="T5092">­dėl, aš ma</text:span><text:span text:style-name="T5093">­nau, nuo to rei</text:span><text:span text:style-name="T5094">­kia pra</text:span><text:span text:style-name="T5095">­dė</text:span><text:span text:style-name="T5096">­ti. Pir</text:span><text:span text:style-name="T5097">­miau</text:span><text:span text:style-name="T5098">­sia įver</text:span><text:span text:style-name="T5099">­tin</text:span><text:span text:style-name="T5100">­ti, kas ko ne</text:span><text:span text:style-name="T5101">­pa</text:span><text:span text:style-name="T5102">­da</text:span><text:span text:style-name="T5103">­rė, o pas</text:span><text:span text:style-name="T5104">­kui vėl ko</text:span><text:span text:style-name="T5105">­vo</text:span><text:span text:style-name="T5106">­ti su pa</text:span><text:span text:style-name="T5107">­sek</text:span><text:span text:style-name="T5108">­mė</text:span><text:span text:style-name="T5109">­mis. Ačiū.</text:span></text:p>
        <text:p text:style-name="Roman"><text:span text:style-name="T5110">PIRMININKAS.</text:span><text:span text:style-name="T5111"><text:s/>Ka</text:span><text:span text:style-name="T5112">­dan</text:span><text:span text:style-name="T5113">­gi at</text:span><text:span text:style-name="T5114">­si</text:span><text:span text:style-name="T5115">­ra</text:span><text:span text:style-name="T5116">­do pa</text:span><text:span text:style-name="T5117">­si</text:span><text:span text:style-name="T5118">­sa</text:span><text:span text:style-name="T5119">­kan</text:span><text:span text:style-name="T5120">­čių prieš, ne</text:span><text:span text:style-name="T5121">­iš</text:span><text:span text:style-name="T5122">­ven</text:span><text:span text:style-name="T5123">­gia</text:span><text:span text:style-name="T5124">­mai tu</text:span><text:span text:style-name="T5125">­ri</text:span><text:span text:style-name="T5126">­me bal</text:span><text:span text:style-name="T5127">­suo</text:span><text:span text:style-name="T5128">­ti dėl to pa</text:span><text:span text:style-name="T5129">­siū</text:span><text:span text:style-name="T5130">­ly</text:span><text:span text:style-name="T5131">­mo. Pra</text:span><text:span text:style-name="T5132">­šom bal</text:span><text:span text:style-name="T5133">­suo</text:span><text:span text:style-name="T5134">­ti dėl L. Kas</text:span><text:span text:style-name="T5135">­čiū</text:span><text:span text:style-name="T5136">­no ir A. Bi</text:span><text:span text:style-name="T5137">­lo</text:span><text:span text:style-name="T5138">­tai</text:span><text:span text:style-name="T5139">­tės pa</text:span><text:span text:style-name="T5140">­siū</text:span><text:span text:style-name="T5141">­ly</text:span><text:span text:style-name="T5142">­mo.<text:s/></text:span></text:p>
        <text:p text:style-name="P5143">Bal­sa­vo 120: už – 120, prieš ir su­si­lai­kiu­sių nė­ra. Pa­si­ro­do, pri­ėmė­me ben­dru su­ta­ri­mu.<text:s/></text:p>
        <text:p text:style-name="P5144">Da­bar vi­są straips­nį taip pat pri­ima­me ben­dru su­ta­ri­mu.<text:s/></text:p>
        <text:p text:style-name="P5145">31 straips­nis, vėl yra L. Kas­čiū­no ir A. Bi­lo­tai­tės pa­siū­ly­mas.<text:s/></text:p>
        <text:p text:style-name="Roman"><text:span text:style-name="T5146">L. KASČIŪNAS</text:span><text:span text:style-name="T5147"><text:s/></text:span><text:span text:style-name="T5148">(</text:span><text:span text:style-name="T5149">TS-LKDF</text:span><text:span text:style-name="T5150">)</text:span><text:span text:style-name="T5151">. Jis tę</text:span><text:span text:style-name="T5152">­sia, nes tas pa</text:span><text:span text:style-name="T5153">­siū</text:span><text:span text:style-name="T5154">­ly</text:span><text:span text:style-name="T5155">­mas įei</text:span><text:span text:style-name="T5156">­na į tris straips</text:span><text:span text:style-name="T5157">­nius, tai tie</text:span><text:span text:style-name="T5158">­siog ta<text:s/></text:span>ge­ra dva­sia no­rė­čiau pra­tęs­ti vien­bal­sį bal­sa­vi­mą.<text:s/></text:p>
        <text:p text:style-name="Roman"><text:span text:style-name="T5159">PIRMININKAS.</text:span><text:s/>Ga­li­me pa­siū­ly­mui šį kar­tą ben­dru su­ta­ri­mu pri­tar­ti? Pri­ta­ria­me. Ir vi­sam straips­niui pri­ta­ria­me ben­dru su­ta­ri­mu.<text:s/></text:p>
        <text:p text:style-name="Roman">32 straips­nis. Čia yra Sei­mo na­rių T. To­mi­li­no, A. Ši­rins­kie­nės ir L. Ku­ku­rai­čio pa­siū­ly­mas. Pra­šom pri­sta­ty­ti. Tuoj įjungs.</text:p>
        <text:p text:style-name="Roman"><text:span text:style-name="T5160">T. TOMILINAS</text:span><text:span text:style-name="T5161"><text:s/></text:span><text:span text:style-name="T5162">(</text:span><text:span text:style-name="T5163">DFVL</text:span><text:span text:style-name="T5164">)</text:span><text:span text:style-name="T5165">.<text:s/></text:span>Ger­bia­mi ko­le­gos, čia yra rim­tes­nis ne­su­ta­ri­mas tarp mū­sų. Aš į jus da­bar krei­piuo­si kaip į de­mo­kra­tiškų, va­ka­rie­tiš­kų par­ti­jų at­sto­vus. Mes tu­ri­me to­kią Lie­tu­vo­je pri­vi­le­gi­ją, kad ne­tu­ri­me ra­di­ka­lų Sei­me, ra­di­ka­lių, eks­tre­mis­ti­nių par­ti­jų ir pa­na­šiai. Jei ne­bus pri­tar­ta šiam mū­sų pa­siū­ly­mui, pa­sa­ky­siu pa­pras­tai – tech­niš­kai įves­ti dik­ta­tū­rą ka­da nors Lie­tu­vo­je bus leng­viau. Ne­ga­li­ma leis­ti, ko­le­gos, kon­cen­truo­ti vyk­do­mo­sios, Vy­riau­sy­bės, val­džios vie­no­se ran­ko­se me­tus be jo­kių sau­gik­lių, ap­ri­bo­ji­mų ir rim­tos par­la­men­ti­nės prie­žiū­ros. Mes siū­lo­me, kad tais at­ve­jais, kai vi­daus rei­ka­lų mi­nist­rė kaip eks­tre­ma­liųjų<text:s/>si­tu­a­ci­jų va­do­vė ar mi­nist­ras, ar prem­je­ras už­drau­džia žmo­gui ei­ti į par­duo­tu­vę, vyk­ti į ki­tą sa­vi­val­dy­bę,<text:span text:style-name="T5166"><text:s/>reng</text:span><text:span text:style-name="T5167">­ti mi</text:span><text:span text:style-name="T5168">­tin</text:span><text:span text:style-name="T5169">­gus, su</text:span><text:span text:style-name="T5170">­si</text:span><text:span text:style-name="T5171">­rin</text:span><text:span text:style-name="T5172">­ki</text:span><text:span text:style-name="T5173">­mus, tai bū</text:span><text:span text:style-name="T5174">­tų ga</text:span><text:span text:style-name="T5175">­li</text:span><text:span text:style-name="T5176">­ma pa</text:span><text:span text:style-name="T5177">­da</text:span><text:span text:style-name="T5178">­ry</text:span><text:span text:style-name="T5179">­ti, </text:span><text:span text:style-name="T5180">bet 3 mė</text:span><text:span text:style-name="T5181">­ne</text:span><text:span text:style-name="T5182">­sius.<text:s/></text:span><text:span text:style-name="T5183">Pa</text:span><text:span text:style-name="T5184">­si</text:span><text:span text:style-name="T5185">­bai</text:span><text:span text:style-name="T5186">­gus 3 mė</text:span><text:span text:style-name="T5187">­ne</text:span><text:span text:style-name="T5188">­sių lai</text:span><text:span text:style-name="T5189">­ko</text:span><text:span text:style-name="T5190">­tar</text:span><text:span text:style-name="T5191">­piui, rei</text:span><text:span text:style-name="T5192">­kė</text:span><text:span text:style-name="T5193">­tų at</text:span><text:span text:style-name="T5194">­ei</text:span><text:span text:style-name="T5195">­ti į Sei</text:span><text:span text:style-name="T5196">­mą ir pa</text:span><text:span text:style-name="T5197">­pra</text:span><text:span text:style-name="T5198">­šy</text:span><text:span text:style-name="T5199">­ti lei</text:span><text:span text:style-name="T5200">­di</text:span><text:span text:style-name="T5201">­mo tęs</text:span><text:span text:style-name="T5202">­ti as</text:span><text:span text:style-name="T5203">­mens kon</text:span><text:span text:style-name="T5204">­sti</text:span><text:span text:style-name="T5205">­tu</text:span><text:span text:style-name="T5206">­ci</text:span><text:span text:style-name="T5207">­nių lais</text:span><text:span text:style-name="T5208">­vių ri</text:span><text:span text:style-name="T5209">­bo</text:span><text:span text:style-name="T5210">­ji</text:span><text:span text:style-name="T5211">­mus. To</text:span><text:span text:style-name="T5212">­kio lei</text:span><text:span text:style-name="T5213">­di</text:span><text:span text:style-name="T5214">­mo šian</text:span><text:span text:style-name="T5215">­dien pa</text:span><text:span text:style-name="T5216">­pra</text:span><text:span text:style-name="T5217">­šė pa</text:span><text:span text:style-name="T5218">­ti mi</text:span><text:span text:style-name="T5219">­nist</text:span><text:span text:style-name="T5220">­rė, kai mes kal</text:span><text:span text:style-name="T5221">­bė</text:span><text:span text:style-name="T5222">­jo</text:span><text:span text:style-name="T5223">­me apie ne</text:span><text:span text:style-name="T5224">­pa</text:span><text:span text:style-name="T5225">­pras</text:span><text:span text:style-name="T5226">­tą</text:span><text:span text:style-name="T5227">­ją pa</text:span><text:span text:style-name="T5228">­dė</text:span><text:span text:style-name="T5229">­tį. Ne</text:span><text:span text:style-name="T5230">­sun</text:span><text:span text:style-name="T5231">­ki pro</text:span><text:span text:style-name="T5232">­ce</text:span><text:span text:style-name="T5233">­dū</text:span><text:span text:style-name="T5234">­ra. Mes pa</text:span><text:span text:style-name="T5235">­kal</text:span><text:span text:style-name="T5236">­bė</text:span><text:span text:style-name="T5237">­jo</text:span><text:span text:style-name="T5238">­me ir bus pri</text:span><text:span text:style-name="T5239">­im</text:span><text:span text:style-name="T5240">­tas spren</text:span><text:span text:style-name="T5241">­di</text:span><text:span text:style-name="T5242">­mas. Net ka</text:span><text:span text:style-name="T5243">­ro at</text:span><text:span text:style-name="T5244">­ve</text:span><text:span text:style-name="T5245">­ju, kai iš tie</text:span><text:span text:style-name="T5246">­sų vi</text:span><text:span text:style-name="T5247">­si mes žiū</text:span><text:span text:style-name="T5248">­ri</text:span><text:span text:style-name="T5249">­me tik į Vy</text:span><text:span text:style-name="T5250">­riau</text:span><text:span text:style-name="T5251">­sy</text:span><text:span text:style-name="T5252">­bę, koks čia Sei</text:span><text:span text:style-name="T5253">­mas ka</text:span><text:span text:style-name="T5254">­ro at</text:span><text:span text:style-name="T5255">­ve</text:span><text:span text:style-name="T5256">­ju, net tuo at</text:span><text:span text:style-name="T5257">­ve</text:span><text:span text:style-name="T5258">­ju vis tiek yra pra</text:span><text:span text:style-name="T5259">­šy</text:span><text:span text:style-name="T5260">­mas Sei</text:span><text:span text:style-name="T5261">­mui ap</text:span><text:span text:style-name="T5262">­ri</text:span><text:span text:style-name="T5263">­bo</text:span><text:span text:style-name="T5264">­ti as</text:span><text:span text:style-name="T5265">­mens lais</text:span><text:span text:style-name="T5266">­ves. Čia</text:span><text:span text:style-name="T5267">­gi, ci</text:span><text:span text:style-name="T5268">­vi</text:span><text:span text:style-name="T5269">­li</text:span><text:span text:style-name="T5270">­nės sau</text:span><text:span text:style-name="T5271">­gos at</text:span><text:span text:style-name="T5272">­ve</text:span><text:span text:style-name="T5273">­ju, kai yra vi</text:span><text:span text:style-name="T5274">­ru</text:span><text:span text:style-name="T5275">­sai, kai yra pan</text:span><text:span text:style-name="T5276">­de</text:span><text:span text:style-name="T5277">­mi</text:span><text:span text:style-name="T5278">­jos, už</text:span><text:span text:style-name="T5279">­si</text:span><text:span text:style-name="T5280">­tę</text:span><text:span text:style-name="T5281">­sia il</text:span><text:span text:style-name="T5282">­gą lai</text:span><text:span text:style-name="T5283">­ką. Aš da</text:span><text:span text:style-name="T5284">­bar nie</text:span><text:span text:style-name="T5285">­ko ne</text:span><text:span text:style-name="T5286">­kal</text:span><text:span text:style-name="T5287">­ti</text:span><text:span text:style-name="T5288">­nu. Mes val</text:span><text:span text:style-name="T5289">­dė</text:span><text:span text:style-name="T5290">­me pan</text:span><text:span text:style-name="T5291">­de</text:span><text:span text:style-name="T5292">­mi</text:span><text:span text:style-name="T5293">­ją, jūs val</text:span><text:span text:style-name="T5294">­dė</text:span><text:span text:style-name="T5295">­te pan</text:span><text:span text:style-name="T5296">­de</text:span><text:span text:style-name="T5297">­mi</text:span><text:span text:style-name="T5298">­ją. Aš kal</text:span><text:span text:style-name="T5299">­bu abst</text:span><text:span text:style-name="T5300">­rak</text:span><text:span text:style-name="T5301">­čiai, tol</text:span><text:span text:style-name="T5302">­da</text:span><text:span text:style-name="T5303">­mas nuo kon</text:span><text:span text:style-name="T5304">­kre</text:span><text:span text:style-name="T5305">­čių žmo</text:span><text:span text:style-name="T5306">­nių, as</text:span><text:span text:style-name="T5307">­me</text:span><text:span text:style-name="T5308">­ny</text:span><text:span text:style-name="T5309">­bių, bet kal</text:span><text:span text:style-name="T5310">­bu apie prin</text:span><text:span text:style-name="T5311">­ci</text:span><text:span text:style-name="T5312">­pą. Mes ne</text:span><text:span text:style-name="T5313">­tu</text:span><text:span text:style-name="T5314">­ri</text:span><text:span text:style-name="T5315">­me…</text:span></text:p>
        <text:p text:style-name="Roman"><text:span text:style-name="T5316">PIRMININKAS.</text:span><text:span text:style-name="T5317"><text:s/>Lai</text:span><text:span text:style-name="T5318">­kas kal</text:span><text:span text:style-name="T5319">­bė</text:span><text:span text:style-name="T5320">­ti bai</text:span><text:span text:style-name="T5321">­gė</text:span><text:span text:style-name="T5322">­si.</text:span><text:span text:style-name="T5323"><text:s/></text:span></text:p>
        <text:p text:style-name="Roman"><text:span text:style-name="T5324">T. TOMILINAS</text:span><text:span text:style-name="T5325"><text:s/></text:span><text:span text:style-name="T5326">(</text:span><text:span text:style-name="T5327">DFVL</text:span><text:span text:style-name="T5328">)</text:span><text:span text:style-name="T5329">. …tei</text:span><text:span text:style-name="T5330">­sės leis</text:span><text:span text:style-name="T5331">­ti vyk</text:span><text:span text:style-name="T5332">­do</text:span><text:span text:style-name="T5333">­ma</text:span><text:span text:style-name="T5334">­jai val</text:span><text:span text:style-name="T5335">­džiai (aš pa</text:span><text:span text:style-name="T5336">­baig</text:span><text:span text:style-name="T5337">­siu, jei</text:span><text:span text:style-name="T5338">­gu lei</text:span><text:span text:style-name="T5339">­si</text:span><text:span text:style-name="T5340">­te) var</text:span><text:span text:style-name="T5341">­žy</text:span><text:span text:style-name="T5342">­ti…</text:span></text:p>
        <text:p text:style-name="Roman"><text:span text:style-name="T5343">PIRMININKAS.</text:span><text:span text:style-name="T5344"><text:s/>Lai</text:span><text:span text:style-name="T5345">­kas bai</text:span><text:span text:style-name="T5346">­gė</text:span><text:span text:style-name="T5347">­si!</text:span></text:p>
        <text:p text:style-name="Roman"><text:span text:style-name="T5348">T. TOMILINAS</text:span><text:span text:style-name="T5349"><text:s/></text:span><text:span text:style-name="T5350">(</text:span><text:span text:style-name="T5351">DFVL</text:span><text:span text:style-name="T5352">)</text:span><text:span text:style-name="T5353">. …žmo</text:span><text:span text:style-name="T5354">­gaus tei</text:span><text:span text:style-name="T5355">­ses be par</text:span><text:span text:style-name="T5356">­la</text:span><text:span text:style-name="T5357">­men</text:span><text:span text:style-name="T5358">­to prie</text:span><text:span text:style-name="T5359">­žiū</text:span><text:span text:style-name="T5360">­ros.</text:span></text:p>
        <text:p text:style-name="Roman"><text:span text:style-name="T5361">PIRMININKAS.</text:span><text:span text:style-name="T5362"><text:s/>Ko</text:span><text:span text:style-name="T5363">­mi</text:span><text:span text:style-name="T5364">­te</text:span><text:span text:style-name="T5365">­to po</text:span><text:span text:style-name="T5366">­zi</text:span><text:span text:style-name="T5367">­ci</text:span><text:span text:style-name="T5368">­ja.</text:span></text:p>
        <text:p text:style-name="Roman"><text:span text:style-name="T5369">L. KASČIŪNAS</text:span><text:span text:style-name="T5370"><text:s/></text:span><text:span text:style-name="T5371">(</text:span><text:span text:style-name="T5372">TS-LKDF</text:span><text:span text:style-name="T5373">)</text:span><text:span text:style-name="T5374">. Ko</text:span><text:span text:style-name="T5375">­mi</text:span><text:span text:style-name="T5376">­te</text:span><text:span text:style-name="T5377">­to po</text:span><text:span text:style-name="T5378">­zi</text:span><text:span text:style-name="T5379">­ci</text:span><text:span text:style-name="T5380">­ja yra tvir</text:span><text:span text:style-name="T5381">­ta. Mes ne</text:span><text:span text:style-name="T5382">­pri</text:span><text:span text:style-name="T5383">­ta</text:span><text:span text:style-name="T5384">­ria</text:span><text:span text:style-name="T5385">­me šiam pa</text:span><text:span text:style-name="T5386">­siū</text:span><text:span text:style-name="T5387">­ly</text:span><text:span text:style-name="T5388">­mui. Nors dis</text:span><text:span text:style-name="T5389">­ku</text:span><text:span text:style-name="T5390">­si</text:span><text:span text:style-name="T5391">­ja bu</text:span><text:span text:style-name="T5392">­vo, bet mes ne</text:span><text:span text:style-name="T5393">­pri</text:span><text:span text:style-name="T5394">­ta</text:span><text:span text:style-name="T5395">­ria</text:span><text:span text:style-name="T5396">­me: 5 bal</text:span><text:span text:style-name="T5397">­sai už tai, kad ne</text:span><text:span text:style-name="T5398">­pri</text:span><text:span text:style-name="T5399">­tar</text:span><text:span text:style-name="T5400">­tu</text:span><text:span text:style-name="T5401">­me, ir 2 bal</text:span><text:span text:style-name="T5402">­sai už tai, kad pri</text:span><text:span text:style-name="T5403">­tar</text:span><text:span text:style-name="T5404">­tu</text:span><text:span text:style-name="T5405">­me. Aš di</text:span><text:span text:style-name="T5406">­de</text:span><text:span text:style-name="T5407">­lių ar</text:span><text:span text:style-name="T5408">­gu</text:span><text:span text:style-name="T5409">­men</text:span><text:span text:style-name="T5410">­tų ne</text:span><text:span text:style-name="T5411">­dė</text:span><text:span text:style-name="T5412">­lio</text:span><text:span text:style-name="T5413">­siu, bet la</text:span><text:span text:style-name="T5414">­bai trum</text:span><text:span text:style-name="T5415">­pai at</text:span><text:span text:style-name="T5416">­sa</text:span><text:span text:style-name="T5417">­kau taip</text:span><text:span text:style-name="T5418">: e</text:span><text:span text:style-name="T5419">ks</text:span><text:span text:style-name="T5420">­tre</text:span><text:span text:style-name="T5421">­ma</text:span><text:span text:style-name="T5422">­lio</text:span><text:span text:style-name="T5423">­ji pa</text:span><text:span text:style-name="T5424">­dė</text:span><text:span text:style-name="T5425">­tis yra Vy</text:span><text:span text:style-name="T5426">­riau</text:span><text:span text:style-name="T5427">­sy</text:span><text:span text:style-name="T5428">­bės, ne</text:span><text:span text:style-name="T5429">­pa</text:span><text:span text:style-name="T5430">­pras</text:span><text:span text:style-name="T5431">­to</text:span><text:span text:style-name="T5432">­ji – Sei</text:span><text:span text:style-name="T5433">­mo. Štai tas slenks</text:span><text:span text:style-name="T5434">­tis yra, mes jį ma</text:span><text:span text:style-name="T5435">­to</text:span><text:span text:style-name="T5436">­me, mes jį da</text:span><text:span text:style-name="T5437">­ro</text:span><text:span text:style-name="T5438">­me, mes taip gy</text:span><text:span text:style-name="T5439">­ve</text:span><text:span text:style-name="T5440">­na</text:span><text:span text:style-name="T5441">­me. Įve</text:span><text:span text:style-name="T5442">­dus dar į eks</text:span><text:span text:style-name="T5443">­tre</text:span><text:span text:style-name="T5444">­ma</text:span><text:span text:style-name="T5445">­lios</text:span><text:span text:style-name="T5446">ios</text:span><text:span text:style-name="T5447"><text:s/>pa</text:span><text:span text:style-name="T5448">­dė</text:span><text:span text:style-name="T5449">­ties fa</text:span><text:span text:style-name="T5450">­zę bal</text:span><text:span text:style-name="T5451">­sa</text:span><text:span text:style-name="T5452">­vi</text:span><text:span text:style-name="T5453">­mą Sei</text:span><text:span text:style-name="T5454">­me, ga</text:span><text:span text:style-name="T5455">­li</text:span><text:span text:style-name="T5456">­ma tu</text:span><text:span text:style-name="T5457">­rė</text:span><text:span text:style-name="T5458">­ti pro</text:span><text:span text:style-name="T5459">­ble</text:span><text:span text:style-name="T5460">­mų tiek dėl ope</text:span><text:span text:style-name="T5461">­ra</text:span><text:span text:style-name="T5462">­ty</text:span><text:span text:style-name="T5463">­vu</text:span><text:span text:style-name="T5464">­mo, tiek dėl si</text:span><text:span text:style-name="T5465">­tu</text:span><text:span text:style-name="T5466">­a</text:span><text:span text:style-name="T5467">­ci</text:span><text:span text:style-name="T5468">­jos val</text:span><text:span text:style-name="T5469">­dy</text:span><text:span text:style-name="T5470">­mo. Mes ma</text:span><text:span text:style-name="T5471">­to</text:span><text:span text:style-name="T5472">­me kaip per</text:span><text:span text:style-name="T5473">­tek</text:span><text:span text:style-name="T5474">­li</text:span><text:span text:style-name="T5475">­nį da</text:span><text:span text:style-name="T5476">­ly</text:span><text:span text:style-name="T5477">­ką. Ga</text:span><text:span text:style-name="T5478">­li</text:span><text:span text:style-name="T5479">­ma kal</text:span><text:span text:style-name="T5480">­bė</text:span><text:span text:style-name="T5481">­ti ir apie kon</text:span><text:span text:style-name="T5482">­sti</text:span><text:span text:style-name="T5483">­tu</text:span><text:span text:style-name="T5484">­ci</text:span><text:span text:style-name="T5485">­nį as</text:span><text:span text:style-name="T5486">­pek</text:span><text:span text:style-name="T5487">­tą dėl val</text:span><text:span text:style-name="T5488">­džių at</text:span><text:span text:style-name="T5489">­sky</text:span><text:span text:style-name="T5490">­ri</text:span><text:span text:style-name="T5491">­mo, bet to ne</text:span><text:span text:style-name="T5492">­da</text:span><text:span text:style-name="T5493">­ry</text:span><text:span text:style-name="T5494">­siu. Bet tai ir</text:span><text:span text:style-name="T5495">­gi ar</text:span><text:span text:style-name="T5496">­gu</text:span><text:span text:style-name="T5497">­men</text:span><text:span text:style-name="T5498">­tas. To</text:span><text:span text:style-name="T5499">­dėl ko</text:span><text:span text:style-name="T5500">­mi</text:span><text:span text:style-name="T5501">­te</text:span><text:span text:style-name="T5502">­to spren</text:span><text:span text:style-name="T5503">­di</text:span><text:span text:style-name="T5504">­mas yra ne</text:span><text:span text:style-name="T5505">­pri</text:span><text:span text:style-name="T5506">­tar</text:span><text:span text:style-name="T5507">­ti.</text:span></text:p>
        <text:p text:style-name="Roman"><text:span text:style-name="T5508">PIRMININKAS.</text:span><text:span text:style-name="T5509"><text:s/>Mo</text:span><text:span text:style-name="T5510">­ty</text:span><text:span text:style-name="T5511">­vai už – A. </text:span>Ši­rins­kie­nė.<text:span text:style-name="T5512"><text:s/></text:span></text:p>
        <text:p text:style-name="Roman"><text:span text:style-name="T5513">A. ŠIRINSKIENĖ</text:span><text:span text:style-name="T5514"><text:s/></text:span><text:span text:style-name="T5515">(</text:span><text:span text:style-name="T5516">LRF</text:span><text:span text:style-name="T5517">)</text:span><text:span text:style-name="T5518">. Ger</text:span><text:span text:style-name="T5519">­bia</text:span><text:span text:style-name="T5520">­mas Lau</text:span><text:span text:style-name="T5521">­ry</text:span><text:span text:style-name="T5522">­nai, kon</text:span><text:span text:style-name="T5523">­sti</text:span><text:span text:style-name="T5524">­tu</text:span><text:span text:style-name="T5525">­ci</text:span><text:span text:style-name="T5526">­nis as</text:span><text:span text:style-name="T5527">­pek</text:span><text:span text:style-name="T5528">­tas la</text:span><text:span text:style-name="T5529">­bai aiš</text:span><text:span text:style-name="T5530">­kiai sa</text:span><text:span text:style-name="T5531">­ko, kad žmo</text:span><text:span text:style-name="T5532">­gaus tei</text:span><text:span text:style-name="T5533">­sės ir lais</text:span><text:span text:style-name="T5534">­vės ga</text:span><text:span text:style-name="T5535">­li bū</text:span><text:span text:style-name="T5536">­ti ri</text:span><text:span text:style-name="T5537">­bo</text:span><text:span text:style-name="T5538">­ja</text:span><text:span text:style-name="T5539">­mos tik įsta</text:span><text:span text:style-name="T5540">­ty</text:span><text:span text:style-name="T5541">­mu. Ši</text:span><text:span text:style-name="T5542">­to kon</text:span><text:span text:style-name="T5543">­sti</text:span><text:span text:style-name="T5544">­tu</text:span><text:span text:style-name="T5545">­ci</text:span><text:span text:style-name="T5546">­nio as</text:span><text:span text:style-name="T5547">­pek</text:span><text:span text:style-name="T5548">­to jūs ir ne</text:span><text:span text:style-name="T5549">­pai</text:span><text:span text:style-name="T5550">­so</text:span><text:span text:style-name="T5551">­te. Iš tie</text:span><text:span text:style-name="T5552">­sų pa</text:span><text:span text:style-name="T5553">­siū</text:span><text:span text:style-name="T5554">­ly</text:span><text:span text:style-name="T5555">­mas su</text:span><text:span text:style-name="T5556">­ran</text:span><text:span text:style-name="T5557">­da la</text:span><text:span text:style-name="T5558">­bai ge</text:span><text:span text:style-name="T5559">­rą ba</text:span><text:span text:style-name="T5560">­lan</text:span><text:span text:style-name="T5561">­są tarp to, ką jūs sa</text:span><text:span text:style-name="T5562">­kė</text:span><text:span text:style-name="T5563">­te, kad rei</text:span><text:span text:style-name="T5564">­kia ope</text:span><text:span text:style-name="T5565">­ra</text:span><text:span text:style-name="T5566">­ty</text:span><text:span text:style-name="T5567">­vu</text:span><text:span text:style-name="T5568">­mo, nes pir</text:span><text:span text:style-name="T5569">­mus 3 mė</text:span><text:span text:style-name="T5570">­ne</text:span><text:span text:style-name="T5571">­sius Vy</text:span><text:span text:style-name="T5572">­riau</text:span><text:span text:style-name="T5573">­sy</text:span><text:span text:style-name="T5574">­bė ir ga</text:span><text:span text:style-name="T5575">­lės ope</text:span><text:span text:style-name="T5576">­ra</text:span><text:span text:style-name="T5577">­ty</text:span><text:span text:style-name="T5578">­viai re</text:span><text:span text:style-name="T5579">­a</text:span><text:span text:style-name="T5580">­guo</text:span><text:span text:style-name="T5581">­ti. Bet jei</text:span><text:span text:style-name="T5582">­gu vals</text:span><text:span text:style-name="T5583">­ty</text:span><text:span text:style-name="T5584">­bės lyg</text:span><text:span text:style-name="T5585">­mens eks</text:span><text:span text:style-name="T5586">­tre</text:span><text:span text:style-name="T5587">­ma</text:span><text:span text:style-name="T5588">­li</text:span><text:span text:style-name="T5589">oji</text:span><text:span text:style-name="T5590"><text:s/>si</text:span><text:span text:style-name="T5591">­tu</text:span><text:span text:style-name="T5592">­a</text:span><text:span text:style-name="T5593">­ci</text:span><text:span text:style-name="T5594">­ja už</text:span><text:span text:style-name="T5595">­si</text:span><text:span text:style-name="T5596">­tęs, kaip mū</text:span><text:span text:style-name="T5597">­sų at</text:span><text:span text:style-name="T5598">­ve</text:span><text:span text:style-name="T5599">­ju bu</text:span><text:span text:style-name="T5600">­vo, dau</text:span><text:span text:style-name="T5601">­giau kaip 3 mė</text:span><text:span text:style-name="T5602">­ne</text:span><text:span text:style-name="T5603">­sius, ta</text:span><text:span text:style-name="T5604">­da Vy</text:span><text:span text:style-name="T5605">­riau</text:span><text:span text:style-name="T5606">­sy</text:span><text:span text:style-name="T5607">­bė at</text:span><text:span text:style-name="T5608">­eis dėl ri</text:span><text:span text:style-name="T5609">­bo</text:span><text:span text:style-name="T5610">­ji</text:span><text:span text:style-name="T5611">­mų pa</text:span><text:span text:style-name="T5612">­si</text:span><text:span text:style-name="T5613">­tik</text:span><text:span text:style-name="T5614">­rin</text:span><text:span text:style-name="T5615">­ti ir gau</text:span><text:span text:style-name="T5616">­ti tą pri</text:span><text:span text:style-name="T5617">­ta</text:span><text:span text:style-name="T5618">­ri</text:span><text:span text:style-name="T5619">­mą Sei</text:span><text:span text:style-name="T5620">­me. Ne</text:span><text:span text:style-name="T5621">­pa</text:span><text:span text:style-name="T5622">­mirš</text:span><text:span text:style-name="T5623">­ki</text:span><text:span text:style-name="T5624">­me, kad kal</text:span><text:span text:style-name="T5625">­ba</text:span><text:span text:style-name="T5626">­ma ne šiaip apie ko</text:span><text:span text:style-name="T5627">­kias tei</text:span><text:span text:style-name="T5628">­ses ir lais</text:span><text:span text:style-name="T5629">­ves, bet mū</text:span><text:span text:style-name="T5630">­sų pa</text:span><text:span text:style-name="T5631">­siū</text:span><text:span text:style-name="T5632">­ly</text:span><text:span text:style-name="T5633">­me kal</text:span><text:span text:style-name="T5634">­ba</text:span><text:span text:style-name="T5635">­ma apie to</text:span><text:span text:style-name="T5636">­kias pa</text:span><text:span text:style-name="T5637">­ma</text:span><text:span text:style-name="T5638">­ti</text:span><text:span text:style-name="T5639">­nes tei</text:span><text:span text:style-name="T5640">­ses ir lais</text:span><text:span text:style-name="T5641">­ves kaip pri</text:span><text:span text:style-name="T5642">­va</text:span><text:span text:style-name="T5643">­tus gy</text:span><text:span text:style-name="T5644">­ve</text:span><text:span text:style-name="T5645">­ni</text:span><text:span text:style-name="T5646">­mas, tei</text:span><text:span text:style-name="T5647">­sė į nuo</text:span><text:span text:style-name="T5648">­sa</text:span><text:span text:style-name="T5649">­vy</text:span><text:span text:style-name="T5650">­bę, ki</text:span><text:span text:style-name="T5651">­tos tei</text:span><text:span text:style-name="T5652">­sės, ku</text:span><text:span text:style-name="T5653">­rios yra sau</text:span><text:span text:style-name="T5654">­go</text:span><text:span text:style-name="T5655">­mos Kon</text:span><text:span text:style-name="T5656">­sti</text:span><text:span text:style-name="T5657">­tu</text:span><text:span text:style-name="T5658">­ci</text:span><text:span text:style-name="T5659">­jos. Ma</text:span><text:span text:style-name="T5660">­nau, tik</text:span><text:span text:style-name="T5661">­rai tas ba</text:span><text:span text:style-name="T5662">­lan</text:span><text:span text:style-name="T5663">­sas tarp grei</text:span><text:span text:style-name="T5664">­to re</text:span><text:span text:style-name="T5665">­a</text:span><text:span text:style-name="T5666">­ga</text:span><text:span text:style-name="T5667">­vi</text:span><text:span text:style-name="T5668">­mo ir ba</text:span><text:span text:style-name="T5669">­lan</text:span><text:span text:style-name="T5670">­sas tarp par</text:span><text:span text:style-name="T5671">­la</text:span><text:span text:style-name="T5672">­men</text:span><text:span text:style-name="T5673">­ti</text:span><text:span text:style-name="T5674">­nės kon</text:span><text:span text:style-name="T5675">­tro</text:span><text:span text:style-name="T5676">­lės ir<text:s/></text:span>tei­sės ak­tų, ku­rie yra pri­ima­mi Sei­me vėl­gi nu­sta­ty­ti žmo­gaus tei­sių ri­bo­ji­mą, tik­rai yra su­ras­tas, la­bai svei­kai su­ras­tas. Dėl to gal tik rei­kė­tų pa­svei­kin­ti T. To­mi­li­ną tą ba­lan­są su­ra­dus.<text:s/></text:p>
        <text:p text:style-name="Roman"><text:span text:style-name="T5677">PIRMININKAS.</text:span><text:s/>Mo­ty­vai prieš – A. Skar­džius.</text:p>
        <text:p text:style-name="Roman"><text:span text:style-name="T5678">A. SKARDŽIUS</text:span><text:span text:style-name="T5679"><text:s/></text:span><text:span text:style-name="T5680">(</text:span><text:span text:style-name="T5681">DPF</text:span><text:span text:style-name="T5682">)</text:span><text:span text:style-name="T5683">.<text:s/></text:span><text:span text:style-name="T5684">Ačiū, po</text:span><text:span text:style-name="T5685">­sė</text:span><text:span text:style-name="T5686">­džio pir</text:span><text:span text:style-name="T5687">­mi</text:span><text:span text:style-name="T5688">­nin</text:span><text:span text:style-name="T5689">­ke. Aš tie</text:span><text:span text:style-name="T5690">­siog re</text:span><text:span text:style-name="T5691">­a</text:span><text:span text:style-name="T5692">­guo</text:span><text:span text:style-name="T5693">­da</text:span><text:span text:style-name="T5694">­mas į pa</text:span><text:span text:style-name="T5695">­tai</text:span><text:span text:style-name="T5696">­sų</text:span><text:s/>auto­rių iš­sa­ky­tas min­tis, ypač į T. To­mi­li­no iš­sa­ky­tas min­tis, kad Lie­tu­vo­je nė­ra eks­tre­mis­ti­nių or­ga­ni­za­ci­jų, no­rė­čiau pri­min­ti jau­na­jam ko­le­gai, kad dar 2007 me­tais Sei­mas po spe­cia­lio­sios ko­mi­si­jos ty­ri­mo pa­da­rė to­kias iš­va­das dėl vie­nos po­li­ti­nės par­ti­jos, kad tai yra te­ro­ris­ti­nės or­ga­ni­za­ci­jos po­žy­mių tu­rin­ti or­ga­ni­za­ci­ja. O šiaip ne­su la­bai prieš šį siū­ly­mą.</text:p>
        <text:p text:style-name="Roman"><text:span text:style-name="T5697">PIRMININKAS.</text:span><text:s/>Kaip su­pran­tu, vis­gi ne­bi­jo A. Skar­džius tos or­ga­ni­za­ci­jos. Da­bar bal­suo­si­me dėl A. Ši­rins­kie­nės ir T. To­mi­li­no pa­siū­ly­mo, jam ko­mi­te­tas ne­pri­ta­rė.<text:s/></text:p>
        <text:p text:style-name="Roman">Bal­sa­vo 119: už – 57, prieš – 35, su­si­lai­kė 27. Pa­siū­ly­mui ne­pri­tar­ta. Ar vi­są straips­nį ga­li­me ben­dru su­ta­ri­mu pri­im­ti? (<text:span text:style-name="T5698">Bal</text:span><text:span text:style-name="T5699">­sai sa</text:span><text:span text:style-name="T5700">­lė</text:span><text:span text:style-name="T5701">­je</text:span>) Ne. Bal­suo­ja­me dėl vi­so straips­nio.</text:p>
        <text:p text:style-name="Roman">Bal­sa­vo 122: už – 70, prieš – 7, su­si­lai­kė 45. Straips­niui pri­tar­ta.<text:s/></text:p>
        <text:p text:style-name="Roman">Da­bar straips­niams nuo 33 iki 38 bu­vo pri­tar­ta ben­dru su­ta­ri­mu. Čia nė­ra Sei­mo na­rių pa­siū­ly­mų.<text:s/></text:p>
        <text:p text:style-name="Roman">Dėl 39 straips­nio yra L. Kas­čiū­no ir A. Bi­lo­tai­tės pa­siū­ly­mas.<text:s/></text:p>
        <text:p text:style-name="Roman"><text:span text:style-name="T5702">L. KASČIŪNAS</text:span><text:s/><text:span text:style-name="T5703">(</text:span><text:span text:style-name="T5704">TS-LKDF</text:span><text:span text:style-name="T5705">)</text:span>. Mie­las Jur­gi, mes tę­sia­me in­teg­ra­vi­mą to Tri­ša­lės ta­ry­bos spren­di­mo.<text:s/></text:p>
        <text:p text:style-name="Roman"><text:span text:style-name="T5706">PIRMININKAS.</text:span><text:s/>Ga­li­me pri­tar­ti pa­siū­ly­mui ir straips­niui ben­dru su­ta­ri­mu? (<text:span text:style-name="T5707">Bal</text:span><text:span text:style-name="T5708">­sai sa</text:span><text:span text:style-name="T5709">­lė</text:span><text:span text:style-name="T5710">­je</text:span>) Pri­ta­ria­me. (<text:span text:style-name="T5711">Bal</text:span><text:span text:style-name="T5712">­sai sa</text:span><text:span text:style-name="T5713">­lė</text:span><text:span text:style-name="T5714">­je</text:span>) To­liau vėl­gi… Ir vi­sam straips­niui pri­ta­ria­me? 40, 41, 42 strai­ps­niai bu­vo pri­im­ti. 43, 44, 45, 46, 47, 48, 49, 50, 51, 52, 53 bu­vo pri­im­ti. Ir li­ko 2 straips­nis. Da­bar fik­suo­ki­me, kad pri­ima­me 1 straips­nį, ja­me pa­teik­ta pro­jek­to nau­ja re­dak­ci­ja. Pri­ima­me ben­dru su­ta­ri­mu?<text:s/></text:p>
        <text:p text:style-name="Roman">Ir ta­da ga­li­me spręs­ti dėl 2 straips­nio, kur yra įsta­ty­mo įsi­ga­lio­ji­mas, įgy­ven­di­ni­mas ir tai­ky­mas. Tai yra iš­brau­kia­mas tas straips­nis. Ar ko­mi­te­to pir­mi­nin­kas ma­ne pa­tiks­lin­tų?<text:s/></text:p>
        <text:p text:style-name="Roman"><text:span text:style-name="T5715">L. KASČIŪNAS</text:span><text:s/><text:span text:style-name="T5716">(</text:span><text:span text:style-name="T5717">TS-LKDF</text:span><text:span text:style-name="T5718">)</text:span>. Taip, mes jau bal­sa­vo­me, ger­bia­mas Jur­gi. Taip.</text:p>
        <text:p text:style-name="Roman"><text:span text:style-name="T5719">PIRMININKAS.</text:span><text:s/>Dėl to taip pat bu­vo ap­si­spręs­ta, kaip man sa­ko.<text:s/></text:p>
        <text:p text:style-name="Roman"><text:span text:style-name="T5720">L. KASČIŪNAS</text:span><text:s/><text:span text:style-name="T5721">(</text:span><text:span text:style-name="T5722">TS-LKDF</text:span><text:span text:style-name="T5723">)</text:span>. Taip.</text:p>
        <text:p text:style-name="Roman"><text:span text:style-name="T5724">PIRMININKAS.</text:span><text:s/>Ga­li­me da­bar dėl vi­so pro­jek­to ap­si­spręs­ti? Mo­ty­vai. L. Kas­čiū­nas – už. Dėl pa­to­gu­mo lei­si­me kal­bė­ti iš tri­bū­nos.</text:p>
        <text:p text:style-name="Roman"><text:span text:style-name="T5725">L. KASČIŪNAS</text:span><text:s/><text:span text:style-name="T5726">(</text:span><text:span text:style-name="T5727">TS-LKDF</text:span><text:span text:style-name="T5728">)</text:span>. Ačiū, ger­bia­mas Jur­gi. Ger­bia­mi ko­le­gos, iš tik­rų­jų kai yra tos svars­ty­mo ir pri­ėmi­mo sta­di­jos ir kai da­bar mes tru­pu­tį dis­ku­tuo­ja­me dėl de­ta­lių, ne­pa­mirš­ki­me, kam bu­vo skir­ta ši­ta re­for­ma. Mes Lie­tu­vo­je ku­ria­me in­teg­ruo­tą kri­zių val­dy­mo sis­te­mą. Tai jau bu­vo pra­dė­ju­si da­ry­ti S. Skver­ne­lio Vy­riau­sy­bė, mes pe­rė­mė­me es­ta­fe­tę, pa­gal­vo­jo­me apie tai, ko­kia tu­rė­tų bū­ti kon­cep­ci­ja, ir pa­ju­dė­jo­me su tuo į prie­kį. Aš la­bai ti­kiu, kad tos dis­ku­si­jos, ku­rios pra­si­dė­jo Na­cio­na­li­nio sau­gu­mo ir gy­ny­bos ko­mi­te­te, po to di­de­lį dar­bą pa­da­rė Vi­daus rei­ka­lų mi­nis­te­ri­ja… Mes, ma­nau, ra­do­me ge­rą mo­de­lį. Ge­rą mo­de­lį,<text:s/>jam<text:s/>aš siū­lau tik­rai vie­nin­gai pri­tar­ti, nes mes ši­tais įsta­ty­mais sie­kia­me su­kur­ti na­cio­na­li­nio lyg­mens kri­zių val­dy­mo cen­trą, ku­ris nuo­lat ste­bė­tų si­tu­a­ci­jas, ver­tin­tų grės­mes na­cio­na­li­niam sau­gu­mui ir jas prog­no­zuo­tų, pri­si­dė­tų prie Vy­riau­sy­bei nu­sta­ty­tų na­cio­na­li­nio sau­gu­mo už­da­vi­nių įgy­ven­di­ni­mo.<text:s/></text:p>
        <text:p text:style-name="Roman">In­teg­ruo­to­je kri­zių ir eks­tre­ma­lių­jų si­tu­a­ci­jų val­dy­mo sis­te­mo­je ši­tas cen­tras tam­pa pa­g­rin­di­ne ko­or­di­na­vi­mo ins­ti­tu­ci­ja vals­ty­bės lyg­me­niu. Cen­tras vyk­dys nuo­la­ti­nę grės­mių Lie­tu­vos Res­pub­li­kos na­cio­na­li­nio sau­gu­mo in­te­re­sams ste­bė­se­ną, ver­ti­ni­mą ir in­for­ma­vi­mą apie šias grės­mes, or­ga­ni­zuos ir ko­or­di­nuos vals­ty­bės pa­si­ren­gi­mą kri­zėms ir eks­tre­ma­lio­sioms si­tu­a­ci­joms, jų pre­ven­ci­ją, kri­zių ir eks­tre­ma­lių­jų si­tu­a­ci­jų val­dy­mą. Vals­ty­bė tu­ri bū­ti pa­si­ren­gu­si re­a­guo­ti į įvai­rias grės­mes ir bet ko­kio­mis są­ly­go­mis už­tik­rin­ti sa­vo gy­vy­biš­kai svar­bių<text:s/><text:span text:style-name="T5729">funk</text:span><text:span text:style-name="T5730">­ci</text:span><text:span text:style-name="T5731">­jų vyk</text:span><text:span text:style-name="T5732">­dy</text:span><text:span text:style-name="T5733">­mo tęs</text:span><text:span text:style-name="T5734">­ti</text:span><text:span text:style-name="T5735">­nu</text:span><text:span text:style-name="T5736">­mą. Net ne</text:span><text:span text:style-name="T5737">­abe</text:span><text:span text:style-name="T5738">­jo</text:span><text:span text:style-name="T5739">­ju, kad ši</text:span><text:span text:style-name="T5740">­tas vi</text:span><text:span text:style-name="T5741">­sas įsta</text:span><text:span text:style-name="T5742">­ty</text:span><text:span text:style-name="T5743">­mų pa</text:span><text:span text:style-name="T5744">­ke</text:span><text:span text:style-name="T5745">­tas prie to ir pri</text:span><text:span text:style-name="T5746">­si</text:span><text:span text:style-name="T5747">­dės.<text:s/></text:span></text:p>
        <text:p text:style-name="Roman"><text:span text:style-name="T5748">PIRMININKAS.</text:span><text:s/>Prieš kal­ba R. Že­mai­tai­tis.<text:s/></text:p>
        <text:p text:style-name="Roman"><text:span text:style-name="T5749">R. ŽEMAITAITIS</text:span><text:span text:style-name="T5750"><text:s/></text:span><text:span text:style-name="T5751">(</text:span><text:span text:style-name="T5752">LRF</text:span><text:span text:style-name="T5753">)</text:span><text:span text:style-name="T5754">.<text:s/></text:span>Ačiū, ger­bia­mas po­sė­džio pir­mi­nin­ke. Iš­ties per pas­ta­ruo­sius de­šimt me­tų, o gal dvy­li­ka, ko ge­ro, rei­kė­tų sa­ky­ti, pir­mą kar­tą yra to­kia dvi­pras­mė si­tu­a­ci­ja, kai dėl ypač reikš­min­go ir svar­baus tei­sės ak­to Lie­tu­vai, Lie­tu­vos žmo­nėms val­dan­čio­ji dau­gu­ma taip ir ne­ran­da su­ta­ri­mo su opo­zi­ci­ja. At­ro­do, lyg kar­tu vi­si tu­rė­jo­me vie­ną kryp­tį, at­ro­do, vi­si vie­no­dai mąs­tė­me, kaip su­val­dy­ti šias si­tu­a­ci­jas, vie­no­kias ar ki­to­kias, bet kai šian­dien aš ma­tau bul­do­ze­riu stu­mia­mą pro­jek­tą, ku­ris iš es­mės pa­žei­džia žmo­gaus tei­ses, dėl ku­rių bu­vo ki­lęs ne vie­nas gin­čas, dėl ku­rių iš tik­rų­jų vi­suo­me­nė­je bu­vo su­kel­ta daug kon­flik­tų, ir to­liau ei­na­ma bul­do­ze­rio ke­liu, iš­ties la­bai sun­ku su­pras­ti ir įver­tin­ti jū­sų, val­dan­čio­sios dau­gu­mos, to­kį spren­di­mą.<text:s/></text:p>
        <text:p text:style-name="Roman">Ar jūs tie­siog ne­ken­čia­te sa­vo tau­tos, ar jūs tie­siog ne­no­ri­te su ja ben­drau­ti, ar jūs iš prin­ci­po no­ri­te įro­dy­ti sa­vo jė­gą ir ga­lią, dėl ku­rios po dve­jų tre­jų me­tų rei­kės iš­tai­sy­ti ir pri­pa­žin­ti kly­dus. Be­ga­lę, daug pri­im­tų tei­sės ak­tų ir Vy­riau­sy­bės nu­ta­ri­mų jūs jau iš­tai­sė­te, jūs jau ty­liai pri­pa­ži­no­te, kad kly­do­te, ir vis tiek šian­dien tą da­ly­ką da­ro­te.<text:s/></text:p>
        <text:p text:style-name="Roman">Man la­bai svar­bu, kaip bal­suos Li­be­ra­lų są­jū­dis, kaip bal­suos Lais­vės par­ti­ja. Aš ta­da ga­lė­siu pa­žiū­rė­ti, kiek jiems yra svar­bios žmo­gaus tei­sės, kiek jie iš tik­rų­jų yra lais­vi, li­be­ra­lūs ir kiek jie su­pran­ta, ko­kio­mis ri­bo­mis mes šian­dien žai­džia­me. Tai šian­dien yra ker­ti­nis da­ly­kas vi­sai vi­suo­me­nei, ku­ri žiū­rės, kaip bal­suo­ja Sei­mo na­riai. Tų, ku­rie kal­ba apie žmo­gaus tei­ses, tų, ku­rie kal­ba apie lais­vą pa­si­rin­ki­mą, apie lais­vą gy­ve­ni­mą, mes šian­dien ir pa­ma­ty­si­me tik­ras ver­ty­bes. Aš tik­rai kvie­čiu bal­suo­ti prieš.<text:s/></text:p>
        <text:p text:style-name="Roman"><text:span text:style-name="T5755">PIRMININKAS.</text:span><text:s/>Da­bar, prieš su­teik­da­mas žo­dį ki­tam pa­si­sa­kan­čiam, aš pa­tiks­li­nu dėl 2 straips­nio. Su­ves­ti­nia­me pro­jek­te taip įman­triai bu­vo pa­ra­šy­ta. Iš tik­rų­jų dėl 2 straips­nio fik­suo­ki­me, kad mes pri­ta­ria­me, iš­brauk­da­mi 29 da­lį pa­gal Tei­sės de­par­ta­men­to pa­siū­ly­mą, kad ne­lik­tų dvi­pras­miš­ku­mų.<text:s/></text:p>
        <text:p text:style-name="Roman">Ge­rai, tę­sia­me mo­ty­vus. A. Bi­lo­tai­tė – už.<text:s/></text:p>
        <text:p text:style-name="Roman"><text:span text:style-name="T5756">A. BILOTAITĖ</text:span><text:span text:style-name="T5757"><text:s/></text:span><text:span text:style-name="T5758">(</text:span><text:span text:style-name="T5759">TS-LKDF</text:span><text:span text:style-name="T5760">)</text:span><text:span text:style-name="T5761">.<text:s/></text:span>Pir­mas da­ly­kas. No­rė­čiau pa­sa­ky­ti, kad 20 me­tų bu­vo kal­ba­ma apie tai, kad rei­kia su­kur­ti nau­ją kri­zių val­dy­mo mo­de­lį, ir kal­bos lik­da­vo kal­bo­mis. Aiš­ku, pa­stan­gų bu­vo. Bet, ma­tyt, pas­ta­rie­ji įvy­kiai, pas­ta­ro­sios kri­zės tik at­sklei­dė, kad mums rei­kia nau­jo mo­de­lio, in­teg­ruo­to, ku­ris leis­tų vie­nu me­tu tu­rė­ti ir ste­bė­se­ną, ir ko­or­di­na­vi­mą, ir pre­ven­ci­ją, ir pa­čių pa­sek­mių lik­vi­da­vi­mą.<text:s/></text:p>
        <text:p text:style-name="Roman">Kal­bant apie šį vi­są pa­ke­tą, aš no­rė­čiau pa­sa­ky­ti, kad jis yra ypač svar­bus, nes iš vi­so kei­čia fi­lo­so­fi­ją, at­si­ran­da de­di­kuo­tas Na­cio­na­li­nis kri­zių val­dy­mo cen­tras, ku­ria­me kon­cen­truo­ja­mos vi­sos kom­pe­ten­ci­jos, at­si­ran­da ste­bė­ji­mas ir mo­ni­to­rin­gas 24 va­lan­das, tas yra be ga­lo svar­bu, taip pat pa­reng­ties pa­rei­gū­nai, man at­ro­do, yra be ga­lo svar­bus mo­men­tas ir, aiš­ku, prie­dan­gos, tai ir­gi šian­dien yra ak­tu­a­lus klau­si­mas ir vi­si jį ke­lia. Aš ma­nau, kad tie­siog no­rė­tų­si iš vi­sų pa­lai­ky­mo, nors vie­ni gal­vo­ja­me, kad gal­būt čia po­li­ti­niai da­ly­kai. Bet čia, man at­ro­do,<text:span text:style-name="T5762"><text:s/>ben</text:span><text:span text:style-name="T5763">­dras vals</text:span><text:span text:style-name="T5764">­ty</text:span><text:span text:style-name="T5765">­bės tiks</text:span><text:span text:style-name="T5766">­las. Aš tik</text:span><text:span text:style-name="T5767">­rai la</text:span><text:span text:style-name="T5768">­bai pra</text:span><text:span text:style-name="T5769">­šau pa</text:span><text:span text:style-name="T5770">­lai</text:span><text:span text:style-name="T5771">­ky</text:span><text:span text:style-name="T5772">­ti, tie</text:span><text:span text:style-name="T5773">­siog su</text:span><text:span text:style-name="T5774">­si</text:span><text:span text:style-name="T5775">­telk</text:span><text:span text:style-name="T5776">­ti, pri</text:span><text:span text:style-name="T5777">­im</text:span><text:span text:style-name="T5778">­ti<text:s/></text:span>spren­di­mą ir duo­ti star­tą nau­jam mo­de­liui.<text:s/></text:p>
        <text:p text:style-name="Roman"><text:span text:style-name="T5779">PIRMININKAS.</text:span><text:s/>T. To­mi­li­nas – prieš.</text:p>
        <text:p text:style-name="Roman"><text:span text:style-name="T5780">T. TOMILINAS</text:span><text:span text:style-name="T5781"><text:s/></text:span><text:span text:style-name="T5782">(</text:span><text:span text:style-name="T5783">DFVL</text:span><text:span text:style-name="T5784">)</text:span><text:span text:style-name="T5785">.<text:s/></text:span>Ger­bia­mi ko­le­gos, bū­čiau tik­rai bal­sa­vęs už nau­ją mo­de­lį, kaip sa­kė mi­nist­rė, jei­gu bū­tų pri­im­tas mū­sų pa­siū­ly­mas. Aš no­riu pa­si­džiaug­ti, kad tik­rai par­la­men­to dau­gu­mos at­sto­vai iš­gir­do opo­zi­ci­jos nuo­gąs­ta­vi­mus, nes, ne­pa­mirš­ki­te, ir jūs ga­li­te at­si­dur­ti opo­zi­ci­jo­je ka­da nors. Tik­rai mums pri­trū­ko tri­jų bal­sų, kad bū­tų pri­im­tas vi­siš­kai su­ba­lan­suo­tas, vi­siš­kai aiš­kus sau­gik­lis, ku­ris ne­leis­tų vyk­do­ma­jai val­džiai, hi­po­te­ti­nei vyk­do­ma­jai val­džiai, aš pa­brė­žiu, uzur­puo­ti val­džią<text:s/>eks­tre­ma­lio­sios si­tu­a­ci­jos at­ve­ju.<text:s/></text:p>
        <text:p text:style-name="Roman">Aš su­pran­tu, jūs gy­ve­na­te to­kio­je iliu­zi­jo­je, kad ne, Lie­tu­vo­je ne­ga­li bū­ti taip, kaip Bal­ta­ru­si­jo­je, ne­ga­li bū­ti taip, kaip Veng­ri­jo­je. Tos iliu­zi­jos gra­žios, bet mes ži­no­me, kaip kar­tais grei­tai pa­si­kei­čia ap­lin­ky­bės, kaip kar­tais mi­nios at­ei­na prie par­la­men­tų, pra­de­da šū­kau­ti ir pra­si­de­da vi­so­kie ne­val­do­mi pro­ce­sai. To­dėl par­la­men­to kon­tro­lę mes tu­rė­jo­me pa­lik­ti. Mums pri­trū­ko šian­dien tri­jų bal­sų. Tai mes su­tei­kia­me… Tri­jų, pa­skai­čiuo­ki­te, ger­bia­mas ko­le­ga, jei­gu…<text:s/></text:p>
        <text:p text:style-name="Roman">Aš no­riu kreip­tis šian­dien į Pre­zi­den­tą. Aš ma­nau, mes, opo­zi­ci­ja, ir val­dan­tie­ji, kas no­rės, tą ir pa­da­rys. Mes kreip­si­mės ne dėl vi­sos re­for­mos. Ji yra ge­ra, mes ją gi­ria­me, ge­ras tas kom­pro­mi­sas su pro­fe­si­nė­mis są­jun­go­mis, vis­kas ge­rai, bet kon­kre­čiai, kaip sa­kė Lau­ry­nas, li­ni­ja tu­ri ei­ti ne per tai, ar eks­tre­ma­lio­ji si­tu­a­ci­ja, ar ne­pa­pras­to­ji pa­dė­tis, ir ten Sei­mas at­si­ran­da, o ten ne. Li­ni­ja ei­na ten, kur yra as­mens tei­sių, fun­da­men­ta­lių as­mens tei­sių, ri­bo­ji­mai. Ir ten, kur jie at­si­ran­da, to­se eks­tre­ma­lio­sio­se si­tu­a­ci­jo­se, kur at­si­ran­da žmo­gaus tei­sių, as­mens lais­vių, ju­dė­ji­mo lais­vės, pri­va­taus gy­ve­ni­mo lais­vės, lais­vės į su­si­rin­ki­mus ap­ri­bo­ji­mai, ten tu­ri at­si­ras­ti…</text:p>
        <text:p text:style-name="Roman"><text:span text:style-name="T5786">PIRMININKAS.</text:span><text:s/>Lai­kas! Jau an­trą kar­tą ne­spė­jo­te.<text:s/></text:p>
        <text:p text:style-name="Roman">V. Ra­ku­tis – už.</text:p>
        <text:p text:style-name="Roman"><text:span text:style-name="T5787">V. RAKUTIS</text:span><text:s/><text:span text:style-name="T5788">(</text:span><text:span text:style-name="T5789">TS-LKDF</text:span><text:span text:style-name="T5790">)</text:span>. Ger­bia­mi opo­zi­ci­jos at­sto­vai, mes iš tik­rų­jų kal­ba­me ne apie ne­pa­pras­tą­ją pa­dė­tį, ku­ri yra įve­da­ma ta­da, kai iš tik­rų­jų… kur ga­lė­tų bū­ti kas nors pa­na­šaus į vals­ty­bės už­val­dy­mą, nes di­de­li įga­lio­ji­mai, bet apie eks­tre­ma­li­ą­ją si­tu­a­ci­ją. Eks­tre­ma­lio­ji si­tu­a­ci­ja yra to­kia si­tu­a­ci­ja, kai rei­ka­lin­gas tam tik­ras nuo­sek­lu­mas, įsi­pa­rei­go­ji­mų lai­ky­ma­sis ir ki­ti svar­būs vyk­do­mo­sios val­džios nu­ta­ri­mai. Sa­ky­ki­me, su­gal­vo­jus kam nors iš po­pu­lis­ti­nių su­me­ti­mų nu­trauk­ti ko­kius nors pro­ce­sus, ku­rie ne­ga­li bū­ti tie­siog nu­trauk­ti, kal­bant apie pa­pras­tą­sias prie­mo­nes, tai mes įve­si­me tam tik­rą ne­pa­si­ti­kė­ji­mą Vy­riau­sy­be, ne­pa­si­ti­kė­ji­mą tuo mū­sų Kri­zių val­dy­mo cen­tru. Kal­ba­ma apie tai. To­dėl mes ir ne­pri­ta­ria­me šiems pa­siū­ly­mams, tik­rai su­pras­da­mi ir T. To­mi­li­no, ir ger­bia­mos A. Ši­rins­kie­nės ar­gu­men­tus, kad tu­ri­me pa­lik­ti tam tik­rus sau­gik­lius Sei­mo kom­pe­ten­ci­jai, bet tik­rai ne eks­tre­ma­lio­sios si­tu­a­ci­jos lyg­me­niu, kaip pir­mi­nin­kas sa­kė. Mes tu­ri­me at­skir­ti šiuos da­ly­kus. O iš tik­rų­jų, kai dir­ba­ma, rei­kia ne­truk­dy­ti žmo­nėms dirb­ti, kaip spe­cia­lis­tams pri­im­ti spren­di­mus, ki­taip mes ne­su­val­dy­si­me kri­zių.<text:s/></text:p>
        <text:p text:style-name="Roman"><text:span text:style-name="T5791">PIRMININKAS.</text:span><text:s/>A. Ši­rins­kie­nė – prieš.</text:p>
        <text:p text:style-name="Roman"><text:span text:style-name="T5792">A. ŠIRINSKIENĖ</text:span><text:span text:style-name="T5793"><text:s/></text:span><text:span text:style-name="T5794">(</text:span><text:span text:style-name="T5795">LRF</text:span><text:span text:style-name="T5796">)</text:span><text:span text:style-name="T5797">.<text:s/></text:span>Man tik­rai la­bai gai­la, kad pri­trū­ko tų tri­jų bal­sų, kaip ko­le­ga To­mas sa­kė, ir bū­tent tų bal­sų, ku­riuos ga­lė­jo duo­ti frak­ci­ja „Var­dan Lie­tu­vos“. Bet grį­šiu prie to, ką ko­le­ga V. Ra­ku­tis pa­sa­kė, kad ne­va kal­ba­me čia ne apie ne­pa­pras­tą­ją pa­dė­tį, o apie kur kas pa­pras­tes­nę si­tu­a­ci­ją. Aš tik pri­min­siu, kad eks­tre­ma­lio­sios pa­dė­ties, si­tu­a­ci­jos me­tu, ją mes tu­rė­jo­me la­bai il­gą lai­ką, žmo­gaus tei­sių su­var­žy­mai bu­vo kur kas griež­tes­ni, ne­gu mes tu­ri­me ne­pa­pras­to­sios pa­dė­ties me­tu. Ir jie bu­vo ne­pro­por­cin­gai, ma­tyt, griež­ti. Tai šiuo at­ve­ju tu­rė­ti par­la­men­ti­nės kon­tro­lės ga­li­my­bę ir tu­rė­ti ga­li­my­bę par­la­men­tui pa­si­sa­ky­ti dėl žmo­gaus tei­sių su­var­žy­mų, ma­tyt, tik­rai yra ne ma­žiau svar­bu, ypač at­si­me­nant Eu­ro­pos Par­la­men­to re­zo­liu­ci­ją dėl ko­vi­do kon­tro­lės Eu­ro­pos Są­jun­gos ša­ly­se, ku­ria tik­rai bu­vo plie­kia­mas ir to pa­ties V. Or­ba­no<text:s/>vy­riau­sy­bės spren­di­mas izo­liuo­ti<text:s/>par­la­men­tą nuo ko­vi­do kon­tro­lės. Šiuo at­ve­ju yra aki­vaiz­du, kad net Eu­ro­pos Par­la­men­te ta nuo­sta­ta, kad na­cio­na­li­niai par­la­men­tai tu­ri bū­ti įtrauk­ti į eks­tre­ma­liųjų<text:s/>si­tu­a­ci­jų val­dy­mą, yra la­bai aiš­ki ir iš es­mės taip pat pa­si­sa­kan­ti už tai, kad žmo­gaus tei­sės tu­rė­tų bū­ti ri­bo­ja­mos ne vie­nas­me­niais ar ki­to­kiais spren­di­mais, aš<text:s/><text:span text:style-name="T5798">kal</text:span><text:span text:style-name="T5799">­bu apie mi</text:span><text:span text:style-name="T5800">­nist</text:span><text:span text:style-name="T5801">­ro įsa</text:span><text:span text:style-name="T5802">­ky</text:span><text:span text:style-name="T5803">­mus, bet spren</text:span><text:span text:style-name="T5804">­di</text:span><text:span text:style-name="T5805">­m</text:span><text:span text:style-name="T5806">ai</text:span><text:span text:style-name="T5807">s, ku</text:span><text:span text:style-name="T5808">­riuos pri</text:span><text:span text:style-name="T5809">­ima vals</text:span><text:span text:style-name="T5810">­ty</text:span><text:span text:style-name="T5811">­bių na</text:span><text:span text:style-name="T5812">­rių par</text:span><text:span text:style-name="T5813">­la</text:span><text:span text:style-name="T5814">­men</text:span><text:span text:style-name="T5815">­tai.<text:s/></text:span></text:p>
        <text:p text:style-name="Roman"><text:span text:style-name="T5816">PIRMININKAS.</text:span><text:s/>To­liau už – J. Džiu­ge­lis.</text:p>
        <text:p text:style-name="Roman"><text:span text:style-name="T5817">J. DŽIUGELIS</text:span><text:span text:style-name="T5818"><text:s/></text:span><text:span text:style-name="T5819">(</text:span><text:span text:style-name="T5820">TS-LKDF</text:span><text:span text:style-name="T5821">)</text:span><text:span text:style-name="T5822">.</text:span><text:s/>La­bai ačiū. Ger­bia­mi ko­le­gos, gal ir ga­li­ma su­pras­ti kai ku­rių opo­zi­ci­jos at­sto­vų nuo­gąs­ta­vi­mus, kad ne­pa­pras­to­sios pa­dė­ties at­ve­ju no­rė­tų dau­giau kon­tro­lės, bet aš no­rė­čiau at­kreip­ti dė­me­sį į ke­lis šio įsta­ty­mo pro­jek­to punk­tus. Pir­miau­sia su Tri­ša­le ta­ry­ba pats Sei­mas ini­ci­ja­vo de­ry­bas, kad bū­tų už­tik­rin­tos dar­buo­to­jų tei­sės. Pats Sei­mas ini­ci­ja­vo to­kią dis­ku­si­ją Tri­ša­lė­je ta­ry­bo­je ir ras­tas kom­pro­mi­sas.<text:s/></text:p>
        <text:p text:style-name="Roman">Ant­ras as­pek­tas. Mes vi­si bu­vo­me su­si­rū­pi­nę prie­dan­gų ne­bu­vi­mu Lie­tu­vo­je. Su šiuo įsta­ty­mo pro­jek­tu im­pe­ra­ty­viai yra įve­da­ma nuo­sta­ta, kad to­kios prie­dan­gos at­si­ras­tų. Na, aš su­pran­tu, kad to­bu­lu­mui ri­bų nė­ra, bet aš vis dėl­to kvies­čiau pri­tar­ti įsta­ty­mo pro­jek­tui, ka­ro aki­vaiz­do­je de­da­me fun­da­men­ta­lius pa­ma­tus mū­sų vals­ty­bės sau­gu­mui. Ačiū.<text:s/></text:p>
        <text:p text:style-name="Roman"><text:span text:style-name="T5823">PIRMININKAS.</text:span><text:s/>Ir pas­ku­ti­nis pa­si­sa­ky­mas. D. Ke­pe­nis – prieš.</text:p>
        <text:p text:style-name="Roman"><text:span text:style-name="T5824">D. KEPENIS</text:span><text:s/><text:span text:style-name="T5825">(</text:span><text:span text:style-name="T5826">LVŽSF</text:span><text:span text:style-name="T5827">)</text:span>. Dė­ko­ju. Pas­ta­ro­sio­mis die­no­mis mes svars­to­me la­bai įvai­rius, ir ne vie­ną, įsta­ty­mus, kal­ban­čius apie pa­sek­mes, apie ko­vą su pa­sek­mė­mis. Bet, ger­bia­mie­ji, ar ši­tie įsta­ty­mai, tiek ko­va su prie­šiš­ka ide­o­lo­gi­ja, tiek su li­go­mis ar­ba čia su ka­ri­niais nu­si­kal­ti­mais… Ar mes įveik­si­me tas pro­ble­mas ne­su­kū­rę tik­rai veik­lių ir la­bai stip­rių įsta­ty­mų, ku­rie iš­spren­džia pro­ble­mas šak­ny­je? Gau­dy­da­mi vir­šū­nė­les, o ne­ma­ty­da­mi šak­ne­lių mes tik­rai vėl įklimp­si­me į bū­si­mas bė­das. Gy­ven­to­jams čia tei­sių kaip ir vi­suo­met ne­su­tei­kia­ma, tei­sės su­tei­kia­mos val­di­nin­kams, pri­žiū­rė­to­jams, bau­dė­jams. Ma­nau, kad jei­gu mes ne­kal­bė­si­me apie prie­žas­tis, o vien tik ko­vo­si­me su pa­sek­mė­mis, tik­rai to­li ne­nu­ei­si­me. Tą ma­to­me ir švie­ti­mo sri­ty­je, ir svei­ka­tos, ir tuo la­biau ci­vi­li­nė­je gy­ny­bo­je. To­dėl aš tik­rai ma­nau, kad kol kas su­si­lai­ky­ki­me, pra­dė­ki­me dirb­ti su įsta­ty­mais, ku­rie įveiks prie­žas­tis. Ačiū.</text:p>
        <text:p text:style-name="Roman"><text:span text:style-name="T5828">PIRMININKAS.</text:span><text:s/>A. Ged­vi­las dėl ve­di­mo tvar­kos?</text:p>
        <text:p text:style-name="Roman"><text:span text:style-name="T5829">A. GEDVILAS</text:span><text:span text:style-name="T5830"><text:s/></text:span><text:span text:style-name="T5831">(</text:span><text:span text:style-name="T5832">MSNG</text:span><text:span text:style-name="T5833">)</text:span><text:span text:style-name="T5834">.</text:span><text:s/><text:span text:style-name="T5835">Ačiū, pir</text:span><text:span text:style-name="T5836">­mi</text:span><text:span text:style-name="T5837">­nin</text:span><text:span text:style-name="T5838">­ke. Pa</text:span><text:span text:style-name="T5839">­ste</text:span><text:span text:style-name="T5840">­bė</text:span><text:span text:style-name="T5841">­jau, kad yra įskai</text:span><text:span text:style-name="T5842">­ty</text:span><text:span text:style-name="T5843">­ta ma</text:span><text:span text:style-name="T5844">­no re</text:span><text:span text:style-name="T5845">­gist</text:span><text:span text:style-name="T5846">­ra</text:span><text:span text:style-name="T5847">­ci</text:span><text:span text:style-name="T5848">­ja,<text:s/></text:span>ta­čiau nė­ra įskai­ty­ta bal­sa­vi­mo fak­to. Pra­šau dėl pro­to­ko­lo už pa­siū­ly­mą prieš tai įskai­ty­ti už. Ačiū.</text:p>
        <text:p text:style-name="Roman"><text:span text:style-name="T5849">PIRMININKAS.</text:span><text:s/>Fik­suo­ja­me dėl pro­to­ko­lo, kad A. Ged­vi­las bal­sa­vo už T. To­mi­li­no, taip su­pran­tu, ir ko­le­gų pa­siū­ly­mą.<text:s/></text:p>
        <text:p text:style-name="Roman">Ge­rai, da­bar bal­suo­si­me dėl vi­so įsta­ty­mo. J. Sa­ba­taus­kas. Pra­šau.</text:p>
        <text:p text:style-name="Roman"><text:span text:style-name="T5850">J. SABATAUSKAS</text:span><text:span text:style-name="T5851"><text:s/></text:span><text:span text:style-name="T5852">(</text:span><text:span text:style-name="T5853">LSDPF</text:span><text:span text:style-name="T5854">)</text:span><text:span text:style-name="T5855">.</text:span><text:s/>Ačiū, ger­bia­mas pir­mi­nin­ke. Frak­ci­jos var­du pra­šau per­trau­kos iki ki­to po­sė­džio.<text:s/></text:p>
        <text:p text:style-name="Roman"><text:span text:style-name="T5856">PIRMININKAS.</text:span><text:s/>Taip, frak­ci­ja tu­ri tei­sę pra­šy­ti, nie­ko čia ne­pa­da­ry­si.<text:s/>Bal­suo­ja­me dėl frak­ci­jos siū­ly­mo da­ry­ti per­trau­ką iki ki­to po­sė­džio.<text:s/></text:p>
        <text:p text:style-name="Roman">Už bal­sa­vo 50 iš da­ly­va­vu­sių 115, dau­giau ne­gu rei­kia, kad per­trau­ka bū­tų pa­da­ry­ta. Da­ro­me per­trau­ką iki ki­to po­sė­džio. Ta­da aš pa­skel­biu, kad šis klau­si­mas po­pie­ti­nė­je dar­bo­tvar­kėje bus pir­muo­ju nu­me­riu. Tie­sa, ten li­kęs tik bal­sa­vi­mas, tai, aiš­ku, jis iš kar­to kel­sis į po­pie­ti­nį bal­sa­vi­mo in­ter­va­lą.<text:s/></text:p>
        <text:p text:style-name="Roman"/>
        <text:p text:style-name="P5857">12.10 val.</text:p>
        <text:p text:style-name="P5858">Sei­mo nu­ta­ri­mo „Dėl ne­pa­pras­to­sios pa­dė­ties įve­di­mo“ pro­jek­tas Nr. XIVP-2311 (<text:span text:style-name="T5859">pa</text:span><text:span text:style-name="T5860">­tei</text:span><text:span text:style-name="T5861">­ki</text:span><text:span text:style-name="T5862">­mo tę</text:span><text:span text:style-name="T5863">­si</text:span><text:span text:style-name="T5864">­nys</text:span>)</text:p>
        <text:p text:style-name="P5865"/>
        <text:p text:style-name="P5866">Da­bar grįž­ta­me į dar­bo­tvarkės pra­džią. Dar­bo­tvarkės 1-2 klau­si­mas – Sei­mo nu­ta­ri­mo „Dėl ne­pa­pras­to­sios pa­dė­ties įve­di­mo“ pro­jek­tas Nr. XIVP-2311. Bal­suo­ja­me, ar pri­ta­ria­me po pa­tei­ki­mo.<text:s/></text:p>
        <text:p text:style-name="Roman">Bal­sa­vo 115: už – 73, prieš – 8, su­si­lai­kė 34. Pri­tar­ta po pa­tei­ki­mo.<text:s/></text:p>
        <text:p text:style-name="Roman">S. Šed­ba­ras pir­ma­sis dėl ve­di­mo tvar­kos.<text:s/></text:p>
        <text:p text:style-name="Roman"><text:span text:style-name="T5867">S. ŠEDBARAS</text:span><text:span text:style-name="T5868"><text:s/></text:span><text:span text:style-name="T5869">(</text:span><text:span text:style-name="T5870">TS-LKDF</text:span><text:span text:style-name="T5871">)</text:span><text:span text:style-name="T5872">.<text:s/></text:span>Ger­bia­mi ko­le­gos, ka­dan­gi Sta­tu­te nu­ma­ty­ti la­bai trum­pi ter­mi­nai dviem ko­mi­te­tams ap­svars­ty­ti, tai tam, kad bū­tų ga­li­ma ra­miai Na­cio­na­li­nio sau­gu­mo ir gy­ny­bos ko­mi­te­tui ap­svars­ty­ti klau­si­mą, ir dar per pie­tų per­trau­ką tu­ri­me slap­tą bal­sa­vi­mą, tai aš kvie­čiu ko­mi­te­to na­rius 14 va­lan­dą su­si­rink­ti į ko­mi­te­to po­sė­dį ir pra­šau Sei­mo leis­ti svars­ty­ti ši­tą klau­si­mą pra­si­dė­jus po­pie­ti­niam po­sė­džiui.</text:p>
        <text:p text:style-name="Roman"><text:span text:style-name="T5873">PIRMININKAS.</text:span><text:s/>Ga­li­me ben­dru su­ta­ri­mu leis­ti po­sė­džiau­ti ko­mi­te­tui? (<text:span text:style-name="T5874">Bal</text:span><text:span text:style-name="T5875">­sai sa</text:span><text:span text:style-name="T5876">­lė</text:span><text:span text:style-name="T5877">­je</text:span>) Ge­rai, gir­džiu siū­ly­mus bal­suo­ti. Bal­suo­ja­me, ar leis­ti ko­mi­te­tui po­sė­džiau­ti 14 va­lan­dą.</text:p>
        <text:p text:style-name="Roman">Bal­sa­vo 114: už – 76, prieš – 9, su­si­lai­kė 29. Lei­džia­ma Tei­sės ir tei­sėt­var­kos ko­mi­te­tui po­sė­džiau­ti.</text:p>
        <text:p text:style-name="Roman">L. Kas­čiū­nas dėl ve­di­mo tvar­kos.</text:p>
        <text:p text:style-name="Roman"><text:span text:style-name="T5878">L. KASČIŪNAS</text:span><text:s/><text:span text:style-name="T5879">(</text:span><text:span text:style-name="T5880">TS-LKDF</text:span><text:span text:style-name="T5881">)</text:span>. Taip, ger­bia­mas Jur­gi, ana­lo­giš­kas pra­šy­mas. Tu­rė­čiau kreip­tis ir pra­šy­ti jū­sų, kad di­džiai ger­bia­mo nuo 1765 me­tų<text:s/><text:span text:style-name="T5882">Lie</text:span><text:span text:style-name="T5883">­tu</text:span><text:span text:style-name="T5884">­vos Di</text:span><text:span text:style-name="T5885">­džio</text:span><text:span text:style-name="T5886">­jo</text:span><text:span text:style-name="T5887">­je Ku</text:span><text:span text:style-name="T5888">­ni</text:span><text:span text:style-name="T5889">­gaikš</text:span><text:span text:style-name="T5890">­tys</text:span><text:span text:style-name="T5891">­tė</text:span><text:span text:style-name="T5892">­je</text:span><text:span text:style-name="T5893"><text:s/></text:span>vei­kian­čio Ka­ro, o da­bar Na­cio­na­li­nio sau­gu­mo ir gy­ny­bos ko­mi­te­to, na­riai ga­lė­tų su­si­rink­ti 12 val. 30 min.</text:p>
        <text:p text:style-name="Roman"><text:span text:style-name="T5894">PIRMININKAS.</text:span><text:s/>Gal­būt pa­tiks­lin­ki­me, ne­bū­ti­nai 12 val. 30 min., o pra­si­dė­jus Vy­riau­sy­bės va­lan­dai.<text:s/></text:p>
        <text:p text:style-name="Roman"><text:span text:style-name="T5895">L. KASČIŪNAS</text:span><text:s/><text:span text:style-name="T5896">(</text:span><text:span text:style-name="T5897">TS-LKDF</text:span><text:span text:style-name="T5898">)</text:span>. Ačiū.<text:s/></text:p>
        <text:p text:style-name="Roman"><text:span text:style-name="T5899">PIRMININKAS.</text:span><text:s/>Ar ga­li­me ben­dru su­ta­ri­mu? Ger­bia­mas J. Ja­ru­tis tu­ri kaž­ko­kių min­čių šiuo klau­si­mu.</text:p>
        <text:p text:style-name="Roman"><text:span text:style-name="T5900">J. JARUTIS</text:span><text:s/><text:span text:style-name="T5901">(</text:span><text:span text:style-name="T5902">LVŽSF</text:span><text:span text:style-name="T5903">)</text:span>. Ačiū, po­sė­džio pir­mi­nin­ke. Jei­gu Na­cio­na­li­nio sau­gu­mo ir gy­ny­bos ko­mi­te­tas pa­siū­lys pa­tai­są ši­tą ne­pa­pras­tą­ją pa­dė­tį pra­tęs­ti iki 2024 m. lap­kri­čio 15 d., ta­da su­si­ren­ka­me.</text:p>
        <text:p text:style-name="Roman"><text:span text:style-name="T5904">PIRMININKAS.</text:span><text:s/>Ne, są­ly­gi­nio lei­di­mo ne­ga­li bū­ti, ar­ba lei­džia­me, ar­ba ne­lei­džia­me.<text:s/></text:p>
        <text:p text:style-name="Roman">Ta­da vėl bal­suo­ja­me, kad leis­tu­me Na­cio­na­li­nio sau­gu­mo ir gy­ny­bos ko­mi­te­tui po­sė­džiau­ti nuo Vy­riau­sy­bės va­lan­dos pra­džios mo­men­to.</text:p>
        <text:p text:style-name="Roman">Bal­sa­vo 117: už – 92, prieš – 4, su­si­lai­kė 21. Ger­bia­mas Lau­ry­nai, ga­lė­si­te ra­miai po­sė­džiau­ti pa­gei­dau­ja­mu lai­ku.</text:p>
        <text:p text:style-name="Roman">Da­bar be­lie­ka fik­suo­ti, kad pa­grin­di­nis ko­mi­te­tas – Tei­sės ir tei­sėt­var­kos ko­mi­te­tas, pa­pil­do­mas – Na­cio­na­li­nio sau­gu­mo ir gy­ny­bos ko­mi­te­tas. Tai nu­ma­ty­ta Sta­tu­te. Mes ne­tu­ri­me erd­vės ką nors iš­spręs­ti. Svars­ty­mas bū­tų nu­ma­to­mas ki­tą ant­ra­die­nį.<text:s/></text:p>
        <text:p text:style-name="Roman"/>
        <text:p text:style-name="Laikas">12.14 val.</text:p>
        <text:p text:style-name="Roman12">Sei­mo re­zo­liu­ci­jos „Dėl sun­kių sis­te­min­gų žmo­gaus tei­sių pa­žei­di­mų Bal­ta­ru­si­jo­je“ pro­jek­tas Nr. XIVP-2330 (<text:span text:style-name="T5905">pri</text:span><text:span text:style-name="T5906">­ėmi</text:span><text:span text:style-name="T5907">­mo tę</text:span><text:span text:style-name="T5908">­si</text:span><text:span text:style-name="T5909">­nys</text:span>)</text:p>
        <text:p text:style-name="Roman"/>
        <text:p text:style-name="Roman">To­liau dar­bo­tvarkės 1-3 klau­si­mas – Sei­mo re­zo­liu­ci­jos „Dėl sun­kių sis­te­min­gų žmo­gaus tei­sių pa­žei­di­mų Bal­ta­ru­si­jo­je“ pro­jek­tas Nr. XIVP-2330. Da­bar mes esa­me pa­sie­kę, kad ga­li­me bal­suo­ti pri­ėmi­mo sta­di­jo­je. Bal­suo­ja­me už tai, kad pri­im­tu­me re­zo­liu­ci­ją be pa­tai­sų.<text:s/></text:p>
        <text:p text:style-name="Roman"/>
        <text:p text:style-name="Priemimas">Šios re­zo­liu­ci­jos pri­ėmi­mas</text:p>
        <text:p text:style-name="Roman"/>
        <text:p text:style-name="Roman">Bal­sa­vo 110: už – 110, prieš nė­ra, su­si­lai­kiu­sių nė­ra. Re­zo­liu­ci­ja pri­im­ta. (<text:span text:style-name="T5910">Gon</text:span><text:span text:style-name="T5911">­gas</text:span>)<text:s/></text:p>
        <text:p text:style-name="P5912">12.15 val.</text:p>
        <text:p text:style-name="Roman12">Pri­dė­ti­nės ver­tės mo­kes­čio įsta­ty­mo Nr. IX-751 71 straips­nio pa­kei­ti­mo įsta­ty­mo pro­jek­tas Nr. XIVP-1915(2)ES (<text:span text:style-name="T5913">pri</text:span><text:span text:style-name="T5914">­ėmi</text:span><text:span text:style-name="T5915">­mo tę</text:span><text:span text:style-name="T5916">­si</text:span><text:span text:style-name="T5917">­nys</text:span>)</text:p>
        <text:p text:style-name="Roman"/>
        <text:p text:style-name="Roman"><text:span text:style-name="T5918">Pri</text:span><text:span text:style-name="T5919">­dė</text:span><text:span text:style-name="T5920">­ti</text:span><text:span text:style-name="T5921">­nės ver</text:span><text:span text:style-name="T5922">­tės mo</text:span><text:span text:style-name="T5923">­kes</text:span><text:span text:style-name="T5924">­čio įsta</text:span><text:span text:style-name="T5925">­ty</text:span><text:span text:style-name="T5926">­mo 71 straips</text:span><text:span text:style-name="T5927">­nio pa</text:span><text:span text:style-name="T5928">­kei</text:span><text:span text:style-name="T5929">­ti</text:span><text:span text:style-name="T5930">­mo įsta</text:span><text:span text:style-name="T5931">­ty</text:span><text:span text:style-name="T5932">­mo pro</text:span><text:span text:style-name="T5933">­jek</text:span><text:span text:style-name="T5934">­tas<text:s/></text:span>Nr. XIVP-1915(2). Pri­ėmi­mas. Bal­suo­ja­me.</text:p>
        <text:p text:style-name="Roman"/>
        <text:p text:style-name="Priemimas">Šio įsta­ty­mo pri­ėmi­mas</text:p>
        <text:p text:style-name="Roman"/>
        <text:p text:style-name="Roman">Bal­sa­vo 114: už – 114, prieš nė­ra, su­si­lai­kiu­sių nė­ra. Įsta­ty­mas pri­im­tas. (<text:span text:style-name="T5935">Gon</text:span><text:span text:style-name="T5936">­gas</text:span>)<text:s/></text:p>
        <text:p text:style-name="Roman"/>
        <text:p text:style-name="Laikas">12.16 val.</text:p>
        <text:p text:style-name="Roman12">T<text:span text:style-name="T5937">ei</text:span><text:span text:style-name="T5938">­sė</text:span><text:span text:style-name="T5939">­kū</text:span><text:span text:style-name="T5940">­ros pa</text:span><text:span text:style-name="T5941">­grin</text:span><text:span text:style-name="T5942">­dų įsta</text:span><text:span text:style-name="T5943">­ty</text:span><text:span text:style-name="T5944">­mo Nr. XI-2220 15 straips</text:span><text:span text:style-name="T5945">­nio pa</text:span><text:span text:style-name="T5946">­kei</text:span><text:span text:style-name="T5947">­ti</text:span><text:span text:style-name="T5948">­mo įsta</text:span><text:span text:style-name="T5949">­ty</text:span><text:span text:style-name="T5950">­mo pro</text:span><text:span text:style-name="T5951">­jek</text:span><text:span text:style-name="T5952">­tas</text:span><text:s/>Nr. XIVP-513(2) (<text:span text:style-name="T5953">pri</text:span><text:span text:style-name="T5954">­ėmi</text:span><text:span text:style-name="T5955">­mo tę</text:span><text:span text:style-name="T5956">­si</text:span><text:span text:style-name="T5957">­nys</text:span>)</text:p>
        <text:p text:style-name="Roman"/>
        <text:p text:style-name="Roman"><text:span text:style-name="T5958">Tei</text:span><text:span text:style-name="T5959">­sė</text:span><text:span text:style-name="T5960">­kū</text:span><text:span text:style-name="T5961">­ros pa</text:span><text:span text:style-name="T5962">­grin</text:span><text:span text:style-name="T5963">­dų įsta</text:span><text:span text:style-name="T5964">­ty</text:span><text:span text:style-name="T5965">­mo 15 straips</text:span><text:span text:style-name="T5966">­nio pa</text:span><text:span text:style-name="T5967">­kei</text:span><text:span text:style-name="T5968">­ti</text:span><text:span text:style-name="T5969">­mo įsta</text:span><text:span text:style-name="T5970">­ty</text:span><text:span text:style-name="T5971">­mo pro</text:span><text:span text:style-name="T5972">­jek</text:span><text:span text:style-name="T5973">­tas Nr. XIVP-513(2).<text:s/></text:span>Pri­ėmi­mas. Bal­suo­ja­me.<text:s/></text:p>
        <text:p text:style-name="Roman"/>
        <text:p text:style-name="Priemimas">Šio įsta­ty­mo pri­ėmi­mas</text:p>
        <text:p text:style-name="Roman"/>
        <text:p text:style-name="Roman">Bal­sa­vo 115: už – 113, prieš – 1, su­si­lai­kė 1. Įsta­ty­mas pri­im­tas. (<text:span text:style-name="T5974">Gon</text:span><text:span text:style-name="T5975">­gas</text:span>)<text:s/></text:p>
        <text:p text:style-name="Roman"/>
        <text:p text:style-name="Laikas">12.17 val.</text:p>
        <text:p text:style-name="Roman12">Vals­ty­bės ir sa­vi­val­dy­bių tur­to val­dy­mo, nau­do­ji­mo ir dis­po­na­vi­mo juo įsta­ty­mo Nr. VIII-729 15, 23 ir 23<text:span text:style-name="T5976">1</text:span><text:s/>straips­nių pa­kei­ti­mo įsta­ty­mo pro­jek­tas Nr. XIVP-2052(2) (<text:span text:style-name="T5977">pri</text:span><text:span text:style-name="T5978">­ėmi</text:span><text:span text:style-name="T5979">­mo tę</text:span><text:span text:style-name="T5980">­si</text:span><text:span text:style-name="T5981">­nys</text:span>)</text:p>
        <text:p text:style-name="Roman"/>
        <text:p text:style-name="Roman">Vals­ty­bės ir sa­vi­val­dy­bių tur­to val­dy­mo, nau­do­ji­mo ir dis­po­na­vi­mo juo įsta­ty­mo ke­lių straips­nių pa­kei­ti­mo įsta­ty­mo pro­jek­tas Nr. XIVP-2052(2). Pri­ėmi­mas. Bal­suo­ja­me.</text:p>
        <text:p text:style-name="Roman"/>
        <text:p text:style-name="Priemimas">Šio įsta­ty­mo pri­ėmi­mas</text:p>
        <text:p text:style-name="Roman"/>
        <text:p text:style-name="Roman">Bal­sa­vo 113: už – 112, prieš nė­ra, su­si­lai­kė 1. Įsta­ty­mas pri­im­tas. (<text:span text:style-name="T5982">Gon</text:span><text:span text:style-name="T5983">­gas</text:span>)<text:s/></text:p>
        <text:p text:style-name="Roman"/>
        <text:p text:style-name="Laikas">12.18 val.</text:p>
        <text:p text:style-name="Roman12"><text:span text:style-name="T5984">Vals</text:span><text:span text:style-name="T5985">­ty</text:span><text:span text:style-name="T5986">­bės ir sa</text:span><text:span text:style-name="T5987">­vi</text:span><text:span text:style-name="T5988">­val</text:span><text:span text:style-name="T5989">­dy</text:span><text:span text:style-name="T5990">­bės įmo</text:span><text:span text:style-name="T5991">­nių įsta</text:span><text:span text:style-name="T5992">­ty</text:span><text:span text:style-name="T5993">­mo Nr. I-722 10 straips</text:span><text:span text:style-name="T5994">­nio pa</text:span><text:span text:style-name="T5995">­kei</text:span><text:span text:style-name="T5996">­ti</text:span><text:span text:style-name="T5997">­mo įsta</text:span><text:span text:style-name="T5998">­ty</text:span><text:span text:style-name="T5999">­mo pro</text:span><text:span text:style-name="T6000">­jek</text:span><text:span text:style-name="T6001">­tas Nr. XIVP-2053(2)</text:span><text:s/>(<text:span text:style-name="T6002">pri</text:span><text:span text:style-name="T6003">­ėmi</text:span><text:span text:style-name="T6004">­mo tę</text:span><text:span text:style-name="T6005">­si</text:span><text:span text:style-name="T6006">­nys</text:span>)</text:p>
        <text:p text:style-name="Roman"/>
        <text:p text:style-name="Roman">Dar­bo­tvarkės ly­di­ma­sis 1-5.2 klau­si­mas – Vals­ty­bės ir sa­vi­val­dy­bės įmo­nių įsta­ty­mo<text:s/><text:span text:style-name="T6007">Nr. I-722 10 straips</text:span><text:span text:style-name="T6008">­nio pa</text:span><text:span text:style-name="T6009">­kei</text:span><text:span text:style-name="T6010">­ti</text:span><text:span text:style-name="T6011">­mo įsta</text:span><text:span text:style-name="T6012">­ty</text:span><text:span text:style-name="T6013">­mo pro</text:span><text:span text:style-name="T6014">­jek</text:span><text:span text:style-name="T6015">­tas Nr. XIVP-2053(2). Pri</text:span><text:span text:style-name="T6016">­ėmi</text:span><text:span text:style-name="T6017">­mas. Bal</text:span><text:span text:style-name="T6018">­suo</text:span><text:span text:style-name="T6019">­ja</text:span><text:span text:style-name="T6020">­me.<text:s/></text:span></text:p>
        <text:p text:style-name="Roman"/>
        <text:p text:style-name="Priemimas">Šio įsta­ty­mo pri­ėmi­mas</text:p>
        <text:p text:style-name="Roman"/>
        <text:p text:style-name="Roman">Bal­sa­vo 113: už – 113, prieš nė­ra, su­si­lai­kiu­sių nė­ra. Įsta­ty­mas pri­im­tas. (<text:span text:style-name="T6021">Gon</text:span><text:span text:style-name="T6022">­gas</text:span>)<text:s/></text:p>
        <text:p text:style-name="Roman"/>
        <text:p text:style-name="Laikas">12.19 val.</text:p>
        <text:p text:style-name="Roman12"><text:span text:style-name="T6023">Ga</text:span><text:span text:style-name="T6024">­mi</text:span><text:span text:style-name="T6025">­nių ir pa</text:span><text:span text:style-name="T6026">­slau</text:span><text:span text:style-name="T6027">­gų pri</text:span><text:span text:style-name="T6028">­ei</text:span><text:span text:style-name="T6029">­na</text:span><text:span text:style-name="T6030">­mu</text:span><text:span text:style-name="T6031">­mo rei</text:span><text:span text:style-name="T6032">­ka</text:span><text:span text:style-name="T6033">­la</text:span><text:span text:style-name="T6034">­vi</text:span><text:span text:style-name="T6035">­mų įsta</text:span><text:span text:style-name="T6036">­ty</text:span><text:span text:style-name="T6037">­mo pro</text:span><text:span text:style-name="T6038">­jek</text:span><text:span text:style-name="T6039">­tas Nr. XIVP-2209(2)<text:s/></text:span>(<text:span text:style-name="T6040">pri</text:span><text:span text:style-name="T6041">­ėmi</text:span><text:span text:style-name="T6042">­mo tę</text:span><text:span text:style-name="T6043">­si</text:span><text:span text:style-name="T6044">­nys</text:span>)</text:p>
        <text:p text:style-name="Roman"/>
        <text:p text:style-name="Roman">Ga­mi­nių ir pa­slau­gų pri­ei­na­mu­mo rei­ka­la­vi­mų įsta­ty­mo pro­jek­tas Nr. XIVP-2209(2). Pri­ėmi­mas. Bal­suo­ja­me.<text:s/></text:p>
        <text:p text:style-name="P6045">Šio įsta­ty­mo pri­ėmi­mas</text:p>
        <text:p text:style-name="Roman"/>
        <text:p text:style-name="Roman">Bal­sa­vo 114: už – 114, prieš nė­ra, su­si­lai­kiu­sių nė­ra. Įsta­ty­mas pri­im­tas. (<text:span text:style-name="T6046">Gon</text:span><text:span text:style-name="T6047">­gas</text:span>)<text:s/></text:p>
        <text:p text:style-name="Roman"/>
        <text:p text:style-name="Laikas">12.20 val.</text:p>
        <text:p text:style-name="Roman12">Moks­lo ir stu­di­jų įsta­ty­mo Nr. XI-242 46, 59, 74, 75, 75<text:span text:style-name="T6048">1</text:span>, 75<text:span text:style-name="T6049">2</text:span>, 75<text:span text:style-name="T6050">3</text:span>, 76, 77, 82, 83 straips­nių pa­kei­ti­mo, 9 straips­nio pri­pa­ži­ni­mo ne­te­ku­siu ga­lios ir Įsta­ty­mo pa­pil­dy­mo 76<text:span text:style-name="T6051">1</text:span>, 76<text:span text:style-name="T6052">2</text:span>, 83<text:span text:style-name="T6053">1</text:span><text:s/>straips­niais įsta­ty­mo Nr. XIV-654 9 ir 16 straips­nių pa­kei­ti­mo įsta­ty­mo projek­tas Nr. XIVP-2157(2) (<text:span text:style-name="T6054">pri</text:span><text:span text:style-name="T6055">­ėmi</text:span><text:span text:style-name="T6056">­mo tę</text:span><text:span text:style-name="T6057">­si</text:span><text:span text:style-name="T6058">­nys</text:span>)</text:p>
        <text:p text:style-name="Roman"/>
        <text:p text:style-name="Roman">Moks­lo ir stu­di­jų įsta­ty­mo kai ku­rių straips­nių pa­kei­ti­mo ir pri­pa­ži­ni­mo ne­te­ku­siu ga­lios įsta­ty­mo pro­jek­tas Nr. XIVP-2157(2). Pri­ėmi­mas. Bal­suo­ja­me.<text:s/></text:p>
        <text:p text:style-name="Roman"/>
        <text:p text:style-name="Priemimas">Šio įsta­ty­mo pri­ėmi­mas</text:p>
        <text:p text:style-name="Roman"/>
        <text:p text:style-name="Roman">Bal­sa­vo 110 Sei­mo na­rių: už – 110, prieš nė­ra, su­si­lai­kiu­sių nė­ra. Įsta­ty­mas pri­im­tas. (<text:span text:style-name="T6059">Gon</text:span><text:span text:style-name="T6060">­gas</text:span>)<text:s/></text:p>
        <text:p text:style-name="Roman"/>
        <text:p text:style-name="Laikas">12.20 val.</text:p>
        <text:p text:style-name="Roman12">Sei­mo nu­ta­ri­mo „Dėl Lie­tu­vos Res­pub­li­kos Sei­mo 1999 m. lap­kri­čio 11 d. nu­ta­ri­mo<text:s/><text:span text:style-name="T6061">Nr. VIII-1408 „Dėl Sei</text:span><text:span text:style-name="T6062">­mo Pe</text:span><text:span text:style-name="T6063">­ti</text:span><text:span text:style-name="T6064">­ci</text:span><text:span text:style-name="T6065">­jų ko</text:span><text:span text:style-name="T6066">­mi</text:span><text:span text:style-name="T6067">­si</text:span><text:span text:style-name="T6068">­jos nuo</text:span><text:span text:style-name="T6069">­sta</text:span><text:span text:style-name="T6070">­tų pa</text:span><text:span text:style-name="T6071">­tvir</text:span><text:span text:style-name="T6072">­ti</text:span><text:span text:style-name="T6073">­ni</text:span><text:span text:style-name="T6074">­mo“ pa</text:span><text:span text:style-name="T6075">­kei</text:span><text:span text:style-name="T6076">­ti</text:span><text:span text:style-name="T6077">­mo“ pro</text:span><text:span text:style-name="T6078">­jek</text:span><text:span text:style-name="T6079">­tas Nr. XIVP-2174(2)<text:s/></text:span>(<text:span text:style-name="T6080">pri</text:span><text:span text:style-name="T6081">­ėmi</text:span><text:span text:style-name="T6082">­mo tę</text:span><text:span text:style-name="T6083">­si</text:span><text:span text:style-name="T6084">­nys</text:span>)</text:p>
        <text:p text:style-name="Roman"/>
        <text:p text:style-name="Roman">Ki­tas – Sei­mo nu­ta­ri­mo dėl Sei­mo Pe­ti­ci­jų ko­mi­si­jos nuo­sta­tų pa­tvir­ti­ni­mo pa­kei­ti­mo pro­jek­tas Nr. XIVP-2174(2). Pri­ėmi­mas.<text:s/></text:p>
        <text:p text:style-name="Roman"/>
        <text:p text:style-name="Priemimas">Šio nu­ta­ri­mo pri­ėmi­mas</text:p>
        <text:p text:style-name="Roman"/>
        <text:p text:style-name="Roman">Bal­sa­vo 112 Sei­mo na­rių: už – 112, prieš nė­ra, su­si­lai­kiu­sių nė­ra. Nu­ta­ri­mas pri­im­tas. (<text:span text:style-name="T6085">Gon</text:span><text:span text:style-name="T6086">­gas</text:span>)<text:s/></text:p>
        <text:p text:style-name="Roman"/>
        <text:p text:style-name="Laikas">12.21 val.</text:p>
        <text:p text:style-name="Roman12">Svei­ka­tos drau­di­mo įsta­ty­mo Nr. I-1343 6 straips­nio pa­kei­ti­mo įsta­ty­mo pro­jek­tas Nr. XIVP-1857(2) (<text:span text:style-name="T6087">pri</text:span><text:span text:style-name="T6088">­ėmi</text:span><text:span text:style-name="T6089">­mo tę</text:span><text:span text:style-name="T6090">­si</text:span><text:span text:style-name="T6091">­nys</text:span>)</text:p>
        <text:p text:style-name="Roman"/>
        <text:p text:style-name="Roman"><text:span text:style-name="T6092">Svei</text:span><text:span text:style-name="T6093">­ka</text:span><text:span text:style-name="T6094">­tos drau</text:span><text:span text:style-name="T6095">­di</text:span><text:span text:style-name="T6096">­mo įsta</text:span><text:span text:style-name="T6097">­ty</text:span><text:span text:style-name="T6098">­mo 6 straips</text:span><text:span text:style-name="T6099">­nio pa</text:span><text:span text:style-name="T6100">­kei</text:span><text:span text:style-name="T6101">­ti</text:span><text:span text:style-name="T6102">­mo įsta</text:span><text:span text:style-name="T6103">­ty</text:span><text:span text:style-name="T6104">­mo pro</text:span><text:span text:style-name="T6105">­jek</text:span><text:span text:style-name="T6106">­tas Nr. XIVP-1857(2).</text:span><text:s/>Pri­ėmi­mas.<text:s/></text:p>
        <text:p text:style-name="Roman"/>
        <text:p text:style-name="Priemimas">Šio įsta­ty­mo pri­ėmi­mas</text:p>
        <text:p text:style-name="Roman"/>
        <text:p text:style-name="Roman">Bal­sa­vo 113 Sei­mo na­rių: už – 111, prieš nė­ra, su­si­lai­kė 2. Įsta­ty­mas pri­im­tas. (<text:span text:style-name="T6107">Gon</text:span><text:span text:style-name="T6108">­gas</text:span>)<text:s/></text:p>
        <text:p text:style-name="Roman"/>
        <text:p text:style-name="Laikas">12.22 val.</text:p>
        <text:p text:style-name="Roman12"><text:span text:style-name="T6109">Svei</text:span><text:span text:style-name="T6110">­ka</text:span><text:span text:style-name="T6111">­tos sis</text:span><text:span text:style-name="T6112">­te</text:span><text:span text:style-name="T6113">­mos įsta</text:span><text:span text:style-name="T6114">­ty</text:span><text:span text:style-name="T6115">­mo Nr. I-552 47 ir 49 straips</text:span><text:span text:style-name="T6116">­nių pa</text:span><text:span text:style-name="T6117">­kei</text:span><text:span text:style-name="T6118">­ti</text:span><text:span text:style-name="T6119">­mo įsta</text:span><text:span text:style-name="T6120">­ty</text:span><text:span text:style-name="T6121">­mo pro</text:span><text:span text:style-name="T6122">­jek</text:span><text:span text:style-name="T6123">­tas Nr. XIVP-1858(2)</text:span><text:s/>(<text:span text:style-name="T6124">pri</text:span><text:span text:style-name="T6125">­ėmi</text:span><text:span text:style-name="T6126">­mo tę</text:span><text:span text:style-name="T6127">­si</text:span><text:span text:style-name="T6128">­nys</text:span>)</text:p>
        <text:p text:style-name="Roman"/>
        <text:p text:style-name="Roman">Ly­di­ma­sis – Svei­ka­tos sis­te­mos įsta­ty­mo dvie­jų straips­nių pa­kei­ti­mo įsta­ty­mo pro­jek­tas Nr. XIVP-1858(2). Pri­ėmi­mas.<text:s/></text:p>
        <text:p text:style-name="Roman"/>
        <text:p text:style-name="P6129">Šio įsta­ty­mo pri­ėmi­mas</text:p>
        <text:p text:style-name="P6130"/>
        <text:p text:style-name="P6131">Bal­sa­vo 114 Sei­mo na­rių: už – 113, prieš nė­ra, su­si­lai­kė 1. Įsta­ty­mas pri­im­tas. (<text:span text:style-name="T6132">Gon</text:span><text:span text:style-name="T6133">­gas</text:span>)<text:s/></text:p>
        <text:p text:style-name="Roman">Dėl Far­ma­ci­jos ir Ci­vi­li­nės sau­gos įsta­ty­mų pro­jek­tų yra per­trau­kos iki ki­to po­sė­džio. Bal­sa­vi­mo in­ter­va­las jau ir bai­gė­si.<text:s/></text:p>
        <text:p text:style-name="Roman"/>
        <text:p text:style-name="Laikas">12.23 val.<text:s/></text:p>
        <text:p text:style-name="Roman12"><text:span text:style-name="T6134">Pi</text:span><text:span text:style-name="T6135">­lie</text:span><text:span text:style-name="T6136">­čių nuo</text:span><text:span text:style-name="T6137">­sa</text:span><text:span text:style-name="T6138">­vy</text:span><text:span text:style-name="T6139">­bės tei</text:span><text:span text:style-name="T6140">­sių į iš</text:span><text:span text:style-name="T6141">­li</text:span><text:span text:style-name="T6142">­ku</text:span><text:span text:style-name="T6143">­sį ne</text:span><text:span text:style-name="T6144">­kil</text:span><text:span text:style-name="T6145">­no</text:span><text:span text:style-name="T6146">­ja</text:span><text:span text:style-name="T6147">­mą</text:span><text:span text:style-name="T6148">­jį tur</text:span><text:span text:style-name="T6149">­tą at</text:span><text:span text:style-name="T6150">­kū</text:span><text:span text:style-name="T6151">­ri</text:span><text:span text:style-name="T6152">­mo įsta</text:span><text:span text:style-name="T6153">­ty</text:span><text:span text:style-name="T6154">­mo Nr. VIII-359</text:span><text:s/>5 straips­nio pa­kei­ti­mo įsta­ty­mo pro­jek­tas Nr. XIVP-484 (<text:span text:style-name="T6155">svars</text:span><text:span text:style-name="T6156">­ty</text:span><text:span text:style-name="T6157">­mas</text:span>)</text:p>
        <text:p text:style-name="Roman"/>
        <text:p text:style-name="Roman">Da­bar pa­gal dar­bo­tvarkę – Pi­lie­čių nuo­sa­vy­bės tei­sių į iš­li­ku­sį ne­kil­no­ja­mą­jį tur­tą at­kū­ri­mo įsta­ty­mo 5 straips­nio pa­kei­ti­mo įsta­ty­mo pro­jek­tas. Pra­ne­šė­jas J. Gu­daus­kas pa­teiks Kai­mo rei­ka­lų ko­mi­te­to iš­va­dą.<text:s/></text:p>
        <text:p text:style-name="Roman"><text:span text:style-name="T6158">J. GUDAUSKAS</text:span><text:s/><text:span text:style-name="T6159">(</text:span><text:span text:style-name="T6160">TS-LKDF</text:span><text:span text:style-name="T6161">)</text:span>. Ger­bia­mi ko­le­gos, ger­bia­mas po­sė­džio pir­mi­nin­ke, Kai­mo rei­ka­lų ko­mi­te­tas ap­svars­tė šį įsta­ty­mo pro­jek­tą, at­si­žvel­gė į pa­sta­bas ir siū­lo to­bu­lin­ti.<text:s/></text:p>
        <text:p text:style-name="Roman"><text:span text:style-name="T6162">PIRMININKAS.</text:span><text:s/>Dė­kui. Aš at­krei­piu dė­me­sį, kad bal­sa­vi­mo in­ter­va­las bai­gė­si, tai dėl šio pro­jek­to teks bal­suo­ti<text:s/>per<text:s/>po­pie­ti­nio po­sė­džio pir­mąjį<text:s/>bal­sa­vi­mo in­ter­va­lą, nes Sei­mo na­riai klau­sia.</text:p>
        <text:p text:style-name="Roman">Da­bar dėl mo­ty­vų. Vie­nas – už, vie­nas – prieš ga­li pa­si­sa­ky­ti. R. Ta­ma­šu­nie­nė prieš to­kią ko­mi­te­to iš­va­dą.<text:s/></text:p>
        <text:p text:style-name="Roman"><text:span text:style-name="T6163">R. TAMAŠUNIENĖ</text:span><text:span text:style-name="T6164"><text:s/></text:span><text:span text:style-name="T6165">(</text:span><text:span text:style-name="T6166">LRF</text:span><text:span text:style-name="T6167">)</text:span><text:span text:style-name="T6168">.<text:s/></text:span>Taip, aš prieš ko­mi­te­to iš­va­dą, bet ir prieš mi­nis­te­ri­jos pa­tei­kia­mą po­zi­ci­ją, nes Že­mės ūkio mi­nis­te­ri­ja, kaip ko­or­di­nuo­jan­ti že­mės grą­ži­ni­mo pro­ce­są, tu­ri pa­ti teik­ti pa­siū­ly­mus, kaip tei­sin­giau žmo­nėms, iki šiol ne­dis­po­nuo­jan­tiems sa­vo tur­tu, bū­tų grą­ži­na­ma už tu­rė­tą že­mę mies­tuo­se. Šis pa­siū­ly­mas iš da­lies spren­džia tą pro­ble­mą, nes siū­lo­ma žmo­nėms, ku­riems iki šiol vals­ty­bė sko­lin­ga ir kur nė­ra ga­li­my­bės grą­žin­ti na­tū­ra, kur jie tu­rė­jo tą že­mę, su­for­muo­ti mies­to te­ri­to­ri­jo­je ne ma­žes­nį kaip 4 arų skly­pą ir taip bent iš da­lies kom­pen­suo­ti tai, kas žmo­nėms pri­klau­so.<text:s/></text:p>
        <text:p text:style-name="Roman">Sa­ky­ki­me, at­mes­ti vi­sa­da yra la­bai pa­pras­ta, bet aš pa­si­gen­du spren­di­mų ir spren­di­mų pa­ieš­kos iš Že­mės ūkio mi­nis­te­ri­jos. No­riu pa­pra­šy­ti ko­le­gų ne pri­im­ti pa­siū­ly­tą ko­mi­te­to iš­va­dą, o leis­ti teik­ti to­bu­lin­ti dar šį mū­sų įsta­ty­mo pro­jek­tą dėl ga­li­my­bės mies­tuo­se kom­pen­suo­ti ki­tu in­di­vi­du­a­lios ar ki­tos pa­skir­ties skly­pu, pra­de­dant nuo 4 arų, di­džiau­sias yra 12 arų. Šia ga­li­my­be pa­si­nau­do­tų daug pi­lie­čių, jų be­li­kę 3 tūkst., ir bū­tų tei­sin­ges­nis že­mės grą­ži­ni­mas. Nes, su­ti­ki­me, už tu­rė­tą že­mę žmo­nės no­ri gau­ti že­mės. Jie ne­no­ri gau­ti tų men­kų kom­pen­sa­ci­jų, Vy­riau­sy­bė taip pat ne­si­i­ma veiks­mų, kad jas per­skai­čiuo­tų. No­ri­me, tik­rai sie­kia­me tei­sin­ges­nio ir są­ži­nin­ges­nio že­mės pro­ce­so pa­bai­gos. La­bai kvie­čiu ne­pri­tar­ti ko­mi­te­to nuo­mo­nei ir šį įsta­ty­mą kar­tu su ko­mi­te­tu dar ban­dy­ti to­bu­lin­ti, ne­už­kirs­ti ke­lio svars­ty­mo sta­di­jo­je. Ačiū.</text:p>
        <text:p text:style-name="Roman"><text:span text:style-name="T6169">PIRMININKAS.</text:span><text:s/>Ap­si­sprę­si­me, ką da­ry­ti dėl šio pro­jek­to, per nu­ma­ty­tą bal­sa­vi­mo in­ter­va­lą va­ka­ri­nia­me po­sė­dy­je. Da­bar bai­gia­me.<text:s/></text:p>
        <text:p text:style-name="Roman"/>
        <text:p text:style-name="Laikas">12.26 val.</text:p>
        <text:p text:style-name="Roman12">Sei­mo nu­ta­ri­mo „Dėl Ge­di­mi­no Sa­ka­laus­ko sky­ri­mo Vy­riau­sio­sios tar­ny­bi­nės etikos ko­mi­si­jos pir­mi­nin­ku“ pro­jek­tas Nr. XIVP-2281(2) (<text:span text:style-name="T6170">svars</text:span><text:span text:style-name="T6171">­ty</text:span><text:span text:style-name="T6172">­mas ir pri</text:span><text:span text:style-name="T6173">­ėmi</text:span><text:span text:style-name="T6174">­mas</text:span>)</text:p>
        <text:p text:style-name="Roman"/>
        <text:p text:style-name="Roman">Ki­tas pro­jek­tas – Sei­mo nu­ta­ri­mo „Dėl Ge­di­mi­no Sa­ka­laus­ko sky­ri­mo Vy­riau­sio­sios tar­ny­bi­nės eti­kos ko­mi­si­jos pir­mi­nin­ku“ pro­jek­tas. Svars­ty­mas ir pri­ėmi­mas. Pra­ne­šė­jas – R. Ju­š­ka, Vals­ty­bės val­dy­mo ir sa­vi­val­dy­bių ko­mi­te­to iš­va­da.<text:s/></text:p>
        <text:p text:style-name="Roman"><text:span text:style-name="T6175">R. JUŠKA</text:span><text:s/><text:span text:style-name="T6176">(</text:span><text:span text:style-name="T6177">LSF</text:span><text:span text:style-name="T6178">)</text:span>. Lap­kri­čio 30 die­ną ko­mi­te­tas svars­tė Sei­mo nu­ta­ri­mo „Dėl Ge­di­mi­no<text:s/><text:span text:style-name="T6179">Sa</text:span><text:span text:style-name="T6180">­ka</text:span><text:span text:style-name="T6181">­laus</text:span><text:span text:style-name="T6182">­ko sky</text:span><text:span text:style-name="T6183">­ri</text:span><text:span text:style-name="T6184">­mo Vy</text:span><text:span text:style-name="T6185">­riau</text:span><text:span text:style-name="T6186">­sio</text:span><text:span text:style-name="T6187">­sios tar</text:span><text:span text:style-name="T6188">­ny</text:span><text:span text:style-name="T6189">­bi</text:span><text:span text:style-name="T6190">­nės eti</text:span><text:span text:style-name="T6191">­kos ko</text:span><text:span text:style-name="T6192">­mi</text:span><text:span text:style-name="T6193">­si</text:span><text:span text:style-name="T6194">­jos pir</text:span><text:span text:style-name="T6195">­mi</text:span><text:span text:style-name="T6196">­nin</text:span><text:span text:style-name="T6197">­ku“ pro</text:span><text:span text:style-name="T6198">­jek</text:span><text:span text:style-name="T6199">­tą<text:s/></text:span>Nr. XIVP-2281(2). Ko­mi­te­tas pri­ta­rė ben­dru su­ta­ri­mu. Iš 12 da­ly­va­vo 10. Ačiū.</text:p>
        <text:p text:style-name="P6200"><text:span text:style-name="T6201">PIRMININKAS.</text:span><text:s/>Dė­kui. Dis­ku­si­jo­je kal­bė­ti nie­kas ne­už­si­ra­šė.<text:s/></text:p>
        <text:p text:style-name="P6202">Dėl mo­ty­vų? Dėl mo­ty­vų taip pat nie­kas ne­pa­gei­dau­ja pa­si­sa­ky­ti. Tai­gi pri­ėmi­mo ne­bai­gia­me, kel­si­mės į slap­tą bal­sa­vi­mą. Prieš tai pa­tvir­ti­na­me tra­di­ci­nį slap­to bal­sa­vi­mo biu­le­te­nį, ja­me yra trys lan­ge­liai: „už“, „prieš“, „su­si­lai­ko­ma“. Pa­lie­ka­mas tas, ku­ris iš­reiš­kia bal­suo­jan­čio­jo va­lią. Ben­dru su­ta­ri­mu pa­tvir­ti­na­me to­kį biu­le­te­nį?<text:s/></text:p>
        <text:p text:style-name="Roman">Pri­min­siu, ko­kia yra bal­sų skai­čia­vi­mo gru­pė. Ją su­da­ro K. Ado­mai­tis, R. Bud­ber­gy­tė, V. Gi­rai­ty­tė-Juš­ke­vi­čie­nė, A. Ly­de­ka, B. Piet­kie­wicz, J. Se­jo­nie­nė, Z. Strei­kus ir J. Varž­ga­lys. Kaip skelb­ta, slap­to bal­sa­vi­mo pra­džia – 13 va­lan­dą.<text:s/></text:p>
        <text:p text:style-name="Roman"/>
        <text:p text:style-name="Laikas">12.29 val.</text:p>
        <text:p text:style-name="Roman12">Sei­mo na­rių pa­reiš­ki­mai</text:p>
        <text:p text:style-name="Roman"/>
        <text:p text:style-name="Roman">Da­bar Sei­mo na­rių pa­reiš­ki­mai. D. Ke­pe­nis pa­teiks pa­reiš­ki­mą. Pra­šom.</text:p>
        <text:p text:style-name="Roman"><text:span text:style-name="T6203">D. KEPENIS</text:span><text:s/><text:span text:style-name="T6204">(</text:span><text:span text:style-name="T6205">LVŽSF</text:span><text:span text:style-name="T6206">)</text:span>. Dė­ko­ju, pir­mi­nin­ke. No­riu kal­bė­ti apie bi­tes ir apie mu­ses. Bi­tės,<text:s/><text:span text:style-name="T6207">kaip ži</text:span><text:span text:style-name="T6208">­no</text:span><text:span text:style-name="T6209">­te, skrai</text:span><text:span text:style-name="T6210">­do tarp žie</text:span><text:span text:style-name="T6211">­dų ir ne</text:span><text:span text:style-name="T6212">­ša me</text:span><text:span text:style-name="T6213">­dų, jis – ir mais</text:span><text:span text:style-name="T6214">­tas, ir vais</text:span><text:span text:style-name="T6215">­tas. Tai yra vi</text:span><text:span text:style-name="T6216">­siems pui</text:span><text:span text:style-name="T6217">­ki<text:s/></text:span>do­va­na – me­dus. Mu­sėms, ku­rios ne­ran­da sa­vęs, aiš­ku, be­lie­ka tik brai­dy­ti po mėš­lą ir ap­mu­si­ju­sioms ne­šio­ti tą<text:span text:style-name="T6218">… L</text:span>a­biau­siai joms pa­tin­ka po<text:span text:style-name="T6219"><text:s/>mais</text:span><text:span text:style-name="T6220">­tą ro</text:span><text:span text:style-name="T6221">­pi</text:span><text:span text:style-name="T6222">­nė</text:span><text:span text:style-name="T6223">­ti po to, kai iš</text:span><text:span text:style-name="T6224">­mak</text:span><text:span text:style-name="T6225">­li</text:span><text:span text:style-name="T6226">­nė</text:span><text:span text:style-name="T6227">­ja po mėš</text:span><text:span text:style-name="T6228">­lą.<text:s/></text:span></text:p>
        <text:p text:style-name="Roman">Ko­dėl aš apie tai kal­bu? Mes vi­si tik­riau­siai no­rė­tu­me, kad<text:s/>mū­sų įmo­nių, įstai­gų va­do­vai, o tuo la­biau ša­lies, bū­tų bi­tės, kad jos mums at­neš­tų me­daus ir kad vi­siems bū­tų kvap­nu ir ge­ra gy­ven­ti.<text:s/></text:p>
        <text:p text:style-name="Roman">Bet štai, žiū­rė­ki­te, šian­dien iš dar­bo bus iš­mes­ta mo­ky­to­ja. Spau­da pa­ra­šė, kad mo­ky­to­ja Ast­ra iš­mes­ta iš dar­bo. Ast­ra Ge­no­vai­tė. Tei­si­nin­kas ad­vo­ka­tas<text:s/>J. Ivoš­ka, pa­nag­ri­nė­jęs Vil­niaus me­ro raš­tą mo­kyk­los di­rek­to­rei, sa­ko, kad prie­žas­tys, ku­rios čia iš­var­din­tos, yra nie­ki­nės, nes tai, kas pa­ra­šy­ta, aiš­kiai ne­ati­tin­ka to, ką jie sa­ko. Nie­ki­nės. Dėl nie­ki­nių prie­žas­čių iš­gąs­din­ta di­rek­to­rė at­lei­džia mo­ky­to­ją.<text:s/></text:p>
        <text:p text:style-name="Roman">Nie­kas ne­ga­li pa­sa­ky­ti, kad ši­ta mo­ky­to­ja pa­na­ši į mu­sę. Ji vi­są gy­ve­ni­mą ne­šė me­dų, ją my­li mo­ki­niai, my­li mo­ky­to­jai, ji ger­bia­ma ko­le­gų ir tė­vai nė vie­no blo­go žo­džio apie ją ne­pa­sa­kė. Bet ji pa­ša­lin­ta iš mo­kyk­los tik to­dėl, kad, ma­tai, ne­no­rė­jo skie­py­tis ir dėl to at­si­sa­kė sa­vo pa­rei­gų, o da­bar pa­kvies­ta vėl grį­žo į mo­kyk­lą, nes Vil­niu­je trūks­ta de­šimt lie­tu­vių kal­bos mo­ky­to­jų.<text:s/></text:p>
        <text:p text:style-name="Roman">Tai da­ro žmo­gus, or­ga­ni­zuo­ja sa­vo me­ri­jos vi­są ko­mi­si­ją, ati­trau­kia žmo­nes nuo svar­baus dar­bo, tar­si nė­ra ką veik­ti, jie nag­ri­nė­ja, nag­ri­nė­ja, pa­da­ro iš­va­dą, me­ras siun­čia<text:s/>tą iš­va­dą ir tuo pa­grin­du šian­dien mo­ky­to­ja be­dar­bė, nors tai vie­nin­te­lis jos pra­gy­ve­ni­mo ir mais­to šal­ti­nis. Tai da­ro tas pats žmo­gus, ku­ris, ką tik ne­se­niai gir­dė­jo­me, pa­nie­ki­no ir iš­da­vė Bal­ta­ru­si­jai jos opo­zi­ci­jos vie­ną iš ly­de­rių, No­be­lio pre­mi­jos lau­re­a­tą. Tai tas pats žmo­gus. Čia tas pats žmo­gus, nie­kas ne­ma­tė, kad jis so­din­tų so­dą, per jo­kią te­le­vi­zi­ją, bet kai jis pjo­vė tu­jas, vi­si ma­tė. Tai žmo­gus, ku­ris imi­ta­vo sta­dio­no sta­ty­bą Vil­niu­je, ku­ris sta­tė, sta­tė pa­min­klą, da­bar Kau­ne sto­vin­tį, tas, ku­ris pas­ku­ti­nis ma­tė gar­sų­jį A. Ūsą, tas, ku­ris abe­jin­gai žiū­rė­jo, kai bu­vo nie­ki­na­mi Lie­tu­vos pat­rio­tų J. No­rei­kos-Ge­ne­ro­lo<text:s/>Vėt­ros, K. Škir­pos var­dai, tas pats, ku­ris vie­toj pa­min­klo mū­sų Lie­tu­vos pa­trio­tams iš­py­lė plia­žą, tas pats žmo­gus, ku­rį daž­nai ma­to­me mo­juo­jan­tį še­šias­pal­ve vė­lia­va, kaž­ko­dėl ją va­di­na vai­vo­rykš­te, nors ten nė­ra vie­nos spal­vos, ne­ga­li bū­ti vai­vo­rykš­tė be žyd­ros spal­vos, ir me­du­mi ne­kve­pia to­je vie­to­je, kur jie mo­juo­ja to­mis vė­lia­vo­mis, ten jo­kio me­daus kva­po, ten ap­mu­si­ję vi­si ap­lin­kui. Ir mes tu­ri­me abe­jin­gai žiū­rė­ti, kai to­kie da­ly­kai mū­sų ša­ly­je vyks­ta.<text:s/></text:p>
        <text:p text:style-name="Roman">Tai ne vie­nin­te­lis at­ve­jis, čia tik šian­dien taip įvy­ko, to­dėl ir ne­ga­liu bū­ti ra­mus, kai taip žiau­riai pa­žei­džia­mos žmo­gaus tei­sės. Žiau­riai, bai­siau bū­ti ne­ga­li. Už pi­lie­ti­nę drą­są, už tai, kad ji nau­do­jo­si 25 straips­niu, pa­gal ku­rį ga­li kri­ti­kuo­ti val­džią ir sa­ky­ti tai, ką gal­vo­ja, mo­ky­to­ja iš­mes­ta iš dar­bo, nors mo­ky­to­jų trūks­ta.<text:s/></text:p>
        <text:p text:style-name="Roman">Mie­lie­ji, tie vi­si, ku­rie gal­vo­ja­te, kad esa­te bi­tės, neš­ki­me me­dų ir skleis­ki­me tą gra­žų, nuo­sta­bų me­daus kva­pą, ne­bū­ki­me mu­sės, ne­im­ki­me to­kio bai­saus pa­vyz­džio. Ačiū.<text:s/></text:p>
        <text:p text:style-name="Roman"/>
        <text:p text:style-name="Laikas">12.34 val.</text:p>
        <text:p text:style-name="Roman12">Vy­riau­sy­bės va­lan­da</text:p>
        <text:p text:style-name="Roman"/>
        <text:p text:style-name="Roman"><text:span text:style-name="T6229">PIRMININKAS.</text:span><text:s/>Pra­dė­si­me Vy­riau­sy­bės va­lan­dą. Kvie­čiu mi­nist­rus už­im­ti tam skir­tas vie­tas.<text:s/></text:p>
        <text:p text:style-name="Roman">Pa­tiks­lin­siu, kad bal­sų skai­čia­vi­mo ko­mi­si­jo­je vie­toj J. Se­jo­nie­nės yra A. Ja­ka­vo­ny­tė.<text:s/></text:p>
        <text:p text:style-name="Roman">Dėl Vy­riau­sy­bės va­lan­dos pa­mi­nė­siu, kad dėl ko­man­di­ruo­čių<text:s/>ne­da­ly­vau­ja I. Ši­mo­ny­tė,<text:s/>šiuo me­tu yra Jung­ti­nė­se Ame­ri­kos Vals­ti­jo­se, A. Dul­kys – Bel­gi­jo­je ir G. Land­sber­gis – Aust­ri­jo­je. Ki­ti mi­nist­rai tu­rė­tų bū­ti čia. Pir­mas jų klau­sia A. Ne­kro­šius.</text:p>
        <text:p text:style-name="Roman"><text:span text:style-name="T6230">A. NEKROŠIUS</text:span><text:s/><text:span text:style-name="T6231">(</text:span><text:span text:style-name="T6232">LVŽSF</text:span><text:span text:style-name="T6233">)</text:span>. Dė­ko­ju, po­sė­džio pir­mi­nin­ke. Klau­siu ener­ge­ti­kos mi­nist­ro dėl „Ig­ni­čio“. Tur­būt pui­kiau­siai ži­no­te, ko­kia da­bar yra si­tu­a­ci­ja, žmo­nės ra­šo laiš­kus, pik­ti­na­si. Va­kar tu­rė­jo­me Ener­ge­ti­kos ir dar­nios plėt­ros ko­mi­si­jos po­sė­dį, kal­bė­jo­me apie jų le­gen­di­nius žmo­nėms iš­siųs­tus laiš­kus, kur kei­čia­mos su­tar­tys be var­to­to­jų ži­nios, siū­lo­mas tik vie­nas pla­nas, ne­pa­tei­kia­ma jo­kių al­ter­na­ty­vų, taip pat ne­nu­ro­do­ma ga­lu­ti­nė kai­na. Jei­gu tas žmo­gus to laiš­ko net­gi ne­pa­ma­to, au­to­ma­tiš­kai ta su­tar­tis fik­suo­ja­ma tre­jiems me­tams.<text:s/></text:p>
        <text:p text:style-name="Roman"><text:span text:style-name="T6234">Ma</text:span><text:span text:style-name="T6235">­no toks klau</text:span><text:span text:style-name="T6236">­si</text:span><text:span text:style-name="T6237">­mas bū</text:span><text:span text:style-name="T6238">­tų: ar ne</text:span><text:span text:style-name="T6239">­ma</text:span><text:span text:style-name="T6240">­no</text:span><text:span text:style-name="T6241">­te, kad yra pa</text:span><text:span text:style-name="T6242">­na</text:span><text:span text:style-name="T6243">­ši si</text:span><text:span text:style-name="T6244">­tu</text:span><text:span text:style-name="T6245">­a</text:span><text:span text:style-name="T6246">­ci</text:span><text:span text:style-name="T6247">­ja, kaip bu</text:span><text:span text:style-name="T6248">­vo va</text:span><text:span text:style-name="T6249">­sa</text:span><text:span text:style-name="T6250">­ros pa</text:span><text:span text:style-name="T6251">­bai</text:span><text:span text:style-name="T6252">­go</text:span><text:span text:style-name="T6253">­je dėl „Per</text:span><text:span text:style-name="T6254">­l</text:span><text:span text:style-name="T6255">as</text:span><text:span text:style-name="T6256"><text:s/>ener</text:span><text:span text:style-name="T6257">­gi</text:span><text:span text:style-name="T6258">­jos“, ir ar ne</text:span><text:span text:style-name="T6259">­ke</text:span><text:span text:style-name="T6260">­ti</text:span><text:span text:style-name="T6261">­na</text:span><text:span text:style-name="T6262">­te kreip</text:span><text:span text:style-name="T6263">­tis į Vals</text:span><text:span text:style-name="T6264">­ty</text:span><text:span text:style-name="T6265">­bi</text:span><text:span text:style-name="T6266">­nę var</text:span><text:span text:style-name="T6267">­to</text:span><text:span text:style-name="T6268">­to</text:span><text:span text:style-name="T6269">­jų tei</text:span><text:span text:style-name="T6270">­sių ap</text:span><text:span text:style-name="T6271">­sau</text:span><text:span text:style-name="T6272">­gos tar</text:span><text:span text:style-name="T6273">­ny</text:span><text:span text:style-name="T6274">­bą, ku</text:span><text:span text:style-name="T6275">­ri tuo me</text:span><text:span text:style-name="T6276">­tu fik</text:span><text:span text:style-name="T6277">­sa</text:span><text:span text:style-name="T6278">­vo ana</text:span><text:span text:style-name="T6279">­lo</text:span><text:span text:style-name="T6280">­giš</text:span><text:span text:style-name="T6281">­kus pa</text:span><text:span text:style-name="T6282">­žei</text:span><text:span text:style-name="T6283">­di</text:span><text:span text:style-name="T6284">­mus, kaip ir da</text:span><text:span text:style-name="T6285">­bar „Ig</text:span><text:span text:style-name="T6286">­ni</text:span><text:span text:style-name="T6287">­čio“? Gal</text:span><text:span text:style-name="T6288">­būt „Ig</text:span><text:span text:style-name="T6289">­ni</text:span><text:span text:style-name="T6290">­čiui“</text:span><text:s/>grės­tų 3 % me­ti­nių pa­ja­mų bau­da dėl to­kio kaip ir sa­va­va­liš­ko su­tar­ties su var­to­to­jais lau­žy­mo. Ką jūs gal­vo­ja­te apie tai ir ar ke­ti­na­te im­tis ko­kių nors veiks­mų? Ačiū.</text:p>
        <text:p text:style-name="Roman"><text:span text:style-name="T6291">D. KREIVYS</text:span><text:span text:style-name="T6292"><text:s/></text:span><text:span text:style-name="T6293">(</text:span><text:span text:style-name="T6294">TS-LKDF</text:span><text:span text:style-name="T6295">)</text:span><text:span text:style-name="T6296">.<text:s/></text:span>Te­ko šį klau­si­mą ap­tar­ti su re­gu­liuo­to­ju. Kaip ži­no­ma, „Ig­ni­tis“ sa­vo veiks­mų at­si­sa­kė. Tiek su re­gu­liuo­to­ju, tiek su įmo­ne yra su­tar­ta ar­ti­miau­siu me­tu or­ga­ni­zuo­ti ben­drą su­si­ti­ki­mą, jo me­tu bus pa­pra­šy­ta kiek­vie­ną kar­tą vyk­dant bet ko­kius di­des­nius pa­kei­ti­mus, su­si­ju­sius su pla­nais, de­rin­ti su re­gu­liuo­to­ju. (<text:span text:style-name="T6297">Bal</text:span><text:span text:style-name="T6298">­sas sa</text:span><text:span text:style-name="T6299">­lė</text:span><text:span text:style-name="T6300">­je</text:span>) Dar kar­tą no­riu pa­sa­ky­ti, kad nuo šiol vi­si pla­nų kei­ti­mo veiks­mai tu­rės bū­ti de­ri­na­mi su re­gu­liuo­to­ju. Žiū­rė­ki­te, pir­mas da­ly­kas, kad įmo­nė tų veiks­mų at­si­sa­kė. Ki­ta ver­tus, įmo­nė at­si­pra­šė var­to­to­jų. Aš ma­nau, kad ta si­tu­a­ci­ja, ko­kia yra da­bar, ne­pa­si­kar­tos po tų veiks­mų, ku­rių ėmė­mės.</text:p>
        <text:p text:style-name="Roman"><text:span text:style-name="T6301">PIRMININKAS.</text:span><text:s/>To­liau klau­sia A. But­ke­vi­čius.</text:p>
        <text:p text:style-name="Roman"><text:span text:style-name="T6302">A. BUTKEVIČIUS</text:span><text:span text:style-name="T6303"><text:s/></text:span><text:span text:style-name="T6304">(</text:span><text:span text:style-name="T6305">DFVL</text:span><text:span text:style-name="T6306">)</text:span><text:span text:style-name="T6307">.</text:span><text:s/>Dė­ko­ju, po­sė­džio pir­mi­nin­ke. Ma­no klau­si­mas fi­nan­sų mi­nis­t­rei. Ger­bia­ma mi­nist­re, kaip tik ran­ko­se tu­riu Vals­ty­bės kon­tro­lės vals­ty­bi­nio au­di­to ata­skai­tą apie Lie­tu­vos eko­no­mi­kos gai­vi­ni­mo ir at­spa­ru­mo di­di­ni­mo pla­no ro­dik­lių pa­sie­ki­mą. Tik­rai pa­da­ry­ta iš­sa­mi ana­li­zė.<text:s/></text:p>
        <text:p text:style-name="Roman">La­bai kon­kre­tus klau­si­mas: kaip jums se­ka­si ga­lu­ti­nai pa­teik­ti tuos 33 kri­te­ri­jus, kad Lie­tu­va<text:span text:style-name="T6308"><text:s/>gau</text:span><text:span text:style-name="T6309">­tų tuos 565 mln.<text:s/></text:span>eu­rų, nes jau šie me­tai ei­na į pa­bai­gą? Gal ga­lė­tu­mė­te mus in­for­muo­ti, ko­kia yra si­tu­a­ci­ja? Ačiū.</text:p>
        <text:p text:style-name="Roman"><text:span text:style-name="T6310">G. SKAISTĖ</text:span><text:s/><text:span text:style-name="T6311">(</text:span><text:span text:style-name="T6312">TS-LKDF</text:span><text:span text:style-name="T6313">)</text:span>. Pa­tei­kė­me pir­mą­jį mo­kė­ji­mo pra­šy­mą Eu­ro­pos Ko­mi­si­jai dėl 565 mln. iš­mo­kė­ji­mo pa­gal pa­reng­tą „Nau­jos kar­tos Lie­tu­vos“ pla­ną. Pa­gal jį rei­kė­jo pa­siek­ti 33 ro­dik­lius. Da­lis iš jų in­ves­ti­ci­niai, da­lis re­for­mi­niai. Ro­dik­lių ata­skai­ta bu­vo pa­teik­ta Eu­ro­pos Ko­mi­si­jai. Tur­būt dis­ku­si­niai klau­si­mai, ku­rie yra iš­li­kę dėl ro­dik­lių pa­sie­ki­mo, tur­būt es­mi­nis klau­si­mas iš jų yra ne­kil­no­ja­mo­jo tur­to mo­kes­čio mo­de­lio pa­kei­ti­mas.<text:s/></text:p>
        <text:p text:style-name="Roman">Klau­si­mus su­si­ti­ku­si Briu­se­ly­je ap­ta­riau su Eu­ro­pos ko­mi­sa­ru P. Džen­ti­lo­niu, ku­ris at­sa­kin­gas už eko­no­mi­ką. Jo nuo­mo­ne, jei­gu vis­gi pa­vyk­tų ne­kil­no­ja­mo­jo tur­to mo­kes­čio mo­de­lio pa­kei­ti­mus vie­naip ar ki­taip iš­ju­din­ti ir pri­im­ti, to­kiu at­ve­ju mo­kė­ji­mo pra­šy­mas iš es­mės ati­tin­ka tai, kas yra su­de­rė­ta su Eu­ro­pos Ko­mi­si­ja, ir di­des­nių pro­ble­mų ne­be­tu­rė­tų bū­ti. Ta­čiau Eu­ro­pos Ko­mi­si­ja for­ma­liai tu­ri dar apie 2 mė­ne­sius, ka­dan­gi tik da­bar pa­tei­kė­me mo­kė­ji­mo pra­šy­mą, tu­ri apie 2 mė­ne­sius įver­tin­ti ro­dik­lių pa­sie­ki­mus, ta­čiau vi­so pro­ce­so me­tu ro­dik­lių pa­sie­ki­mas ne­for­ma­liai bu­vo de­ri­na­mas su Eu­ro­pos Ko­mi­si­ja. Tai reiš­kia, kad bu­vo ap­ta­ria­ma, kaip tie ro­dik­liai yra pa­siek­ti ir ar jie ati­tin­ka Eu­ro­pos Ko­mi­si­jos lū­kes­čius. Di­de­le da­li­mi iš­ties ne­for­ma­lus su­de­ri­ni­mas dėl pla­čios ap­im­ties ro­dik­lių pa­sie­ki­mo jau yra su­de­rin­tas. Da­bar li­kę tam tik­ri ki­ti klau­si­mai, ku­rie, kaip mi­nė­jau… Tur­būt iš jų es­mi­nis yra bū­tent ne­kil­no­ja­mo­jo tur­to mo­kes­čio pa­kei­ti­mai.<text:s/></text:p>
        <text:p text:style-name="Roman"><text:span text:style-name="T6314">PIRMININKAS.</text:span><text:s/>Klau­sia A. Sy­sas.</text:p>
        <text:p text:style-name="Roman"><text:span text:style-name="T6315">A. SYSAS</text:span><text:span text:style-name="T6316"><text:s/></text:span><text:span text:style-name="T6317">(</text:span><text:span text:style-name="T6318">LSDPF</text:span><text:span text:style-name="T6319">)</text:span><text:span text:style-name="T6320">.<text:s/></text:span>Ačiū, pir­mi­nin­ke. Ma­no klau­si­mas ger­bia­mam mi­nist­rui D. Krei­viui. Ger­bia­mas mi­nist­re, į ma­ne krei­pė­si ne­vy­riau­sy­bi­nė bal­ta­ru­sių or­ga­ni­za­ci­ja, ku­ri vei­kia Lie­tu­vo­je. „Lie­tu­vos du­jos“ rei­ka­lau­ja de­po­zi­to 12 tūkst. eu­rų į prie­kį, nors jie per mė­ne­sį su­nau­do­ja 2 tūkst. 300. Rei­ka­la­vo net 23 tūkst. de­po­zi­to. Rei­kia su­pras­ti, kad ne­vy­riau­sy­bi­nės or­ga­ni­za­ci­jos tik­rai ne tos or­ga­ni­za­ci­jos, ku­rios tu­ri pi­ni­gų, joms rei­kia pa­pras­čiau­siai gy­ven­ti, šil­dy­tis, ši­lu­mą gau­ti, ga­min­ti mais­tą ir to­kie pi­ni­gai ar čia yra toks… Juo la­biau kad mes šian­dien pri­ėmė­me Bal­ta­ru­si­ją re­mian­čią re­zo­liu­ci­ją ir to­kie veiks­mai vyks­ta pa­čio­je Lie­tu­vo­je. Aš su­pran­tu, kad gal jūs ne­ži­no­te si­tu­a­ci­jos, bet pra­šy­čiau pa­si­do­mė­ti, ar tai nor­ma­lu? Ačiū.<text:s/></text:p>
        <text:p text:style-name="Roman"><text:span text:style-name="T6321">D. KREIVYS</text:span><text:span text:style-name="T6322"><text:s/></text:span><text:span text:style-name="T6323">(</text:span><text:span text:style-name="T6324">TS-LKDF</text:span><text:span text:style-name="T6325">)</text:span><text:span text:style-name="T6326">.<text:s/></text:span>Taip, gal ir nė­ra nor­ma­lu, bet tik­rai ne­abe­jo­ju, kad įmo­nė vei­kia pa­gal tei­sės ak­tus. Rei­kia pa­žiū­rė­ti, ko­kia re­a­liai si­tu­a­ci­ja ir kaip ga­li­ma bū­tų šiuo at­ve­ju pa­gel­bė­ti. Aš tą pa­žiū­rė­siu.</text:p>
        <text:p text:style-name="Roman"><text:span text:style-name="T6327">PIRMININKAS.</text:span><text:s/>Klau­sia A. Ged­vi­las.</text:p>
        <text:p text:style-name="Roman"><text:span text:style-name="T6328">A. GEDVILAS</text:span><text:s/><text:span text:style-name="T6329">(</text:span><text:span text:style-name="T6330">MSNG</text:span><text:span text:style-name="T6331">)</text:span>. Ger­bia­ma so­cia­li­nės ap­sau­gos ir dar­bo mi­nist­re, jau ke­lios die­nos vi­so­je Lie­tu­vo­je kun­ku­liuo­ja aist­ros dėl Vil­niaus vie­šo­jo trans­por­to įmo­nės dar­buo­to­jų strei­ko. Pa­ra­ly­žiuo­ta di­džiau­sio Lie­tu­vos mies­to trans­por­to sis­te­ma, ja nau­do­ja­si be­veik ket­vir­ta­da­lis Lie­tu­vos gy­ven­to­jų. Il­gai kai­tin­ti ne­su­ta­ri­mai dėl ne­pa­ten­kin­tų vai­ruo­to­jų dar­bo są­ly­gų tik da­bar tar­si vul­ka­nas iš­si­ver­žė. Si­tu­a­ci­ja su­bren­do ne per vie­ną die­ną. Jau anks­čiau gir­dė­jo­me dar­buo­to­jų nu­si­skun­di­mus ne tik dėl at­ly­gi­ni­mų, bet ir dėl dar­bo są­ly­gų, dėl var­gi­nan­čių virš­va­lan­džių, an­ti­sa­ni­ta­ri­nio po­il­sio ir mai­ti­ni­mo­si są­ly­gų.<text:s/></text:p>
        <text:p text:style-name="Roman">Ger­bia­ma so­cia­li­nės ap­sau­gos ir dar­bo mi­nist­re, ar ma­ty­da­ma, kad mies­tas nesu­si­tvar­ko su sa­vo funk­ci­jo­mis, ėmė­tės veiks­mų, siek­da­ma ap­sau­go­ti tei­sė­tus dar­buo­to­jų lū­kes­čius tu­rė­ti ci­vi­li­zuo­tas dar­bo są­ly­gas? Ar jums pa­val­džios ins­ti­tu­ci­jos ėmė­si ty­ri­mų, ar jūs tie­siog ste­bi­te si­tu­a­ci­ją ir lau­kia­te, ką pa­sa­kys teis­mas, ku­ris nag­ri­nė­ja darb­da­vių ieš­ki­nį prieš vai­ruo­to­jų de­mo­kra­tinę ini­cia­ty­vą? La­bai ačiū.<text:s/></text:p>
        <text:p text:style-name="Roman"><text:span text:style-name="T6332">M. NAVICKIENĖ</text:span><text:s/><text:span text:style-name="T6333">(</text:span><text:span text:style-name="T6334">TS-LKDF</text:span><text:span text:style-name="T6335">)</text:span>. Ačiū už klau­si­mą. Vi­si dir­ba­me sa­vo dar­bą. Kiek­vie­nas ži­no­me sa­vo at­sa­ko­my­bės ri­bas. Ins­ti­tu­ci­jos, ga­vu­sios krei­pi­mu­sis, jei­gu to­kių bus ar yra, vei­kia ir at­sa­ko taip, kaip tą nu­ma­to tei­sės ak­tai. Aš gal­būt tu­rė­čiau re­pli­ką apie pa­čią šią si­tu­a­ci­ją. Ma­no įsi­ti­ki­ni­mu, dar­buo­to­jų strei­kas nė­ra be pa­grin­do ir iš tie­sų klau­si­mai, ku­riuos ke­lia dar­buo­to­jai, yra svar­būs ir rim­ti. Aš vi­liuo­si, kad de­ry­bos įvyks, kad darb­da­viai at­si­žvelgs, iš­spręs, bet ly­giai taip pat ir dar­buo­to­jai. Iš abie­jų pu­sių tas įsi­klau­sy­mas tu­rė­tų at­si­ras­ti. Strei­kas, be abe­jo, yra kraš­tu­ti­nė prie­mo­nė, ji tu­rė­tų bū­ti nau­do­ja­ma spręs­ti tam tik­riems ne­su­ta­ri­mams. Mes, aiš­ku, ma­to­me, kad da­bar dar­buo­to­jai ta prie­mo­ne nau­do­ja­si ir jie to­kią tei­sę tu­ri. Aš vis­gi vi­liuo­si, kad su­si­ta­ri­mas bus pa­siek­tas, bet čia yra bū­tent dar­buo­to­jo ir darb­da­vio di­džiau­sia pre­ro­ga­ty­va tą klau­si­mą iš­spręs­ti. Aš pa­ti ti­kiuo­si, kad įma­no­mai grei­tes­niu bū­du de­ry­bos pa­vyks.</text:p>
        <text:p text:style-name="Roman"><text:span text:style-name="T6336">PIRMININKAS.</text:span><text:s/>Ačiū. Da­bar ma­tau, kad mū­sų kom­piu­te­ri­nė sis­te­ma ne­spė­ja pas­kui tuos po­ky­čius frak­ci­jo­se ir čia A. Ged­vi­las dar fak­tiš­kai Dar­bo par­ti­jos frak­ci­jos vie­to­je bu­vo at­si­dū­ręs. A. Skar­džiui, iš­tai­sy­da­mas šią klai­dą, da­bar su­teik­siu tei­sę klaus­ti.</text:p>
        <text:p text:style-name="Roman"><text:span text:style-name="T6337">A. SKARDŽIUS</text:span><text:span text:style-name="T6338"><text:s/></text:span><text:span text:style-name="T6339">(</text:span><text:span text:style-name="T6340">DPF</text:span><text:span text:style-name="T6341">)</text:span><text:span text:style-name="T6342">.<text:s/></text:span>Ačiū, po­sė­džio pir­mi­nin­ke, už jū­sų ge­ra­no­riš­ku­mą. Ma­no klau­si­mas bū­tų ener­ge­ti­kos mi­nist­rui. Ger­bia­mas mi­nist­re, vyk­dy­da­mas jū­sų pa­ve­di­mą, ku­rį jūs man pa­ve­dė­te iš Sei­mo tri­bū­nos lap­kri­čio 8 die­ną teik­ti įsta­ty­mo pa­tai­sas, kad iš­brauk­tu­me re­mia­mą 15 me­tų ta­ri­fą iš At­si­nau­ji­nan­čių iš­tek­lių įsta­ty­mo, jū­sų tei­kia­mo dėl vė­jo jū­ro­je vys­ty­mo pro­jek­to…<text:s/>Pa­ci­tuo­siu: „Ma­nau, kad tik­rai ne­bus re­mia­ma. Ga­li­te brauk­ti. Aš lei­džiu. Ar­tū­rai, brauk.“ Tai yra ste­nog­ra­ma. Aš iš­brau­kiau, ta­čiau va­kar svars­tant pa­grin­di­nia­me ko­mi­te­te<text:s/><text:span text:style-name="T6343">šį klau</text:span><text:span text:style-name="T6344">­si</text:span><text:span text:style-name="T6345">­mą Ener</text:span><text:span text:style-name="T6346">­ge</text:span><text:span text:style-name="T6347">­ti</text:span><text:span text:style-name="T6348">­kos mi</text:span><text:span text:style-name="T6349">­nis</text:span><text:span text:style-name="T6350">­te</text:span><text:span text:style-name="T6351">­ri</text:span><text:span text:style-name="T6352">­ja ne</text:span><text:span text:style-name="T6353">­pri</text:span><text:span text:style-name="T6354">­ta</text:span><text:span text:style-name="T6355">­rė ma</text:span><text:span text:style-name="T6356">­no siū</text:span><text:span text:style-name="T6357">­ly</text:span><text:span text:style-name="T6358">­mui vi</text:span><text:span text:style-name="T6359">­so</text:span><text:span text:style-name="T6360">­kiais iš</text:span><text:span text:style-name="T6361">­gal</text:span><text:span text:style-name="T6362">­vo</text:span><text:span text:style-name="T6363">­tais kri</text:span><text:span text:style-name="T6364">­te</text:span><text:span text:style-name="T6365">­ri</text:span><text:span text:style-name="T6366">­jais. Aš</text:span><text:s/>no­rė­čiau pa­klaus­ti, ger­bia­mas mi­nist­re, ko­dėl Ener­ge­ti­kos mi­nis­te­ri­ja ne­klau­so jū­sų? Ir dar la­bai svar­bus fak­to­rius tas, kad pa­tai­sas tei­kė, dvi pa­tai­sas, iš ku­rių vie­nai pri­ta­rė, UAB<text:s/><text:span text:style-name="T6367">„</text:span><text:span text:style-name="T6368">Ig</text:span><text:span text:style-name="T6369">ni</text:span><text:span text:style-name="T6370">­tis re</text:span><text:span text:style-name="T6371">­ne</text:span><text:span text:style-name="T6372">­wab</text:span><text:span text:style-name="T6373">­les</text:span><text:span text:style-name="T6374">“</text:span>, ku­ri da­ly­vau­ja šia­me kon­kur­se. Ger­bia­ma fi­nan­sų mi­nist­re, „Ig­ni­čio“ ak­ci­jų val­dy­to­ja, ar tai nė­ra in­te­re­sų kon­flik­tas? Ačiū.<text:s/></text:p>
        <text:p text:style-name="Roman"><text:span text:style-name="T6375">D. KREIVYS</text:span><text:span text:style-name="T6376"><text:s/></text:span><text:span text:style-name="T6377">(</text:span><text:span text:style-name="T6378">TS-LKDF</text:span><text:span text:style-name="T6379">)</text:span><text:span text:style-name="T6380">.<text:s/></text:span>Pir­miau­sia, ger­bia­mas Sei­mo na­ry, kuo­met jūs kal­bė­jo­te apie CFD mo­de­lio tai­ky­mą, mes kal­bė­jo­me apie an­trą par­ką, o ne apie pir­mą par­ką. Įsta­ty­mo pa­tai­sos ei­na dėl an­tro par­ko, ne dėl pir­mo, ir tai rei­kia tie­siai švie­siai pa­sa­ky­ti. Jūs mi­nė­jo­te, ko­dėl at­si­ra­do ant­ra­me par­ke vėl CFD. Sa­kau, jo nė­ra, jūs sa­ko­te, yra, aš sa­kau, nė­ra. Ir taip, jo ne­bu­vo. Jūs vie­toj to pa­tei­kė­te pa­tai­są iš­brauk­ti iš pir­mo par­ko. Aš ma­nau, kad pir­ma­me par­ke CFD yra li­kęs, ta­čiau kar­tu yra la­bai aiš­ki op­ci­ja.<text:s/></text:p>
        <text:p text:style-name="Roman">Jei­gu kon­ku­ren­ci­ja bus to­kia ašt­ri, kad kai ku­rios įmo­nės ga­lės net ne­si­rink­ti ši­tos op­ci­jos, o ei­ti į pri­mo­kė­ji­mą, pri­mo­kė­ti už par­ko sta­ty­bą, aš ma­nau, kad grei­čiau­siai taip ir bus. Ta­čiau vėl­gi rei­kia pa­sa­ky­ti, kad mū­sų vi­sas jū­ros po­ten­cia­las,<text:s/>ką da­bar mes ma­to­me, yra 4,5 gi­ga­va­to. Tai­gi, ma­tant, kad rei­kia vi­są tą plo­tą kuo grei­čiau iš­vys­ty­ti, ma­nau, ke­li va­rian­tai, pa­siū­ly­ti ga­li­miems vys­ty­to­jams, yra ne­blo­gas pa­si­rin­ki­mas pa­tik­rin­ti, ku­ris va­rian­tas ge­riau veiks.<text:s/></text:p>
        <text:p text:style-name="Roman"><text:span text:style-name="T6381">PIRMININKAS.</text:span><text:s/>Klau­sia Č. Ol­šev­skis.<text:s/></text:p>
        <text:p text:style-name="Roman"><text:span text:style-name="T6382">Č. OLŠEVSKI</text:span><text:span text:style-name="T6383"><text:s/></text:span><text:span text:style-name="T6384">(</text:span><text:span text:style-name="T6385">LRF</text:span><text:span text:style-name="T6386">)</text:span><text:span text:style-name="T6387">. Ačiū už ga</text:span><text:span text:style-name="T6388">­li</text:span><text:span text:style-name="T6389">­my</text:span><text:span text:style-name="T6390">­bę pa</text:span><text:span text:style-name="T6391">­klaus</text:span><text:span text:style-name="T6392">­ti. Taip pat tu</text:span><text:span text:style-name="T6393">­riu klau</text:span><text:span text:style-name="T6394">­si</text:span><text:span text:style-name="T6395">­mą ger</text:span><text:span text:style-name="T6396">­bia</text:span><text:span text:style-name="T6397">­mam ener</text:span><text:span text:style-name="T6398">­ge</text:span><text:span text:style-name="T6399">­ti</text:span><text:span text:style-name="T6400">­kos mi</text:span><text:span text:style-name="T6401">­nist</text:span><text:span text:style-name="T6402">­rui. Kaip mes ži</text:span><text:span text:style-name="T6403">­no</text:span><text:span text:style-name="T6404">­me, už lan</text:span><text:span text:style-name="T6405">­go jau se</text:span><text:span text:style-name="T6406">­niai žie</text:span><text:span text:style-name="T6407">­miš</text:span><text:span text:style-name="T6408">­ki orai, šil</text:span><text:span text:style-name="T6409">­dy</text:span><text:span text:style-name="T6410">­mo se</text:span><text:span text:style-name="T6411">­zo</text:span><text:span text:style-name="T6412">­nas pra</text:span><text:span text:style-name="T6413">­dė</text:span><text:span text:style-name="T6414">­tas, o iš</text:span><text:span text:style-name="T6415">­au</text:span><text:span text:style-name="T6416">­gu</text:span><text:span text:style-name="T6417">­sios šil</text:span><text:span text:style-name="T6418">­dy</text:span><text:span text:style-name="T6419">­mo kai</text:span><text:span text:style-name="T6420">­nos skau</text:span><text:span text:style-name="T6421">­džiai smo</text:span><text:span text:style-name="T6422">­gia Lie</text:span><text:span text:style-name="T6423">­tu</text:span><text:span text:style-name="T6424">­vos baž</text:span><text:span text:style-name="T6425">­ny</text:span><text:span text:style-name="T6426">­čioms. Apie tai, kad baž</text:span><text:span text:style-name="T6427">­ny</text:span><text:span text:style-name="T6428">­čios bai</text:span><text:span text:style-name="T6429">­mi</text:span><text:span text:style-name="T6430">­na</text:span><text:span text:style-name="T6431">­si at</text:span><text:span text:style-name="T6432">­ei</text:span><text:span text:style-name="T6433">­nan</text:span><text:span text:style-name="T6434">­čios bran</text:span><text:span text:style-name="T6435">­gios žie</text:span><text:span text:style-name="T6436">­mos, ga</text:span><text:span text:style-name="T6437">­li</text:span><text:span text:style-name="T6438">­ma bu</text:span><text:span text:style-name="T6439">­vo per</text:span><text:span text:style-name="T6440">­skai</text:span><text:span text:style-name="T6441">­ty</text:span><text:span text:style-name="T6442">­ti LRT por</text:span><text:span text:style-name="T6443">­ta</text:span><text:span text:style-name="T6444">­le jau rug</text:span><text:span text:style-name="T6445">­pjū</text:span><text:span text:style-name="T6446">­čio mė</text:span><text:span text:style-name="T6447">­ne</text:span><text:span text:style-name="T6448">­sį. Šio mė</text:span><text:span text:style-name="T6449">­ne</text:span><text:span text:style-name="T6450">­sio 2 die</text:span><text:span text:style-name="T6451">­ną tas pats por</text:span><text:span text:style-name="T6452">­ta</text:span><text:span text:style-name="T6453">­las bu</text:span><text:span text:style-name="T6454">­vo pa</text:span><text:span text:style-name="T6455">­ra</text:span><text:span text:style-name="T6456">­šęs: ša</text:span><text:span text:style-name="T6457">­lies baž</text:span><text:span text:style-name="T6458">­ny</text:span><text:span text:style-name="T6459">­čios tau</text:span><text:span text:style-name="T6460">­po, ne</text:span><text:span text:style-name="T6461">­iš</text:span><text:span text:style-name="T6462">­ga</text:span><text:span text:style-name="T6463">­li su</text:span><text:span text:style-name="T6464">­si</text:span><text:span text:style-name="T6465">­mo</text:span><text:span text:style-name="T6466">­kė</text:span><text:span text:style-name="T6467">­ti už ši</text:span><text:span text:style-name="T6468">­lu</text:span><text:span text:style-name="T6469">­mą, kai kur tie</text:span><text:span text:style-name="T6470">­siog ne</text:span><text:span text:style-name="T6471">­vyks</text:span><text:span text:style-name="T6472">­ta mi</text:span><text:span text:style-name="T6473">­šios.<text:s/></text:span></text:p>
        <text:p text:style-name="P6474">Dar šie­met, bir­že­lio mė­ne­sį, Sei­me įvy­ko pa­tei­ki­mas Elek­tros ener­ge­ti­kos ir Gam­ti­nių du­jų įsta­ty­mų, ku­riais sie­kia­ma su­ma­žin­ti Lie­tu­vos vei­kian­čių tra­di­ci­nių ir vals­ty­bės pri­pa­žin­tų re­li­gi­nių ben­druo­me­nių ir ben­dri­jų ener­ge­ti­nių iš­tek­lių iš­lai­das, pri­ski­riant jas prie bui­ti­nių elek­tros ener­gi­jos ir du­jų var­to­to­jų. Tam, kad vyk­tų pro­jek­to svars­ty­mas, rei­ka­lin­gos Vy­riau­sy­bės iš­va­dos. No­rė­čiau pa­klaus­ti, ar Vy­riau­sy­bei tik­rai ne­rū­pi ti­kin­čių­jų ša­lies pi­lie­čių ge­ro­vė bei is­to­ri­nių šven­to­vių iš­lai­ky­mas, kad taip del­sia­ma su iš­va­do­mis? Ka­da pa­ga­liau ga­li­ma jų ti­kė­tis?<text:s/></text:p>
        <text:p text:style-name="Roman"><text:span text:style-name="T6475">D. KREIVYS</text:span><text:span text:style-name="T6476"><text:s/></text:span><text:span text:style-name="T6477">(</text:span><text:span text:style-name="T6478">TS-LKDF</text:span><text:span text:style-name="T6479">)</text:span><text:span text:style-name="T6480">. Vy</text:span><text:span text:style-name="T6481">­riau</text:span><text:span text:style-name="T6482">­sy</text:span><text:span text:style-name="T6483">­bei rū</text:span><text:span text:style-name="T6484">­pi vi</text:span><text:span text:style-name="T6485">­si Lie</text:span><text:span text:style-name="T6486">­tu</text:span><text:span text:style-name="T6487">­vos pi</text:span><text:span text:style-name="T6488">­lie</text:span><text:span text:style-name="T6489">­čiai, taip pat ir ti</text:span><text:span text:style-name="T6490">­kin</text:span><text:span text:style-name="T6491">­tie</text:span><text:span text:style-name="T6492">­ji. O tik</text:span><text:span text:style-name="T6493">­rai, žiū</text:span><text:span text:style-name="T6494">­rint pa</text:span><text:span text:style-name="T6495">­gal mū</text:span><text:span text:style-name="T6496">­sų tei</text:span><text:span text:style-name="T6497">­sės ak</text:span><text:span text:style-name="T6498">­tus, nė</text:span><text:span text:style-name="T6499">­ra ga</text:span><text:span text:style-name="T6500">­li</text:span><text:span text:style-name="T6501">­my</text:span><text:span text:style-name="T6502">­bės ūkio sub</text:span><text:span text:style-name="T6503">­jek</text:span><text:span text:style-name="T6504">­to pri</text:span><text:span text:style-name="T6505">­skir</text:span><text:span text:style-name="T6506">­ti bui</text:span><text:span text:style-name="T6507">­ti</text:span><text:span text:style-name="T6508">­niam var</text:span><text:span text:style-name="T6509">­to</text:span><text:span text:style-name="T6510">­to</text:span><text:span text:style-name="T6511">­jui. Tai iš</text:span><text:span text:style-name="T6512">­va</text:span><text:span text:style-name="T6513">­da yra, yra nei</text:span><text:span text:style-name="T6514">­gia</text:span><text:span text:style-name="T6515">­ma iš</text:span><text:span text:style-name="T6516">­va</text:span><text:span text:style-name="T6517">­da, aš tai esu mi</text:span><text:span text:style-name="T6518">­nė</text:span><text:span text:style-name="T6519">­jęs…<text:s/></text:span></text:p>
        <text:p text:style-name="Roman"><text:span text:style-name="T6520">PIRMININKAS.</text:span><text:span text:style-name="T6521"><text:s/>Sten</text:span><text:span text:style-name="T6522">­ki</text:span><text:span text:style-name="T6523">­tės kal</text:span><text:span text:style-name="T6524">­bė</text:span><text:span text:style-name="T6525">­ti ar</text:span><text:span text:style-name="T6526">­čiau mik</text:span><text:span text:style-name="T6527">­ro</text:span><text:span text:style-name="T6528">­fo</text:span><text:span text:style-name="T6529">­no, vi</text:span><text:span text:style-name="T6530">­siš</text:span><text:span text:style-name="T6531">­kai ne</text:span><text:span text:style-name="T6532">­gir</text:span><text:span text:style-name="T6533">­di</text:span><text:span text:style-name="T6534">­me.<text:s/></text:span></text:p>
        <text:p text:style-name="Roman"><text:span text:style-name="T6535">D. KREIVYS</text:span><text:span text:style-name="T6536"><text:s/></text:span><text:span text:style-name="T6537">(</text:span><text:span text:style-name="T6538">TS-LKDF</text:span><text:span text:style-name="T6539">)</text:span><text:span text:style-name="T6540">. No</text:span><text:span text:style-name="T6541">­riu pa</text:span><text:span text:style-name="T6542">­sa</text:span><text:span text:style-name="T6543">­ky</text:span><text:span text:style-name="T6544">­ti, kad iš</text:span><text:span text:style-name="T6545">­va</text:span><text:span text:style-name="T6546">­da yra, ne</text:span><text:span text:style-name="T6547">­tru</text:span><text:span text:style-name="T6548">­kus<text:s/></text:span><text:span text:style-name="T6549">Vyriausybė ją priims</text:span><text:span text:style-name="T6550">.<text:s/></text:span></text:p>
        <text:p text:style-name="Roman"><text:span text:style-name="T6551">PIRMININKAS.</text:span><text:span text:style-name="T6552"><text:s/>Ge</text:span><text:span text:style-name="T6553">­rai. To</text:span><text:span text:style-name="T6554">­liau A. Dumb</text:span><text:span text:style-name="T6555">­ra</text:span><text:span text:style-name="T6556">­va.<text:s/></text:span></text:p>
        <text:p text:style-name="Roman"><text:span text:style-name="T6557">A. DUMBRAVA</text:span><text:span text:style-name="T6558"><text:s/></text:span><text:span text:style-name="T6559">(</text:span><text:span text:style-name="T6560">LVŽSF</text:span><text:span text:style-name="T6561">)</text:span><text:span text:style-name="T6562">.<text:s/></text:span><text:span text:style-name="T6563">La</text:span><text:span text:style-name="T6564">­bai ačiū, ger</text:span><text:span text:style-name="T6565">­bia</text:span><text:span text:style-name="T6566">­mas pir</text:span><text:span text:style-name="T6567">­mi</text:span><text:span text:style-name="T6568">­nin</text:span><text:span text:style-name="T6569">­ke. No</text:span><text:span text:style-name="T6570">­rė</text:span><text:span text:style-name="T6571">­jau už</text:span><text:span text:style-name="T6572">­duo</text:span><text:span text:style-name="T6573">­ti klau</text:span><text:span text:style-name="T6574">­si</text:span><text:span text:style-name="T6575">­mą<text:s/></text:span><text:span text:style-name="T6576">kra</text:span><text:span text:style-name="T6577">­</text:span><text:span text:style-name="T6578">š</text:span><text:span text:style-name="T6579">­to ap</text:span><text:span text:style-name="T6580">­sau</text:span><text:span text:style-name="T6581">­gos mi</text:span><text:span text:style-name="T6582">­nist</text:span><text:span text:style-name="T6583">­rui. Ger</text:span><text:span text:style-name="T6584">­bia</text:span><text:span text:style-name="T6585">­mas mi</text:span><text:span text:style-name="T6586">­nist</text:span><text:span text:style-name="T6587">­re, va</text:span><text:span text:style-name="T6588">­kar su</text:span><text:span text:style-name="T6589">­ži</text:span><text:span text:style-name="T6590">­no</text:span><text:span text:style-name="T6591">­jau to</text:span><text:span text:style-name="T6592">­kią nau</text:span><text:span text:style-name="T6593">­jie</text:span><text:span text:style-name="T6594">­ną, ku</text:span><text:span text:style-name="T6595">­ri ma</text:span><text:span text:style-name="T6596">­ne tru</text:span><text:span text:style-name="T6597">­pu</text:span><text:span text:style-name="T6598">­tį su</text:span><text:span text:style-name="T6599">­glu</text:span><text:span text:style-name="T6600">­mi</text:span><text:span text:style-name="T6601">­no. Ar tie</text:span><text:span text:style-name="T6602">­sa, gal jūs pa</text:span><text:span text:style-name="T6603">­neig</text:span><text:span text:style-name="T6604">­si</text:span><text:span text:style-name="T6605">­te ar</text:span><text:span text:style-name="T6606">­ba pa</text:span><text:span text:style-name="T6607">­tvir</text:span><text:span text:style-name="T6608">­tin</text:span><text:span text:style-name="T6609">­si</text:span><text:span text:style-name="T6610">­te, kad šauk</text:span><text:span text:style-name="T6611">­ti</text:span><text:span text:style-name="T6612">­niams rei</text:span><text:span text:style-name="T6613">­kia pa</text:span><text:span text:style-name="T6614">­tiems už sa</text:span><text:span text:style-name="T6615">­vo pi</text:span><text:span text:style-name="T6616">­ni</text:span><text:span text:style-name="T6617">­gus pirk</text:span><text:span text:style-name="T6618">­ti apa</text:span><text:span text:style-name="T6619">­ti</text:span><text:span text:style-name="T6620">­nius ter</text:span><text:span text:style-name="T6621">­mod</text:span><text:span text:style-name="T6622">­ra</text:span><text:span text:style-name="T6623">­bu</text:span><text:span text:style-name="T6624">­žius, ko</text:span><text:span text:style-name="T6625">­ji</text:span><text:span text:style-name="T6626">­nes? Ir jei</text:span><text:span text:style-name="T6627">­gu šauk</text:span><text:span text:style-name="T6628">­ti</text:span><text:span text:style-name="T6629">­nis iš</text:span><text:span text:style-name="T6630">­va</text:span><text:span text:style-name="T6631">­žiuo</text:span><text:span text:style-name="T6632">­ja sa</text:span><text:span text:style-name="T6633">­vait</text:span><text:span text:style-name="T6634">­ga</text:span><text:span text:style-name="T6635">­liais na</text:span><text:span text:style-name="T6636">­mo, jam rei</text:span><text:span text:style-name="T6637">­kia su</text:span><text:span text:style-name="T6638">­mo</text:span><text:span text:style-name="T6639">­kė</text:span><text:span text:style-name="T6640">­ti 25 eu</text:span><text:span text:style-name="T6641">­rus už tai… jei</text:span><text:span text:style-name="T6642">­gu pa</text:span><text:span text:style-name="T6643">­si</text:span><text:span text:style-name="T6644">­lie</text:span><text:span text:style-name="T6645">­ka da</text:span><text:span text:style-name="T6646">­li</text:span><text:span text:style-name="T6647">­ny</text:span><text:span text:style-name="T6648">­je, ne</text:span><text:span text:style-name="T6649">­iš</text:span><text:span text:style-name="T6650">­va</text:span><text:span text:style-name="T6651">­žiuo</text:span><text:span text:style-name="T6652">­ja į na</text:span><text:span text:style-name="T6653">­mus, jam rei</text:span><text:span text:style-name="T6654">­kia su</text:span><text:span text:style-name="T6655">­mo</text:span><text:span text:style-name="T6656">­kė</text:span><text:span text:style-name="T6657">­ti 25 eu</text:span><text:span text:style-name="T6658">­rus, at</text:span><text:span text:style-name="T6659">­si</text:span><text:span text:style-name="T6660">­skai</text:span><text:span text:style-name="T6661">­ty</text:span><text:span text:style-name="T6662">­ti gal</text:span><text:span text:style-name="T6663">­būt už mai</text:span><text:span text:style-name="T6664">­ti</text:span><text:span text:style-name="T6665">­ni</text:span><text:span text:style-name="T6666">­mą ir taip to</text:span><text:span text:style-name="T6667">­liau. Ar tai yra tie</text:span><text:span text:style-name="T6668">­sa?<text:s/></text:span></text:p>
        <text:p text:style-name="Roman"><text:span text:style-name="T6669">A. ANUŠAUSKAS</text:span><text:span text:style-name="T6670"><text:s/></text:span><text:span text:style-name="T6671">(</text:span><text:span text:style-name="T6672">TS-LKDF</text:span><text:span text:style-name="T6673">)</text:span><text:span text:style-name="T6674">.<text:s/></text:span>Aš vis­ko esu gir­dė­jęs, bet čia, aš ma­nau, ne­pra­len­kia­mas mi­tas. Taip, de­ja.</text:p>
        <text:p text:style-name="Roman"><text:span text:style-name="T6675">PIRMININKAS.</text:span><text:s/>Fik­sa­vo­me, kad mi­tas. To­liau klau­sia apie tik­rus da­ly­kus Z. Bal­čy­tis. Kor­te­lė gal­būt ne­įdė­ta.</text:p>
        <text:p text:style-name="Roman"><text:span text:style-name="T6676">Z. BALČYTIS</text:span><text:s/><text:span text:style-name="T6677">(</text:span><text:span text:style-name="T6678">DFVL</text:span><text:span text:style-name="T6679">)</text:span>. Ačiū. Ne­aiš­ku, ar čia bus tik­ri. No­riu pa­klaus­ti, aiš­ku, keis­ta, bet tei­sin­gu­mo mi­nist­rės. Iš su­si­ti­ki­mų su gy­ven­to­jais iš­aiš­kė­ja to­kie keis­ti da­ly­kai, tai lie­čia ant­sto­lių dar­bą. Jei­gu ant­sto­lis gau­na tam tik­rą įpa­rei­go­ji­mą iš­ieš­ko­ti tam tik­rą su­mą, pir­miau­sia jie nu­skai­čiuo­ja ją nuo są­skai­tos, taip pat darb­da­vys dar gau­na vie­ną įpa­rei­go­ji­mą, kad nu­skai­čiuo­tų jam iš at­ly­gi­ni­mo. Fak­tiš­kai žmo­gui du kar­tus nu­skai­čiuo­ja­ma su­ma. Po to, no­rė­da­mas at­gau­ti tą pi­ni­gi­nę lė­šų su­mą, tu­ri pil­dy­ti įvai­rius pra­šy­mus, įro­di­nė­ti ir pa­na­šiai. Aš ma­nau, gal­būt jūs ga­lė­tu­mė­te pa­si­žiū­rė­ti, ar to­je sis­te­mo­je iš tik­rų­jų yra to­kios… Aš tu­riu kon­kre­čius fak­tus, bet jei­gu rei­kės, aš ga­lė­siu at­siųs­ti.<text:s/></text:p>
        <text:p text:style-name="Roman">An­tra, ant­sto­liai fak­tiš­kai ne­pri­ima gy­ven­to­jų gy­vai ir te­le­fo­nais jie ne­kon­sul­tuo­ja, fak­tiš­kai žmo­nės ne­tu­ri jo­kios ga­li­my­bės iš­si­aiš­kin­ti tam tik­rų gy­ve­ni­miš­kų niu­an­sų, ku­rie jiems yra la­bai svar­būs.</text:p>
        <text:p text:style-name="Roman"><text:span text:style-name="T6680">E. DOBROWOLSKA</text:span><text:s/><text:span text:style-name="T6681">(</text:span><text:span text:style-name="T6682">LF</text:span><text:span text:style-name="T6683">)</text:span>. La­bai ačiū už klau­si­mą. Dėl kon­kre­čių si­tu­a­ci­jų, kaip su­pran­tu, ku­rios eg­zis­tuo­ja, tik­rai ga­li­te per­duo­ti in­for­ma­ci­ją, pa­si­žiū­rė­si­me.<text:s/></text:p>
        <text:p text:style-name="Roman">Ap­skri­tai at­sa­kant į ant­rą­ją klau­si­mo da­lį, jei­gu mes kal­bė­tu­me apie nu­ra­šy­mus sko­lų ir apie ant­sto­lių dar­bą, jei­gu yra kon­kre­ti si­tu­a­ci­ja, kur ne­pa­vy­ko su­si­siek­ti, tik­rai in­for­muo­ki­te –<text:s/>ben­dra­dar­bia­vi­mas su Ant­sto­lių rū­mais yra ope­ra­ty­vus ir re­a­guo­ja­ma.<text:s/></text:p>
        <text:p text:style-name="Roman">Ki­ta da­lis, jei­gu mes kal­bė­tu­me apie pa­čių su­mų nu­ra­šy­mą, tik­rai džiau­giuo­si, kad pa­vy­ko ras­ti ir spren­di­mus, ir IT, kad tam tik­ra mi­ni­ma­li su­ma, ku­ri ne­ga­lė­tų bū­ti nu­skai­to­ma, kaip anks­čiau daž­nai as­me­nims rei­kė­da­vo kreip­tis ir pra­šy­ti, kad grą­žin­tų, jei per­ne­lyg daug nu­skai­ty­ta, šian­dien au­to­ma­tu jau tu­rė­tų bū­ti re­zer­vuo­ja­ma ir nuo jos net ne­nu­skai­to­ma. Jei­gu kur nors yra at­ski­rų at­ve­jų, tik­rai pri­ei­ki­te, pa­si­žiū­rė­si­me iš­sa­miau.<text:s/></text:p>
        <text:p text:style-name="Roman"><text:span text:style-name="T6684">PIRMININKAS.</text:span><text:s/>To­liau klau­sia O. Lei­pu­tė.</text:p>
        <text:p text:style-name="Roman"><text:span text:style-name="T6685">O. LEIPUTĖ</text:span><text:s/><text:span text:style-name="T6686">(</text:span><text:span text:style-name="T6687">LSDPF</text:span><text:span text:style-name="T6688">)</text:span>. Dė­ko­ju. Ma­no klau­si­mas bū­tų švie­ti­mo mi­nist­rei ir klaus­čiau apie si­tu­a­ci­ją dėl ne­for­ma­lio­jo vai­kų ug­dy­mo. Ky­lan­čios kai­nos dik­tuo­ja di­des­nius įkai­nius už bū­re­lius mo­kė­ti, dėl to ne vi­si tė­vai ga­li iš­leis­ti sa­vo vai­kus net ir į vie­ną bū­re­lį, ne­pai­sant tos ski­ria­mos da­li­nės kom­pen­sa­ci­jos.<text:s/></text:p>
        <text:p text:style-name="Roman">Taip pat aš gir­džiu, kad ne­su­si­da­ro gru­pės, jei no­ri ir ga­li mo­kė­ti. Ar yra at­lik­ta ko­kia nors ana­li­zė, ar pa­ly­gin­ta, kaip vai­kai įsi­trau­kia į po­pa­mo­ki­nę veik­lą, į ne­for­ma­lio­jo ug­dy­mo veik­lą, ar ieš­ko­mi ki­ti spren­di­mai, kad ne­nu­ken­tė­tų vai­kai. Nes ta ža­la, ku­ri pa­da­ry­ta per pan­de­mi­ją ir mo­ky­mą­si nuo­to­liu, tur­būt aki­vaiz­di, ir pa­stan­gos čia tu­rė­tų bū­ti de­da­mos dvi­gu­bai di­des­nės, ne­gu bu­vo da­ro­ma iki šiol.<text:s/></text:p>
        <text:p text:style-name="Roman">Ir ki­tas klau­si­mas dėl įtrau­kio­jo ug­dy­mo. Ar ne­for­ma­lio­jo ug­dy­mo bū­re­lius ga­li lan­ky­ti vai­kai, jei­gu tas bū­re­lis yra ant­ra­me aukš­te? Pa­vyz­džiui, fi­zi­nę ne­ga­lią tu­riu ome­ny­je.</text:p>
        <text:p text:style-name="Roman"><text:span text:style-name="T6689">J. ŠIUGŽDINIENĖ</text:span><text:s/><text:span text:style-name="T6690">(</text:span><text:span text:style-name="T6691">TS-LKDF</text:span><text:span text:style-name="T6692">)</text:span>. Dė­kui už klau­si­mus. Tik­rai nematome ko­kio nors, ne­sa­me net su­lau­kę sig­na­lų, kad la­bai kaž­kur kaž­kas ma­žė­tų. Tik­rai to­kios ana­li­zės ne­at­li­ko­me. Čia jau kiek­vie­na sa­vi­val­dy­bės tur­būt tu­rė­tų ati­džiau per­žiū­rė­ti ne­for­ma­lio­jo ug­dy­mo veik­las, bet tik­rai ne­tu­ri­me ko­kių nors sig­na­lų, kad kaž­kur ne­lan­ky­tų. Tik­rai ne­ma­žai mo­kyk­lų pa­čios or­ga­ni­zuo­ja ir ne­mo­ka­mus įvai­riau­sius bū­re­lius.<text:s/></text:p>
        <text:p text:style-name="Roman">Di­des­nė pro­ble­ma yra dėl la­bai ma­žų mo­kyk­lų, kur iš vi­so ne­vyks­ta, nes tie­siog yra per ma­žai vai­kų, kad bū­tų or­ga­ni­zuo­ja­mas ne­for­ma­lu­sis ug­dy­mas. Tik­rai pa­si­tei­rau­siu ir in­for­muo­siu, bet kaž­ko­kios<text:s/>pro­ble­mos čia ne­ma­to­me, nes vis tiek au­ga ir vai­ko pi­ni­gai. Tie­siog ne­gir­dė­jo­me, kad bū­tų di­de­lė pro­ble­ma, bet pa­si­tei­rau­siu.<text:s/></text:p>
        <text:p text:style-name="Roman"><text:span text:style-name="T6693">PIRMININKAS.</text:span><text:s/>R. Že­mai­tai­tis.</text:p>
        <text:p text:style-name="Roman"><text:span text:style-name="T6694">J. ŠIUGŽDINIENĖ</text:span><text:s/><text:span text:style-name="T6695">(</text:span><text:span text:style-name="T6696">TS-LKDF</text:span><text:span text:style-name="T6697">)</text:span>. Dėl įtrau­kio­jo ug­dy­mo fak­tas, kad tu­ri bū­ti su­da­ro­mos są­ly­gos vai­kams su įvai­riais po­rei­kiais lan­ky­ti ne­for­ma­lio­jo ug­dy­mo už­si­ė­mi­mus. Ne­ži­nau, koks čia kon­kre­tus at­ve­jis, bet jau čia tur­būt ir­gi sa­vi­val­dy­bei reik­tų už­duo­ti klau­si­mą.</text:p>
        <text:p text:style-name="Roman"><text:span text:style-name="T6698">PIRMININKAS.</text:span><text:span text:style-name="T6699"><text:s/>Taip, kaip mi</text:span><text:span text:style-name="T6700">­nė</text:span><text:span text:style-name="T6701">­jau, R. Že</text:span><text:span text:style-name="T6702">­mai</text:span><text:span text:style-name="T6703">­tai</text:span><text:span text:style-name="T6704">­čio nė</text:span><text:span text:style-name="T6705">­ra. Tu</text:span><text:span text:style-name="T6706">­ri ga</text:span><text:span text:style-name="T6707">­li</text:span><text:span text:style-name="T6708">­my</text:span><text:span text:style-name="T6709">­bę klaus</text:span><text:span text:style-name="T6710">­ti A. Vin</text:span><text:span text:style-name="T6711">­kus.</text:span></text:p>
        <text:p text:style-name="Roman"><text:span text:style-name="T6712">A. VINKUS</text:span><text:span text:style-name="T6713"><text:s/></text:span><text:span text:style-name="T6714">(</text:span><text:span text:style-name="T6715">LVŽSF</text:span><text:span text:style-name="T6716">)</text:span><text:span text:style-name="T6717">.</text:span><text:s/>Šį kar­tą no­riu pa­klaus­ti svei­ka­tos mi­nist­ro. Gal jis gir­di nuo­to­li­niu bū­du? Štai koks klau­si­mas. Anks­čiau, bu­vau pir­mą ka­den­ci­ją, daž­niau­siai už­duo­da­mi klau­si­mai apy­gar­do­se<text:s/>bū­da­vo dėl sto­ma­to­lo­gi­nių pa­slau­gų, šiuo me­tu – dėl ei­lių pas gy­dy­to­jus. Šį kar­tą no­riu pa­pra­šy­ti ger­bia­mo mi­nist­ro in­for­muo­ti, ar yra kas nors da­ro­ma, kad pri­ei­na­mu­mas pas gy­dy­to­jus nors kiek pa­ge­rė­tų? Jei­gu bū­tų tik ei­lių pro­ble­ma, gal bū­tų vis la­biau pa­tei­si­na­ma, bet eg­zis­tuo­ja ypa­tin­ga pro­ble­ma, sa­ky­čiau, dėl pri­sis­kam­bi­ni­mo. Žmo­nės vargs­ta po ke­lias die­nas, kol pri­sis­kam­bi­na į re­gist­ra­tū­rą. Ne anek­do­tą pa­sa­ko­ju, tik­ra tie­sa kai ku­rio­se gy­dy­mo įstai­go­se. Pa­dė­tis vi­siš­kai ne­nor­ma­li, juk čia be­veik ne­rei­kia nei pa­pil­do­mų lė­šų, nei pa­pil­do­mų žmo­giš­kų­jų iš­tek­lių. Ne­su­pran­ta­ma ir pa­ti tvar­ka. Tu­riu ku­rio­zi­nių fak­tų. Žmo­gus, gy­vai at­ėjęs prie re­gist­ra­tū­ros lan­ge­lio, pra­šo jį už­re­gist­ruo­ti pas dak­ta­rą. Re­gist­ra­to­rė at­sa­ko: aš ne­ga­liu jū­sų re­gist­ruo­ti, nes mes re­gist­ruo­ja­me tik te­le­fo­nu. Žmo­gus iš­si­trau­kė te­le­fo­ną, nu­ė­jo du žings­nius at­gal, pa­skam­bi­no ir ta­da už­re­gist­ra­vo. Žo­džiu, čia ne mi­nist­ro gal­būt kom­pe­ten­ci­ja, bet mi­nist­ras tu­ri ži­no­ti. Aš pra­šau ger­bia­mą mi­nist­rą pa­ves­ti ati­tin­ka­moms tar­ny­boms, kad to­kie da­ly­kai ne­si­kar­to­tų.</text:p>
        <text:p text:style-name="Roman"><text:span text:style-name="T6718">PIRMININKAS.</text:span><text:s/>Ne­ži­no­me, ar mi­nist­ras, kaip jūs ti­kė­jo­tės, gir­dė­jo nuo­to­li­niu bū­du. O, man at­ro­do, ki­tiems mi­nist­rams tai nė­ra ar­ti­ma sri­tis, kad ga­lė­tų vie­toj svei­ka­tos mi­nist­ro at­sa­ky­ti. (<text:span text:style-name="T6719">Bal</text:span><text:span text:style-name="T6720">­sai sa</text:span><text:span text:style-name="T6721">­lė</text:span><text:span text:style-name="T6722">­je</text:span>) Ar pa­kels ran­ką, kas iš mi­nist­rų pa­gei­dau­ja at­sa­ky­ti?<text:s/></text:p>
        <text:p text:style-name="Roman"><text:span text:style-name="T6723">G. SKAISTĖ</text:span><text:span text:style-name="T6724"><text:s/></text:span><text:span text:style-name="T6725">(</text:span><text:span text:style-name="T6726">TS-LKDF</text:span><text:span text:style-name="T6727">)</text:span>. Aš ma­nau, kad at­sa­kys svei­ka­tos ap­sau­gos mi­nist­ras raš­tu. Ačiū.</text:p>
        <text:p text:style-name="Roman"><text:span text:style-name="T6728">PIRMININKAS.</text:span><text:s/>Ge­rai. To­liau žiū­ri­me. L. Na­gie­nės nė­ra sa­lė­je. Klau­sia K. Vil­kaus­kas.<text:s/></text:p>
        <text:p text:style-name="Roman"><text:span text:style-name="T6729">K. VILKAUSKAS</text:span><text:s/><text:span text:style-name="T6730">(</text:span><text:span text:style-name="T6731">LSDPF</text:span><text:span text:style-name="T6732">)</text:span>. Ačiū, ger­bia­mas pir­mi­nin­ke. Ger­bia­ma fi­nan­sų mi­nist­re, ma­tyt, vi­si vaikš­to­me į par­duo­tu­ves, ma­to­me ky­lan­čias kai­nas: pie­no, alie­jaus ir ki­tų pro­duk­tų – 50 %, duo­nos ga­mi­nių – 40 %, lap­kri­čio mė­ne­sį 21 % in­flia­ci­ja. Ir tai yra mū­sų ba­zi­niai po­rei­kiai. Da­bar mai­ti­ni­mo ver­slui 9 % leng­va­ta per­ėjo, nors su di­džiau­sio­mis ba­ta­li­jo­mis, su ger­bia­mo ko­le­gos M. Ma­jaus­ko ne­tek­ti­mi. Bet grįž­ki­me vėl prie tos te­mos. Iš tri­jų vals­ty­bių, iš Eu­ro­pos Są­jun­gos vals­ty­bių<text:s/>vie­nin­te­lė Lie­tu­va ne­tai­ko PVM ta­ri­fo, mes mo­ka­me 21 %. Ga­lų ga­le im­ki­me ir pa­da­ry­ki­me spren­di­mą, žiū­rė­da­mi į ki­tų vals­ty­bių ge­rą­ją pa­tir­tį. Tie ar­gu­men­tai, kad iš to už­dirbs ver­slas, tam yra Kon­ku­ren­ci­jos ta­ry­ba, te­gul kon­tro­liuo­ja.<text:s/></text:p>
        <text:p text:style-name="Roman">Ger­bia­ma fi­nan­sų mi­nist­re, ka­da vis dėl­to šio klau­si­mo im­si­mės? Jo­kių ki­tų prie­mo­nių, kad Vy­riau­sy­bė ma­žin­tų pro­duk­tų kai­nas, kol kas ne­pa­ste­bi­me. Ačiū.<text:s/></text:p>
        <text:p text:style-name="Roman"><text:span text:style-name="T6733">G. SKAISTĖ</text:span><text:span text:style-name="T6734"><text:s/></text:span><text:span text:style-name="T6735">(</text:span><text:span text:style-name="T6736">TS-LKDF</text:span><text:span text:style-name="T6737">)</text:span><text:span text:style-name="T6738">. Vi</text:span><text:span text:style-name="T6739">­sų pir</text:span><text:span text:style-name="T6740">­ma ne</text:span><text:span text:style-name="T6741">­su</text:span><text:span text:style-name="T6742">­tik</text:span><text:span text:style-name="T6743">­čiau su tuo, kad nė</text:span><text:span text:style-name="T6744">­ra ki</text:span><text:span text:style-name="T6745">­tų prie</text:span><text:span text:style-name="T6746">­mo</text:span><text:span text:style-name="T6747">­nių. Prie</text:span><text:span text:style-name="T6748">­mo</text:span><text:span text:style-name="T6749">­nių yra. Vy</text:span><text:span text:style-name="T6750">­riau</text:span><text:span text:style-name="T6751">­sy</text:span><text:span text:style-name="T6752">­bė ren</text:span><text:span text:style-name="T6753">­ka</text:span><text:span text:style-name="T6754">­si ki</text:span><text:span text:style-name="T6755">­tą stra</text:span><text:span text:style-name="T6756">­te</text:span><text:span text:style-name="T6757">­gi</text:span><text:span text:style-name="T6758">­ją, va</text:span><text:span text:style-name="T6759">­di</text:span><text:span text:style-name="T6760">­na</text:span><text:span text:style-name="T6761">­si, di</text:span><text:span text:style-name="T6762">­din</text:span><text:span text:style-name="T6763">­ti žmo</text:span><text:span text:style-name="T6764">­nių pa</text:span><text:span text:style-name="T6765">­ja</text:span><text:span text:style-name="T6766">­mas. 2023 me</text:span><text:span text:style-name="T6767">­tų biu</text:span><text:span text:style-name="T6768">­dže</text:span><text:span text:style-name="T6769">­te 1,5 mlrd. yra skir</text:span><text:span text:style-name="T6770">­ta žmo</text:span><text:span text:style-name="T6771">­nių pa</text:span><text:span text:style-name="T6772">­ja</text:span><text:span text:style-name="T6773">­moms di</text:span><text:span text:style-name="T6774">­din</text:span><text:span text:style-name="T6775">­ti, tai yra di</text:span><text:span text:style-name="T6776">­di</text:span><text:span text:style-name="T6777">­na</text:span><text:span text:style-name="T6778">­mos ir pen</text:span><text:span text:style-name="T6779">­si</text:span><text:span text:style-name="T6780">­jos 12 %, ir vie</text:span><text:span text:style-name="T6781">­šo</text:span><text:span text:style-name="T6782">­jo</text:span><text:span text:style-name="T6783"><text:s/>sek</text:span><text:span text:style-name="T6784">­to</text:span><text:span text:style-name="T6785">­riaus dar</text:span><text:span text:style-name="T6786">­buo</text:span><text:span text:style-name="T6787">­to</text:span><text:span text:style-name="T6788">­jų dar</text:span><text:span text:style-name="T6789">­bo už</text:span><text:span text:style-name="T6790">­mo</text:span><text:span text:style-name="T6791">­kes</text:span><text:span text:style-name="T6792">­tis di</text:span><text:span text:style-name="T6793">­di</text:span><text:span text:style-name="T6794">­na</text:span><text:span text:style-name="T6795">­mas, mo</text:span><text:span text:style-name="T6796">­ky</text:span><text:span text:style-name="T6797">­to</text:span><text:span text:style-name="T6798">­jams, pa</text:span><text:span text:style-name="T6799">­rei</text:span><text:span text:style-name="T6800">­gū</text:span><text:span text:style-name="T6801">­nams, me</text:span><text:span text:style-name="T6802">­di</text:span><text:span text:style-name="T6803">­kams,</text:span><text:span text:style-name="T6804"><text:s/></text:span><text:span text:style-name="T6805">so</text:span><text:span text:style-name="T6806">­cia</text:span><text:span text:style-name="T6807">­li</text:span><text:span text:style-name="T6808">­niams dar</text:span><text:span text:style-name="T6809">­buo</text:span><text:span text:style-name="T6810">­to</text:span><text:span text:style-name="T6811">­jams, kul</text:span><text:span text:style-name="T6812">­tū</text:span><text:span text:style-name="T6813">­ros dar</text:span><text:span text:style-name="T6814">­buo</text:span><text:span text:style-name="T6815">­to</text:span><text:span text:style-name="T6816">­jams po ke</text:span><text:span text:style-name="T6817">­lio</text:span><text:span text:style-name="T6818">­li</text:span><text:span text:style-name="T6819">­ka pro</text:span><text:span text:style-name="T6820">­cen</text:span><text:span text:style-name="T6821">­tų au</text:span><text:span text:style-name="T6822">­ga at</text:span><text:span text:style-name="T6823">­ly</text:span><text:span text:style-name="T6824">­gi</text:span><text:span text:style-name="T6825">­ni</text:span><text:span text:style-name="T6826">­mai. Taip</text:span><text:span text:style-name="T6827"><text:s/>pat yra nu</text:span><text:span text:style-name="T6828">­ma</text:span><text:span text:style-name="T6829">­ty</text:span><text:span text:style-name="T6830">­tas ne</text:span><text:span text:style-name="T6831">­ap</text:span><text:span text:style-name="T6832">­mo</text:span><text:span text:style-name="T6833">­kes</text:span><text:span text:style-name="T6834">­ti</text:span><text:span text:style-name="T6835">­na</text:span><text:span text:style-name="T6836">­mo</text:span><text:span text:style-name="T6837">­jo pa</text:span><text:span text:style-name="T6838">­ja</text:span><text:span text:style-name="T6839">­mų dy</text:span><text:span text:style-name="T6840">­džio di</text:span><text:span text:style-name="T6841">­di</text:span><text:span text:style-name="T6842">­ni</text:span><text:span text:style-name="T6843">­mas, tai lei</text:span><text:span text:style-name="T6844">­džia di</text:span><text:span text:style-name="T6845">­din</text:span><text:span text:style-name="T6846">­ti pa</text:span><text:span text:style-name="T6847">­ja</text:span><text:span text:style-name="T6848">­mas į ran</text:span><text:span text:style-name="T6849">­kas. Mi</text:span><text:span text:style-name="T6850">­ni</text:span><text:span text:style-name="T6851">­ma</text:span><text:span text:style-name="T6852">­lio</text:span><text:span text:style-name="T6853">­sios mė</text:span><text:span text:style-name="T6854">­ne</text:span><text:span text:style-name="T6855">­si</text:span><text:span text:style-name="T6856">­nės al</text:span><text:span text:style-name="T6857">­gos di</text:span><text:span text:style-name="T6858">­di</text:span><text:span text:style-name="T6859">­ni</text:span><text:span text:style-name="T6860">­mas 15 % lei</text:span><text:span text:style-name="T6861">­džia da</text:span><text:span text:style-name="T6862">­ry</text:span><text:span text:style-name="T6863">­ti spren</text:span><text:span text:style-name="T6864">­di</text:span><text:span text:style-name="T6865">­mus, ku</text:span><text:span text:style-name="T6866">­rie ma</text:span><text:span text:style-name="T6867">­žas pa</text:span><text:span text:style-name="T6868">­ja</text:span><text:span text:style-name="T6869">­mas gau</text:span><text:span text:style-name="T6870">­nan</text:span><text:span text:style-name="T6871">­tiems žmo</text:span><text:span text:style-name="T6872">­nėms iš</text:span><text:span text:style-name="T6873">­ties už</text:span><text:span text:style-name="T6874">­tik</text:span><text:span text:style-name="T6875">­rins, kad jų per</text:span><text:span text:style-name="T6876">­ka</text:span><text:span text:style-name="T6877">­mo</text:span><text:span text:style-name="T6878">­ji ga</text:span><text:span text:style-name="T6879">­lia bū</text:span><text:span text:style-name="T6880">­tų iš</text:span><text:span text:style-name="T6881">­sau</text:span><text:span text:style-name="T6882">­go</text:span><text:span text:style-name="T6883">­ta ki</text:span><text:span text:style-name="T6884">­tais me</text:span><text:span text:style-name="T6885">­tais. Vy</text:span><text:span text:style-name="T6886">­riau</text:span><text:span text:style-name="T6887">­sy</text:span><text:span text:style-name="T6888">­bės stra</text:span><text:span text:style-name="T6889">­te</text:span><text:span text:style-name="T6890">­gi</text:span><text:span text:style-name="T6891">­ja yra di</text:span><text:span text:style-name="T6892">­din</text:span><text:span text:style-name="T6893">­ti žmo</text:span><text:span text:style-name="T6894">­nių pa</text:span><text:span text:style-name="T6895">­ja</text:span><text:span text:style-name="T6896">­mas tam, kad jie pa</text:span><text:span text:style-name="T6897">­tys nu</text:span><text:span text:style-name="T6898">­spręs</text:span><text:span text:style-name="T6899">­tų, ko</text:span><text:span text:style-name="T6900">­ki</text:span><text:span text:style-name="T6901">ų</text:span><text:span text:style-name="T6902"><text:s/>pro</text:span><text:span text:style-name="T6903">­duk</text:span><text:span text:style-name="T6904">­t</text:span><text:span text:style-name="T6905">ų</text:span><text:span text:style-name="T6906"><text:s/>jie no</text:span><text:span text:style-name="T6907">­ri įsi</text:span><text:span text:style-name="T6908">­gy</text:span><text:span text:style-name="T6909">­ti.<text:s/></text:span></text:p>
        <text:p text:style-name="Roman"><text:span text:style-name="T6910">Da</text:span><text:span text:style-name="T6911">­bar</text:span><text:span text:style-name="T6912">­ti</text:span><text:span text:style-name="T6913">­nės in</text:span><text:span text:style-name="T6914">­flia</text:span><text:span text:style-name="T6915">­ci</text:span><text:span text:style-name="T6916">­jos du<text:s/></text:span>treč­da­liai su­dė­ties yra at­ei­nan­tys iš iš­ori­nių fak­to­rių. Tai pir­miau­sia yra su­si­ję su ener­ge­ti­ka. Ener­ge­ti­kos kai­nų kom­pen­sa­vi­mas yra vyk­do­mas ki­tomis prie­mo­nėmis. Taip pat ma­to­me, kad kai­nos vis­gi au­ga ne tik ener­ge­ti­ko­je, bet taip pat ir ki­tuo­se sek­to­riuo­se, nes vis­gi ener­ge­ti­niai kaš­tai su­ei­na ir į ki­tas pre­kių gru­pes. Dėl to Vy­riau­sy­bė, kaip mi­nė­jau, yra nu­si­tei­ku­si di­din­ti gy­ven­to­jų pa­ja­mas, o ne pa­sa­ky­ti, kad vie­na ar ki­ta pre­kių gru­pė yra la­biau iš­skir­ti­nė, ar pa­rink­ti pro­duk­tus, ku­riuos žmo­nės tu­rė­tų var­to­ti.<text:s/></text:p>
        <text:p text:style-name="Roman">Taip pat at­kreip­ti­nas dė­me­sys, kad pri­dė­ti­nės ver­tės mo­kes­čio ta­ri­fas skir­tin­go­se ša­ly­se ski­ria­si ir kai ku­rios ša­lys, ku­rias la­bai daž­nai mū­sų po­li­ti­kai mėgs­ta įvar­din­ti kaip pa­vyz­dį Lie­tu­vai, ne tik­tai tu­ri leng­va­tas mais­tui, bet taip pat tu­ri ir di­des­nį pri­dė­ti­nės ver­tės mo­kes­čio ta­ri­fą ne­gu Lie­tu­vo­je. Jei­gu po­li­ti­nis spren­di­mas bū­tų pri­dė­ti­nės ver­tės mo­kes­čio ta­ri­fą pa­di­din­ti 2 pro­cen­ti­niais punk­tais ir įsi­ves­ti mais­to leng­va­tą, tur­būt ga­lė­tu­me apie tai dis­ku­tuo­ti, bet ka­dan­gi to­kios dis­ku­si­jos nė­ra siū­lo­mos, o tik­tai krū­va nau­jų leng­va­tų, man at­ro­do, fis­ka­linis tva­ru­mas taip pat yra vie­nas iš pri­ori­te­tų, ne tik­tai idė­jų iš­kė­li­mas be jo­kių tva­rių fi­nan­si­nių šal­ti­nių.</text:p>
        <text:p text:style-name="Roman"><text:span text:style-name="T6917">PIRMININKAS.</text:span><text:s/>Pas­ku­ti­nis iš už­si­ra­šiu­sių ir dar sa­lė­je esan­čių pa­klaus D. Ke­pe­nis.</text:p>
        <text:p text:style-name="Roman"><text:span text:style-name="T6918">D. KEPENIS</text:span><text:s/><text:span text:style-name="T6919">(</text:span><text:span text:style-name="T6920">LVŽSF</text:span><text:span text:style-name="T6921">)</text:span>. Dė­ko­ju. No­riu pa­klaus­ti švie­ti­mo mi­nist­rės. Su aša­ro­mis aky­se jus tur­būt ga­li­ma pa­svei­kin­ti, kad jū­sų pju­dy­mo (ne­ga­liu ki­taip pa­va­din­ti) kam­pa­ni­ja, ku­ri pra­si­dė­jo ne taip se­niai, šian­dien bai­gė­si tur­būt jū­sų per­ga­le – mo­ky­to­ja, kaip skel­bia spau­da, at­leis­ta iš dar­bo už tai, kad nau­do­jo­si Kon­sti­tu­ci­jos jai su­teik­to­mis tei­sė­mis ne­si­skie­py­ti, kri­ti­kuo­ti val­džią, sa­ky­ti sa­vo nuo­mo­nę. Ki­tos prie­žas­ties nė­ra. Ad­vo­ka­tas J. Ivoš­ka pa­skel­bė, kad me­ro raš­tas di­rek­to­rei yra nie­ki­nis, nes nu­ro­dy­tas straips­nis ne­ati­tin­ka ap­lin­ky­bių. Mo­ky­to­ja sun­kiai su­sir­go dėl pa­tir­tos mo­ra­li­nės, psi­cho­lo­gi­nės trau­mos. Ji­nai da­bar gy­dy­sis ir ne­ži­nia, kiek lai­ko truks jos li­ga. Ger­bia­ma mi­nist­re, ar ne­pla­nuo­ja­te da­bar ap­lan­ky­ti jos to­kios bū­se­nos? Ačiū.</text:p>
        <text:p text:style-name="Roman"><text:span text:style-name="T6922">J. ŠIUGŽDINIENĖ</text:span><text:s/><text:span text:style-name="T6923">(</text:span><text:span text:style-name="T6924">TS-LKDF</text:span><text:span text:style-name="T6925">)</text:span>. Dė­kui. Ne­abe­jo­ju, kad ad­vo­ka­tas J. Ivoš­ka, jei­gu bu­vo pa­žeis­tos at­lei­di­mo pro­ce­dū­ros, im­sis ati­tin­ka­mų veiks­mų.<text:s/></text:p>
        <text:p text:style-name="Roman"><text:span text:style-name="T6926">PIRMININKAS.</text:span><text:s/>Ačiū. (<text:span text:style-name="T6927">Bal</text:span><text:span text:style-name="T6928">­sas sa</text:span><text:span text:style-name="T6929">­lė</text:span><text:span text:style-name="T6930">­je</text:span>) Ačiū. Nė­ra ga­li­my­bės čia klau­si­mų pa­vers­ti į dis­ku­si­ją. Ga­li­me pa­si­džiaug­ti, kad net ne­pri­rei­kė vi­so Vy­riau­sy­bės pus­va­lan­džiui skir­to lai­ko ir vi­si, kas no­rė­jo pa­klaus­ti, pa­klau­sė. Bai­gė­me Vy­riau­sy­bės pus­va­lan­dį.</text:p>
        <text:p text:style-name="Roman">Da­bar ry­ti­nio po­sė­džio, kaip ži­no­te, ne­bai­gė­me. Per­trau­ka dėl slap­to bal­sa­vi­mo. Kvie­čiu ta­da vi­sus…</text:p>
        <text:p text:style-name="Roman">A. Skar­džius dėl ve­di­mo tvar­kos.<text:s/></text:p>
        <text:p text:style-name="Roman"><text:span text:style-name="T6931">A. SKARDŽIUS</text:span><text:span text:style-name="T6932"><text:s/></text:span><text:span text:style-name="T6933">(</text:span><text:span text:style-name="T6934">DPF</text:span><text:span text:style-name="T6935">)</text:span><text:span text:style-name="T6936">.<text:s/></text:span>Ger­bia­mas pir­mi­nin­ke, aš no­rė­čiau at­kreip­ti dė­me­sį, kad Vy­riau­sy­bės<text:span text:style-name="T6937"><text:s/>va</text:span><text:span text:style-name="T6938">­lan</text:span><text:span text:style-name="T6939">­da bai</text:span><text:span text:style-name="T6940">­gė</text:span><text:span text:style-name="T6941">­si anks</text:span><text:span text:style-name="T6942">­čiau, bet aš ne</text:span><text:span text:style-name="T6943">­su</text:span><text:span text:style-name="T6944">­lau</text:span><text:span text:style-name="T6945">­kiau at</text:span><text:span text:style-name="T6946">­sa</text:span><text:span text:style-name="T6947">­ky</text:span><text:span text:style-name="T6948">­mo iš fi</text:span><text:span text:style-name="T6949">­nan</text:span><text:span text:style-name="T6950">­sų mi</text:span><text:span text:style-name="T6951">­nist</text:span><text:span text:style-name="T6952">­rės, ko</text:span><text:span text:style-name="T6953">­dėl „Ig</text:span><text:span text:style-name="T6954">­ni</text:span><text:span text:style-name="T6955">­tis r</text:span>e­ne­wab­les“ da­ly­vau­ja pa­tai­sų tei­ki­mo dėl įsta­ty­mo kon­kur­se, ku­ria­me pats da­ly­vau­ja… At­sa­ky­mo ne­ga­vau. Gal­būt raš­tu ga­lė­tų ak­ci­jų val­dy­to­jai at­sa­ky­ti, ar ten nė­ra in­te­re­sų kon­flik­to?<text:s/></text:p>
        <text:p text:style-name="Roman"><text:span text:style-name="T6956">PIRMININKAS.</text:span><text:s/>Pa­skel­biau Vy­riau­sy­bės pus­va­lan­džio pa­bai­gą. Iš­gir­do mi­nist­rė pra­šy­mą at­sa­ky­ti raš­tu, tai, ma­nau, taip ir bus pa­da­ry­ta.</text:p>
        <text:p text:style-name="Roman">Lai­kas slap­tai bal­suo­ti, kaip ži­no­te, yra nuo 13 va­lan­dos iki 13 val. 15 min. Taip pri­me­na­me ir ei­na­me slap­tai bal­suo­ti.<text:s/></text:p>
        <text:p text:style-name="Roman"/>
        <text:p text:style-name="Pertrauka">Per­trau­ka</text:p>
        <text:p text:style-name="Roman"/>
        <text:p text:style-name="Roman"><text:span text:style-name="T6957">PIRMININKAS (V. MITALAS</text:span>,<text:s/><text:span text:style-name="T6958">LF</text:span><text:span text:style-name="T6959">).</text:span><text:s/>Ger­bia­mie­ji ko­le­gos, svei­ki su­grį­žę į Sei­mo sa­lę.<text:s/></text:p>
        <text:p text:style-name="Roman"/>
        <text:p text:style-name="Laikas">14.00 val.<text:s/></text:p>
        <text:p text:style-name="Roman12">Sei­mo nu­ta­ri­mo „Dėl Ge­di­mi­no Sa­ka­laus­ko sky­ri­mo Vy­riau­sio­sios tar­ny­bi­nės etikos ko­mi­si­jos pir­mi­nin­ku“ pro­jek­tas Nr. XIVP-2281(2) (<text:span text:style-name="T6960">pri</text:span><text:span text:style-name="T6961">­ėmi</text:span><text:span text:style-name="T6962">­mo tę</text:span><text:span text:style-name="T6963">­si</text:span><text:span text:style-name="T6964">­nys</text:span>)</text:p>
        <text:p text:style-name="Roman"/>
        <text:p text:style-name="Roman">Ry­ti­nės dar­bo­tvarkės klau­si­mas – Sei­mo nu­ta­ri­mo „Dėl Ge­di­mi­no Sa­ka­laus­ko sky­ri­mo Vy­riau­sio­sios tar­ny­bi­nės eti­kos ko­mi­si­jos pir­mi­nin­ku“ pro­jek­to pri­ėmi­mas.<text:s/></text:p>
        <text:p text:style-name="Roman"/>
        <text:p text:style-name="Priemimas">Šio nu­ta­ri­mo pri­ėmi­mas</text:p>
        <text:p text:style-name="Roman"/>
        <text:p text:style-name="Roman">Bal­sų skai­čia­vi­mo pro­to­ko­las. Iš vi­so iš­duo­ta biu­le­te­nių – 76, ras­ta biu­le­te­nių – 76, ga­lio­jan­čių – 76, ne­ga­lio­jan­čių ne­bu­vo (su tuo svei­ki­nu). Už – 65, prieš – 2, su­si­lai­kė 9. Pa­si­ra­šė bal­sų skai­čia­vi­mo gru­pės pir­mi­nin­kė R. Bud­ber­gy­tė. Tai­gi nu­ta­ri­mas pri­im­tas ir<text:s/><text:span text:style-name="T6965">Vy</text:span><text:span text:style-name="T6966">­riau</text:span><text:span text:style-name="T6967">­sio</text:span><text:span text:style-name="T6968">­ji tar</text:span><text:span text:style-name="T6969">­ny</text:span><text:span text:style-name="T6970">­bi</text:span><text:span text:style-name="T6971">­nės eti</text:span><text:span text:style-name="T6972">­kos ko</text:span><text:span text:style-name="T6973">­mi</text:span><text:span text:style-name="T6974">­si</text:span><text:span text:style-name="T6975">­ja tu</text:span><text:span text:style-name="T6976">­ri nau</text:span><text:span text:style-name="T6977">­ją va</text:span><text:span text:style-name="T6978">­do</text:span><text:span text:style-name="T6979">­vą. (</text:span><text:span text:style-name="T6980">Gon</text:span><text:span text:style-name="T6981">­gas</text:span><text:span text:style-name="T6982">) Svei</text:span><text:span text:style-name="T6983">­ki</text:span><text:span text:style-name="T6984">­ni</text:span><text:span text:style-name="T6985">­mai jam. (</text:span><text:span text:style-name="T6986">Plo</text:span><text:span text:style-name="T6987">­ji</text:span><text:span text:style-name="T6988">­mai</text:span><text:span text:style-name="T6989">)<text:s/></text:span></text:p>
        <text:p text:style-name="Roman">Šiuo klau­si­mu bai­gė­me Sei­mo ry­ti­nį po­sė­dį. (<text:span text:style-name="T6990">Gon</text:span><text:span text:style-name="T699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3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8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6:00Z</meta:creation-date>
    <dc:date>2023-09-29T07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72" meta:word-count="21044" meta:character-count="170217" meta:row-count="3334" meta:non-whitespace-character-count="150045"/>
  </office:meta>
</office:document-meta>
</file>