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FFFFFF"/>
    </style:style>
    <style:style style:name="P69" style:parent-style-name="Normal" style:family="paragraph">
      <style:paragraph-properties fo:text-align="justify" fo:margin-left="4.5in" fo:text-indent="0.5in">
        <style:tab-stops/>
      </style:paragraph-properties>
    </style:style>
    <style:style style:name="P70" style:parent-style-name="Normal" style:family="paragraph">
      <style:paragraph-properties fo:text-align="justify" fo:margin-left="4.5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 LIETUVOS RESPUBLIKOS SEIMO 2018 M. SPALIO 18 D. NUTARIMO</text:span></text:p>
      <text:p text:style-name="P4"><text:span text:style-name="T5">NR. XIII-</text:span><text:span text:style-name="T6"> </text:span><text:span text:style-name="T7">1537</text:span><text:span text:style-name="T8">  „DĖL PRIVALOMOJO REFERENDUMO DĖL LIETUVOS RESPUBLIKOS KONSTITUCIJOS 12 STRAIPSNIO PAKEITIMO PASKELBIMO“ PAKEITIMO</text:span><text:span text:style-name="T9"><text:s/>NR.<text:s/></text:span><text:span text:style-name="T10">XIIIP-3266</text:span><text:span text:style-name="T11"><text:tab/></text:span></text:p>
      <text:p text:style-name="P12"><text:tab/></text:p>
      <text:p text:style-name="P13"/>
      <text:p text:style-name="P14"/>
      <text:p text:style-name="P15">2019-03-10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bus ilgesnis referendumo viešinimo laikas ir, atsižvelgiant į statistinius duomenis, į antrąjį Lietuvos Prezidento rinkimų turą susirenka daugiau rinkėjų, todėl galima tikėtis didesnio rinkėjų aktyvumo.</text:p>
            <text:p text:style-name="P53"/>
            <text:p text:style-name="P54">Pasiūlymas:<text:s/>Pakeisti įstatymo projekto 2 straipsnį ir jį išdėstyti taip:</text:p>
            <text:p text:style-name="P55">„2 straipsnis.</text:p>
            <text:p text:style-name="P56"><text:span text:style-name="T57"><text:s text:c="13"/>Nustatyti, kad privalomasis referendumas vykdomas 2019 m. gegužės<text:s/></text:span><text:span text:style-name="T58">12 d</text:span><text:span text:style-name="T59">.</text:span><text:span text:style-name="T60"><text:s/></text:span><text:span text:style-name="T61">26 d.</text:span><text:span text:style-name="T62">“</text:span></text:p>
            <text:p text:style-name="P63"><text:s/></text:p>
          </table:table-cell>
        </table:table-row>
      </table:table>
      <text:p text:style-name="P64"/>
      <text:section text:name="Sect1" text:style-name="S1">
        <text:p text:style-name="P65"/>
        <text:p text:style-name="P66">Teikia</text:p>
        <text:p text:style-name="P67">Seimo narys<text:s/><text:tab/><text:tab/><text:tab/><text:tab/><text:tab/><text:span text:style-name="T68">(Parašas)</text:span><text:tab/><text:tab/><text:tab/>Bronislovas Matelis</text:p>
        <text:p text:style-name="P69">Julius Sabatauskas</text:p>
        <text:p text:style-name="P70">Mantas Adomė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ONAVIČIŪTĖ Eglė</meta:initial-creator>
    <dc:creator>adlibuser</dc:creator>
    <meta:creation-date>2019-03-26T09:33:00Z</meta:creation-date>
    <dc:date>2019-03-26T09:33:00Z</dc:date>
    <meta:print-date>2018-05-16T05:5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6" meta:word-count="109" meta:character-count="814" meta:row-count="19" meta:non-whitespace-character-count="711"/>
  </office:meta>
</office:document-meta>
</file>