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text-properties fo:language="it" fo:country="IT"/>
    </style:style>
    <style:style style:name="P18" style:parent-style-name="Normal" style:family="paragraph">
      <style:text-properties fo:language="it" fo:country="I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 fo:language="it" fo:country="I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<text:s/>ATMINTINŲ DIENŲ ĮSTATYMO NR. VIII-397 1 STRAIPSNIO PAKEITIMO ĮSTATYMO<text:s/></text:p>
      <text:p text:style-name="P11">PROJEKTO</text:p>
      <text:p text:style-name="P12"/>
      <text:p text:style-name="P13">2020-0<text:span text:style-name="T14">4</text:span>-28<text:s/><text:s text:c="2"/>Nr. XIIIP-4759</text:p>
      <text:p text:style-name="P15"><text:span text:style-name="T16">Vilnius</text:span></text:p>
      <text:p text:style-name="P17"> </text:p>
      <text:p text:style-name="P18"/>
      <text:p text:style-name="P19"><text:span text:style-name="T20"><text:tab/></text:span><text:span text:style-name="T21">Įvertinę projektą pagal jo santykį su Konstitucija, galiojančiais įstatymais bei teisės technikos taisyklėmis,</text:span><text:span text:style-name="T22"><text:s/></text:span><text:span text:style-name="T23">teikiame šią pastabą –<text:s/></text:span><text:span text:style-name="T24">projekto 1 straipsnio 2 dalį reikėtų patikslinti ir formuluoti taip: „</text:span><text:span text:style-name="T25">2.<text:s/></text:span><text:span text:style-name="T26">Bu</text:span><text:span text:style-name="T27">vusius 1 straipsnio 2 dalies 68-</text:span><text:span text:style-name="T28">69 punktus laikyti atitinkamai 69</text:span><text:span text:style-name="T29">-</text:span><text:span text:style-name="T30">70 punktais“</text:span><text:span text:style-name="T31">.<text:s/></text:span></text:p>
      <text:p text:style-name="P32"><text:span text:style-name="T33"><text:tab/></text:span><text:span text:style-name="T34">Kartu atkreipiame dėmes</text:span><text:span text:style-name="T35">į, kad 2020-</text:span><text:span text:style-name="T36">01-14 Seime yra įregistruotas Atmintinų dienų įstatymo Nr. VIII-397 1 straipsnio pakeitimo</text:span><text:span text:style-name="T37"><text:s/>įstatymo projektas Nr. XIIIP-</text:span><text:span text:style-name="T38">4424</text:span><text:span text:style-name="T39">, kuriuo siūloma papildyti keičiamo įstatymo 1 straipsnio 2 dalį kitu punktu, likusius straipsnius atitinkamai pernumeruojant</text:span><text:span text:style-name="T40">.</text:span></text:p>
      <text:p text:style-name="P41"/>
      <text:p text:style-name="P42"/>
      <text:p text:style-name="P43"/>
      <text:p text:style-name="P44">Departamento direktorius <text:s text:c="82"/><text:tab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J. Jarmakovič, tel. (8 5) 239 6055, el. p. jelena.jarmakovic@lrs.lt</text:p>
      <text:p text:style-name="P62">A.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20-04-28T13:56:00Z</meta:creation-date>
    <dc:date>2020-04-28T13:56:00Z</dc:date>
    <meta:print-date>2019-05-30T04:3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34" meta:character-count="1051" meta:row-count="157" meta:non-whitespace-character-count="943"/>
  </office:meta>
</office:document-meta>
</file>