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margin-left="0.7479in" fo:text-indent="-0.247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keep-together="always" fo:text-align="justify" fo:text-indent="0.5in"/>
    </style:style>
    <style:style style:name="P32" style:parent-style-name="Normal" style:family="paragraph">
      <style:paragraph-properties fo:text-align="justify" fo:text-indent="0.5in"/>
      <style:text-properties style:font-name-asian="Calibri"/>
    </style:style>
    <style:style style:name="P33" style:parent-style-name="Dalyviai" style:family="paragraph">
      <style:paragraph-properties fo:line-height="100%" fo:text-indent="1in"/>
      <style:text-properties style:font-name-asian="Calibri"/>
    </style:style>
    <style:style style:name="P34" style:parent-style-name="Dalyviai" style:family="paragraph">
      <style:paragraph-properties fo:line-height="100%" fo:margin-left="0.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Dalyviai" style:family="paragraph">
      <style:paragraph-properties fo:line-height="100%" fo:margin-left="0.5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09in" style:use-optimal-column-width="false"/>
    </style:style>
    <style:style style:name="TableColumn47" style:family="table-column">
      <style:table-column-properties style:column-width="1.3715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3.7736in" style:use-optimal-column-width="false"/>
    </style:style>
    <style:style style:name="TableColumn53" style:family="table-column">
      <style:table-column-properties style:column-width="1.2631in" style:use-optimal-column-width="false"/>
    </style:style>
    <style:style style:name="TableColumn54" style:family="table-column">
      <style:table-column-properties style:column-width="1.9416in" style:use-optimal-column-width="false"/>
    </style:style>
    <style:style style:name="Table45" style:family="table">
      <style:table-properties style:width="10.533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0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576in"/>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1576in"/>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1576in"/>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1576in"/>
    </style:style>
    <style:style style:name="T99" style:parent-style-name="DefaultParagraphFont" style:family="text">
      <style:text-properties fo:font-size="11pt" style:font-size-asian="11pt" style:font-size-complex="11pt"/>
    </style:style>
    <style:style style:name="P100" style:parent-style-name="Pasiūlymai5" style:family="paragraph">
      <style:paragraph-properties fo:text-indent="0.1576in"/>
    </style:style>
    <style:style style:name="T101" style:parent-style-name="DefaultParagraphFont" style:family="text">
      <style:text-properties fo:font-weight="bold" style:font-weight-asian="bold" style:font-weight-complex="normal"/>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1576in"/>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1576in"/>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1576in"/>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1576in"/>
    </style:style>
    <style:style style:name="T126" style:parent-style-name="DefaultParagraphFont" style:family="text">
      <style:text-properties fo:font-size="11pt" style:font-size-asian="11pt" style:font-size-complex="11pt"/>
    </style:style>
    <style:style style:name="P127" style:parent-style-name="Pasiūlymai5" style:family="paragraph">
      <style:paragraph-properties fo:text-indent="0.1576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font-weight-complex="normal"/>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font-weight-complex="normal"/>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font-weight-complex="normal"/>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1576in"/>
      <style:text-properties fo:font-size="11pt" style:font-size-asian="11pt" style:font-size-complex="11pt"/>
    </style:style>
    <style:style style:name="P155" style:parent-style-name="Normal" style:family="paragraph">
      <style:paragraph-properties fo:text-align="justify" fo:text-indent="0.1576in"/>
      <style:text-properties fo:font-size="11pt" style:font-size-asian="11pt" style:font-size-complex="11pt"/>
    </style:style>
    <style:style style:name="P156" style:parent-style-name="Normal" style:family="paragraph">
      <style:paragraph-properties fo:text-align="justify" fo:text-indent="0.1576in"/>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fo:margin-right="0.0965in" fo:text-indent="0.5909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margin-right="0.0965in" fo:text-indent="0.5909in"/>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P166" style:parent-style-name="Normal" style:family="paragraph">
      <style:paragraph-properties fo:text-align="justify" fo:margin-right="0.0965in" fo:text-indent="0.5909in"/>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fo:margin-right="0.0965in" fo:text-indent="0.5909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style:text-position="sub 68.1%"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style:text-position="sub 68.1%"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style:text-position="sub 68.1%"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style:text-position="sub 68.1%"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style:text-position="sub 68.1%"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style:text-position="sub 68.1%"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style:text-position="sub 68.1%"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style:text-position="sub 68.1%"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style:text-position="sub 68.1%" fo:font-size="11pt" style:font-size-asian="11pt" style:font-size-complex="11pt"/>
    </style:style>
    <style:style style:name="P198" style:parent-style-name="Normal" style:family="paragraph">
      <style:paragraph-properties fo:text-align="justify" fo:margin-right="0.0965in" fo:text-indent="0.5909in"/>
    </style:style>
    <style:style style:name="T199" style:parent-style-name="DefaultParagraphFont" style:family="text">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fo:margin-right="0.0965in" fo:text-indent="0.5909in"/>
    </style:style>
    <style:style style:name="T201" style:parent-style-name="DefaultParagraphFont" style:family="text">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fo:margin-right="0.0965in" fo:text-indent="0.5909in"/>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style:text-position="sub 68.1%"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style:text-position="sub 68.1%"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style:text-position="sub 68.1%"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Pasiūlymai5" style:family="paragraph">
      <style:paragraph-properties fo:text-indent="0.1576in"/>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indent="0.157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color="#FFFFFF"/>
    </style:style>
    <style:style style:name="P225" style:parent-style-name="Normal" style:family="paragraph">
      <style:paragraph-properties fo:text-align="justify" fo:margin-left="3.5in" fo:text-indent="1.5in">
        <style:tab-stops/>
      </style:paragraph-properties>
    </style:style>
    <style:style style:name="P226" style:parent-style-name="Normal" style:family="paragraph">
      <style:paragraph-properties fo:text-align="center" fo:text-indent="7.5in"/>
    </style:style>
    <style:style style:name="P227" style:parent-style-name="Normal" style:family="paragraph">
      <style:paragraph-properties fo:text-align="justify"/>
    </style:style>
    <style:style style:name="P228" style:parent-style-name="Normal" style:family="paragraph">
      <style:text-properties fo:font-size="10pt" style:font-size-asian="10pt" style:font-size-complex="10pt"/>
    </style:style>
    <style:style style:name="P229" style:parent-style-name="Normal" style:family="paragraph">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p>
      <text:p text:style-name="P18">DĖL<text:s/>LIETUVOS RESPUBLIKOS<text:s/>Regioninės plėtros įstatymo Nr. VIII-1889 pakeitimo</text:p>
      <text:p text:style-name="P19">ĮSTATYMO PROJEKTO<text:s/></text:p>
      <text:p text:style-name="Projektas"><text:span text:style-name="T20">NR. XIIIP-4280</text:span><text:span text:style-name="T21">(2)</text:span></text:p>
      <text:p text:style-name="P22"/>
      <text:p text:style-name="P23">2020-05-27<text:s/>Nr.<text:s/>113-P-23</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text:p>
        </text:list-item>
      </text:list>
      <text:p text:style-name="P31">Komiteto pirmininkė<text:s/>Guoda Burokienė,<text:s/>komiteto pirmininko pavaduotojas Algis Strelčiūnas,<text:s/>komiteto nariai:<text:s/>Valentinas Bukauskas,<text:s/>Ričardas Juška,<text:s/>Vytautas Kamblevičius,<text:s/>Gintautas Kindurys, Vanda Kravčionok,<text:s/>Povilas Urbšys.<text:s/></text:p>
      <text:p text:style-name="P32">Komiteto biuras: vedėja Lina Milonaitė, patarėjai:<text:s/>Eglė Jonevičienė,<text:s/>Ieva Lavišienė,<text:s/>Rasa Mačiulytė, Kristina Šimkutė,<text:s/>Juras Taminskas,<text:s/>padėjėja Genovaitė Jasaitienė.</text:p>
      <text:p text:style-name="P33">Kviestieji asmenys: Vidaus reikalų viceministras Tautvydas Tamulevičius,<text:s/>Vidaus reikalų ministerijos Regioninės politikos grupės vadovė<text:s/>Rasa Tamulevičiūtė, Vidaus reikalų ministerijos Regioninės politikos grupės vyresnysis patarėjas<text:s/>Andrius Valickas,<text:s/>Vidaus reikalų ministerijos Strateginių sprendimų paramos grupės vyresnysis patarėjas<text:s/>Sigitas Mitalauskas,<text:s/>Vidaus reikalų ministerijos Regioninės politikos grupės patarėja<text:s/>Eglė Šarkauskaitė,<text:s/>Lietuvos savivaldybių asociacijos direktorė Roma Žakaitienė, Lietuvos savivaldybių asociacijos patarėja Vida Ablingienė,<text:s/>Lietuvos verslo konfederacijos generalinio direktoriaus pavaduotojas Kęstutis Jankauskas.</text:p>
      <text:p text:style-name="P34"><text:span text:style-name="T35">2</text:span><text:span text:style-name="T36">.<text:s/></text:span><text:span text:style-name="T37">Seimo kanceliarijos Teisės departamento</text:span><text:span text:style-name="T38"><text:s/></text:span><text:span text:style-name="T39">išvados ir kitų ekspertų<text:s/></text:span><text:span text:style-name="T40">pasiūlymai:</text:span><text:span text:style-name="T41"><text:s/>negauta.</text:span></text:p>
      <text:p text:style-name="P42"><text:span text:style-name="T43">3</text:span><text:span text:style-name="T44">. Subjektų, turinčių įstatymų leidybos iniciatyvos teisę,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9">
          <table:table-cell table:style-name="TableCell80">
            <text:p text:style-name="P81">1.</text:p>
          </table:table-cell>
          <table:table-cell table:style-name="TableCell82">
            <text:p text:style-name="Pasiūlymai5">Seimo narys Povilas Urbšys</text:p>
            <text:p text:style-name="Pasiūlymai5">2020-05-18</text:p>
          </table:table-cell>
          <table:table-cell table:style-name="TableCell83">
            <text:p text:style-name="P84">2</text:p>
          </table:table-cell>
          <table:table-cell table:style-name="TableCell85">
            <text:p text:style-name="P86">6</text:p>
          </table:table-cell>
          <table:table-cell table:style-name="TableCell87">
            <text:p text:style-name="P88"/>
          </table:table-cell>
          <table:table-cell table:style-name="TableCell89">
            <text:p text:style-name="P90">N</text:p>
          </table:table-cell>
          <table:table-cell table:style-name="TableCell91">
            <text:p text:style-name="P92"><text:span text:style-name="T93">Argumentai:</text:span></text:p>
            <text:p text:style-name="P94"><text:span text:style-name="T95">Atsižvelgiant į regiono plėtros tarybos reikšmingumą koordinuojant regioninę politiką apskrityje ir į tai, kad ji yra  pagrindinis subjektas, atstovaujantis regionui, siūlome keičiamo įstatymo 2 straipsnyje, reglamentuojančiame pagrindines sąvokas, apibrėžti ir regiono plėtros tarybos sąvoką.</text:span></text:p>
            <text:p text:style-name="P96"><text:span text:style-name="T97">Pasiūlymas:</text:span></text:p>
            <text:p text:style-name="P98"><text:span text:style-name="T99">Papildyti keičiamo įstatymo 2 straipsnį 6 dalimi:</text:span></text:p>
            <text:p text:style-name="P100">„<text:span text:style-name="T101">6. Regiono plėtros taryba – konkrečios apskrities savivaldybių įsteigtas juridinis asmuo, planuojantis ir koordinuojantis nacionalinės regioninės politikos įgyvendinimą toje apskrityje, skatinantis apskrities socialinę ekonominę plėtrą ir apskrities savivaldybių bendradarbiavimą, atstovaujantis regionui.</text:span>“</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asiūlymai5">Seimo narys Povilas Urbšys</text:p>
            <text:p text:style-name="Pasiūlymai5">2020-05-18</text:p>
          </table:table-cell>
          <table:table-cell table:style-name="TableCell110">
            <text:p text:style-name="P111">5</text:p>
          </table:table-cell>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Argumentai:</text:span></text:p>
            <text:p text:style-name="P121"><text:span text:style-name="T122">Siekiant paskatinti visas apskrities savivaldybes dalyvauti regiono plėtros taryboje, siūlome nustatyti, kad tose savivaldybėse, kurios nedalyvauja regiono plėtros taryboje, visos nacionalinės regioninės politikos įgyvendinimo priemonės galėtų būti taikomos tik pritarus to regiono plėtros tarybai.</text:span></text:p>
            <text:p text:style-name="P123"><text:span text:style-name="T124">Pasiūlymas:</text:span></text:p>
            <text:p text:style-name="P125"><text:span text:style-name="T126">Pakeisti keičiamo įstatymo 5 straipsnio 2 dalį ir ją išdėstyti taip:</text:span></text:p>
            <text:p text:style-name="P127">„2. Savivaldybėse, kurios nėra apskrities savivaldybių įsteigtos regiono plėtros tarybos dalyvė<text:span text:style-name="T128">mi</text:span>s,<text:s/><text:span text:style-name="T129">gali būti taikomos</text:span><text:s/>šio straipsnio 1<text:s/><text:span text:style-name="T130">dalies</text:span><text:s/><text:span text:style-name="T131">dalyje</text:span><text:s/><text:span text:style-name="T132">1–4 ir 7 punktuose</text:span><text:s/>nurodytos nacionalinės regioninės politikos įgyvendinimo priemonės<text:s/><text:span text:style-name="T133">gali būti taikomos</text:span><text:span text:style-name="T134">. Šiose savivaldybėse šio straipsnio 1 dalies 5, 6 ir 8 punktuose nurodytos nacionalinės regioninės politikos įgyvendinimo priemonės<text:s/></text:span><text:soft-page-break/><text:span text:style-name="T135">gali būti taikomos</text:span>, jeigu tam pritaria<text:s/><text:span text:style-name="T136">tos apskrities</text:span><text:s/>regiono plėtros taryba.“</text:p>
          </table:table-cell>
          <table:table-cell table:style-name="TableCell137">
            <text:p text:style-name="P138">Pritarti</text:p>
          </table:table-cell>
          <table:table-cell table:style-name="TableCell139">
            <text:p text:style-name="P140"/>
          </table:table-cell>
        </table:table-row>
        <text:soft-page-break/>
        <table:table-row table:style-name="TableRow141">
          <table:table-cell table:style-name="TableCell142">
            <text:p text:style-name="P143">3.</text:p>
          </table:table-cell>
          <table:table-cell table:style-name="TableCell144">
            <text:p text:style-name="Pasiūlymai5">Seimo narė<text:s/></text:p>
            <text:p text:style-name="Pasiūlymai5">Guoda Burokienė</text:p>
            <text:p text:style-name="Pasiūlymai5">2020-05-18</text:p>
          </table:table-cell>
          <table:table-cell table:style-name="TableCell145">
            <text:p text:style-name="P146">5</text:p>
          </table:table-cell>
          <table:table-cell table:style-name="TableCell147">
            <text:p text:style-name="P148"/>
          </table:table-cell>
          <table:table-cell table:style-name="TableCell149">
            <text:p text:style-name="P150"/>
          </table:table-cell>
          <table:table-cell table:style-name="TableCell151">
            <text:p text:style-name="P152">N</text:p>
          </table:table-cell>
          <table:table-cell table:style-name="TableCell153">
            <text:p text:style-name="P154">Argumentai:</text:p>
            <text:p text:style-name="P155">Siekiant sustiprinti ir labiau įgalinti regionų plėtros tarybas, turi būti užtikrintas didesnis jų finansinis savarankiškumas. Viena iš tokio savarankiškumo stiprinimo priemonių – suteikti galias priimti sprendimus dėl didesnės nei iki šiol ES finansinės paramos dalies. Todėl siūloma įstatyme numatyti Lietuvai tenkančių ES finansinės paramos lėšų dalį, skirtą regionų plėtros programoms. Pagal pateiktą formulę šiuo metu tai sudarytų 29,3 proc. nuo Lietuvai skiriamų lėšų (šiuo metu regionų plėtros tarybos sprendžia tik dėl ~16 proc. ES paramos lėšų investavimo).</text:p>
            <text:p text:style-name="P156"> Pasiūlymas:</text:p>
            <text:p text:style-name="P157">1. Papildyti projektą nauju 5 straipsniu:</text:p>
            <text:p text:style-name="P158"><text:span text:style-name="T159">„</text:span><text:span text:style-name="T160">5 straipsnis. Regionų plėtros planų įgyvendinimo finansavimas</text:span></text:p>
            <text:p text:style-name="P161"><text:span text:style-name="T162">1. Regionų plėtros planų</text:span><text:span text:style-name="T163"><text:s/>tikslus ir uždavinius įgyvendinančios priemonės ir projektai</text:span><text:span text:style-name="T164"><text:s/>finansuojami i</text:span><text:span text:style-name="T165">š valstybės biudžeto (įskaitant Europos Sąjungos ir kitos tarptautinės finansinės paramos lėšas) ir  savivaldybių biudžetų lėšų ir gali būti finansuojami iš  kitų šaltinių.</text:span></text:p>
            <text:p text:style-name="P166"><text:span text:style-name="T167">2. Regionų plėtros programoje planuojant finansinius išteklius regionams, užtikrinama, kad regionų plėtros planų įgyvendinimui būtų nustatoma Lietuvos Respublikai<text:s/></text:span><text:span text:style-name="T168">ekonominės, socialinės ir teritorinės sanglaudos tikslui<text:s/></text:span><text:span text:style-name="T169">skiriamų<text:s/></text:span><text:span text:style-name="T170">Sutarties dėl Europos Sąjungos veikimo 162, 176 ir 177 straipsniuose nurodytų Europos Sąjungos fondų (toliau – ES fondai) lėšų dalis. R</text:span><text:span text:style-name="T171">egionų plėtros planų<text:s/></text:span><text:soft-page-break/><text:span text:style-name="T172">įgyvendinimui nustatoma ES fondų lėšų<text:s/></text:span><text:span text:style-name="T173">dalis nuo<text:s/></text:span><text:span text:style-name="T174">Lietuvos Respublikai skiriamų ES fondų lėšų,</text:span><text:span text:style-name="T175"><text:s/>išreikšta procentine išraiška,</text:span><text:span text:style-name="T176"> <text:s/></text:span><text:span text:style-name="T177">turi būti ne mažesnė<text:s/></text:span><text:span text:style-name="T178">kaip 85% vidutinės paskutinių trejų finansinių metų vietos valdžios sektoriaus išlaidų bendrojo kapitalo formavimui dalies, lyginant su visu valdžios sektoriumi (toliau – minimali ES fondų lėšų dalis regionams). Minimali ES fondų lėšų dalis regionams apskaičiuojama pagal formulę:</text:span></text:p>
            <text:p text:style-name="P179"><text:span text:style-name="T180">MINd = 0,85 * ((Ivv</text:span><text:span text:style-name="T181"><text:s/>n</text:span><text:span text:style-name="T182">+ Ivv</text:span><text:span text:style-name="T183">n-1</text:span><text:span text:style-name="T184"><text:s/>+ Ivv</text:span><text:span text:style-name="T185">n-2</text:span><text:span text:style-name="T186">)</text:span><text:span text:style-name="T187"> <text:s/></text:span><text:span text:style-name="T188">/</text:span><text:span text:style-name="T189"><text:s/></text:span><text:span text:style-name="T190">(Ivs</text:span><text:span text:style-name="T191">n</text:span><text:span text:style-name="T192">+ Ivs</text:span><text:span text:style-name="T193">n-1</text:span><text:span text:style-name="T194"><text:s/>+ Ivs</text:span><text:span text:style-name="T195">n-2</text:span><text:span text:style-name="T196">))</text:span><text:span text:style-name="T197"><text:s/>,<text:s/></text:span></text:p>
            <text:p text:style-name="P198"><text:span text:style-name="T199">čia:</text:span></text:p>
            <text:p text:style-name="P200"><text:span text:style-name="T201">MINd – minimali ES fondų lėšų dalis regionams;</text:span></text:p>
            <text:p text:style-name="P202"><text:span text:style-name="T203">Ivv</text:span><text:span text:style-name="T204">n <text:s/></text:span><text:span text:style-name="T205">– vietinės valdžios išlaidos bendrojo kapitalo formavimui pagal Lietuvos statistikos departamento paskelbtą dydį n-aisiais metais;</text:span></text:p>
            <text:p text:style-name="P206"><text:span text:style-name="T207">Ivs</text:span><text:span text:style-name="T208">n<text:s/></text:span><text:span text:style-name="T209">–</text:span><text:span text:style-name="T210"><text:s/></text:span><text:span text:style-name="T211">valdžios sektoriaus išlaidos bendrojo kapitalo formavimui pagal Lietuvos statistikos departamento paskelbtą dydį n-aisiais metais.</text:span><text:span text:style-name="T212">“</text:span></text:p>
            <text:p text:style-name="P213">2. Projekto 5–29 straipsnius laikyti atitinkamai 6–30 straipsniais.</text:p>
          </table:table-cell>
          <table:table-cell table:style-name="TableCell214">
            <text:p text:style-name="P215">Pritarti</text:p>
          </table:table-cell>
          <table:table-cell table:style-name="TableCell216">
            <text:p text:style-name="P217"/>
          </table:table-cell>
        </table:table-row>
      </table:table>
      <text:soft-page-break/>
      <text:p text:style-name="P218"><text:span text:style-name="T219">4</text:span><text:span text:style-name="T220">. Balsavimo rezultatai:</text:span><text:s/>pritarta bendru sutarimu.</text:p>
      <text:p text:style-name="P221"/>
      <text:p text:style-name="P222"/>
      <text:p text:style-name="P223">Komiteto<text:s/>pirmininkė<text:tab/><text:tab/><text:tab/><text:tab/><text:tab/><text:tab/><text:tab/><text:span text:style-name="T224">(Parašas)</text:span><text:tab/><text:tab/><text:tab/><text:tab/><text:tab/><text:tab/><text:tab/><text:tab/>Guoda Burokienė</text:p>
      <text:p text:style-name="P225"/>
      <text:p text:style-name="P226"/>
      <text:p text:style-name="P227"/>
      <text:p text:style-name="P228"/>
      <text:p text:style-name="P229"/>
      <text:soft-page-break/>
      <text:p text:style-name="Normal"><text:span text:style-name="T230">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5-27T10:06:00Z</meta:creation-date>
    <dc:date>2020-05-27T10:06: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02016fc-cca6-4623-8177-e50c97b3d301</meta:user-defined>
    <meta:document-statistic meta:page-count="5" meta:paragraph-count="47" meta:word-count="714" meta:character-count="5733" meta:row-count="153" meta:non-whitespace-character-count="5066"/>
  </office:meta>
</office:document-meta>
</file>