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BodyText" style:family="paragraph">
      <style:paragraph-properties fo:margin-right="-0.0145in" fo:text-indent="0.5in"/>
    </style:style>
    <style:style style:name="T27" style:parent-style-name="DefaultParagraphFont" style:family="text">
      <style:text-properties fo:color="#000000" style:font-size-complex="12pt" fo:language="lt" fo:country="LT"/>
    </style:style>
    <style:style style:name="T28" style:parent-style-name="DefaultParagraphFont" style:family="text">
      <style:text-properties fo:color="#000000" style:font-size-complex="12pt" fo:language="lt" fo:country="LT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ELIŲ PRIEŽIŪROS IR PLĖTROS</text:span><text:span text:style-name="T13"><text:s/></text:span><text:span text:style-name="T14">PROGRAMOS FINANSAVIMO ĮSTATYMO<text:s/></text:span><text:span text:style-name="T15">NR. VIII-2032<text:s/></text:span><text:span text:style-name="T16">9 IR 9</text:span><text:span text:style-name="T17">1</text:span><text:span text:style-name="T18"> STRAIPSNIŲ PAKEITIMO</text:span><text:span text:style-name="T19"><text:s/></text:span><text:span text:style-name="T20">ĮSTATYMO<text:s/></text:span><text:span text:style-name="T21">PROJEKTO</text:span></text:p>
      <text:p text:style-name="P22">2022-09-12<text:s/>Nr.<text:s/>XIVP-1924</text:p>
      <text:p text:style-name="P23">Vilnius</text:p>
      <text:p text:style-name="P24"/>
      <text:p text:style-name="P25">Įvertinę<text:s/>projekto atitiktį Konstitucijai, įstatymams, teisėkūros principams ir<text:s/>teisės<text:s/>technikos taisyklėms,<text:s/>teikiame šią pastabą.</text:p>
      <text:p text:style-name="P26"><text:span text:style-name="T27">Projektas teikiamas kartu su viešuosius pirkimus reglamentuojančių įstatymų pakeitimų projektais Nr. XIVP-1919 – XIVP-1923. Visais šiais projektais, be kita ko tikslinančiais priežiūros<text:s/></text:span><text:soft-page-break/><text:span text:style-name="T28">institucijų teises viešųjų pirkimų kontrolės srityje, nustatomo teisinio reguliavimo įsigaliojimas siūlomas 2023 m. sausio 1 d. Nėra aišku, kodėl vertinamo projekto įsigaliojimas nustatomas metais vėlesnis – 2024 m. sausio 1 d., todėl siūlytina šią datą suvienodinti su kitų susijusių projektų įsigaliojimo data.</text:span></text:p>
      <text:p text:style-name="P29"/>
      <text:p text:style-name="P30"/>
      <text:p text:style-name="P31">Privatinės teisės skyriaus vyresnysis patarėjas,<text:s/></text:p>
      <text:p text:style-name="P32"><text:span text:style-name="T33">laikinai atliekantis departamento direktoriaus funkcijas <text:s text:c="8"/></text:span><text:span text:style-name="T34"><text:s text:c="4"/></text:span><text:span text:style-name="T35"><text:s text:c="36"/>Dainius Zebleckis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E</text:span><text:span text:style-name="T43">.<text:s/></text:span><text:span text:style-name="T44">Sadauskienė, tel. (8 5) 239 6164, el. p. erika.sadauskiene@lrs.lt</text:span><text:span text:style-name="T45"><text:s/></text:span></text:p>
      <text:p text:style-name="P46"><text:span text:style-name="T47">P. Žukauskas, tel. (8 5) 239 6832, el. p.<text:s/></text:span><text:a xlink:href="mailto:pranas.zukauskas@lrs.lt" office:target-frame-name="_top" xlink:show="replace"><text:span text:style-name="T48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rm" style:display-name="nor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ąrašas1" style:display-name="Sąrašas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9-13T05:06:00Z</meta:creation-date>
    <dc:date>2022-09-13T05:0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1" meta:character-count="1222" meta:row-count="60" meta:non-whitespace-character-count="1093"/>
  </office:meta>
</office:document-meta>
</file>