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4423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Projektas" style:family="paragraph">
      <style:text-properties style:language-asian="lt" style:country-asian="LT"/>
    </style:style>
    <style:style style:name="P49" style:parent-style-name="Projektas" style:family="paragraph">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fo:background-color="#FFFFFF"/>
    </style:style>
    <style:style style:name="T52" style:parent-style-name="DefaultParagraphFont" style:family="text">
      <style:text-properties style:font-name-asian="Calibri" fo:background-color="#FFFFFF"/>
    </style:style>
    <style:style style:name="P53" style:parent-style-name="Projektas" style:family="paragraph">
      <style:text-properties style:font-name-asian="Calibri" fo:font-weight="bold" style:font-weight-asian="bold" style:font-weight-complex="bold" fo:background-color="#FFFFFF"/>
    </style:style>
    <style:style style:name="T54" style:parent-style-name="DefaultParagraphFont" style:family="text">
      <style:text-properties style:text-position="super 66.6%"/>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name-asian="Calibri" fo:background-color="#FFFFFF"/>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style>
    <style:style style:name="P64" style:parent-style-name="Projektas" style:family="paragraph">
      <style:text-properties style:font-weight-complex="bold"/>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50%"/>
      <style:text-properties fo:font-weight="bold" style:font-weight-asian="bold" style:font-size-complex="12pt" style:language-asian="lt" style:country-asian="LT"/>
    </style:style>
    <style:style style:name="P76"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color="#FFFFFF" fo:font-size="11pt" style:font-size-asian="11pt" style:font-size-complex="11pt"/>
    </style:style>
  </office:automatic-styles>
  <office:body>
    <office:text text:use-soft-page-breaks="true">
      <text:p text:style-name="P1">PASIŪLYMAS</text:p>
      <text:p text:style-name="P2"><text:span text:style-name="T3">DĖL<text:s/></text:span><text:span text:style-name="T4">Lietuvos Respublikos</text:span></text:p>
      <text:p text:style-name="P5">GYVENTOJŲ PAJAMŲ mokesčio įstatymo NR. iX-1007</text:p>
      <text:p text:style-name="P6">2, 6, 8, 131, 16, 17, 18, 182, 19, 20, 21, 22, 24, 25, 27, 34, 35 ir 37 straipsniŲ Pakeitimo IR įstatymo papildymo 121 straipsniu<text:s/>ĮSTATYMO PROJEKTO<text:s/>XIVP-2929</text:p>
      <text:p text:style-name="P7"/>
      <text:p text:style-name="P8"><text:span text:style-name="T9">2023-08-</text:span><text:span text:style-name="T10">1</text:span><text:span text:style-name="T11">8</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text:span text:style-name="T42">18</text:span></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49"><text:s text:c="17"/>Šiemet smarkiai išaugo palūkanos už būsto paskolas, kurios namų ūkiams tampa nepakeliama našta. Dėl pastarųjų kilimo bankai augina savo pelną, kuris 2023 m. planuojama sieks beveik milijardą eurų, o tai dvigubai daugiau negu praėjusiais metais. Finansų ministerija ir Lietuvos bankas svarsto papildomai apmokestinti bankų pelną, kurį didina ir išaugusios palūkanos už būsto paskolas.<text:s/><text:s text:c="21"/></text:p>
            <text:p text:style-name="Projektas"><text:span text:style-name="T50"><text:s text:c="17"/></text:span><text:span text:style-name="T51">Šio pasiūlymo</text:span><text:span text:style-name="T52"><text:s/>tikslas įtvirtinti, nuostatą, kad nuolatiniai Lietuvos gyventojai apskaičiuodami ir <text:s/>deklaruodami pajamas už 2023 metus, gali iš jų atimti palūkanas už vieną paimtą kreditą, taip sumažindami išaugusių paskolų palūkanų poveikį namų ūkiams. <text:s/></text:span></text:p>
            <text:p text:style-name="P53">Pasiūlymas:</text:p>
            <text:p text:style-name="Projektas">Pakeisti 18 straipsnio 1 dalį, kuria keičiama Įstatymo<text:s/>21<text:s/>straipsnio 1 dalis, ir ją išdėstyti taip:</text:p>
            <text:p text:style-name="Projektas"/>
            <text:p text:style-name="Projektas">„1.   Pakeisti 21 straipsnio 1 dalį ir ją išdėstyti taip:</text:p>
            <text:p text:style-name="Projektas">„1. Iš pajamų gali būti atimamos šios per mokestinį laikotarpį patirtos nuolatinio Lietuvos gyventojo išlaidos:</text:p>
            <text:p text:style-name="Projektas"><text:bookmark-start text:name="part_9eebcfccbc514e3396181dc733d7512b"/><text:bookmark-end text:name="part_9eebcfccbc514e3396181dc733d7512b"/><text:soft-page-break/>1) savo, sutuoktinio arba savo nepilnamečių vaikų (įvaikių, globotinių, kuriems nustatyta nuolatinė globa (rūpyba) šeimoje), iki 18 metų ir vyresnių vaikų su negalia (įvaikių, globotinių, kuriems nustatyta nuolatinė globa (rūpyba) šeimoje, pilnamečių asmenų, kuriems iki pilnametystės buvo nustatyta nuolatinė globa (rūpyba) šeimoje), kuriems nustatytas<text:span text:style-name="apple-converted-space"> </text:span>pirmo ar antro lygio<text:span text:style-name="apple-converted-space"> </text:span>individualios pagalbos teikimo išlaidų kompensacijos<text:span text:style-name="apple-converted-space"> </text:span>poreikis<text:span text:style-name="apple-converted-space"> </text:span>(iki 2023 m. gruodžio 31 d.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2 m. gruodžio 31 d. sumokėtos gyvybės draudimo įmokos pagal iki 2023 m. gruodžio 31 d. sudarytas gyvybės draudimo sutartis, kuriose numatyta, kad draudimo išmoka išmokama ne tik įvykus draudžiamajam įvykiui, bet ir pasibaigus draudimo sutarties galiojimo terminui;</text:p>
            <text:p text:style-name="Projektas"><text:bookmark-start text:name="part_a4be02f863d5489993fcd5d02d05e8ac"/><text:bookmark-end text:name="part_a4be02f863d5489993fcd5d02d05e8ac"/>2) savo, sutuoktinio, iki 18 metų ir vyresnių vaikų su negalia (įvaikių, globotinių, kuriems nustatyta nuolatinė globa (rūpyba) šeimoje), kuriems nustatytas<text:span text:style-name="apple-converted-space"> </text:span>pirmo ar antro lygio<text:span text:style-name="apple-converted-space"> </text:span>individualios pagalbos teikimo išlaidų kompensacijos<text:span text:style-name="apple-converted-space"> </text:span>poreikis<text:span text:style-name="apple-converted-space"> </text:span>(iki 2023 m. gruodžio 31 d.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2 m. gruodžio 31 d. sumokėtos pensijų įmokos į pensijų fondus, profesinių pensijų fondų dalyvių asociacijų ir (ar) jiems analogiškų subjektų, veikiančių Europos ekonominės erdvės valstybėje, turimus pensijų fondus pagal iki 2023 m. gruodžio 31 d. sudarytas pensijų kaupimo sutartis;</text:p>
            <text:p text:style-name="Projektas"><text:bookmark-start text:name="part_d6e3a598ef3b4c1d83e17af5e971eea2"/><text:bookmark-end text:name="part_d6e3a598ef3b4c1d83e17af5e971eea2"/>2<text:span text:style-name="T54">1</text:span>) pensijų įmokos į pensijų fondus, profesinių pensijų fondų dalyvių asociacijų ir (ar) jiems analogiškų subjektų, veikiančių Europos ekonominės erdvės valstybėje ar Ekonominio bendradarbiavimo ir plėtros organizacijos valstybėje narėje, turimus<text:s/><text:soft-page-break/>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p>
            <text:p text:style-name="Projektas"><text:bookmark-start text:name="part_14644ad304b44caaaf110b21fa823eb5"/><text:bookmark-end text:name="part_14644ad304b44caaaf110b21fa823eb5"/>3) už<text:span text:style-name="T55"> </text:span>profesinį mokymą<text:span text:style-name="T56"> </text:span>pagal formaliojo profesinio mokymo programą, kurią baigus įgyjama atitinkama kvalifikacija, formaliojo profesinio mokymo programos modulį, kurį baigus įgyjama atitinkama kompetencija (kompetencijos),<text:span text:style-name="T57"> </text:span>ir (ar) už studijas, kurias baigus įgyjama aukštojo mokslo kvalifikacija, nuolatinių Lietuvos gyventojų, kurie mokosi ar studijuoja, sumokėtos sumos. Jei už<text:span text:style-name="T58"> </text:span>profesinį<text:span text:style-name="T59"> </text:span>mokymą<text:span text:style-name="T60"> </text:span>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p>
            <text:p text:style-name="Projektas"><text:bookmark-start text:name="part_6ad56a28c6024d50886a901fae44eabc"/><text:bookmark-end text:name="part_6ad56a28c6024d50886a901fae44eabc"/><text:span text:style-name="T61"><text:s text:c="9"/></text:span><text:span text:style-name="T62">5)<text:s/></text:span><text:span text:style-name="T63">2023 m. finansų įstaigai, kaip ji apibrėžta Lietuvos Respublikos finansų įstaigų įstatyme (toliau – finansų įstaiga) sumokėtas palūkanas už vieną paimtą kreditą (arba jo dalį) vienam Lietuvos Respublikos teritorijoje esančiam gyvenamajam būstui statyti ar įsigyti arba palūkanas už vieno Lietuvos Respublikos teritorijoje esančio gyvenamojo būsto finansinę nuomą (lizingą). Jeigu nuolatinis Lietuvos gyventojas iš finansų įstaigos yra paėmęs daugiau kaip vieną kreditą Lietuvos Respublikos teritorijoje esančiam gyvenamajam būstui (būstams) statyti ar įsigyti arba (ir) su finansų įstaiga buvo sudaręs daugiau kaip vieną finansinės nuomos (lizingo) sutartį dėl Lietuvos Respublikoje esančio gyvenamojo būsto (būstų) finansinės nuomos (lizingo), iš pajamų galima atimti palūkanas už vieną jo pasirinktą kreditą (arba jo dalį) arba vieną gyvenamojo būsto finansinę nuomą (lizingą).</text:span>““</text:p>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section text:name="Sect1" text:style-name="S1">
        <text:p text:style-name="P77"/>
        <text:p text:style-name="P78">Teikia</text:p>
        <text:p text:style-name="P79"/>
        <text:p text:style-name="P80"><text:span text:style-name="T81">Seimo nariai</text:span><text:span text:style-name="T82"><text:s/></text:span><text:span text:style-name="T83"><text:tab/></text:span><text:span text:style-name="T84"><text:tab/></text:span><text:span text:style-name="T85"><text:tab/></text:span><text:span text:style-name="T86"><text:tab/></text:span><text:span text:style-name="T87"><text:tab/></text:span><text:span text:style-name="T88"><text:tab/></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style:style style:name="Projektas" style:display-name="Projektas" style:family="paragraph" style:parent-style-name="Normal">
      <style:paragraph-properties fo:text-align="justify" fo:text-indent="0.5in"/>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08-24T07:08:00Z</meta:creation-date>
    <dc:date>2023-08-24T07:08:00Z</dc:date>
    <meta:template xlink:href="Normal.dotm" xlink:type="simple"/>
    <meta:editing-cycles>2</meta:editing-cycles>
    <meta:editing-duration>PT0S</meta:editing-duration>
    <meta:document-statistic meta:page-count="4" meta:paragraph-count="38" meta:word-count="644" meta:character-count="5386" meta:row-count="97" meta:non-whitespace-character-count="4780"/>
  </office:meta>
</office:document-meta>
</file>