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/>
      <style:text-properties fo:color="#000000"/>
    </style:style>
    <style:style style:name="P46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fo:language="en" fo:country="US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fo:language="en" fo:country="US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9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/>
      <text:p text:style-name="P11">LIETUVOS RESPUBLIKOS<text:s/></text:p>
      <text:p text:style-name="P12"><text:span text:style-name="T13">pirkimų, atliekamų vandentvarkos, energetikos, transporto ar pašto paslaugų srities perkančiųjų subjektų, įstatymo<text:s/></text:span><text:span text:style-name="T14">NR.<text:s/></text:span><text:span text:style-name="T15">XIII-328</text:span><text:span text:style-name="T16"><text:s/></text:span><text:span text:style-name="T17">48</text:span><text:span text:style-name="T18"><text:s/>STRAIPSNI</text:span><text:span text:style-name="T19">o</text:span><text:span text:style-name="T20"><text:s/>PAKEITIMO</text:span></text:p>
      <text:p text:style-name="P21"><text:span text:style-name="T22">ĮSTATYMAS</text:span></text:p>
      <text:p text:style-name="P23"/>
      <text:p text:style-name="P24">2021<text:s/>m.<text:s/><text:s/><text:s/><text:s text:c="7"/>d. Nr.<text:s/></text:p>
      <text:p text:style-name="P25">Vilnius</text:p>
      <text:section text:name="Sect1" text:style-name="S1">
        <text:p text:style-name="P26"/>
        <text:p text:style-name="P27"><text:span text:style-name="T28">1</text:span><text:span text:style-name="T29"><text:s/>straipsnis.</text:span><text:span text:style-name="T30"><text:s/></text:span><text:span text:style-name="T31">48</text:span><text:span text:style-name="T32"><text:s/>straipsnio pakeitimas</text:span></text:p>
        <text:p text:style-name="P33">1.<text:s/>Papildyti<text:s/>48<text:s/>straipsnio 2 dalį<text:s/>12<text:s/>punktu:</text:p>
        <text:p text:style-name="P34"><text:span text:style-name="T35">„</text:span><text:span text:style-name="T36">12</text:span><text:span text:style-name="T37">)<text:s/></text:span><text:span text:style-name="T38">reikalavimai ir (arba) kriterijai dėl</text:span><text:span text:style-name="T39"><text:s/></text:span><text:span text:style-name="T40">statinio<text:s/></text:span><text:span text:style-name="T41">informacinio modeliavimo metodų taikymo<text:s/></text:span><text:span text:style-name="T42">Lietuvos Respublikos Vyriausybės ar jos įgaliotos institucijos nustatytais atvejais ir tvarka;</text:span><text:span text:style-name="T43">“</text:span><text:span text:style-name="T44">.</text:span></text:p>
        <text:p text:style-name="P45">2. Buvusius 48 straipsnio 2 dalies 12–33 punktus laikyti atitinkamai 13–34 punktais.</text:p>
        <text:p text:style-name="P46"/>
        <text:p text:style-name="P47"><text:span text:style-name="T48">2</text:span><text:span text:style-name="T49"><text:s/>straipsnis.<text:s/></text:span><text:span text:style-name="T50">Įstatymo įsigaliojimas</text:span><text:span text:style-name="T51">, taikymas</text:span><text:span text:style-name="T52"><text:s/></text:span><text:span text:style-name="T53">ir įgyvendinimas</text:span></text:p>
        <text:p text:style-name="P54">1. Šis įstatymas, išskyrus šio straipsnio<text:s/><text:span text:style-name="T55">2 dal</text:span>į, įsigalioja 2021 m.<text:span text:style-name="T56"><text:s/>sausio 1 d</text:span>.<text:s/><text:span text:style-name="T57">gruodžio<text:s/></text:span><text:span text:style-name="T58">1 d.</text:span></text:p>
        <text:p text:style-name="P59">2. Lietuvos Respublikos Vyriausybė ar jos įgaliota institucija iki<text:s/><text:span text:style-name="T60">2020 m.</text:span><text:s/><text:span text:style-name="T61">gruodžio 31 d.</text:span><text:s/><text:span text:style-name="T62">2021 m. rugpjūčio<text:s/></text:span><text:span text:style-name="T63">31 d.</text:span><text:span text:style-name="T64"><text:s/></text:span>priima šio įstatymo įgyvendinamuosius teisės aktus.</text:p>
        <text:p text:style-name="P65">3.<text:s/>Iki šio įstatymo įsigaliojimo<text:s/>dienos<text:s/>pradėtos pirkimų procedūros tęsiamos, sudarytų preliminariųjų sutarčių pagrindu atnaujintas tiekėjų varžymasis vyksta, pagal sukurtą dinaminę pirkimo sistemą pirkimai atliekami<text:s/>pagal iki šio įstatymo įsigaliojimo<text:s/>galiojusias<text:s/>Lietuvos Respublikos pirkimų, atliekamų vandentvarkos, energetikos, transporto ar pašto paslaugų srities perkančiųjų subjektų, įstatymo nuostatas.</text:p>
        <text:p text:style-name="P66"/>
        <text:p text:style-name="P67"/>
        <text:p text:style-name="P68">Skelbiu šį Lietuvos Respublikos Seimo priimtą įstatymą.</text:p>
        <text:p text:style-name="P69"/>
        <text:p text:style-name="P70"/>
        <text:p text:style-name="P71">Respublikos Prezidentas</text:p>
        <text:p text:style-name="P72"/>
        <text:p text:style-name="P73"/>
        <text:p text:style-name="P74"/>
        <text:p text:style-name="P75">Teikia<text:s/></text:p>
        <text:p text:style-name="P76"><text:span text:style-name="T77">Aplinkos apsaugos komiteto pirmininkė<text:s/></text:span><text:span text:style-name="T78"><text:tab/></text:span><text:span text:style-name="T79"><text:tab/><text:s text:c="18"/></text:span><text:span text:style-name="T80"><text:tab/></text:span><text:span text:style-name="T81"><text:tab/></text:span><text:span text:style-name="T82"><text:s/>Aistė Gedvilienė</text:span><text:span text:style-name="T83"><text:s/></text:span></text:p>
        <text:p text:style-name="P84"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 text:c="86"/>Projekto<text:s/>Nr. XIIIP-5054(2)</text:p>
        <text:p text:style-name="P8">lyginamasis variantas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3-25T10:21:00Z</meta:creation-date>
    <dc:date>2021-03-25T10:21:00Z</dc:date>
    <meta:print-date>2020-02-06T12:2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9" meta:character-count="1485" meta:row-count="28" meta:non-whitespace-character-count="1326"/>
  </office:meta>
</office:document-meta>
</file>