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style:font-style-complex="italic"/>
    </style:style>
    <style:style style:name="P37" style:parent-style-name="Normal" style:family="paragraph">
      <style:text-properties style:font-name-asian="Times New Roman"/>
    </style:style>
    <style:style style:name="P38" style:parent-style-name="Normal" style:family="paragraph">
      <style:paragraph-properties fo:text-indent="0.4923in"/>
      <style:text-properties fo:font-style="italic" style:font-style-asian="italic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0.4923in"/>
      <style:text-properties style:font-size-complex="12pt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57" style:parent-style-name="Normal" style:family="paragraph">
      <style:paragraph-properties fo:text-indent="0.4923in"/>
      <style:text-properties style:font-size-complex="12pt"/>
    </style:style>
    <style:style style:name="P58" style:parent-style-name="Heading1" style:family="paragraph">
      <style:paragraph-properties fo:text-align="justify" fo:text-indent="0.4923in"/>
    </style:style>
    <style:style style:name="T59" style:parent-style-name="DefaultParagraphFont" style:family="text">
      <style:text-properties style:font-name="Times New Roman" fo:font-weight="normal" style:font-weight-asian="normal" style:font-size-complex="12pt" style:text-underline-type="none"/>
    </style:style>
    <style:style style:name="T60" style:parent-style-name="DefaultParagraphFont" style:family="text">
      <style:text-properties style:font-name="Times New Roman" fo:font-weight="normal" style:font-weight-asian="normal" style:font-size-complex="12pt" style:text-underline-type="none"/>
    </style:style>
    <style:style style:name="P61" style:parent-style-name="Header" style:family="paragraph">
      <style:paragraph-properties fo:text-indent="0.4923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indent="0.4923in"/>
      <style:text-properties style:font-size-complex="12pt"/>
    </style:style>
    <style:style style:name="P63" style:parent-style-name="Normal" style:family="paragraph">
      <style:paragraph-properties fo:text-indent="0.4923in"/>
      <style:text-properties style:font-size-complex="12pt"/>
    </style:style>
    <style:style style:name="P64" style:parent-style-name="Normal" style:family="paragraph">
      <style:paragraph-properties fo:text-indent="0.4923in"/>
      <style:text-properties style:font-size-complex="12pt"/>
    </style:style>
    <style:style style:name="P65" style:parent-style-name="Normal" style:family="paragraph">
      <style:paragraph-properties fo:text-indent="0.4923in"/>
      <style:text-properties style:font-size-complex="12pt"/>
    </style:style>
    <style:style style:name="P66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indent="0.4923in"/>
      <style:text-properties style:font-size-complex="12pt"/>
    </style:style>
    <style:style style:name="P68" style:parent-style-name="Normal" style:family="paragraph">
      <style:text-properties style:font-name-asian="Times New Roman"/>
    </style:style>
    <style:style style:name="P69" style:parent-style-name="Normal" style:family="paragraph">
      <style:text-properties style:font-name-asian="Times New Roman" fo:font-size="16pt" style:font-size-asian="16pt" style:font-size-complex="16pt"/>
    </style:style>
    <style:style style:name="P70" style:parent-style-name="Normal" style:family="paragraph">
      <style:paragraph-properties fo:text-indent="0.4923in"/>
      <style:text-properties fo:font-style="italic" style:font-style-asian="italic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77" style:parent-style-name="DefaultParagraphFont" style:family="text">
      <style:text-properties style:font-style-complex="italic" style:font-size-complex="12pt"/>
    </style:style>
    <style:style style:name="P78" style:parent-style-name="Normal" style:family="paragraph">
      <style:paragraph-properties fo:text-indent="0.4923in"/>
      <style:text-properties style:font-size-complex="12pt"/>
    </style:style>
    <style:style style:name="P79" style:parent-style-name="Header" style:family="paragraph">
      <style:paragraph-properties fo:text-indent="0.4923in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indent="0.4923in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87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text-indent="0.4923in"/>
      <style:text-properties style:font-size-complex="12pt"/>
    </style:style>
    <style:style style:name="P11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19" style:parent-style-name="Normal" style:family="paragraph">
      <style:paragraph-properties fo:text-indent="0.4923in"/>
      <style:text-properties fo:font-style="italic" style:font-style-asian="italic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position="super 62.5%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text-position="super 62.5%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style:font-size-complex="12pt" style:language-asian="lt" style:country-asian="LT"/>
    </style:style>
    <style:style style:name="P133" style:parent-style-name="Normal" style:family="paragraph">
      <style:text-properties style:font-size-complex="12pt" style:language-asian="lt" style:country-asian="LT"/>
    </style:style>
    <style:style style:name="P134" style:parent-style-name="Normal" style:family="paragraph">
      <style:text-properties style:font-size-complex="12pt" style:language-asian="lt" style:country-asian="LT"/>
    </style:style>
    <style:style style:name="P135" style:parent-style-name="Normal" style:family="paragraph">
      <style:text-properties style:font-size-complex="12pt" style:language-asian="lt" style:country-asian="LT"/>
    </style:style>
    <style:style style:name="P136" style:parent-style-name="Normal" style:family="paragraph"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text-properties style:font-size-complex="12pt" style:language-asian="lt" style:country-asian="LT"/>
    </style:style>
    <style:style style:name="P142" style:parent-style-name="Normal" style:family="paragraph">
      <style:text-properties style:font-size-complex="12pt" style:language-asian="lt" style:country-asian="LT"/>
    </style:style>
    <style:style style:name="P143" style:parent-style-name="Normal" style:family="paragraph">
      <style:paragraph-properties fo:text-indent="0in"/>
    </style:style>
    <style:style style:name="T1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5" style:parent-style-name="DefaultParagraphFont" style:family="text">
      <style:text-properties style:font-style-complex="italic"/>
    </style:style>
    <style:style style:name="P146" style:parent-style-name="Normal" style:family="paragraph">
      <style:paragraph-properties fo:text-indent="0.4923in"/>
    </style:style>
    <style:style style:name="P147" style:parent-style-name="Header" style:family="paragraph">
      <style:paragraph-properties fo:text-indent="0.4923in"/>
    </style:style>
    <style:style style:name="P148" style:parent-style-name="Header" style:family="paragraph">
      <style:paragraph-properties fo:text-indent="0.4923in"/>
      <style:text-properties fo:color="#000000"/>
    </style:style>
    <style:style style:name="P149" style:parent-style-name="Header" style:family="paragraph">
      <style:paragraph-properties fo:text-indent="0.4923in"/>
    </style:style>
    <style:style style:name="P150" style:parent-style-name="Normal" style:family="paragraph">
      <style:paragraph-properties fo:text-indent="0.4923in"/>
      <style:text-properties fo:font-weight="bold" style:font-weight-asian="bold"/>
    </style:style>
    <style:style style:name="P151" style:parent-style-name="Normal" style:family="paragraph">
      <style:paragraph-properties fo:text-indent="0.4923in"/>
      <style:text-properties fo:font-weight="bold" style:font-weight-asian="bold"/>
    </style:style>
    <style:style style:name="P152" style:parent-style-name="Normal" style:family="paragraph">
      <style:paragraph-properties fo:text-indent="0.4923in"/>
    </style:style>
    <style:style style:name="P153" style:parent-style-name="Normal" style:family="paragraph">
      <style:paragraph-properties fo:text-indent="0.4923in"/>
    </style:style>
    <style:style style:name="P154" style:parent-style-name="Normal" style:family="paragraph">
      <style:paragraph-properties fo:text-indent="0.4923in"/>
    </style:style>
    <style:style style:name="P155" style:parent-style-name="Normal" style:family="paragraph">
      <style:paragraph-properties fo:text-indent="0.4923in"/>
    </style:style>
    <style:style style:name="P156" style:parent-style-name="Normal" style:family="paragraph">
      <style:paragraph-properties fo:text-indent="0.4923in"/>
      <style:text-properties fo:color="#000000"/>
    </style:style>
    <style:style style:name="P157" style:parent-style-name="Normal" style:family="paragraph">
      <style:paragraph-properties fo:text-indent="0.4923in"/>
      <style:text-properties fo:color="#000000"/>
    </style:style>
    <style:style style:name="P158" style:parent-style-name="Normal" style:family="paragraph">
      <style:paragraph-properties fo:text-indent="0.4923in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text-properties fo:color="#000000"/>
    </style:style>
    <style:style style:name="P162" style:parent-style-name="Normal" style:family="paragraph">
      <style:text-properties fo:color="#000000"/>
    </style:style>
    <style:style style:name="P163" style:parent-style-name="Normal" style:family="paragraph">
      <style:paragraph-properties fo:text-indent="0.4923in"/>
    </style:style>
    <style:style style:name="P164" style:parent-style-name="Normal" style:family="paragraph">
      <style:paragraph-properties fo:text-indent="0.4923in"/>
    </style:style>
    <style:style style:name="P165" style:parent-style-name="Normal" style:family="paragraph">
      <style:paragraph-properties fo:text-indent="0.4923in"/>
    </style:style>
    <style:style style:name="P166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67" style:parent-style-name="Normal" style:family="paragraph">
      <style:paragraph-properties fo:text-indent="0.4923in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style:font-style-complex="italic"/>
    </style:style>
    <style:style style:name="T189" style:parent-style-name="DefaultParagraphFont" style:family="text">
      <style:text-properties fo:font-style="italic" style:font-style-asian="italic"/>
    </style:style>
    <style:style style:name="P190" style:parent-style-name="Normal" style:family="paragraph">
      <style:paragraph-properties fo:text-indent="0.4923in"/>
      <style:text-properties fo:font-size="10pt" style:font-size-asian="10pt"/>
    </style:style>
    <style:style style:name="P191" style:parent-style-name="Normal" style:family="paragraph">
      <style:paragraph-properties fo:text-indent="0.4923in"/>
      <style:text-properties style:font-size-complex="12pt"/>
    </style:style>
    <style:style style:name="P192" style:parent-style-name="Normal" style:family="paragraph">
      <style:paragraph-properties fo:text-indent="0.4923in"/>
      <style:text-properties fo:font-size="10pt" style:font-size-asian="10pt"/>
    </style:style>
    <style:style style:name="P193" style:parent-style-name="Normal" style:family="paragraph">
      <style:paragraph-properties fo:text-indent="0.4923in"/>
      <style:text-properties style:font-size-complex="12pt"/>
    </style:style>
    <style:style style:name="P194" style:parent-style-name="Normal" style:family="paragraph">
      <style:paragraph-properties fo:text-indent="0.4923in"/>
      <style:text-properties fo:font-size="10pt" style:font-size-asian="10pt"/>
    </style:style>
    <style:style style:name="P195" style:parent-style-name="Normal" style:family="paragraph">
      <style:paragraph-properties fo:text-indent="0.4923in"/>
      <style:text-properties style:font-size-complex="12pt"/>
    </style:style>
    <style:style style:name="P196" style:parent-style-name="Normal" style:family="paragraph">
      <style:paragraph-properties fo:text-indent="0.4923in"/>
      <style:text-properties fo:font-size="10pt" style:font-size-asian="10pt"/>
    </style:style>
    <style:style style:name="P197" style:parent-style-name="Normal" style:family="paragraph">
      <style:paragraph-properties fo:text-indent="0.4923in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P20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05" style:parent-style-name="Normal" style:family="paragraph">
      <style:paragraph-properties fo:text-indent="0.4923in"/>
      <style:text-properties fo:font-style="italic" style:font-style-asian="italic"/>
    </style:style>
    <style:style style:name="P206" style:parent-style-name="Normal" style:family="paragraph">
      <style:paragraph-properties fo:text-indent="0.4923in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text-indent="0.4923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indent="0.4923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23" style:parent-style-name="Normal" style:family="paragraph">
      <style:paragraph-properties fo:text-indent="0.4923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text-position="super 62.5%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text-position="super 62.5%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3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3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3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37" style:parent-style-name="Normal" style:family="paragraph">
      <style:paragraph-properties fo:text-indent="0.4923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4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4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4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46" style:parent-style-name="Normal" style:family="paragraph">
      <style:paragraph-properties fo:text-indent="0in"/>
    </style:style>
    <style:style style:name="T24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8" style:parent-style-name="DefaultParagraphFont" style:family="text">
      <style:text-properties style:font-style-complex="italic"/>
    </style:style>
    <style:style style:name="P249" style:parent-style-name="Normal" style:family="paragraph">
      <style:paragraph-properties fo:text-indent="0.4923in"/>
    </style:style>
    <style:style style:name="P250" style:parent-style-name="Header" style:family="paragraph">
      <style:paragraph-properties fo:text-indent="0.4923in"/>
    </style:style>
    <style:style style:name="P251" style:parent-style-name="Normal" style:family="paragraph">
      <style:paragraph-properties fo:text-indent="0.4923in"/>
    </style:style>
    <style:style style:name="P252" style:parent-style-name="Normal" style:family="paragraph">
      <style:paragraph-properties fo:text-indent="0.4923in"/>
      <style:text-properties fo:font-size="10pt" style:font-size-asian="10pt"/>
    </style:style>
    <style:style style:name="P253" style:parent-style-name="Normal" style:family="paragraph">
      <style:paragraph-properties fo:text-indent="0.4923in"/>
    </style:style>
    <style:style style:name="P254" style:parent-style-name="Normal" style:family="paragraph">
      <style:paragraph-properties fo:text-indent="0.4923in"/>
    </style:style>
    <style:style style:name="P255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256" style:parent-style-name="Normal" style:family="paragraph">
      <style:paragraph-properties fo:text-indent="0.4923in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P277" style:parent-style-name="Normal" style:family="paragraph">
      <style:paragraph-properties fo:text-indent="0.4923in"/>
    </style:style>
    <style:style style:name="P278" style:parent-style-name="Normal" style:family="paragraph">
      <style:paragraph-properties fo:text-indent="0.4923in"/>
    </style:style>
    <style:style style:name="P27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80" style:parent-style-name="Normal" style:family="paragraph">
      <style:paragraph-properties fo:text-indent="0.4923in"/>
      <style:text-properties fo:font-style="italic" style:font-style-asian="italic"/>
    </style:style>
    <style:style style:name="P281" style:parent-style-name="Normal" style:family="paragraph">
      <style:paragraph-properties fo:text-indent="0.4923in"/>
      <style:text-properties fo:font-weight="bold" style:font-weight-asian="bold"/>
    </style:style>
    <style:style style:name="P282" style:parent-style-name="Normal" style:family="paragraph">
      <style:paragraph-properties fo:text-indent="0.4923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indent="0.4923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indent="0in"/>
    </style:style>
    <style:style style:name="T29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8" style:parent-style-name="DefaultParagraphFont" style:family="text">
      <style:text-properties style:font-style-complex="italic"/>
    </style:style>
    <style:style style:name="P299" style:parent-style-name="Normal" style:family="paragraph">
      <style:paragraph-properties fo:text-indent="0.4923in"/>
    </style:style>
    <style:style style:name="P300" style:parent-style-name="Header" style:family="paragraph">
      <style:paragraph-properties fo:text-indent="0.4923in"/>
    </style:style>
    <style:style style:name="P301" style:parent-style-name="Normal" style:family="paragraph">
      <style:paragraph-properties fo:text-indent="0.4923in"/>
    </style:style>
    <style:style style:name="P302" style:parent-style-name="Normal" style:family="paragraph">
      <style:paragraph-properties fo:text-indent="0.4923in"/>
    </style:style>
    <style:style style:name="P303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304" style:parent-style-name="Normal" style:family="paragraph">
      <style:paragraph-properties fo:text-indent="0.4923in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P31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13" style:parent-style-name="Normal" style:family="paragraph">
      <style:paragraph-properties fo:text-indent="0.4923in"/>
      <style:text-properties fo:font-style="italic" style:font-style-asian="italic"/>
    </style:style>
    <style:style style:name="P314" style:parent-style-name="Normal" style:family="paragraph">
      <style:paragraph-properties fo:text-indent="0.4923in"/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9" style:parent-style-name="DefaultParagraphFont" style:family="text">
      <style:text-properties style:font-style-complex="italic"/>
    </style:style>
    <style:style style:name="P330" style:parent-style-name="Normal" style:family="paragraph">
      <style:paragraph-properties fo:text-indent="0.4923in"/>
    </style:style>
    <style:style style:name="P331" style:parent-style-name="Header" style:family="paragraph">
      <style:paragraph-properties fo:text-indent="0.4923in"/>
    </style:style>
    <style:style style:name="P332" style:parent-style-name="Normal" style:family="paragraph">
      <style:paragraph-properties fo:text-indent="0.4923in"/>
    </style:style>
    <style:style style:name="P333" style:parent-style-name="Normal" style:family="paragraph">
      <style:paragraph-properties fo:text-indent="0.4923in"/>
    </style:style>
    <style:style style:name="P334" style:parent-style-name="Normal" style:family="paragraph">
      <style:paragraph-properties fo:text-indent="0.4923in"/>
    </style:style>
    <style:style style:name="P335" style:parent-style-name="Normal" style:family="paragraph">
      <style:paragraph-properties fo:text-indent="0.4923in"/>
    </style:style>
    <style:style style:name="P33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337" style:parent-style-name="Normal" style:family="paragraph">
      <style:paragraph-properties fo:text-indent="0.4923in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P345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346" style:parent-style-name="Normal" style:family="paragraph">
      <style:paragraph-properties fo:text-indent="0.4923in"/>
      <style:text-properties fo:font-style="italic" style:font-style-asian="italic"/>
    </style:style>
    <style:style style:name="P347" style:parent-style-name="Normal" style:family="paragraph">
      <style:paragraph-properties fo:text-indent="0.4923in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weight="bold" style:font-weight-asian="bold" fo:font-style="italic" style:font-style-asian="italic"/>
    </style:style>
    <style:style style:name="T355" style:parent-style-name="DefaultParagraphFont" style:family="text">
      <style:text-properties fo:font-weight="bold" style:font-weight-asian="bold" fo:font-style="italic" style:font-style-asian="italic"/>
    </style:style>
    <style:style style:name="T356" style:parent-style-name="DefaultParagraphFont" style:family="text">
      <style:text-properties fo:font-weight="bold" style:font-weight-asian="bold" fo:font-style="italic" style:font-style-asian="italic"/>
    </style:style>
    <style:style style:name="T357" style:parent-style-name="DefaultParagraphFont" style:family="text">
      <style:text-properties style:font-weight-complex="bold" style:font-style-complex="italic"/>
    </style:style>
    <style:style style:name="P358" style:parent-style-name="Normal" style:family="paragraph">
      <style:paragraph-properties fo:text-indent="0.4923in"/>
    </style:style>
    <style:style style:name="P359" style:parent-style-name="Normal" style:family="paragraph">
      <style:paragraph-properties fo:text-indent="0.4923in"/>
    </style:style>
    <style:style style:name="P360" style:parent-style-name="Normal" style:family="paragraph">
      <style:paragraph-properties fo:text-indent="0.4923in"/>
    </style:style>
    <style:style style:name="P361" style:parent-style-name="Normal" style:family="paragraph">
      <style:paragraph-properties fo:text-indent="0.4923in"/>
    </style:style>
    <style:style style:name="P362" style:parent-style-name="Normal" style:family="paragraph">
      <style:paragraph-properties fo:text-indent="0.4923in"/>
    </style:style>
    <style:style style:name="P363" style:parent-style-name="Normal" style:family="paragraph">
      <style:paragraph-properties fo:text-indent="0.4923in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P369" style:parent-style-name="Normal" style:family="paragraph">
      <style:paragraph-properties fo:text-indent="0.4923in"/>
    </style:style>
    <style:style style:name="P370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371" style:parent-style-name="Normal" style:family="paragraph">
      <style:paragraph-properties fo:text-indent="0.4923in"/>
    </style:style>
    <style:style style:name="P372" style:parent-style-name="Normal" style:family="paragraph">
      <style:paragraph-properties fo:text-indent="0.4923in"/>
    </style:style>
    <style:style style:name="T373" style:parent-style-name="DefaultParagraphFont" style:family="text">
      <style:text-properties style:font-style-complex="italic"/>
    </style:style>
    <style:style style:name="T374" style:parent-style-name="DefaultParagraphFont" style:family="text">
      <style:text-properties style:font-style-complex="italic"/>
    </style:style>
    <style:style style:name="T375" style:parent-style-name="DefaultParagraphFont" style:family="text">
      <style:text-properties style:font-style-complex="italic"/>
    </style:style>
    <style:style style:name="P376" style:parent-style-name="Normal" style:family="paragraph">
      <style:paragraph-properties fo:text-indent="0.4923in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style="italic" style:font-style-asian="italic"/>
    </style:style>
    <style:style style:name="P381" style:parent-style-name="Normal" style:family="paragraph">
      <style:text-properties fo:font-style="italic" style:font-style-asian="italic"/>
    </style:style>
    <style:style style:name="P382" style:parent-style-name="Normal" style:family="paragraph">
      <style:paragraph-properties fo:text-indent="0.4923in"/>
      <style:text-properties style:font-size-complex="12pt"/>
    </style:style>
    <style:style style:name="P38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T384" style:parent-style-name="DefaultParagraphFont" style:family="text">
      <style:text-properties style:font-name-asian="Times New Roman" fo:font-style="italic" style:font-style-asian="italic"/>
    </style:style>
    <style:style style:name="T385" style:parent-style-name="DefaultParagraphFont" style:family="text">
      <style:text-properties style:font-name-asian="Times New Roman" fo:font-style="italic" style:font-style-asian="italic"/>
    </style:style>
    <style:style style:name="T386" style:parent-style-name="DefaultParagraphFont" style:family="text">
      <style:text-properties style:font-name-asian="Times New Roman" fo:font-style="italic" style:font-style-asian="italic"/>
    </style:style>
    <style:style style:name="T387" style:parent-style-name="DefaultParagraphFont" style:family="text">
      <style:text-properties style:font-name-asian="Times New Roman" fo:font-style="italic" style:font-style-asian="italic"/>
    </style:style>
    <style:style style:name="T388" style:parent-style-name="DefaultParagraphFont" style:family="text">
      <style:text-properties style:font-name-asian="Times New Roman" fo:font-style="italic" style:font-style-asian="italic"/>
    </style:style>
    <style:style style:name="P389" style:parent-style-name="Normal" style:family="paragraph">
      <style:paragraph-properties fo:text-indent="0.4923in"/>
    </style:style>
    <style:style style:name="T390" style:parent-style-name="DefaultParagraphFont" style:family="text">
      <style:text-properties style:font-name-asian="Times New Roman"/>
    </style:style>
    <style:style style:name="P391" style:parent-style-name="Normal" style:family="paragraph">
      <style:paragraph-properties fo:text-indent="0.4923in"/>
    </style:style>
    <style:style style:name="P392" style:parent-style-name="Normal" style:family="paragraph">
      <style:paragraph-properties fo:text-indent="0.4923in"/>
    </style:style>
    <style:style style:name="P393" style:parent-style-name="Normal" style:family="paragraph">
      <style:paragraph-properties fo:text-indent="0.4923in"/>
    </style:style>
    <style:style style:name="P394" style:parent-style-name="Normal" style:family="paragraph">
      <style:paragraph-properties fo:text-indent="0.4923in"/>
    </style:style>
    <style:style style:name="P39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96" style:parent-style-name="Normal" style:family="paragraph">
      <style:text-properties fo:font-style="italic" style:font-style-asian="italic" style:font-style-complex="italic"/>
    </style:style>
    <style:style style:name="P397" style:parent-style-name="Normal" style:family="paragraph">
      <style:paragraph-properties fo:text-indent="0.4923in"/>
    </style:style>
    <style:style style:name="T398" style:parent-style-name="DefaultParagraphFont" style:family="text">
      <style:text-properties style:font-weight-complex="bold"/>
    </style:style>
    <style:style style:name="P399" style:parent-style-name="Normal" style:family="paragraph">
      <style:paragraph-properties fo:text-align="center" fo:text-indent="0in"/>
      <style:text-properties style:font-name-asian="Times New Roman"/>
    </style:style>
    <style:style style:name="P400" style:parent-style-name="Normal" style:family="paragraph">
      <style:paragraph-properties fo:text-indent="0.4923in"/>
      <style:text-properties style:font-name-asian="Times New Roman"/>
    </style:style>
    <style:style style:name="P401" style:parent-style-name="Normal" style:family="paragraph">
      <style:paragraph-properties fo:text-indent="0.4923in"/>
      <style:text-properties style:font-name-asian="Times New Roma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style-complex="italic"/>
    </style:style>
    <style:style style:name="T404" style:parent-style-name="DefaultParagraphFont" style:family="text">
      <style:text-properties style:font-style-complex="italic"/>
    </style:style>
    <style:style style:name="T405" style:parent-style-name="DefaultParagraphFont" style:family="text">
      <style:text-properties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style:font-style-complex="italic"/>
    </style:style>
    <style:style style:name="P412" style:parent-style-name="Normal" style:family="paragraph">
      <style:paragraph-properties fo:text-indent="0.4923in"/>
      <style:text-properties style:font-name-asian="Times New Roman"/>
    </style:style>
    <style:style style:name="P413" style:parent-style-name="Normal" style:family="paragraph">
      <style:paragraph-properties fo:text-align="center" fo:text-indent="0in"/>
      <style:text-properties style:font-name-asian="Times New Roman"/>
    </style:style>
    <style:style style:name="P414" style:parent-style-name="Normal" style:family="paragraph">
      <style:paragraph-properties fo:text-align="center" fo:text-indent="0in"/>
    </style:style>
    <style:style style:name="T415" style:parent-style-name="DefaultParagraphFont" style:family="text">
      <style:text-properties style:font-name-asian="Times New Roman"/>
    </style:style>
    <style:style style:name="T41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1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1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1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20" style:parent-style-name="DefaultParagraphFont" style:family="text">
      <style:text-properties style:font-name-asian="Times New Roman" fo:font-style="italic" style:font-style-asian="italic" style:font-style-complex="italic"/>
    </style:style>
    <style:style style:name="P421" style:parent-style-name="Normal" style:family="paragraph">
      <style:text-properties style:font-name-asian="Times New Roman"/>
    </style:style>
    <style:style style:name="P422" style:parent-style-name="Normal" style:family="paragraph">
      <style:text-properties style:font-name-asian="Times New Roman"/>
    </style:style>
    <style:style style:name="P423" style:parent-style-name="Normal" style:family="paragraph">
      <style:paragraph-properties fo:text-indent="0in"/>
      <style:text-properties style:font-name-asian="Times New Roman"/>
    </style:style>
    <style:style style:name="P424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425" style:parent-style-name="Normal" style:family="paragraph">
      <style:paragraph-properties fo:text-indent="0in"/>
      <style:text-properties style:font-name-asian="Times New Roman"/>
    </style:style>
    <style:style style:name="P426" style:parent-style-name="Normal" style:family="paragraph">
      <style:paragraph-properties fo:text-indent="0in"/>
      <style:text-properties style:font-name-asian="Times New Roman"/>
    </style:style>
    <style:style style:name="P427" style:parent-style-name="Normal" style:family="paragraph">
      <style:paragraph-properties fo:text-indent="0in"/>
      <style:text-properties style:font-name-asian="Times New Roman"/>
    </style:style>
    <style:style style:name="P428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429" style:parent-style-name="Normal" style:family="paragraph">
      <style:paragraph-properties fo:text-indent="0in"/>
      <style:text-properties style:font-name-asian="Times New Roman"/>
    </style:style>
    <style:style style:name="P430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431" style:parent-style-name="Normal" style:family="paragraph">
      <style:paragraph-properties fo:text-indent="0in"/>
      <style:text-properties style:font-name-asian="Times New Roman"/>
    </style:style>
    <style:style style:name="P43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3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3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3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3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3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3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3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4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4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4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4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4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4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4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47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448" style:parent-style-name="DefaultParagraphFont" style:family="text">
      <style:text-properties style:font-name-asian="Times New Roman" style:font-size-complex="12pt"/>
    </style:style>
    <style:style style:name="T449" style:parent-style-name="DefaultParagraphFont" style:family="text">
      <style:text-properties style:font-name-asian="Times New Roman" style:font-size-complex="12pt"/>
    </style:style>
    <style:style style:name="T450" style:parent-style-name="DefaultParagraphFont" style:family="text">
      <style:text-properties style:font-name-asian="Times New Roman" style:font-size-complex="12pt"/>
    </style:style>
    <style:style style:name="T451" style:parent-style-name="DefaultParagraphFont" style:family="text">
      <style:text-properties style:font-name-asian="Times New Roman" fo:text-transform="uppercase" style:font-size-complex="12pt"/>
    </style:style>
    <style:style style:name="T452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1</text:span><text:span text:style-name="T16">8</text:span><text:span text:style-name="T17">-0</text:span><text:span text:style-name="T18">3</text:span><text:span text:style-name="T19">-</text:span><text:span text:style-name="T20">13</text:span><text:span text:style-name="T21"><text:s text:c="2"/></text:span><text:span text:style-name="T22">Nr. SPP-</text:span><text:span text:style-name="T23">143</text:span></text:p>
      <text:p text:style-name="P24"><text:span text:style-name="T25">Vilnius</text:span></text:p>
      <text:p text:style-name="P26"/>
      <text:p text:style-name="P27">Posėdžio pirmininkas –<text:s/>Seimo Pirmininko pavaduotojas G. Kirkilas.</text:p>
      <text:p text:style-name="P28"/>
      <text:p text:style-name="P29"><text:span text:style-name="T30">Užsiregistravo<text:s/></text:span><text:span text:style-name="T31">73</text:span><text:span text:style-name="T32"><text:s/>Seimo nariai (</text:span><text:span text:style-name="T33">1</text:span><text:span text:style-name="T34">5</text:span><text:span text:style-name="T35">.00 val.</text:span><text:span text:style-name="T36">)</text:span></text:p>
      <text:p text:style-name="P37"/>
      <text:p text:style-name="P38">15.01<text:s/>val.</text:p>
      <text:p text:style-name="P39"><text:span text:style-name="T40">SVARSTYTA</text:span>.<text:s/><text:span text:style-name="T41">Seimo nutarimo „Dėl Mindaugo Basčio Seimo nario mandato panaikinimo“ projekt</text:span><text:span text:style-name="T42">as<text:s/></text:span><text:span text:style-name="T43">Nr. XIIIP-</text:span><text:span text:style-name="T44">1767 (</text:span><text:span text:style-name="T45">priėmimo tęsinys</text:span><text:span text:style-name="T46">)</text:span><text:span text:style-name="T47">.</text:span></text:p>
      <text:p text:style-name="P48"/>
      <text:p text:style-name="P49"><text:span text:style-name="T50">Posėdžio pirmininkas paskelbė<text:s/></text:span><text:span text:style-name="T51">slapto balsavimo rezultatus dėl<text:s/></text:span><text:span text:style-name="T52">M</text:span><text:span text:style-name="T53">.<text:s/></text:span><text:span text:style-name="T54">Basčio Seimo nario mandato panaikinimo</text:span><text:span text:style-name="T55">:</text:span></text:p>
      <text:p text:style-name="P56"/>
      <text:p text:style-name="P57">išduota biuletenių –<text:s/>128;</text:p>
      <text:h text:style-name="P58" text:outline-level="1"><text:span text:style-name="T59">rasta biuletenių –<text:s/></text:span><text:span text:style-name="T60">128;</text:span></text:h>
      <text:p text:style-name="P61">galiojantys biuleteniai –<text:s/>117;</text:p>
      <text:p text:style-name="P62">negaliojantys biuleteniai –<text:s/>11;</text:p>
      <text:p text:style-name="P63">už –<text:s/>72;</text:p>
      <text:p text:style-name="P64">prieš –<text:s/>21;</text:p>
      <text:p text:style-name="P65">susilaikė<text:s/>24.</text:p>
      <text:p text:style-name="P66">Nepritarta.</text:p>
      <text:p text:style-name="P67"/>
      <text:p text:style-name="P68">Posėdžio pirmininkas<text:s/>pranešė, kad<text:s/>Seimo nutarimas nepriimtas, todėl laikoma,<text:s/>kad Seimas apkaltai nepritarė<text:s/>(pagal Seimo statuto 242 straipsnio 4 punktą).</text:p>
      <text:p text:style-name="P69"/>
      <text:p text:style-name="P70">15.02<text:s/>val.</text:p>
      <text:p text:style-name="P71"><text:span text:style-name="T72">SVARSTYTA</text:span>.<text:s/><text:span text:style-name="T73">Seimo nutarimo „Dėl Lietuvos Respublikos Seimo laikinosios tyrimo komisijos sudarymo ir pavedimo jai atlikti parlamentinį tyrimą dėl nerimą keliančios padėties Lietuvos žemės ūkio sektoriuje“ projektas Nr. XIIIP-1727<text:s/></text:span><text:span text:style-name="T74">(teikėjai – G. Landsbergis / 37 Seimo nariai)</text:span><text:span text:style-name="T75"><text:s/></text:span><text:span text:style-name="T76">(pateikimo tęsinys)</text:span><text:span text:style-name="T77">.</text:span></text:p>
      <text:p text:style-name="P78">Pranešėjas –<text:s/>Seimo narys<text:s/>G. Landsbergis.</text:p>
      <text:p text:style-name="P79"/>
      <text:p text:style-name="P80">Klausė Seimo nariai:<text:s/>A. Anušauskas, K. Masiulis, J. Razma, J. Olekas, A. Kubilius.</text:p>
      <text:p text:style-name="P81"/>
      <text:p text:style-name="P82">Dėl balsavimo motyvų kalbėjo Seimo nariai:<text:s/>E. Pupinis,<text:s/>A. Palionis.</text:p>
      <text:p text:style-name="P83"/>
      <text:p text:style-name="P84"><text:span text:style-name="T85">Replikavo Seimo nariai:<text:s/></text:span>A. Skardžius, G. Landsbergis.</text:p>
      <text:p text:style-name="P86"/>
      <text:p text:style-name="P87">NUTARTA:</text:p>
      <text:p text:style-name="P88">1. Pritarti šiam projektui po pateikimo ir pradėti jo svarstymo procedūrą.<text:s/><text:span text:style-name="T89">Balsavimo rezultatai: už<text:s/></text:span>–<text:span text:style-name="T90"><text:s/></text:span><text:span text:style-name="T91">63</text:span><text:span text:style-name="T92">, prieš<text:s/></text:span>–<text:span text:style-name="T93"><text:s/></text:span><text:span text:style-name="T94">25</text:span><text:span text:style-name="T95">, susilaikė<text:s/></text:span><text:span text:style-name="T96">23</text:span>.<text:s/><text:span text:style-name="T97">(Užsiregistravo<text:s/></text:span><text:span text:style-name="T98">111</text:span><text:span text:style-name="T99"><text:s/>Seimo nari</text:span><text:span text:style-name="T100">ų</text:span><text:span text:style-name="T101"><text:s/>(1</text:span><text:span text:style-name="T102">5</text:span><text:span text:style-name="T103">.</text:span><text:span text:style-name="T104">26</text:span><text:span text:style-name="T105"><text:s/>val.)</text:span></text:p>
      <text:soft-page-break/>
      <text:p text:style-name="Normal">2. Paskirti Teisės ir teisėtvarkos komitetą pagrindiniu komitetu šiam projektui svarstyti.<text:s/><text:span text:style-name="T106">Pritarta bendru sutarimu.</text:span></text:p>
      <text:p text:style-name="P107"/>
      <text:p text:style-name="Normal">Dėl komitetų kalbėjo Seimo narys A. Palionis.</text:p>
      <text:p text:style-name="P108"/>
      <text:p text:style-name="P109">NUTARTA:</text:p>
      <text:p text:style-name="P110">1. Paskirti<text:s/>Kaimo reikalų<text:s/>komitetą papildomu komitetu šiam projektui svarstyti.<text:s/><text:span text:style-name="T111">Balsavimo rezultatai: už<text:s/></text:span>–<text:span text:style-name="T112"><text:s/>67, prieš<text:s/></text:span>–<text:span text:style-name="T113"><text:s/>37, susilaikė 8</text:span>.<text:s/><text:span text:style-name="T114">(Užsiregistravo 113 Seimo narių (15.27 val.)</text:span></text:p>
      <text:p text:style-name="Normal">2. Paskirti šio projekto preliminarią svarstymo Seimo posėdyje datą – 2018-03-20.<text:s/><text:span text:style-name="T115">Pritarta bendru sutarimu.</text:span></text:p>
      <text:p text:style-name="P116"><text:tab/></text:p>
      <text:p text:style-name="P117">Replikavo Seimo nariai: P. Gražulis, J. Narkevičius, A. Anušauskas, P. Urbšys,<text:s/>G. Landsbergis.</text:p>
      <text:p text:style-name="P118"/>
      <text:p text:style-name="P119">15.33<text:s/>val.</text:p>
      <text:p text:style-name="P120"><text:span text:style-name="T121">SVARSTYTA</text:span><text:span text:style-name="T122">:</text:span></text:p>
      <text:p text:style-name="P123">1. Valstybės tarnybos įstatymo Nr. VIII-1316 pakeitimo įstatymo projektas<text:s/>Nr. XIIIP-1596.</text:p>
      <text:p text:style-name="Normal">2.<text:s/><text:span text:style-name="T124">Vyriausybės įstatymo Nr. I-464 6, 22, 26, 29</text:span><text:span text:style-name="T125">1</text:span><text:span text:style-name="T126">, 30 ir 31</text:span><text:span text:style-name="T127">1</text:span><text:span text:style-name="T128"><text:s/>straipsnių pakeitimo įstatymo projektas</text:span><text:span text:style-name="T129"><text:s/></text:span><text:span text:style-name="T130">Nr. XIIIP-</text:span><text:span text:style-name="T131">1597.</text:span></text:p>
      <text:p text:style-name="P132">3.<text:s/>Viešojo administravimo įstatymo Nr. VIII-1234 11 straipsnio pakeitimo įstatymo projektas<text:s/>Nr. XIIIP-1598.</text:p>
      <text:p text:style-name="P133">4.<text:s/>Asmens duomenų teisinės apsaugos įstatymo Nr. I-1374 38 straipsnio pakeitimo įstatymo projektas<text:s/>Nr. XIIIP-1599.</text:p>
      <text:p text:style-name="P134">5.<text:s/>Dokumentų ir archyvų įstatymo Nr. I-1115 5 ir 6 straipsnių pakeitimo įstatymo <text:s/>projektas<text:s/>Nr. XIIIP-1600.</text:p>
      <text:p text:style-name="P135">6.<text:s/>Asmenų delegavimo į tarptautines ir Europos Sąjungos institucijas ar užsienio valstybių institucijas įstatymo Nr. X-1262 3, 5, 6, 7, 9, 12, 14, 15, 17 straipsnių ir priedo pakeitimo įstatymo projektas<text:s/>Nr. XIIIP-1601.</text:p>
      <text:p text:style-name="P136">7.<text:s/>Privačios detektyvinės veiklos įstatymo Nr. XII-1615 8 straipsnio pakeitimo įstatymo <text:s/>projektas<text:s/>Nr. XIIIP-1602.</text:p>
      <text:p text:style-name="P137">8.<text:s/>Nacionalinės teismų administracijos įstatymo Nr. IX-787 4 straipsnio pakeitimo įstatymo projektas<text:s/>Nr. XIIIP-1603.</text:p>
      <text:p text:style-name="P138">9.<text:s/>Valstybės politikų ir valstybės pareigūnų darbo apmokėjimo įstatymo Nr. VIII-1904 2 straipsnio ir Įstatymo priedėlio pakeitimo įstatymo projektas<text:s/>Nr. XIIIP-1604.</text:p>
      <text:p text:style-name="P139">10.<text:s/>Statistikos įstatymo Nr. I-270 7 straipsnio pakeitimo įstatymo projektas<text:s/>Nr. XIIIP-1605.</text:p>
      <text:p text:style-name="P140">11. Vietos savivaldos įstatymo Nr. I-533 19, 29 ir 31 straipsnių pakeitimo įstatymo <text:s/>projektas<text:s/>Nr. XIIIP-1606.</text:p>
      <text:p text:style-name="P141">12. Valstybės tarnybos įstatymo pakeitimo įstatymo įgyvendinimo įstatymo<text:s/><text:line-break/>Nr. IX-856 pripažinimo netekusiu galios įstatymo <text:s/>projektas<text:s/>Nr. XIIIP-1607.</text:p>
      <text:p text:style-name="P142">13.<text:s/>Prezidento įstatymo Nr. I-56 13 straipsnio pakeitimo įstatymo <text:s/>projektas<text:s/>Nr. XIIIP-1608</text:p>
      <text:p text:style-name="P143"><text:span text:style-name="T144">(pateikimas)</text:span><text:span text:style-name="T145">.</text:span></text:p>
      <text:p text:style-name="P146">Pranešėjas – vidaus reikalų ministras E. Misiūnas.</text:p>
      <text:p text:style-name="P147"/>
      <text:p text:style-name="P148">Dėl posėdžio vedimo tvarkos kalbėjo Seimo nariai:<text:s/>K.<text:s/>Masiulis, I. Šimonytė, A. Kubilius.</text:p>
      <text:p text:style-name="P149"/>
      <text:p text:style-name="P150">Toliau posėdžiui pirmininkavo<text:s/>Seimo Pirmininko pavaduotojas A. Nekrošius.</text:p>
      <text:p text:style-name="P151"/>
      <text:p text:style-name="P152">Posėdžio pirmininko pasiūlymui klausimams skirti pusvalandį pritarta bendru sutarimu.</text:p>
      <text:p text:style-name="P153"/>
      <text:p text:style-name="P154">Klausė Seimo nariai: M. Navickienė,<text:s/>A. Strelčiūnas, G. Skaistė, R. J. Dagys, E. Pupinis,<text:s/>S. Šedbaras, R. Martinėlis, Č. Olševskis, R. Tamašunienė, A. Armonaitė,<text:s/>E. Gentvilas.</text:p>
      <text:p text:style-name="P155"/>
      <text:p text:style-name="P156">Dėl posėdžio vedimo tvarkos kalbėjo Seimo narys J. Olekas (pasiūlė pratęsti klausimams skirtą laiką).</text:p>
      <text:p text:style-name="P157"/>
      <text:p text:style-name="P158"><text:span text:style-name="T159">Posėdžio pirmininko pasiūlymui klausimams skirti dar 15 minučių pritarta bendru sutarimu.</text:span></text:p>
      <text:p text:style-name="P160"/>
      <text:p text:style-name="Normal">Klausė Seimo narys A. Sysas.</text:p>
      <text:p text:style-name="Normal"/>
      <text:p text:style-name="P161">Dėl posėdžio vedimo tvarkos kalbėjo Seimo nariai: R. Žemaitaitis, J. Narkevičius, A. Maldeikienė.<text:s/></text:p>
      <text:p text:style-name="P162"/>
      <text:p text:style-name="Normal">Klausė Seimo nariai: V. Bukauskas,<text:s/>V. Vingrienė, J. Olekas,<text:s/>A. Kubilius.</text:p>
      <text:p text:style-name="P163"/>
      <text:p text:style-name="P164">Dėl balsavimo motyvų kalbėjo Seimo nariai:<text:s/>E. Gentvilas, G. Skaistė, R. Šarknickas, R. J. Dagys, M. Puidokas,<text:s/>K. Masiulis, V. Vingrienė, A. Sysas, K. Mažeika, J. Narkevičius.</text:p>
      <text:p text:style-name="P165"/>
      <text:p text:style-name="P166">NUTARTA:</text:p>
      <text:p text:style-name="P167">1. Pritarti šiems projektams po pateikimo ir pradėti jų svarstymo procedūrą.<text:s/><text:span text:style-name="T168">Balsavimo rezultatai: už<text:s/></text:span>–<text:span text:style-name="T169"><text:s/></text:span><text:span text:style-name="T170">64</text:span><text:span text:style-name="T171">, prieš<text:s/></text:span>–<text:span text:style-name="T172"><text:s/></text:span><text:span text:style-name="T173">15</text:span><text:span text:style-name="T174">, susilaikė<text:s/></text:span><text:span text:style-name="T175">32</text:span>.<text:s/><text:span text:style-name="T176">(Užsiregistravo<text:s/></text:span><text:span text:style-name="T177">111</text:span><text:span text:style-name="T178"><text:s/>Seimo nari</text:span><text:span text:style-name="T179">ų</text:span><text:span text:style-name="T180"><text:s/>(1</text:span><text:span text:style-name="T181">7</text:span><text:span text:style-name="T182">.0</text:span><text:span text:style-name="T183">2</text:span><text:span text:style-name="T184"><text:s/>val.)</text:span></text:p>
      <text:p text:style-name="Normal">2. Paskirti Valstybės valdymo ir savivaldybių komitetą pagrindiniu komitetu šiems projektams svarstyti.<text:s/><text:span text:style-name="T185">Pritarta bendru sutarimu.</text:span></text:p>
      <text:p text:style-name="Normal">3. Paskirti Socialinių reikalų ir darbo komitetą papildomu komitetu šiems projektams svarstyti.<text:s/><text:span text:style-name="T186">Pritarta bendru sutarimu.</text:span></text:p>
      <text:p text:style-name="Normal">4. Paskirti Teisės ir teisėtvarkos komitetą papildomu komitetu projektams Nr. XIIIP-1596, Nr. XIIIP-1597, Nr. XIIIP-1598, Nr. XIIIP-1599, Nr. XIIIP-1602, Nr. XIIIP-1603, Nr. XIIIP-1606, Nr. XIIIP-1607<text:s/>ir<text:s/>Nr. XIIIP-1608 svarstyti.<text:s/><text:span text:style-name="T187">Pritarta bendru sutarimu.</text:span></text:p>
      <text:p text:style-name="Normal"><text:span text:style-name="T188">5. P</text:span>askirti šių projektų preliminarią svarstymo Seimo posėdyje datą – 2018-05-29.<text:s/><text:span text:style-name="T189">Pritarta bendru sutarimu.</text:span></text:p>
      <text:p text:style-name="P190"/>
      <text:p text:style-name="P191">Replikavo Seimo nariai: R. Žemaitaitis, K. Masiulis.</text:p>
      <text:p text:style-name="P192"/>
      <text:p text:style-name="P193">Kalbėjo Seimo narys V. Gailius<text:s/>(pasiūlė pavesti<text:s/>Antikorupcijos komisijai<text:s/>apsvarstyti šiuos projektus).</text:p>
      <text:p text:style-name="P194"/>
      <text:p text:style-name="P195">Replikavo Seimo narys<text:s/>P. Urbšys.</text:p>
      <text:p text:style-name="P196"/>
      <text:p text:style-name="P197"><text:span text:style-name="T198">NUTARTA.<text:s/></text:span><text:span text:style-name="T199">P</text:span>avesti Antikorupcijos komisijai<text:s/>apsvarstyti šiuos projektus.<text:s/><text:span text:style-name="T200">Balsavimo rezultatai: už<text:s/></text:span>–<text:span text:style-name="T201"><text:s/>57, prieš<text:s/></text:span>–<text:span text:style-name="T202"><text:s/>10, susilaikė 29</text:span>.<text:s/><text:span text:style-name="T203">(Užsiregistravo 97 Seimo nariai (17.08 val.)</text:span></text:p>
      <text:p text:style-name="P204"/>
      <text:p text:style-name="P205">17.09<text:s/>val.</text:p>
      <text:p text:style-name="P206"><text:span text:style-name="T207">SVARSTYTA</text:span><text:span text:style-name="T208">:</text:span></text:p>
      <text:p text:style-name="P209"><text:span text:style-name="T210">1. </text:span><text:span text:style-name="T211">Vidaus tarnybos statuto pakeitimo įstatymo projektas</text:span><text:span text:style-name="T212"><text:s/></text:span><text:span text:style-name="T213">Nr. XIIIP-</text:span><text:span text:style-name="T214">1609 (</text:span><text:span text:style-name="T215">prie Nr. XIIIP-1596</text:span><text:span text:style-name="T216">).</text:span></text:p>
      <text:p text:style-name="P217">2.<text:s/><text:span text:style-name="T218">Tarnybos Kalėjimų departamente prie Lietuvos Respublikos teisingumo ministerijos statuto 2 straipsnio pakeitimo įstatymo projektas</text:span><text:span text:style-name="T219"><text:s/></text:span><text:span text:style-name="T220">Nr. XIIIP-</text:span><text:span text:style-name="T221">1610.</text:span></text:p>
      <text:p text:style-name="P222">3.<text:s/>Tarnybos Lietuvos Respublikos muitinėje statuto 2 straipsnio pakeitimo įstatymo projektas<text:s/>Nr. XIIIP-1611.</text:p>
      <text:p text:style-name="P223"><text:span text:style-name="T224">4.<text:s/></text:span><text:span text:style-name="T225">Muitinės įstatymo Nr. IX-2183 3, 7, 15, 17 straipsnių pakeitimo ir Įstatymo papildymo 18</text:span><text:span text:style-name="T226">1</text:span><text:span text:style-name="T227"><text:s/>ir 18</text:span><text:span text:style-name="T228">2</text:span><text:span text:style-name="T229"><text:s/>straipsniais įstatymo projektas</text:span><text:span text:style-name="T230"><text:s/></text:span><text:span text:style-name="T231">Nr. XIIIP-</text:span><text:span text:style-name="T232">1612.</text:span></text:p>
      <text:soft-page-break/>
      <text:p text:style-name="P233">5.<text:s/>Tarnybos Kalėjimų departamente prie Lietuvos Respublikos teisingumo ministerijos statuto patvirtinimo įstatymo Nr. VIII-1631 pripažinimo netekusiu galios įstatymo projektas<text:s/>Nr. XIIIP-1613.</text:p>
      <text:p text:style-name="P234">6.<text:s/>Tarnybos Kalėjimų departamente prie Lietuvos Respublikos teisingumo ministerijos statuto patvirtinimo įstatymo įgyvendinimo įstatymo Nr. VIII-1635 pripažinimo netekusiu galios įstatymo projektas<text:s/>Nr. XIIIP-1614.</text:p>
      <text:p text:style-name="P235">7.<text:s/>Pataisos pareigūnų veiklos įstatymo projektas<text:s/>Nr. XIIIP-1615.</text:p>
      <text:p text:style-name="P236">8. Probacijos įstatymo Nr. XI-1860 2 straipsnio pakeitimo įstatymo projektas<text:s/>Nr. XIIIP-1616.</text:p>
      <text:p text:style-name="P237">9. <text:span text:style-name="T238">Tarnybos Lietuvos Respublikos muitinėje statuto patvirtinimo ir įgyvendinimo įstatymo Nr. VIII-1986 pripažinimo netekusiu galios įstatymo projektas</text:span><text:span text:style-name="T239"><text:s/></text:span><text:span text:style-name="T240">Nr. XIIIP-</text:span><text:span text:style-name="T241">1617.</text:span></text:p>
      <text:p text:style-name="P242">10. Mokesčių administravimo įstatymo Nr. IX-2112 23 ir 24 straipsnių pakeitimo įstatymo projektas<text:s/>Nr. XIIIP-1618.</text:p>
      <text:p text:style-name="P243">11. Valstybinio socialinio draudimo įstatymo Nr. I-1336 4 ir 6 straipsnių pakeitimo įstatymo projektas<text:s/>Nr. XIIIP-1619.</text:p>
      <text:p text:style-name="P244">12.<text:s/>Profesinio mokymo įstatymo Nr. VIII-450 18, 26, 28 ir 29 straipsnių pakeitimo įstatymo projektas<text:s/>Nr. XIIIP-1620.</text:p>
      <text:p text:style-name="P245">13. Profesinio mokymo įstatymo Nr. VIII-450 pakeitimo įstatymo Nr. XIII-888 1 straipsnio pakeitimo įstatymo projektas<text:s/>Nr. XIIIP-1621</text:p>
      <text:p text:style-name="P246"><text:span text:style-name="T247">(pateikimas)</text:span><text:span text:style-name="T248">.</text:span></text:p>
      <text:p text:style-name="P249">Pranešėjas – vidaus reikalų ministras E. Misiūnas.</text:p>
      <text:p text:style-name="P250"/>
      <text:p text:style-name="P251">Klausė Seimo nariai:<text:s/>A. Sysas, J. Olekas, R. J. Dagys.</text:p>
      <text:p text:style-name="P252"/>
      <text:p text:style-name="P253">Dėl balsavimo motyvų kalbėjo Seimo nariai:<text:s/>A. Sysas, T. Tomilinas, J. Olekas,<text:s/>V.  Rinkevičius, R. J. Dagys.</text:p>
      <text:p text:style-name="P254"><text:tab/></text:p>
      <text:p text:style-name="P255">NUTARTA:</text:p>
      <text:p text:style-name="P256">1. Pritarti šiems projektams po pateikimo ir pradėti jų svarstymo procedūrą.<text:s/><text:span text:style-name="T257">Balsavimo rezultatai: už<text:s/></text:span>–<text:span text:style-name="T258"><text:s/></text:span><text:span text:style-name="T259">58</text:span><text:span text:style-name="T260">, prieš<text:s/></text:span>–<text:span text:style-name="T261"><text:s/></text:span><text:span text:style-name="T262">7</text:span><text:span text:style-name="T263">, susilaikė<text:s/></text:span><text:span text:style-name="T264">24</text:span>.<text:s/><text:span text:style-name="T265">(Užsiregistravo<text:s/></text:span><text:span text:style-name="T266">89</text:span><text:span text:style-name="T267"><text:s/>Seimo nariai (1</text:span><text:span text:style-name="T268">7</text:span><text:span text:style-name="T269">.</text:span><text:span text:style-name="T270">3</text:span><text:span text:style-name="T271">0 val.)</text:span></text:p>
      <text:p text:style-name="Normal">2. Paskirti Teisės ir teisėtvarkos komitetą pagrindiniu komitetu šiems projektams svarstyti.<text:s/><text:span text:style-name="T272">Pritarta bendru sutarimu.</text:span></text:p>
      <text:p text:style-name="Normal">3. Paskirti Nacionalinio saugumo ir gynybos<text:s/>bei<text:s/>Valstybės valdymo ir savivaldybių komitetus papildomais komitetais projektui Nr. XIIIP-1609 svarstyti.<text:s/><text:span text:style-name="T273">Pritarta bendru sutarimu.</text:span></text:p>
      <text:p text:style-name="Normal">4. Paskirti Socialinių reikalų ir darbo komitetą papildomu komitetu projektams Nr. XIIIP-1609 ir Nr. XIIIP-1619 svarstyti.<text:s/><text:span text:style-name="T274">Pritarta bendru sutarimu.</text:span></text:p>
      <text:p text:style-name="Normal">5.<text:s/>Paskirti Švietimo ir mokslo komitetą papildomu komitetu projektams Nr. XIIIP-1620 ir Nr. XIIIP-1621 svarstyti.<text:s/><text:span text:style-name="T275">Pritarta bendru sutarimu.</text:span></text:p>
      <text:p text:style-name="Normal">6.<text:s/>Paskirti šių projektų preliminarią svarstymo Seimo posėdyje datą – 2018-05-29.<text:s/><text:span text:style-name="T276">Pritarta bendru sutarimu.</text:span></text:p>
      <text:p text:style-name="P277"/>
      <text:p text:style-name="P278">Posėdžio pirmininko pasiūlymui pratęsti posėdį, kol bus apsvarstyti visi darbotvarkės klausimai, pritarta bendru sutarimu.</text:p>
      <text:p text:style-name="P279"/>
      <text:p text:style-name="P280">17.32<text:s/>val.</text:p>
      <text:p text:style-name="P281">SVARSTYTA:<text:s/></text:p>
      <text:p text:style-name="P282">1. <text:span text:style-name="T283">Diplomatinės tarnybos įstatymo Nr. VIII-1012 pakeitimo įstatymo projektas</text:span><text:span text:style-name="T284"><text:s/></text:span><text:span text:style-name="T285">Nr. XIIIP-</text:span><text:span text:style-name="T286">1622 (</text:span><text:span text:style-name="T287">prie Nr. XIIIP-1596</text:span><text:span text:style-name="T288">).</text:span></text:p>
      <text:p text:style-name="P289">2.<text:s/><text:span text:style-name="T290">Konsulinio statuto Nr. I-886 3 straipsnio pakeitimo įstatymo projektas</text:span><text:span text:style-name="T291"><text:s/></text:span><text:span text:style-name="T292">Nr. XIIIP-</text:span><text:span text:style-name="T293">1623 (</text:span><text:span text:style-name="T294">prie Nr. XIIIP-1596</text:span><text:span text:style-name="T295">)</text:span></text:p>
      <text:p text:style-name="P296"><text:span text:style-name="T297">(pateikimas)</text:span><text:span text:style-name="T298">.</text:span></text:p>
      <text:p text:style-name="P299">Pranešėjas – užsienio reikalų<text:s/>viceministras<text:s/>A. Zananavičius.<text:s/></text:p>
      <text:p text:style-name="P300"/>
      <text:p text:style-name="P301">Klausė Seimo narys<text:s/>A. Sysas.</text:p>
      <text:p text:style-name="P302"/>
      <text:p text:style-name="P303">NUTARTA:</text:p>
      <text:p text:style-name="P304">1. Pritarti šiems projektams po pateikimo ir pradėti jų svarstymo procedūrą.<text:s/><text:span text:style-name="T305">Balsavimo rezultatai: už<text:s/></text:span>–<text:span text:style-name="T306"><text:s/>61, prieš<text:s/></text:span>–<text:span text:style-name="T307"><text:s/>2, susilaikė 13</text:span>.<text:s/><text:span text:style-name="T308">(Užsiregistravo 76 Seimo nariai (17.37 val.)</text:span></text:p>
      <text:p text:style-name="Normal">2. Paskirti Užsienio reikalų komitetą pagrindiniu komitetu šiems projektams svarstyti.<text:s/><text:span text:style-name="T309">Pritarta bendru sutarimu.</text:span></text:p>
      <text:p text:style-name="Normal">3. Paskirti Socialinių reikalų ir darbo, Teisės ir teisėtvarkos<text:s/>bei<text:s/>Valstybės valdymo ir savivaldybių komitetus papildomais komitetais projektui Nr. XIIIP-1622 svarstyti.<text:s/><text:span text:style-name="T310">Pritarta bendru sutarimu.</text:span></text:p>
      <text:p text:style-name="Normal">4. Paskirti šių projektų preliminarią svarstymo Seimo posėdyje datą – 2018-05-29.<text:s/><text:span text:style-name="T311">Pritarta bendru sutarimu.</text:span></text:p>
      <text:p text:style-name="P312"/>
      <text:p text:style-name="P313">17.38<text:s/>val.</text:p>
      <text:p text:style-name="P314"><text:span text:style-name="T315">SVARSTYTA</text:span>.<text:s/><text:span text:style-name="T316">Seimo nutarimo „Dėl 20</text:span><text:span text:style-name="T317">20</text:span><text:span text:style-name="T318"><text:s/>metų paskelbimo<text:s/></text:span><text:span text:style-name="T319">Vilniaus Gaono ir Lietuvos ž</text:span><text:span text:style-name="T320">ydų metais“ projektas</text:span><text:span text:style-name="T321"><text:s/></text:span><text:span text:style-name="T322">Nr. XIIIP-</text:span><text:span text:style-name="T323">1289(2)<text:s/></text:span><text:span text:style-name="T324">(teikėjai –</text:span><text:span text:style-name="T325"><text:s/>M. Adomėnas / 8 Seimo nariai</text:span><text:span text:style-name="T326">)</text:span><text:span text:style-name="T327"><text:s/></text:span><text:span text:style-name="T328">(pateikimas)</text:span><text:span text:style-name="T329">.</text:span></text:p>
      <text:p text:style-name="P330">Pranešėjas – Seimo narys M. Adomėnas.</text:p>
      <text:p text:style-name="P331"/>
      <text:p text:style-name="P332">Klausė Seimo nariai: T. Tomilinas,<text:s/>J. Narkevičius, A. Gumuliauskas, S. Tumėnas.</text:p>
      <text:p text:style-name="P333"/>
      <text:p text:style-name="P334">Dėl balsavimo motyvų kalbėjo Seimo narys<text:s/>A. Navickas.</text:p>
      <text:p text:style-name="P335"/>
      <text:p text:style-name="P336">NUTARTA:</text:p>
      <text:p text:style-name="P337">1. Pritarti šiam projektui po pateikimo ir pradėti jo svarstymo procedūrą.<text:s/><text:span text:style-name="T338">Balsavimo rezultatai: už<text:s/></text:span>–<text:span text:style-name="T339"><text:s/>71, prieš<text:s/></text:span>–<text:span text:style-name="T340"><text:s/>0, susilaikė 0</text:span>.<text:s/><text:span text:style-name="T341">(Užsiregistravo 72 Seimo nariai (17.46 val.)</text:span></text:p>
      <text:p text:style-name="Normal">2. Paskirti Švietimo ir mokslo komitetą pagrindiniu komitetu šiam projektui svarstyti.<text:s/><text:span text:style-name="T342">Pritarta bendru sutarimu.</text:span></text:p>
      <text:p text:style-name="Normal">3. Pavesti Valstybės istorinės atminties komisijai apsvarstyti šį projektą.<text:s/><text:span text:style-name="T343">Pritarta bendru sutarimu.</text:span></text:p>
      <text:p text:style-name="Normal">4. Paskirti šio projekto preliminarią svarstymo Seimo posėdyje datą – 2018-04-10.<text:s/><text:span text:style-name="T344">Pritarta bendru sutarimu.</text:span></text:p>
      <text:p text:style-name="P345"/>
      <text:p text:style-name="P346">17.47<text:s/>val.</text:p>
      <text:p text:style-name="P347"><text:span text:style-name="T348">SVARSTYTA</text:span>.<text:s/>Seimo nutarimo „Dėl Lietuvos Respublikos Seimo Sveikos gyvensenos komisijos sudarymo“ projektas Nr. XIIIP-1761<text:s/><text:span text:style-name="T349">(teikėj</text:span><text:span text:style-name="T350">os</text:span><text:span text:style-name="T351"><text:s/>–<text:s/></text:span><text:span text:style-name="T352">R. Baškienė, A. Širinskienė</text:span><text:span text:style-name="T353">)</text:span><text:s/><text:span text:style-name="T354">(svarstymas</text:span><text:span text:style-name="T355"><text:s/>ir priėmimas</text:span><text:span text:style-name="T356">)</text:span><text:span text:style-name="T357">.</text:span></text:p>
      <text:p text:style-name="P358"/>
      <text:p text:style-name="P359">Diskusijoje kalbėjo Seimo nariai:<text:s/>A. Matulas, A. Kirkutis, D. Kepenis.</text:p>
      <text:p text:style-name="P360"/>
      <text:p text:style-name="P361">Dėl balsavimo motyvų kalbėjo Seimo nariai:<text:s/>N. Puteikis, E. Pupinis.</text:p>
      <text:p text:style-name="P362"/>
      <text:p text:style-name="P363"><text:span text:style-name="T364">NUTARTA.</text:span><text:s/>Pritarti<text:s/>šiam projektui<text:s/>po svarstymo Seimo posėdyje.<text:s/><text:span text:style-name="T365">Balsavimo rezultatai: už<text:s/></text:span>–<text:span text:style-name="T366"><text:s/>54, prieš<text:s/></text:span>–<text:span text:style-name="T367"><text:s/>5, susilaikė 10</text:span>.<text:s/><text:span text:style-name="T368">(Užsiregistravo 69 Seimo nariai (18.06 val.)</text:span></text:p>
      <text:p text:style-name="P369"/>
      <text:p text:style-name="P370">Posėdžio pirmininko pasiūlymui pradėti priėmimo procedūrą pritarta bendru sutarimu.</text:p>
      <text:p text:style-name="P371"/>
      <text:p text:style-name="P372">1<text:s/><text:span text:style-name="T373">(pakoreguotas)</text:span><text:span text:style-name="T374"><text:s/>straipsnis</text:span><text:span text:style-name="T375"><text:s/>priimtas bendru sutarimu.</text:span></text:p>
      <text:p text:style-name="P376"/>
      <text:p text:style-name="Normal"><text:span text:style-name="T377">NUTARTA.<text:s/></text:span><text:span text:style-name="T378">Daryti pertrauką.</text:span><text:span text:style-name="T379"><text:s/></text:span><text:span text:style-name="T380">Pritarta bendru sutarimu.</text:span></text:p>
      <text:p text:style-name="P381"/>
      <text:soft-page-break/>
      <text:p text:style-name="P382">Replikavo Seimo narys<text:s/>A. Matulas.</text:p>
      <text:p text:style-name="P383"/>
      <text:p text:style-name="Normal"><text:span text:style-name="T384">1</text:span><text:span text:style-name="T385">8</text:span><text:span text:style-name="T386">.0</text:span><text:span text:style-name="T387">8</text:span><text:span text:style-name="T388"><text:s/>val.</text:span></text:p>
      <text:p text:style-name="P389"><text:span text:style-name="T390">Seimo narių pareiškimai.</text:span></text:p>
      <text:p text:style-name="P391"/>
      <text:p text:style-name="P392">Seimo narys A. Gumuliauskas perskaitė<text:s/>pareiškimą.</text:p>
      <text:p text:style-name="P393"/>
      <text:p text:style-name="P394">Seimo narys N. Puteikis padarė pareiškimą.</text:p>
      <text:p text:style-name="P395"/>
      <text:p text:style-name="P396">18.14<text:s/>val.</text:p>
      <text:p text:style-name="P397"><text:span text:style-name="T398">Informaciniai pranešimai.</text:span></text:p>
      <text:p text:style-name="P399"/>
      <text:p text:style-name="P400">Posėdžio pirmininkas pranešė, kad Seime įkurta Tarpparlamentinių ryšių su Maroko Karalyste grupė. Grupės pirmininkė – R. Miliūtė, pirmininko pavaduotoja – A. Norkienė.</text:p>
      <text:p text:style-name="P401"/>
      <text:p text:style-name="P402"><text:span text:style-name="T403">Užsiregistravo<text:s/></text:span><text:span text:style-name="T404">67</text:span><text:span text:style-name="T405"><text:s/>Seimo nariai (</text:span><text:span text:style-name="T406">1</text:span><text:span text:style-name="T407">8</text:span><text:span text:style-name="T408">.</text:span><text:span text:style-name="T409">14</text:span><text:span text:style-name="T410"><text:s/>val.</text:span><text:span text:style-name="T411">)</text:span></text:p>
      <text:p text:style-name="P412"/>
      <text:p text:style-name="P413">Posėdis baigtas</text:p>
      <text:p text:style-name="P414"><text:span text:style-name="T415"><text:s/></text:span><text:span text:style-name="T416">(1</text:span><text:span text:style-name="T417">8</text:span><text:span text:style-name="T418">.</text:span><text:span text:style-name="T419">15</text:span><text:span text:style-name="T420"><text:s/>val.)</text:span></text:p>
      <text:p text:style-name="P421"/>
      <text:p text:style-name="P422"/>
      <text:p text:style-name="P423"/>
      <text:p text:style-name="P424">Seimo Pirmininko pavaduotojas<text:tab/>Gediminas Kirkilas</text:p>
      <text:p text:style-name="P425"/>
      <text:p text:style-name="P426"/>
      <text:p text:style-name="P427"/>
      <text:p text:style-name="P428">Seimo Pirmininko pavaduotojas<text:tab/>Arvydas Nekrošius</text:p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>Protokolą rašė</text:p>
      <text:p text:style-name="P445">Dokumentų departamento</text:p>
      <text:p text:style-name="P446">Stenogramų skyriaus</text:p>
      <text:p text:style-name="P447"><text:span text:style-name="T448">vyr</text:span><text:span text:style-name="T449">iausioji</text:span><text:span text:style-name="T450"><text:s/>specialistė</text:span><text:span text:style-name="T451"><text:tab/></text:span><text:span text:style-name="T452">Rasa Smalinskaitė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text-indent="0in"/>
      <style:text-properties style:font-name="Arial" style:font-name-asian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fo:font-weight="bold" style:font-weight-asian="bol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6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8-03-14T08:10:00Z</meta:creation-date>
    <dc:date>2018-03-14T08:10:00Z</dc:date>
    <meta:template xlink:href="trumpiniai.dotm" xlink:type="simple"/>
    <meta:editing-cycles>2</meta:editing-cycles>
    <meta:editing-duration>PT0S</meta:editing-duration>
    <meta:document-statistic meta:page-count="6" meta:paragraph-count="49" meta:word-count="1500" meta:character-count="12061" meta:row-count="230" meta:non-whitespace-character-count="10610"/>
  </office:meta>
</office:document-meta>
</file>