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TableColumn14" style:family="table-column">
      <style:table-column-properties style:column-width="0.320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3" style:family="table">
      <style:table-properties style:width="6.9159in" fo:margin-left="-0.2256in" table:align="lef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/>
    </style:style>
    <style:style style:name="TableRow26" style:family="table-row">
      <style:table-row-properties style:min-row-height="2.64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Pasiulymai" style:family="paragraph">
      <style:paragraph-properties fo:text-align="center"/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 fo:text-align="center"/>
    </style:style>
    <style:style style:name="P33" style:parent-style-name="Pasiulymai" style:family="paragraph">
      <style:paragraph-properties style:snap-to-layout-grid="false"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</style:style>
    <style:style style:name="P36" style:parent-style-name="Pasiulymai" style:family="paragraph">
      <style:paragraph-properties style:snap-to-layout-grid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left="0.043in" fo:text-indent="0.3388in">
        <style:tab-stops/>
      </style:paragraph-properties>
      <style:text-properties fo:font-weight="bold" style:font-weight-asian="bold" style:font-weight-complex="bold" style:language-asian="lt" style:country-asian="LT" fo:hyphenate="false"/>
    </style:style>
    <style:style style:name="P39" style:parent-style-name="Normal" style:family="paragraph">
      <style:paragraph-properties fo:text-align="justify" fo:line-height="150%" fo:margin-left="0.043in" fo:text-indent="0.3388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language="en" fo:country="US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50%" fo:margin-left="0.043in" fo:text-indent="0.3388in">
        <style:tab-stops/>
      </style:paragraph-properties>
      <style:text-properties fo:font-weight="bold" style:font-weight-asian="bold"/>
    </style:style>
    <style:style style:name="P56" style:parent-style-name="NormalWeb" style:family="paragraph">
      <style:paragraph-properties fo:text-align="justify" fo:margin-top="0in" fo:margin-bottom="0in" fo:line-height="150%" fo:margin-left="0.043in" fo:text-indent="0.3388in">
        <style:tab-stops/>
      </style:paragraph-properties>
    </style:style>
    <style:style style:name="T57" style:parent-style-name="DefaultParagraphFont" style:family="text">
      <style:text-properties fo:language="en" fo:country="US"/>
    </style:style>
    <style:style style:name="P58" style:parent-style-name="NormalWeb" style:family="paragraph">
      <style:paragraph-properties fo:text-align="justify" fo:margin-top="0in" fo:margin-bottom="0in" fo:line-height="150%" fo:margin-left="0.043in" fo:text-indent="0.3388in">
        <style:tab-stops/>
      </style:paragraph-properties>
      <style:text-properties fo:font-weight="bold" style:font-weight-asian="bold"/>
    </style:style>
    <style:style style:name="P59" style:parent-style-name="NormalWeb" style:family="paragraph">
      <style:paragraph-properties fo:text-align="justify" fo:margin-top="0in" fo:margin-bottom="0in" fo:line-height="150%" fo:margin-left="0.043in" fo:text-indent="0.3388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font-style="italic" style:font-style-asian="italic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font-style="italic" style:font-style-asian="italic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keep-with-next="always" fo:text-align="center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2022-<text:s/>0<text:span text:style-name="T2">5-24</text:span><text:s text:c="2"/></text:p>
      <text:p text:style-name="P3">PASIŪLYMAS</text:p>
      <text:p text:style-name="P4"><text:span text:style-name="T5">DĖL<text:s/></text:span><text:span text:style-name="T6">LIETUVOS RESPUBLIKOS<text:s/></text:span><text:span text:style-name="T7">PROFESINIO MOKYMO ĮSTATYMO NR. VIII-450 37 STRAIPSNIO PAKEITIMO ĮSTATYMO</text:span></text:p>
      <text:p text:style-name="P8"><text:span text:style-name="T9">PROJEKTO<text:s/></text:span><text:span text:style-name="T10">Nr. XIVP-1304</text:span><text:span text:style-name="T11"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Eil. nr.</text:p>
          </table:table-cell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asiulymai">1.</text:p>
          </table:table-cell>
          <table:table-cell table:style-name="TableCell28">
            <text:p text:style-name="P29">1</text:p>
            <text:p text:style-name="Pasiulymai"><text:span text:style-name="T30">(37)</text:span></text:p>
          </table:table-cell>
          <table:table-cell table:style-name="TableCell31">
            <text:p text:style-name="P32"/>
            <text:p text:style-name="P33">(2)</text:p>
          </table:table-cell>
          <table:table-cell table:style-name="TableCell34">
            <text:p text:style-name="P35"/>
            <text:p text:style-name="P36">(1)</text:p>
          </table:table-cell>
          <table:table-cell table:style-name="TableCell37">
            <text:p text:style-name="P38">Argumentai:<text:s/></text:p>
            <text:p text:style-name="P39"><text:span text:style-name="T40">Įstatymo projekte Nr. XIVP-</text:span><text:span text:style-name="T41">1304(2)<text:s/></text:span><text:span text:style-name="T42">P</text:span><text:span text:style-name="T43">rofesinio mokymo įstatymo 37 st</text:span><text:span text:style-name="T44">raipsnio <text:s/>2 dalies</text:span><text:span text:style-name="T45"><text:s/>1 punkte <text:s/>yra netinkamai</text:span><text:span text:style-name="T46"><text:s/>pavartotos profesinio mokymo programų<text:s/></text:span><text:span text:style-name="T47">trukmės<text:s/></text:span><text:span text:style-name="T48">ir<text:s/></text:span><text:span text:style-name="T49">apimties</text:span><text:span text:style-name="T50"><text:s/>sąvokos. Kadangi Profesinio mokymo įstatymo 2</text:span><text:span text:style-name="T51"><text:s/>straipsnio 5 dalyje apibrėžta, kad<text:s/></text:span><text:span text:style-name="T52">mokymosi kreditas yra mokymosi apimties vienetas, todėl reikia pa</text:span><text:span text:style-name="T53">tikslinti, kad derėtų sąvokos, nes</text:span><text:span text:style-name="T54"><text:s/>formaliojo profesinio mokymosi programos apimtis matuojama mokymosi kreditais, o formaliojo profesinio mokymo programų trukmė nustatoma valandomis.</text:span></text:p>
            <text:p text:style-name="P55">Pasiūlymas:<text:s/></text:p>
            <text:p text:style-name="P56">Projekto<text:s/><text:span text:style-name="T57">1 straipsniu<text:s/></text:span>keičiamo Įstatymo 37 straipsnio<text:s/>2 dalies 1 punktą<text:s/>išdėstyti taip:</text:p>
            <text:p text:style-name="P58">„2.<text:s/>Nustatant šio straipsnio 1 dalyje nurodytą įgytų kvalifikacijų skaičių:</text:p>
            <text:soft-page-break/>
            <text:p text:style-name="P59"><text:span text:style-name="T60">1)<text:s/></text:span><text:span text:style-name="T61">neįskaitomos kvalifikacijos, įgytos pagal formaliojo profesinio mokymo programas, kurių<text:s/></text:span><text:span text:style-name="T62">apimtis</text:span><text:span text:style-name="T63"><text:s/>mažesnė negu 20 mokymosi kreditų, o jeigu formaliojo profesinio mokymo programų<text:s/></text:span><text:span text:style-name="T64">trukmė</text:span><text:span text:style-name="T65"><text:s/>nustatyta valandomis, jų atitiktis mokymosi kreditams nustatoma švietimo, mokslo ir sporto ministro nustatyta tvarka;</text:span><text:span text:style-name="T66"><text:s/>“</text:span></text:p>
          </table:table-cell>
        </table:table-row>
      </table:table>
      <text:p text:style-name="Normal"/>
      <text:p text:style-name="P67"/>
      <text:p text:style-name="P68"/>
      <text:p text:style-name="P69">Teikia<text:s/>Seimo nariai:<text:tab/></text:p>
      <text:p text:style-name="P70">Ieva Kačinskaitė-Urbonienė</text:p>
      <text:p text:style-name="P71">Edmundas Pupinis<text:tab/><text:tab/><text:tab/><text:tab/></text:p>
      <text:p text:style-name="P72"><text:s text:c="109"/></text:p>
      <text:p text:style-name="P73"/>
      <text:p text:style-name="P74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2-05-24T13:03:00Z</meta:creation-date>
    <dc:date>2022-05-24T13:03:00Z</dc:date>
    <meta:print-date>2018-05-29T08:0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ab816d1-51aa-4b75-b484-0fa52f81ffb6</meta:user-defined>
    <meta:document-statistic meta:page-count="2" meta:paragraph-count="7" meta:word-count="175" meta:character-count="1395" meta:row-count="33" meta:non-whitespace-character-count="1227"/>
  </office:meta>
</office:document-meta>
</file>