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4" style:master-page-name="MPF0" style:family="paragraph">
      <style:paragraph-properties fo:break-before="page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BodyText" style:family="paragraph">
      <style:paragraph-properties fo:line-height="150%"/>
      <style:text-properties style:font-name="Times New Roman" style:font-size-complex="12pt"/>
    </style:style>
    <style:style style:name="P24" style:parent-style-name="BodyText" style:family="paragraph">
      <style:paragraph-properties fo:line-height="150%"/>
      <style:text-properties style:font-name="Times New Roman" style:font-size-complex="12pt"/>
    </style:style>
    <style:style style:name="P25" style:parent-style-name="BodyText" style:family="paragraph">
      <style:paragraph-properties fo:line-height="150%"/>
      <style:text-properties style:font-name="Times New Roman" style:font-size-complex="12pt"/>
    </style:style>
    <style:style style:name="P26" style:parent-style-name="BodyText" style:family="paragraph">
      <style:paragraph-properties fo:line-height="150%"/>
      <style:text-properties style:font-name="Times New Roman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h text:style-name="P1" text:outline-level="4">Išrašas</text:h>
      <text:p text:style-name="P3"/>
      <text:p text:style-name="P4"/>
      <text:p text:style-name="P5"><text:span text:style-name="T6">LIETUVOS RESPUBLIKOS SEIMO</text:span></text:p>
      <text:p text:style-name="P7">KULTŪROS KOMITETAS</text:p>
      <text:p text:style-name="P8"/>
      <text:p text:style-name="P9"/>
      <text:p text:style-name="P10">POSĖDŽIO PROTOKOLAS</text:p>
      <text:p text:style-name="P11"/>
      <text:p text:style-name="P12">2017-03-22<text:s text:c="4"/><text:s/>Nr. 121-P-9</text:p>
      <text:p text:style-name="P13">Vilnius</text:p>
      <text:p text:style-name="P14"/>
      <text:p text:style-name="P15"/>
      <text:p text:style-name="P16"><text:span text:style-name="T17">SVARSTYTA.<text:s/></text:span><text:span text:style-name="T18">Dėl<text:s/></text:span>Lietuvos <text:s/>radijo ir televizijos komisijos<text:s/>pirmininko ir<text:s/>pirmininko<text:s/>pavaduotojo<text:s/>rinkimų.</text:p>
      <text:p text:style-name="P19">Vadovaujantis<text:s/>Lietuvos Respublikos visuomenės informavimo įstatymo 47 straipsnio<text:s/>10<text:s/>dalimi<text:s/>Komitetas<text:s/>nutarė<text:s/>Lietuvos Respublikos<text:s/>Seimui teikti kandidatą į Lietuvos radijo ir televizijos komisijos pirmininko pareigas<text:s/>Edmundą Vaitekūną<text:s/>ir kandidatą į<text:s/>pirmininko pavaduotojo pareigas<text:s/>Mantą Martišių.</text:p>
      <text:p text:style-name="P20"><text:tab/>NUTARTA.<text:s/>Teikti<text:s/>Lietuvos Respublikos<text:s/>Seimui svarstyti<text:s/>Lietuvos Respublikos<text:s/>Seimo nutarimo „Dėl Lietuvos radijo ir televizijos komisijos pirmininko ir pirmininko pavaduotojo paskyrimo“<text:span text:style-name="T21"><text:s/></text:span>projektą.</text:p>
      <text:p text:style-name="P22">Pritarta bendru sutarimu.</text:p>
      <text:p text:style-name="P23"/>
      <text:p text:style-name="P24"/>
      <text:p text:style-name="P25"/>
      <text:p text:style-name="P26">Posėdžio pirmininkas<text:tab/><text:tab/><text:tab/><text:tab/><text:tab/><text:tab/><text:tab/>Ramūnas Karbauskis<text:s text:c="2"/></text:p>
      <text:p text:style-name="P27"/>
      <text:p text:style-name="P28">Posėdžio sekretorė<text:tab/><text:tab/><text:tab/><text:tab/><text:tab/><text:tab/><text:tab/>Giedrė Buinauskaitė<text:s/>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margin-top="0.0416in" fo:margin-right="0.0076in">
        <style:tab-stops>
          <style:tab-stop style:type="left" style:position="2.8548in"/>
        </style:tab-stops>
      </style:paragraph-properties>
      <style:text-properties style:font-name="TimesLT" fo:font-weight="bold" style:font-weight-asian="bold" fo:letter-spacing="0.0027in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/>
      <style:text-properties fo:color="#000000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2Char" style:display-name="Body Text 2 Char" style:family="text">
      <style:text-properties fo:color="#000000" fo:font-size="12pt" style:font-size-asian="12pt" style:language-asian="en" style:country-asian="US"/>
    </style:style>
    <style:style style:name="FooterChar" style:display-name="Footer Char" style:family="text">
      <style:text-properties style:font-name="CG Times" style:language-asian="en" style:country-asian="US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Palemonas" fo:font-size="8pt" style:font-size-asian="8pt" style:font-size-complex="8pt" style:language-asian="en" style:country-asian="US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Char" style:display-name="Header Char" style:family="text">
      <style:text-properties style:font-name="CG Time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asiulymai50" style:display-name="pasiulymai5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fo:font-size="12pt" style:font-size-asian="12pt" style:font-size-complex="10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typewriter" style:display-name="typewriter" style:family="text"/>
    <style:style style:name="Pasiulymai4" style:display-name="Pasiulymai4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FootnoteText" style:display-name="Footnote Text" style:family="paragraph" style:parent-style-name="Normal" style:list-style-name="LFO5">
      <style:text-properties style:font-name="TimesLT" fo:font-size="10pt" style:font-size-asian="10pt" fo:language="en" fo:country="US" fo:hyphenate="false"/>
    </style:style>
    <style:style style:name="FootnoteTextChar" style:display-name="Footnote Text Char" style:family="text">
      <style:text-properties style:font-name="TimesLT" fo:language="en" fo:country="US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5">
      <text:list-level-style-number text:level="1" style:num-suffix=" straipsnis." style:num-format="1">
        <style:list-level-properties text:space-before="0.5in" text:min-label-width="0.9965in"/>
      </text:list-level-style-number>
      <text:list-level-style-number text:level="2" style:num-suffix="." style:num-format="1">
        <style:list-level-properties text:space-before="0.5in" text:min-label-width="0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sprendimas dėl regionų kultūros problemų</dc:title>
    <dc:subject/>
    <meta:initial-creator>rukack</meta:initial-creator>
    <dc:creator>adlibuser</dc:creator>
    <meta:creation-date>2017-03-23T07:46:00Z</meta:creation-date>
    <dc:date>2017-03-23T07:46:00Z</dc:date>
    <meta:print-date>2017-03-22T06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6" meta:character-count="823" meta:row-count="34" meta:non-whitespace-character-count="731"/>
  </office:meta>
</office:document-meta>
</file>