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2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Hyperlink" style:family="text">
      <style:text-properties style:font-size-complex="12pt" style:text-underline-type="none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font-size-complex="12pt" style:text-underline-type="none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Hyperlink" style:family="text">
      <style:text-properties style:font-weight-complex="bold" style:font-size-complex="12pt" style:text-underline-type="none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EMĖS</text:span><text:span text:style-name="T11"><text:s/></text:span><text:span text:style-name="T12">MOKESČIO ĮSTATYMO NR.<text:s/></text:span><text:span text:style-name="T13">i</text:span><text:span text:style-name="T14">-2</text:span><text:span text:style-name="T15">675<text:s/></text:span><text:span text:style-name="T16">2,<text:s/></text:span><text:span text:style-name="T17">6, 8,<text:s/></text:span><text:span text:style-name="T18">9, 10</text:span><text:span text:style-name="T19">, 11</text:span><text:span text:style-name="T20"><text:s/>IR 1</text:span><text:span text:style-name="T21">3</text:span><text:span text:style-name="T22"><text:s/>STRAIPSNIŲ PAKEITIMO</text:span></text:p>
      <text:p text:style-name="P23"><text:span text:style-name="T24">ĮSTATYMO<text:s/></text:span><text:span text:style-name="T25">PROJEKTO</text:span></text:p>
      <text:p text:style-name="P26"/>
      <text:p text:style-name="P27">2024-01-18<text:s/>Nr. XIVP-3011(2)</text:p>
      <text:p text:style-name="P28">Vilnius</text:p>
      <text:p text:style-name="P29"/>
      <text:p text:style-name="P30">Įvertinę projekto atitiktį Konstitucijai, įstatymams, teisėkūros principams ir teisės technikos taisyklėms,<text:s/>teikiame šias pastabas.</text:p>
      <text:list text:style-name="LFO5" text:continue-numbering="true">
        <text:list-item>
          <text:p text:style-name="P31">Tikslintinas projekto 3 straipsniu keičiamo įstatymo<text:s/>8 straipsnio 2 dalies 3 punkto paskutinis sakinys, atsižvelgiant į tai, kad<text:s/><text:s/>šiuo metu<text:s/>galiojančiame<text:s/>Lietuvos Respublikos mokslo<text:s/><text:soft-page-break/>ir studijų įstatyme dieninės studijų formos nėra numatyta (numatytos 2 studijų formos: nuolatinės studijos ir ištęstinės studijos). Be to, atsižvelgiant į šiame straipsnyje siūlomus pakeitimus, jo nuostatos turėtų įsigalioti anksčiau nei visas įstatymas, todėl turėtų būti patikslintinas projekto 8 straipsnis.</text:p>
        </text:list-item>
        <text:list-item>
          <text:p text:style-name="P32">Tikslintina projekto 5 straipsnio pakeitimo esmė, atsižvelgiant į tai, kad šiame straipsnyje dėstomas visas 10 straipsnis, bet ne 10 straipsnio 1 dalis.</text:p>
        </text:list-item>
      </text:list>
      <text:p text:style-name="P33"/>
      <text:p text:style-name="P34"/>
      <text:p text:style-name="P35"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Dainius Zebleckis</text:span></text:p>
      <text:p text:style-name="P44"/>
      <text:p text:style-name="P45"/>
      <text:p text:style-name="P46"/>
      <text:p text:style-name="P47"/>
      <text:p text:style-name="P48"><text:span text:style-name="T49">N. Azguridienė, tel. +370 5 209 6546, el. p.<text:s/></text:span><text:a xlink:href="mailto:neringa.azguridiene@lrs.lt" office:target-frame-name="_parent" xlink:show="replace"><text:span text:style-name="T50">neringa.azguridiene@lrs.lt</text:span></text:a></text:p>
      <text:p text:style-name="P51"><text:span text:style-name="T52">R. Dirgėlienė, tel. +370 5 209 6350, el. p.<text:s/></text:span><text:a xlink:href="mailto:renata.dirgeliene@lrs.lt" office:target-frame-name="_top" xlink:show="replace"><text:span text:style-name="T53">renata.dirgeliene@lrs.lt</text:span></text:a></text:p>
      <text:p text:style-name="P54"><text:span text:style-name="T55">I. Šambaraitė, tel. +370 5 209 6850, el. p.<text:s/></text:span><text:a xlink:href="mailto:irena.sambaraite@lrs.lt" office:target-frame-name="_parent" xlink:show="replace"><text:span text:style-name="T56">irena.sambaraite@lrs.lt</text:span></text:a></text:p>
      <text:p text:style-name="P57"><text:span text:style-name="T58">S. Švedas, tel. +370 5 209 6165, el. p.<text:s/></text:span><text:a xlink:href="mailto:saulius.svedas@lrs.lt" office:target-frame-name="_parent" xlink:show="replace"><text:span text:style-name="T59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1-18T12:33:00Z</meta:creation-date>
    <dc:date>2024-01-18T12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95" meta:character-count="1541" meta:row-count="86" meta:non-whitespace-character-count="1379"/>
  </office:meta>
</office:document-meta>
</file>