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Normal" style:family="paragraph">
      <style:paragraph-properties fo:text-align="center" fo:line-height="150%"/>
      <style:text-properties fo:font-weight="bold" style:font-weight-asian="bold" style:font-weight-complex="bold" fo:font-size="10pt" style:font-size-asian="10pt" style:font-size-complex="10pt" fo:language="lt" fo:country="LT" style:language-asian="lt" style:country-asian="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style:text-properties fo:font-size="10pt" style:font-size-asian="10pt" style:font-size-complex="10pt" fo:language="lt" fo:country="LT"/>
    </style:style>
    <style:style style:name="P15" style:parent-style-name="BodyText" style:family="paragraph">
      <style:paragraph-properties fo:line-height="150%" fo:text-indent="0.4923in"/>
      <style:text-properties style:font-name="Times New Roman" style:font-size-complex="12pt"/>
    </style:style>
    <style:style style:name="P16" style:parent-style-name="Normal" style:family="paragraph">
      <style:paragraph-properties fo:text-align="justify" fo:line-height="150%" fo:margin-right="-0.0145in" fo:text-indent="0.5in"/>
    </style:style>
    <style:style style:name="T17" style:parent-style-name="DefaultParagraphFont" style:family="text">
      <style:text-properties fo:language="lt" fo:country="LT" style:language-asian="lt" style:country-asian="LT"/>
    </style:style>
    <style:style style:name="T18" style:parent-style-name="DefaultParagraphFont" style:family="text">
      <style:text-properties fo:language="lt" fo:country="LT" style:language-asian="lt" style:country-asian="LT"/>
    </style:style>
    <style:style style:name="T19" style:parent-style-name="DefaultParagraphFont" style:family="text">
      <style:text-properties fo:language="lt" fo:country="LT" style:language-asian="lt" style:country-asian="LT"/>
    </style:style>
    <style:style style:name="T20" style:parent-style-name="DefaultParagraphFont" style:family="text">
      <style:text-properties fo:language="lt" fo:country="LT" style:language-asian="lt" style:country-asian="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style:text-position="super 66.6%"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P33" style:parent-style-name="Normal" style:family="paragraph">
      <style:paragraph-properties fo:text-align="justify" fo:line-height="150%" fo:margin-right="-0.0145in" fo:text-indent="0.5in"/>
      <style:text-properties fo:language="lt" fo:country="LT"/>
    </style:style>
    <style:style style:name="P34" style:parent-style-name="Normal" style:family="paragraph">
      <style:paragraph-properties fo:text-align="justify" fo:line-height="150%" fo:margin-right="-0.0145in" fo:text-indent="0.5in"/>
      <style:text-properties fo:language="lt" fo:country="LT"/>
    </style:style>
    <style:style style:name="P35" style:parent-style-name="Normal" style:family="paragraph">
      <style:paragraph-properties fo:text-align="justify" fo:line-height="150%" fo:margin-right="-0.0145in" fo:text-indent="0.5in"/>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P45" style:parent-style-name="Normal" style:family="paragraph">
      <style:paragraph-properties fo:text-align="justify" fo:line-height="150%" fo:margin-right="-0.0145in" fo:text-indent="0.5in"/>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style:text-position="super 66.6%" fo:language="lt" fo:country="LT" style:language-asian="lt" style:country-asian="LT"/>
    </style:style>
    <style:style style:name="T50" style:parent-style-name="DefaultParagraphFont" style:family="text">
      <style:text-properties fo:language="lt" fo:country="LT" style:language-asian="lt" style:country-asian="LT"/>
    </style:style>
    <style:style style:name="P51" style:parent-style-name="Normal" style:family="paragraph">
      <style:paragraph-properties fo:text-align="justify" fo:line-height="150%" fo:margin-right="-0.0145in" fo:text-indent="0.5in"/>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style:text-position="super 66.6%"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font-style="italic" style:font-style-asian="italic"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P85" style:parent-style-name="Normal" style:family="paragraph">
      <style:paragraph-properties fo:text-align="justify" fo:line-height="150%" fo:margin-right="-0.0145in" fo:text-indent="0.5in"/>
      <style:text-properties fo:language="lt" fo:country="LT" style:language-asian="lt" style:country-asian="LT"/>
    </style:style>
    <style:style style:name="P86" style:parent-style-name="Normal" style:family="paragraph">
      <style:paragraph-properties fo:text-align="justify" fo:line-height="150%" fo:margin-right="-0.0145in" fo:text-indent="0.5in"/>
      <style:text-properties fo:language="lt" fo:country="L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color="#000000" fo:language="lt" fo:country="LT" style:language-asian="lt" style:country-asian="LT"/>
    </style:style>
    <style:style style:name="T91" style:parent-style-name="DefaultParagraphFont" style:family="text">
      <style:text-properties fo:color="#000000" fo:language="lt" fo:country="LT" style:language-asian="lt" style:country-asian="LT"/>
    </style:style>
    <style:style style:name="T92" style:parent-style-name="DefaultParagraphFont" style:family="text">
      <style:text-properties fo:color="#000000" fo:language="lt" fo:country="LT" style:language-asian="lt" style:country-asian="LT"/>
    </style:style>
    <style:style style:name="T93" style:parent-style-name="DefaultParagraphFont" style:family="text">
      <style:text-properties fo:color="#000000" fo:language="lt" fo:country="LT" style:language-asian="lt" style:country-asian="LT"/>
    </style:style>
    <style:style style:name="T94" style:parent-style-name="DefaultParagraphFont" style:family="text">
      <style:text-properties fo:color="#000000" fo:language="lt" fo:country="LT" style:language-asian="lt" style:country-asian="LT"/>
    </style:style>
    <style:style style:name="T95" style:parent-style-name="DefaultParagraphFont" style:family="text">
      <style:text-properties fo:color="#000000" fo:language="lt" fo:country="LT" style:language-asian="lt" style:country-asian="LT"/>
    </style:style>
    <style:style style:name="T96" style:parent-style-name="DefaultParagraphFont" style:family="text">
      <style:text-properties fo:color="#000000" fo:language="lt" fo:country="LT" style:language-asian="lt" style:country-asian="LT"/>
    </style:style>
    <style:style style:name="T97" style:parent-style-name="DefaultParagraphFont" style:family="text">
      <style:text-properties fo:color="#000000" fo:language="lt" fo:country="LT" style:language-asian="lt" style:country-asian="LT"/>
    </style:style>
    <style:style style:name="T98" style:parent-style-name="DefaultParagraphFont" style:family="text">
      <style:text-properties fo:color="#000000" fo:language="lt" fo:country="LT" style:language-asian="lt" style:country-asian="LT"/>
    </style:style>
    <style:style style:name="T99" style:parent-style-name="DefaultParagraphFont" style:family="text">
      <style:text-properties fo:color="#000000" fo:language="lt" fo:country="LT" style:language-asian="lt" style:country-asian="LT"/>
    </style:style>
    <style:style style:name="T100" style:parent-style-name="DefaultParagraphFont" style:family="text">
      <style:text-properties fo:color="#000000" fo:language="lt" fo:country="LT" style:language-asian="lt" style:country-asian="LT"/>
    </style:style>
    <style:style style:name="T101" style:parent-style-name="DefaultParagraphFont" style:family="text">
      <style:text-properties fo:color="#000000" fo:language="lt" fo:country="LT" style:language-asian="lt" style:country-asian="LT"/>
    </style:style>
    <style:style style:name="T102" style:parent-style-name="DefaultParagraphFont" style:family="text">
      <style:text-properties fo:color="#000000" fo:language="lt" fo:country="LT" style:language-asian="lt" style:country-asian="LT"/>
    </style:style>
    <style:style style:name="T103" style:parent-style-name="DefaultParagraphFont" style:family="text">
      <style:text-properties fo:color="#000000" fo:language="lt" fo:country="LT" style:language-asian="lt" style:country-asian="LT"/>
    </style:style>
    <style:style style:name="T104" style:parent-style-name="DefaultParagraphFont" style:family="text">
      <style:text-properties fo:color="#000000" fo:language="lt" fo:country="LT" style:language-asian="lt" style:country-asian="LT"/>
    </style:style>
    <style:style style:name="T105" style:parent-style-name="DefaultParagraphFont" style:family="text">
      <style:text-properties fo:color="#000000" fo:language="lt" fo:country="LT" style:language-asian="lt" style:country-asian="LT"/>
    </style:style>
    <style:style style:name="T106" style:parent-style-name="DefaultParagraphFont" style:family="text">
      <style:text-properties fo:color="#000000" fo:language="lt" fo:country="LT" style:language-asian="lt" style:country-asian="LT"/>
    </style:style>
    <style:style style:name="T107" style:parent-style-name="DefaultParagraphFont" style:family="text">
      <style:text-properties fo:color="#000000" fo:language="lt" fo:country="LT" style:language-asian="lt" style:country-asian="LT"/>
    </style:style>
    <style:style style:name="T108" style:parent-style-name="DefaultParagraphFont" style:family="text">
      <style:text-properties fo:color="#000000" fo:language="lt" fo:country="LT" style:language-asian="lt" style:country-asian="LT"/>
    </style:style>
    <style:style style:name="T109" style:parent-style-name="DefaultParagraphFont" style:family="text">
      <style:text-properties fo:color="#000000" fo:language="lt" fo:country="L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language="lt" fo:country="LT" style:language-asian="lt" style:country-asian="LT"/>
    </style:style>
    <style:style style:name="T112" style:parent-style-name="DefaultParagraphFont" style:family="text">
      <style:text-properties fo:language="lt" fo:country="LT" style:language-asian="lt" style:country-asian="LT"/>
    </style:style>
    <style:style style:name="T113" style:parent-style-name="DefaultParagraphFont" style:family="text">
      <style:text-properties fo:color="#000000" fo:language="lt" fo:country="LT" style:language-asian="lt" style:country-asian="LT"/>
    </style:style>
    <style:style style:name="T114" style:parent-style-name="DefaultParagraphFont" style:family="text">
      <style:text-properties fo:color="#000000" fo:language="lt" fo:country="LT" style:language-asian="lt" style:country-asian="LT"/>
    </style:style>
    <style:style style:name="T115" style:parent-style-name="DefaultParagraphFont" style:family="text">
      <style:text-properties fo:color="#000000" fo:language="lt" fo:country="LT" style:language-asian="lt" style:country-asian="LT"/>
    </style:style>
    <style:style style:name="T116" style:parent-style-name="DefaultParagraphFont" style:family="text">
      <style:text-properties fo:color="#000000" fo:language="lt" fo:country="LT" style:language-asian="lt" style:country-asian="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T120" style:parent-style-name="DefaultParagraphFont" style:family="text">
      <style:text-properties fo:color="#000000" fo:language="lt" fo:country="LT"/>
    </style:style>
    <style:style style:name="T121" style:parent-style-name="DefaultParagraphFont" style:family="text">
      <style:text-properties fo:color="#000000" fo:language="lt" fo:country="LT"/>
    </style:style>
    <style:style style:name="P122" style:parent-style-name="Normal" style:family="paragraph">
      <style:paragraph-properties fo:text-align="justify" fo:line-height="150%" fo:text-indent="0.4923in"/>
      <style:text-properties fo:language="lt" fo:country="LT"/>
    </style:style>
    <style:style style:name="P123"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124" style:parent-style-name="Normal" style:family="paragraph">
      <style:paragraph-properties fo:text-align="justify" fo:line-height="150%">
        <style:tab-stops>
          <style:tab-stop style:type="left" style:position="0.5909in"/>
        </style:tab-stops>
      </style:paragraph-properties>
      <style:text-properties fo:language="lt" fo:country="LT"/>
    </style:style>
    <style:style style:name="P125" style:parent-style-name="Normal" style:family="paragraph">
      <style:paragraph-properties fo:text-align="justify" style:line-height-at-least="0.25in" fo:margin-right="0.027in"/>
    </style:style>
    <style:style style:name="T126" style:parent-style-name="DefaultParagraphFont" style:family="text">
      <style:text-properties fo:color="#000000" fo:language="lt" fo:country="LT" style:language-asian="lt" style:country-asian="LT"/>
    </style:style>
    <style:style style:name="T127" style:parent-style-name="DefaultParagraphFont" style:family="text">
      <style:text-properties fo:color="#000000" fo:language="lt" fo:country="LT" style:language-asian="lt" style:country-asian="LT"/>
    </style:style>
    <style:style style:name="T128" style:parent-style-name="DefaultParagraphFont" style:family="text">
      <style:text-properties fo:color="#000000" fo:language="lt" fo:country="LT" style:language-asian="lt" style:country-asian="LT"/>
    </style:style>
    <style:style style:name="P12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7" style:parent-style-name="Normal" style:family="paragraph">
      <style:paragraph-properties fo:text-align="justify" fo:line-height="150%"/>
    </style:style>
    <style:style style:name="T138" style:parent-style-name="DefaultParagraphFont" style:family="text">
      <style:text-properties style:font-weight-complex="bold" fo:language="lt" fo:country="LT"/>
    </style:style>
    <style:style style:name="T139" style:parent-style-name="DefaultParagraphFont" style:family="text">
      <style:text-properties style:font-weight-complex="bold" fo:color="#000000" fo:language="lt" fo:country="LT" style:language-asian="lt" style:country-asian="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color="#000000" fo:language="lt" fo:country="LT"/>
    </style:style>
    <style:style style:name="P142" style:parent-style-name="Normal" style:family="paragraph">
      <style:paragraph-properties fo:text-align="justify" fo:line-height="150%"/>
    </style:style>
    <style:style style:name="T143" style:parent-style-name="DefaultParagraphFont" style:family="text">
      <style:text-properties style:font-weight-complex="bold" fo:color="#000000" fo:language="lt" fo:country="LT" style:language-asian="lt" style:country-asian="LT"/>
    </style:style>
    <style:style style:name="T144" style:parent-style-name="DefaultParagraphFont" style:family="text">
      <style:text-properties style:font-weight-complex="bold" fo:color="#000000"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ŽEMĖS<text:s/>PAĖMIMO VISUOMENĖS POREIKIAMS ĮGYVENDINANT YPATINGOS VALSTYBINĖS SVARBOS PROJEKTUS<text:s/>ĮSTATYMO NR.<text:s/>XI-1307<text:s/>4<text:s/>STRAIPSNIO<text:s/>PAKEITIMO<text:s/></text:p>
      <text:p text:style-name="P10">ĮSTATYMO PROJEKTO</text:p>
      <text:p text:style-name="P11"/>
      <text:p text:style-name="P12">2024-05-13<text:s/>Nr. XIVP-3746</text:p>
      <text:p text:style-name="P13">Vilnius</text:p>
      <text:p text:style-name="P14"/>
      <text:p text:style-name="P15">Įvertinę projekto atitiktį Konstitucijai, įstatymams, teisėkūros principams ir teisės technikos taisyklėms, teikiame šias pastabas:</text:p>
      <text:p text:style-name="P16"><text:span text:style-name="T17">1.<text:s/></text:span><text:span text:style-name="T18">Pagal projekto</text:span><text:span text:style-name="T19"><text:s/>1 straipsnio 2 dalimi<text:s/></text:span><text:span text:style-name="T20">pildomo<text:s/></text:span><text:span text:style-name="T21">Žemės paėmimo visuomenės poreikiams įgyvendinant ypatingos valstybinės svarbos projektus</text:span><text:span text:style-name="T22"><text:s/>įstatymo (toliau - keičiamas įstatymas</text:span><text:span text:style-name="T23">)</text:span><text:span text:style-name="T24"><text:s/>4<text:s/></text:span><text:soft-page-break/><text:span text:style-name="T25">straipsnio 2</text:span><text:span text:style-name="T26">1</text:span><text:span text:style-name="T27"><text:s/></text:span><text:span text:style-name="T28">dalį „P</text:span><text:span text:style-name="T29">o Vyriausybės nutarimo įsigaliojimo žemės sklypo (sklypų) savininkas (savininkai) turi teisę perleisti daiktines teises į specialiajame plane nurodytą (nurodytus) žemės sklypą (sklypus) ar jo (jų) dalis, projektą įgyvendinančiai institucijai ar jos įgaliotam projektą įgyvendinančiam asmeniui, ypatingos valstybinės svarbos projekto tikslams įgyvendinti, Vyriausybės nustatyta tvarka. Nekilnojamojo turto registre įregistravus valstybės nuosavybę į žemės sklypą (sklypus), statinius, įrenginius ar jo (jų) dalis, išregistruojamas juridinis faktas, nurodytas šio įstatymo 4 straipsnio 5 daly</text:span><text:span text:style-name="T30">je</text:span><text:span text:style-name="T31">“</text:span><text:span text:style-name="T32"><text:s/>.</text:span></text:p>
      <text:p text:style-name="P33">Vertinamoji projekto nuostata svarstytina šiais aspektais.</text:p>
      <text:p text:style-name="P34">Pirma, projekto aiškinamajame rašte nurodoma, kad vienas iš įstatymų projektų<text:s/>tikslų –numatyti<text:s/>„galimybę už ypatingos valstybinės svarbos projekto įgyvendinimą atsakingai valstybės institucijai arba jos įgaliotam projektą įgyvendinančiam asmeniui įsigyti specialiajame plane suplanuotus (nurodytus) žemės sklypą (sklypus) ar jo (jų) dalis, ypatingos valstybinės svarbos projekto tikslams įgyvendinti po Vyriausybės nutarimo įsigaliojimo momento, nelaukiant žemės paėmimo visuomenės poreikiams projekto patvirtinimo ir procedūrų pabaigos, siekiant savalaikio ir kuo efektyvesnio projekto įgyvendinimo ir paramos fondų lėšų įsisavinimo“.<text:s/>Pažymėtina, kad iš projekto nuostatos,<text:s/>nustatančios, kad<text:s/>žemės sklypai<text:s/>ar jų dalys<text:s/>registruojami valstybės vardu,<text:s/>darytina išvada, jog<text:s/>žemės sklypus įsigytų ne<text:s/>už<text:s/>ypatingos valstybinės svarbos projekto<text:s/><text:soft-page-break/>įgyvendinimą atsakinga valstybės institucijai arba jos įgaliotas projektą įgyvendinantis asmuo, bet valstybė, o ją, manytina,<text:s/>atstovautų ypatingos valstybinės svarbos projektą įgyvendinanti institucija arba jos įgaliotas projektą įgyvendinantis asmuo.<text:s/>Atsižvelgiant į tai, projekte reikėtų patikslinti subjektus, kuriems<text:s/>žemės sklypo (sklypų) savininkas (savininkai) turi teisę perleisti daiktines teises į specialiajame plane nurodytą (nurodytus) žemės sklypą (sklypus) ar jo (jų) dalis.</text:p>
      <text:p text:style-name="P35"><text:span text:style-name="T36">Antra, iš projekto nuostatų nėra aišku,<text:s/></text:span><text:span text:style-name="T37">iš kuriai valstybės institucijai skirtų valstybės biudžeto asignavimų<text:s/></text:span><text:span text:style-name="T38">iš privačių asmenų<text:s/></text:span><text:span text:style-name="T39">būtų perkami atitinkami žemės sklypai ar jų dalys</text:span><text:span text:style-name="T40">, kokia tvarka būtų nustatoma perkamų žemės sklypų ar jų dalių kaina, kurie subjektai valstybės vardu būtų įgalioti sudaryti žemės sklypų ar jų dalių pirkimo<text:s/></text:span><text:span text:style-name="T41">-<text:s/></text:span><text:span text:style-name="T42">pardavimo sutartis ir panašiai. Atsižvelgiant į tai, projektą reikėtų papildyti atitinkamomis nuostatomis, pašalinančiomis aukšči</text:span><text:span text:style-name="T43">au nurodytu</text:span><text:span text:style-name="T44">s neaiškumus.</text:span></text:p>
      <text:p text:style-name="P45"><text:span text:style-name="T46">Trečia,<text:s/></text:span><text:span text:style-name="T47"><text:s/></text:span><text:span text:style-name="T48">projekto 1 straipsnio 2 dalimi keičiamo įstatymo 4 straipsnio 2</text:span><text:span text:style-name="T49">1</text:span><text:span text:style-name="T50"><text:s/>dalies pirmojo ir antrojo sakinių nuostatas reikėtų suderinti tarpusavyje, nes pirmajame sakinyje nurodoma, kad iš privačių asmenų gali būti įsigyjami atitinkami žemės sklypai ar jų dalys, o antrojo sakinio nuostatas galima suprasti taip, kad valstybės nuosavybe gali būti registruojami ne tik žemės sklypai ar jų dalys, bet ir statiniai, įrenginiai ir jų dalys.<text:s/></text:span></text:p>
      <text:p text:style-name="P51"><text:span text:style-name="T52">2.<text:s/></text:span><text:span text:style-name="T53">Projekto<text:s/></text:span><text:span text:style-name="T54">1</text:span><text:span text:style-name="T55"><text:s/>straipsnio 3 dalimi</text:span><text:span text:style-name="T56"><text:s/>keičiamo<text:s/></text:span><text:span text:style-name="T57">įstatymo<text:s/></text:span><text:span text:style-name="T58">4 straipsnio 2</text:span><text:span text:style-name="T59">2</text:span><text:span text:style-name="T60"><text:s/>dalyje</text:span><text:span text:style-name="T61"><text:s/>siūloma nustatyti, kad<text:s/></text:span><text:span text:style-name="T62">„po Vyriausybės nutarimo įsigaliojimo projektą įgyvendinanti institucija ar jos įgaliotas projektą įgyvendinantis asmuo, Žemės įstatymo nustatyta tvarka,<text:s/></text:span><text:span text:style-name="T63">turi teisę specialiajame plane nurodytą (nurodytus) žemės sklypą (sklypus) ar jo (jų) dalis pertvarkyti</text:span><text:span text:style-name="T64"><text:s/>(atidalyti, padalyti, perdalyti, sujungti) ypatingos valstybinės svarbos projekto tikslams įgyvendinti, nelaukiant žemės paėmimo visuomenės poreikiams projekto patvirtinimo”. Taigi projekte siūloma nustatyt</text:span><text:span text:style-name="T65">i</text:span><text:span text:style-name="T66"><text:s/>atvejį, kai projektą įgyvendinanti institucija ar jos įgaliotas projektą įgyvendinantis asmuo turėtų teisę atitinkamus žemės sklypus pertvarkyti. Atkreiptinas dėmesys, kad<text:s/></text:span><text:span text:style-name="T67">pagal<text:s/></text:span><text:span text:style-name="T68">kartu su teikiamu įstatymo projektu<text:s/></text:span><text:span text:style-name="T69">susijusio<text:s/></text:span><text:span text:style-name="T70">Žemės<text:s/></text:span><text:span text:style-name="T71">įstatymo Nr. XI-446</text:span><text:span text:style-name="T72"><text:s/>4</text:span><text:span text:style-name="T73">0</text:span><text:span text:style-name="T74"><text:s/>straipsnio pakeitimo įsta</text:span><text:span text:style-name="T75">tymo projekto reg. Nr. XIVP-3747</text:span><text:span text:style-name="T76"><text:s/>(tolia</text:span><text:span text:style-name="T77">u – projektas reg. Nr.</text:span><text:span text:style-name="T78"><text:s/>XIVP-</text:span><text:span text:style-name="T79"><text:s/>3747</text:span><text:span text:style-name="T80">)</text:span><text:span text:style-name="T81"><text:s/>1 straipsnyje dėstomo Žemės įstatymo 40 straipsnio 3 dalyje siūlomą nustatyti teisinį reguliavimą</text:span><text:span text:style-name="T82"><text:s/>projektą įgyvendinanti institucija ar jos įgaliotas projektą įgyvendinantis asmuo turėtų teisę ne pertvarkyti, bet inicijuoti tokių žemės sklypų pertvarkymą</text:span><text:span text:style-name="T83"><text:s/>(t. y. inicijuoti žemės sklypų formavimo ir pertvarkymo projektų rengimą)</text:span><text:span text:style-name="T84">. Atsižvelgiant į tai, abiejų projektų nuostatas reikėtų suderinti tarpusavyje.<text:s/></text:span></text:p>
      <text:p text:style-name="P85">Be to,<text:s/>pagal<text:s/>projekto reg. Nr.<text:s/>XIVP-3747<text:s/>1 straipsnyje dėstomo<text:s/>Žemės įstatymo 40 straipsnio 3 dalyje siūlomą nustatyti teisinį reguliavimą aukščiau minėti subjektai turėtų teisę inicijuoti žemės sklypų formavimo<text:s/>projektų rengimą Žemės paėmimo visuomenės poreikiams įgyvendinant ypatingos<text:s/>valstybinės svarbos<text:s/>projektus įstatyme nustatytais atvejais. Atkreiptinas dėmesys, kad teikiamu įstatymo projektu tokių atvejų nėra siūloma nustatyti.<text:s/>Manytina, kad<text:s/>tokie atvejai teikiamame projekte<text:s/>turėtų būti nustatyti.</text:p>
      <text:p text:style-name="P86">3. Svarstytina, ar siekiant teisinio aiškumo, projekto 2 straipsnį nereikėtų papildyti nuostatomis, reglamentuojančiomis įstatymo taikymą,<text:s/>iš kurių būtų aišku, ar projektu siūlomas teisinis reguliavimas būtų taikomas<text:s/>iki šio įstatymo įsigaliojimo pradėtoms žemės paėmimo visuomenės poreikiams procedūroms.</text:p>
      <text:p text:style-name="P87"><text:span text:style-name="T88">4</text:span><text:span text:style-name="T89">.<text:s/></text:span><text:span text:style-name="T90">Atsižvelgiant į<text:s/></text:span><text:span text:style-name="T91">keičiamame įstatyme<text:s/></text:span><text:span text:style-name="T92">nustatytą<text:s/></text:span><text:span text:style-name="T93">Vyriausybės kompetenciją</text:span><text:span text:style-name="T94">,</text:span><text:span text:style-name="T95"><text:s/>taip pat į tai, kad projekte minimų<text:s/></text:span><text:span text:style-name="T96">žemės sklypų</text:span><text:span text:style-name="T97"><text:s/>ar jų dalių įsigijimas būtų finansuojamas valstybės biudžeto lėšomis, o Vyriausybė yra atsa</text:span><text:span text:style-name="T98">kinga už valstybės biudžeto pajamų ir išlaidų</text:span><text:span text:style-name="T99"><text:s/>planavimą</text:span><text:span text:style-name="T100">,</text:span><text:span text:style-name="T101"><text:s/></text:span><text:span text:style-name="T102">manytina, kad dėl</text:span><text:span text:style-name="T103"><text:s/>projekt</text:span><text:span text:style-name="T104">u siūlomo teisinio regul</text:span><text:span text:style-name="T105">i</text:span><text:span text:style-name="T106">avimo reikėtų gauti</text:span><text:span text:style-name="T107"><text:s/>Vyriausybės išvad</text:span><text:span text:style-name="T108">ą</text:span><text:span text:style-name="T109">.</text:span></text:p>
      <text:p text:style-name="P110"><text:span text:style-name="T111">5</text:span><text:span text:style-name="T112">.<text:s/></text:span><text:span text:style-name="T113">Projektu siūloma</text:span><text:span text:style-name="T114"><text:s/>pakeisti žemės sklypų formavimo ir pertvarkymo teisinį reglamentavimą</text:span><text:span text:style-name="T115">.</text:span><text:span text:style-name="T116"><text:s/></text:span><text:span text:style-name="T117">Atsižvelgiant į tai bei vadovaujantis Teisėkūros pagrindų įstatymo 16 straipsnio 1 dalimi bei Korupcijos prevencijos įstatymo 8 straipsnio 1 dalies 12<text:s/></text:span><text:span text:style-name="T118">punktu</text:span><text:span text:style-name="T119"><text:s/>(jeigu teisės aktu numatoma reguliuoti visuomeninius santykius, susijusius su ž</text:span><text:span text:style-name="T120">emėtvarka, teritorijų planavimu</text:span><text:span text:style-name="T121">) turėtų būti atliktas projekto antikorupcinis vertinimas.</text:span></text:p>
      <text:p text:style-name="P122"/>
      <text:p text:style-name="P123"/>
      <text:p text:style-name="P124"/>
      <text:p text:style-name="P125"><text:span text:style-name="T126">Departamento direktorius <text:s text:c="74"/></text:span><text:span text:style-name="T127"><text:s text:c="9"/></text:span><text:span text:style-name="T128"><text:s text:c="5"/>Dainius Zebleckis</text:span></text:p>
      <text:p text:style-name="P129"/>
      <text:p text:style-name="P130"/>
      <text:p text:style-name="P131"/>
      <text:p text:style-name="P132"/>
      <text:p text:style-name="P133"/>
      <text:p text:style-name="P134"/>
      <text:p text:style-name="P135"/>
      <text:p text:style-name="P136"/>
      <text:p text:style-name="P137"><text:span text:style-name="T138">N. Azguridienė, tel.</text:span><text:span text:style-name="T139"><text:s/>(0 5)</text:span><text:span text:style-name="T140"><text:s/>209 6546, el. p.<text:s/></text:span><text:a xlink:href="mailto:neringa.azguridiene@lrs.lt" office:target-frame-name="_top" xlink:show="replace"><text:span text:style-name="T141">neringa.azguridiene@lrs.lt</text:span></text:a></text:p>
      <text:p text:style-name="P142"><text:span text:style-name="T143">S. Švedas, tel. (0 5) 209 6165, el. p. saulius.svedas</text:span><text:a xlink:href="mailto:irena.sambaraite@lrs.lt" office:target-frame-name="_top" xlink:show="replace"><text:span text:style-name="T144">@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5-13T08:07:00Z</meta:creation-date>
    <dc:date>2024-05-13T08:07:00Z</dc:date>
    <meta:print-date>2024-05-10T09:34:00Z</meta:print-date>
    <meta:template xlink:href="Normal.dotm" xlink:type="simple"/>
    <meta:editing-cycles>2</meta:editing-cycles>
    <meta:editing-duration>PT0S</meta:editing-duration>
    <meta:document-statistic meta:page-count="3" meta:paragraph-count="227" meta:word-count="936" meta:character-count="6593" meta:row-count="588" meta:non-whitespace-character-count="5884"/>
  </office:meta>
</office:document-meta>
</file>