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justify"/>
    </style:style>
    <style:style style:name="P18" style:parent-style-name="Normal" style:family="paragraph">
      <style:paragraph-properties fo:line-height="110%"/>
    </style:style>
    <style:style style:name="P19" style:parent-style-name="Normal" style:family="paragraph">
      <style:paragraph-properties fo:line-height="110%"/>
    </style:style>
    <style:style style:name="P20" style:parent-style-name="Adresas" style:family="paragraph">
      <style:paragraph-properties fo:line-height="110%">
        <style:tab-stops>
          <style:tab-stop style:type="left" style:position="0in"/>
        </style:tab-stops>
      </style:paragraph-properties>
    </style:style>
    <style:style style:name="P21" style:parent-style-name="Adresas" style:family="paragraph">
      <style:paragraph-properties fo:line-height="110%">
        <style:tab-stops>
          <style:tab-stop style:type="left" style:position="0in"/>
        </style:tab-stops>
      </style:paragraph-properties>
    </style:style>
    <style:style style:name="P22" style:parent-style-name="Normal" style:family="paragraph">
      <style:paragraph-properties fo:text-align="justify" fo:line-height="110%"/>
      <style:text-properties fo:font-weight="bold" style:font-weight-asian="bold"/>
    </style:style>
    <style:style style:name="P23" style:parent-style-name="Normal" style:family="paragraph">
      <style:paragraph-properties fo:text-align="justify" fo:line-height="110%"/>
      <style:text-properties fo:font-weight="bold" style:font-weight-asian="bold"/>
    </style:style>
    <style:style style:name="P24" style:parent-style-name="Normal" style:family="paragraph">
      <style:paragraph-properties fo:text-align="justify" fo:line-height="110%"/>
      <style:text-properties fo:font-weight="bold" style:font-weight-asian="bold"/>
    </style:style>
    <style:style style:name="P25" style:parent-style-name="Normal" style:family="paragraph">
      <style:paragraph-properties fo:text-align="justify" fo:line-height="11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line-height="110%" fo:text-indent="0.5909in"/>
    </style:style>
    <style:style style:name="P27" style:parent-style-name="Normal" style:family="paragraph">
      <style:paragraph-properties fo:text-align="justify" fo:line-height="110%" fo:text-indent="0.5909in"/>
    </style:style>
    <style:style style:name="P28"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ListParagraph" style:family="paragraph">
      <style:paragraph-properties fo:text-align="justify" fo:line-height="110%" fo:margin-left="0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ListParagraph" style:family="paragraph">
      <style:paragraph-properties fo:text-align="justify" fo:line-height="110%" fo:margin-left="0in"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ListParagraph" style:list-style-name="LFO2" style:family="paragraph">
      <style:paragraph-properties fo:text-align="justify" fo:line-height="11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ListParagraph" style:family="paragraph">
      <style:paragraph-properties fo:text-align="justify" fo:line-height="110%" fo:margin-left="0in"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ListParagraph" style:family="paragraph">
      <style:paragraph-properties fo:text-align="justify" fo:line-height="110%" fo:margin-left="0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line-height="110%" fo:text-indent="0.7875in"/>
    </style:style>
    <style:style style:name="P56" style:parent-style-name="Normal" style:family="paragraph">
      <style:paragraph-properties fo:text-align="justify" fo:line-height="110%"/>
    </style:style>
    <style:style style:name="P57" style:parent-style-name="Normal" style:family="paragraph">
      <style:paragraph-properties fo:line-height="110%"/>
    </style:style>
    <style:style style:name="P58" style:parent-style-name="Normal" style:family="paragraph">
      <style:paragraph-properties fo:text-align="end" fo:line-height="110%"/>
      <style:text-properties fo:font-size="10pt" style:font-size-asian="10pt"/>
    </style:style>
    <style:style style:name="P59" style:parent-style-name="Normal" style:family="paragraph">
      <style:paragraph-properties fo:text-align="end" fo:line-height="110%"/>
      <style:text-properties fo:font-size="10pt" style:font-size-asian="10pt"/>
    </style:style>
    <style:style style:name="P60" style:parent-style-name="Normal" style:family="paragraph">
      <style:paragraph-properties fo:text-align="end" fo:line-height="110%"/>
      <style:text-properties fo:font-size="10pt" style:font-size-asian="10pt"/>
    </style:style>
    <style:style style:name="P61" style:parent-style-name="Normal" style:family="paragraph">
      <style:paragraph-properties fo:text-align="end" fo:line-height="110%"/>
      <style:text-properties fo:font-size="10pt" style:font-size-asian="10pt"/>
    </style:style>
    <style:style style:name="P62" style:parent-style-name="Normal" style:family="paragraph">
      <style:paragraph-properties fo:text-align="end" fo:line-height="110%"/>
      <style:text-properties fo:font-size="10pt" style:font-size-asian="10pt"/>
    </style:style>
    <style:style style:name="P63" style:parent-style-name="Normal" style:family="paragraph">
      <style:paragraph-properties fo:text-align="end" fo:line-height="110%"/>
      <style:text-properties fo:font-size="10pt" style:font-size-asian="10pt"/>
    </style:style>
    <style:style style:name="P64" style:parent-style-name="Normal" style:family="paragraph">
      <style:paragraph-properties fo:text-align="end" fo:line-height="110%"/>
      <style:text-properties fo:font-size="10pt" style:font-size-asian="10pt"/>
    </style:style>
    <style:style style:name="P65" style:parent-style-name="Normal" style:family="paragraph">
      <style:paragraph-properties fo:text-align="end" fo:line-height="110%"/>
      <style:text-properties fo:font-size="10pt" style:font-size-asian="10pt"/>
    </style:style>
    <style:style style:name="P66" style:parent-style-name="Normal" style:family="paragraph">
      <style:paragraph-properties fo:text-align="end" fo:line-height="110%"/>
      <style:text-properties fo:font-size="10pt" style:font-size-asian="10pt"/>
    </style:style>
    <style:style style:name="P67" style:parent-style-name="Normal" style:family="paragraph">
      <style:paragraph-properties fo:text-align="end" fo:line-height="110%"/>
      <style:text-properties fo:font-size="10pt" style:font-size-asian="10pt"/>
    </style:style>
    <style:style style:name="P68" style:parent-style-name="Normal" style:family="paragraph">
      <style:paragraph-properties fo:text-align="end" fo:line-height="110%"/>
      <style:text-properties fo:font-size="10pt" style:font-size-asian="10pt"/>
    </style:style>
    <style:style style:name="P69" style:parent-style-name="Normal" style:family="paragraph">
      <style:paragraph-properties fo:text-align="end" fo:line-height="110%"/>
      <style:text-properties fo:font-size="10pt" style:font-size-asian="10pt"/>
    </style:style>
    <style:style style:name="P70" style:parent-style-name="Normal" style:family="paragraph">
      <style:paragraph-properties fo:text-align="end" fo:line-height="110%"/>
      <style:text-properties fo:font-size="10pt" style:font-size-asian="10pt"/>
    </style:style>
    <style:style style:name="P71" style:parent-style-name="Normal" style:family="paragraph">
      <style:paragraph-properties fo:text-align="end" fo:line-height="110%"/>
      <style:text-properties fo:font-size="10pt" style:font-size-asian="10pt"/>
    </style:style>
    <style:style style:name="P72" style:parent-style-name="Normal" style:family="paragraph">
      <style:paragraph-properties fo:text-align="end" fo:line-height="110%"/>
      <style:text-properties fo:font-size="10pt" style:font-size-asian="10pt"/>
    </style:style>
    <style:style style:name="P73" style:parent-style-name="Normal" style:family="paragraph">
      <style:paragraph-properties fo:text-align="end" fo:line-height="110%"/>
      <style:text-properties fo:font-size="10pt" style:font-size-asian="10pt"/>
    </style:style>
    <style:style style:name="P74" style:parent-style-name="Normal" style:family="paragraph">
      <style:paragraph-properties fo:text-align="end" fo:line-height="110%"/>
      <style:text-properties fo:font-size="10pt" style:font-size-asian="10pt"/>
    </style:style>
    <style:style style:name="P75" style:parent-style-name="Normal" style:family="paragraph">
      <style:paragraph-properties fo:text-align="end" fo:line-height="110%"/>
      <style:text-properties fo:font-size="10pt" style:font-size-asian="10pt"/>
    </style:style>
    <style:style style:name="P76" style:parent-style-name="Normal" style:family="paragraph">
      <style:paragraph-properties fo:text-align="end" fo:line-height="110%"/>
      <style:text-properties fo:font-size="10pt" style:font-size-asian="10pt"/>
    </style:style>
    <style:style style:name="P77" style:parent-style-name="Normal" style:family="paragraph">
      <style:paragraph-properties fo:line-height="110%"/>
      <style:text-properties fo:font-size="10pt" style:font-size-asian="10pt"/>
    </style:style>
    <style:style style:name="P78" style:parent-style-name="Normal" style:family="paragraph">
      <style:paragraph-properties fo:line-height="110%"/>
      <style:text-properties fo:font-size="10pt" style:font-size-asian="10pt"/>
    </style:style>
    <style:style style:name="P79" style:parent-style-name="Normal" style:family="paragraph">
      <style:paragraph-properties fo:text-align="end" fo:line-height="110%"/>
      <style:text-properties fo:font-size="10pt" style:font-size-asian="10pt"/>
    </style:style>
    <style:style style:name="P80" style:parent-style-name="Normal" style:family="paragraph">
      <style:paragraph-properties fo:text-align="end" fo:line-height="110%"/>
      <style:text-properties fo:font-size="10pt" style:font-size-asian="10pt"/>
    </style:style>
    <style:style style:name="P81" style:parent-style-name="Normal" style:family="paragraph">
      <style:paragraph-properties fo:text-align="end" fo:line-height="110%"/>
      <style:text-properties fo:font-size="10pt" style:font-size-asian="10pt"/>
    </style:style>
    <style:style style:name="P82" style:parent-style-name="Normal" style:family="paragraph">
      <style:paragraph-properties fo:text-align="end" fo:line-height="110%"/>
      <style:text-properties fo:font-size="10pt" style:font-size-asian="10pt"/>
    </style:style>
    <style:style style:name="P83" style:parent-style-name="Normal" style:family="paragraph">
      <style:paragraph-properties fo:text-align="end" fo:line-height="110%"/>
      <style:text-properties fo:font-size="10pt" style:font-size-asian="10pt"/>
    </style:style>
    <style:style style:name="P84" style:parent-style-name="Normal" style:family="paragraph">
      <style:paragraph-properties fo:line-height="110%"/>
      <style:text-properties fo:font-size="10pt" style:font-size-asian="10pt"/>
    </style:style>
    <style:style style:name="P85" style:parent-style-name="Normal" style:family="paragraph">
      <style:paragraph-properties fo:text-align="end" fo:line-height="110%"/>
      <style:text-properties fo:font-size="10pt" style:font-size-asian="10pt"/>
    </style:style>
    <style:style style:name="P86" style:parent-style-name="Normal" style:family="paragraph">
      <style:paragraph-properties fo:text-align="justify" fo:line-height="110%"/>
    </style:style>
    <style:style style:name="T87" style:parent-style-name="DefaultParagraphFont" style:family="text">
      <style:text-properties fo:font-size="10pt" style:font-size-asian="10pt" style:font-size-complex="10pt"/>
    </style:style>
    <style:style style:name="P88" style:parent-style-name="Normal" style:family="paragraph">
      <style:paragraph-properties fo:text-align="justify" fo:line-height="110%"/>
    </style:style>
    <style:style style:name="T89" style:parent-style-name="DefaultParagraphFont" style:family="text">
      <style:text-properties fo:font-size="10pt" style:font-size-asian="10pt" style:font-size-complex="10pt"/>
    </style:style>
    <style:style style:name="T90" style:parent-style-name="Hyperlink"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60278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Valstybės biudžetinė įstaiga, Gedimino pr. 30/1, LT-01104 Vilnius,<text:s/></text:p>
      <text:p text:style-name="P9">tel. (8 5) 266 2984, faks. (8 5) 262 5940, el. p. rastine@tm.lt,</text:p>
      <text:p text:style-name="P10"><text:span text:style-name="T11">atsisk. sąskaita<text:s/></text:span><text:span text:style-name="T12">LT267044060000269484</text:span><text:span text:style-name="T13"><text:s/>AB<text:s/></text:span><text:span text:style-name="T14">SEB bankas, banko kodas 70440.</text:span></text:p>
      <text:p text:style-name="P15"><text:span text:style-name="T16">Duomenys kaupiami ir saugomi Juridinių asmenų registre, kodas 188604955</text:span></text:p>
      <text:p text:style-name="P17"/>
      <text:p text:style-name="P18">Lietuvos Respublikos sveikatos apsaugos ministerijai<text:tab/><text:s text:c="11"/>2011-<text:s text:c="9"/><text:s text:c="4"/>Nr.</text:p>
      <text:p text:style-name="P19"><text:tab/><text:tab/><text:tab/><text:tab/><text:s text:c="11"/>Į 2011-07-25<text:s/>Nr. 10-(4.1-503)-5624</text:p>
      <text:p text:style-name="P20"/>
      <text:p text:style-name="P21"/>
      <text:p text:style-name="P22">DĖL LIETUVOS RESPUBLIKOS<text:s/>FARMACIJOS ĮSTATYMO 2, 5, 7, 35 IR 39 STRAIPSNIŲ PAKEITIMO IR PAPILDYMO BEI 76 STRAIPSNIO 5 DALIES PRIPAŽINIMO NETEKUSIA GALIOS ĮSTATYMO<text:s/>PROJEKTO</text:p>
      <text:p text:style-name="P23"/>
      <text:p text:style-name="P24"/>
      <text:p text:style-name="P25">Teisingumo ministerija, išnagrinėjusi<text:s/>Lietuvos Respublikos farmacijos įstatymo 2, 5, 7, 35 ir 39 straipsnių pakeitimo ir papildymo bei 76 straipsnio 5 dalies pripažinimo netekusia galios įstatymo projektą (toliau – Projektas) ir<text:s/>Lietuvos Respublikos Vyriausybės nutarimo „Dėl Lietuvos Respublikos farmacijos įstatymo 2, 5, 7, 35 ir 39 straipsnių pakeitimo ir papildymo bei 76 straipsnio 5 dalies pripažinimo netekusia galios įstatymo projekto pateikimo Lietuvos Respublikos Seimui“ projektą,<text:s/>teikia teisinę išvadą.<text:s/><text:s text:c="2"/></text:p>
      <text:p text:style-name="P26">Įvertinus<text:s/>Projekto<text:s/>teisinio reguliavimo tikslą – suderinti Lietuvos teisės aktus su<text:s/>2005 m. rugsėjo 7 d. Europos Parlamento ir Tarybos direktyvos 2005/36/EB nuostatomis<text:s/>– ir<text:s/>galimas<text:s/>pasekmes, pastabų ir pasiūlymų nėra.</text:p>
      <text:p text:style-name="P27">Dėl Projekto teisinio reguliavimo priemonių ir Projekto teisės technikos teiktinos šios pastabos ir pasiūlymai.</text:p>
      <text:list text:style-name="LFO2" text:continue-numbering="true">
        <text:list-item>
          <text:p text:style-name="P28">Projekto 2 straipsniu siūloma papildyti Lietuvos Respublikos farmacijos įstatymo (toliau – Įstatymas) 5 straipsnio 8 dalyje nustatytą vaistininko padėjėjo (farmakotechniko) išbraukimo iš Vaistininko padėjėjų (farmakotechnikų) sąrašo pagrindų sąrašą, numatant, kad vaistininkas padėjėjas (farmakotechnikas) iš Vaistininko padėjėjų (farmakotechnikų) sąrašo išbraukiamas, jei jis padarė farmacinės veiklos pažeidimų, sukėlusių sunkių pasekmių, kurias nustatė farmacinę veiklą kontroliuojančios institucijos. Šis pasiūlymas Projekto aiškinamajame rašte pagrindžiamas tuo, kad vaistininko padėjėjai (farmakotechnikai), kaip ir vaistininkai, vykdo farmacinę veiklą.<text:s/></text:p>
        </text:list-item>
      </text:list>
      <text:p text:style-name="P29"><text:tab/>Projekto 2 straipsniu siūloma Įstatymo nuostata ir ją pagrindžiantys motyvai diskutuotini<text:s/>šiuo aspektu. Nors vaistininko padėjėjui (farmakotechnikui), kaip ir vaistininkui, yra suteikta teisė vykdyti farmacinę veiklą, atkreiptinas dėmesys, kad vaistininko padėjėjo (farmakotechniko) ir vaistininko vykdomos farmacinės veiklos<text:s/>apimtis ir pobūdis yra skirtingi. Pažymėtina, kad, remiantis Projekto nuostatomis, vaistininko padėjėjas (farmakotechnikas), skirtingai negu vaistininkas, neturi teisės<text:s/><text:span text:style-name="T30">savarankiškai</text:span><text:s/>teikti farmacinių paslaugų, parduoti (išduoti) vaistinius preparatus, gaminti ekstemporalius vaistinius preparatus; šiuos veiksmus jis gali atlikti<text:s/><text:span text:style-name="T31">tik prižiūrimas vaistininko</text:span>. Atsižvelgiant į tai, galimos situacijos, kai farmacinės veiklos pažeidimas, už kurį pagal siūlomą Įstatymo 5 straipsnio 8 dalies 7 punkto nuostatą<text:s/><text:soft-page-break/>atsirastų pagrindas išbraukti vaistininko padėjėją (farmakotechniką) iš<text:s/>Vaistininko padėjėjų (farmakotechnikų)<text:s/>sąrašo, būtų nulemtas netinkamo vaistininko pareigos užtikrinti tinkamą vaistininko padėjėjo (farmakotechniko) teikiamos farmacinės paslaugos, vaistinių preparatų pardavimo (išdavimo) ir ekstemporalių vaistinių preparatų, kuriuos gamina vaistininko padėjėjas (farmakotechnikas), gamybos priežiūrą vykdymo.<text:s/>Abejotina, ar<text:s/>tokiais atvejais<text:s/>būtų pagrįsta taikyti sankcijas vaistininko padėjėjui (farmakotechnikui), kuris veiktų vaistininko prižiūrimas ir vykdytų jo nurodymus. Manytina, kad<text:s/>būtų<text:s/>tikslinga svarstyti<text:s/>atitinkamų<text:s/>sankcijų vaistininko padėjėjui (farmakotechnikui) taikymą tik tais atvejais, kai vaistininko padėjėjas (farmakotechnikas) pažeidė jam nustatytus veiklos reikalavimus ir pareigas.<text:s/></text:p>
      <text:p text:style-name="P32">Taip pat pažymėtina, kad Projekto 2 straipsnyje vartojama nuostata „sukėlusių sunkių pasekmių“ yra vertinamojo pobūdžio. Siūlytina vengti tokių nuostatų vartojimo teisės aktuose, kadangi jos gali būti interpretuojamos skirtingai ir sudaryti prielaidas galimiems subjektų teisių pažeidimams.</text:p>
      <text:list text:style-name="LFO2" text:continue-numbering="true">
        <text:list-item>
          <text:p text:style-name="P33">Pakartotinai siūlytina tiek Projekte, tiek galiojančiame Įstatyme, atsižvelgiant į Lietuvos Respublikos viešojo administravimo įstatymo 5 straipsnio 2 punktą, tikslinti vartojamas sąvokas<text:s/>„kontrolė“, „kontroliuojančios institucijos“, jas<text:s/>keičiant „priežiūros“, „priežiūrą atliekančių institucijų“ sąvokomis.</text:p>
        </text:list-item>
        <text:list-item>
          <text:p text:style-name="P34">Projekto 3 ir 4 straipsniai tikslintini teisės technikos aspektu, atsižvelgiant į Lietuvos Respublikos teisingumo ministro 1998 m. rugpjūčio 17 d. įsakymu Nr. 104 patvirtintų Įstatymų ir kitų teisės aktų rengimo rekomendacijų 33.6 punktą.</text:p>
        </text:list-item>
        <text:list-item>
          <text:p text:style-name="P35">Projekto 3 straipsnio 1 dalimi siūloma papildyti<text:s/><text:span text:style-name="T36">Įstatymo 7 straipsnio 2 dalį</text:span>, nurodant, kad vaistininkas<text:s/><text:span text:style-name="T37">turi teisę</text:span>, be kita ko, prižiūrėti vaistininko padėjėjo (farmakotechniko) farmacinės paslaugos teikimą ir vaistinių preparatų pardavimą (išdavimą).<text:span text:style-name="T38"><text:s/></text:span>Įvertinus Projektu siekiamus tikslus, manytina, kad minėta nuostata turėtų būti įtvirtinta kaip vaistininko<text:s/><text:span text:style-name="T39">pareiga</text:span>, o ne teisė. Be to, ši nuostata pildytina, atsižvelgiant į Projekto 3 straipsnio 3 dalyje dėstomą Įstatymo 7 straipsnio 4 dalies 3 punkto nuostatą, pagal kurią vaistininkas taip pat prižiūri ekstemporalių vaistinių preparatų gamybą.</text:p>
        </text:list-item>
        <text:list-item>
          <text:p text:style-name="P40">Projekto 3 straipsnio 1 dalimi siūloma papildyti Įstatymo 7 straipsnio 2 dalį 9 punktu, numatančiu, kad vaistininkas turi teisę vykdyti kitas Lietuvos Respublikos reglamentuojamų profesinių kvalifikacijų pripažinimo įstatyme nustatytas veiklas. Atsižvelgiant į tai, kad Projekto lydimuosiuose dokumentuose nėra nurodyti šia nuostata siekiami tikslai bei<text:s/>nepateiktas jos<text:s/>pagrindimas, pažymime, kad neturime galimybės įvertinti minėtos nuostatos pagrįstumo.<text:s/></text:p>
        </text:list-item>
        <text:list-item>
          <text:p text:style-name="P41">Projekto 4 straipsnio 1 dalyje dėstoma nuostata „vaistininko padėjėjo (farmakotechniko)<text:s/><text:span text:style-name="T42">veiklos<text:s/></text:span>priežiūra“<text:s/>tikslintina, atsižvelgiant į tai, kad ne visa vaistininko padėjėjo (farmakotechniko) veikla pagal Projektą turi būti prižiūrima vaistininko (pavyzdžiui, vaistinių prekių pardavimas, informacijos apie jų vartojimą ir laikymo sąlygas teikimas). Projekto 4 straipsnio 1 dalyje dėstomoje Įstatymo 35 straipsnio 12 dalies nuostatoje siūlytina atsisakyti žodžių „jei reikia“. Taip pat minėta nuostata derintina su Projekto 3 straipsnio 3 dalyje ir 5 straipsnyje dėstomomis nuostatomis, pagal kurias<text:s/>turėtų<text:s/>būti užtikrinta<text:s/>ekstemporalių vaistinių preparatų, gaminamų vaistininko padėjėjo (farmakotechniko),<text:s/><text:span text:style-name="T43">gamybos<text:s/></text:span>(o ne tik pagamintų ekstemporalių vaistinių prieparatų)<text:span text:style-name="T44"><text:s/></text:span>priežiūra.</text:p>
        </text:list-item>
        <text:list-item>
          <text:p text:style-name="P45">Pažymėtina, kad pagal Projekto 3 straipsnį vaistininko padėjėjo (farmakotechniko) tam tikros veiklos priežiūros funkcija nustatyta<text:s/><text:span text:style-name="T46">vaistininkui.<text:s/></text:span>Atsižvelgiant į tai, kaip nesuderinamos<text:s/>su kitomis Projekto nuostatomis, siūlytina atsisakyti Projekto 5 straipsnio 1 dalyje numatytos nuostatos, kuria atitinkama pareiga nustatoma<text:s/><text:span text:style-name="T47">vaistinės veiklos licencijos<text:s/></text:span><text:soft-page-break/><text:span text:style-name="T48">turėtojui</text:span>, arba šią nuostatą atitinkamai tikslinti, atsižvelgiant į Projekto aiškinamojo rašto 2 punkte pateikiamą informaciją<text:span text:style-name="T49">.</text:span></text:p>
        </text:list-item>
        <text:list-item>
          <text:p text:style-name="P50">Kaip perteklinės siūlytina atsisakyti Projekto 5 straipsnio 2 dalyje dėstomos nuostatos „kuris užtikrintų tinkamą vaistininko padėjėjo (farmakotechniko) farmacinės paslaugos teikimo, vaistinių preparatų pardavimo (išdavimo) ir ekstemporalių vaistinių preparatų, kuriuos gamina vaistininko padėjėjas (farmakotechnikas), gamybos priežiūrą“.</text:p>
        </text:list-item>
        <text:list-item>
          <text:p text:style-name="P51">Pažymėtina, kad Projekto 4 straipsnio 1 dalyje dėstoma Įstatymo 35 straipsnio 12 dalis turėtų įsigalioti kartu su kitomis Projekto nuostatomis, susijusiomis su vaistininko atliekama vaistininko padėjėjo (farmakotechniko) tam tikros veiklos priežiūra. Atsižvelgiant į tai, tikslintinas Projekto 7 straipsnis. Taip pat Projekto 7 straipsnio 1 dalies nuostata pildytina, numatant išimtį dėl Projekto 7 straipsnio 3 dalies įsigaliojimo.</text:p>
        </text:list-item>
        <text:list-item>
          <text:p text:style-name="P52">Atsižvelgiant į tai, kad Projekto 7 straipsnio 1 ir 2 dalyse nustatoma skirtinga atskirų Projekto nuostatų įsigaliojimo tvarka, tikslintina Projekto 7 straipsnio 3 dalies nuostata „iki Įstatymo įsigaliojimo“.</text:p>
        </text:list-item>
      </text:list>
      <text:p text:style-name="P53">Dėl<text:s/>Lietuvos Respublikos Vyriausybės nutarimo „Dėl Lietuvos Respublikos farmacijos įstatymo 2, 5, 7, 35 ir 39 straipsnių pakeitimo ir papildymo bei 76 straipsnio 5 dalies pripažinimo netekusia galios įstatymo projekto pateikimo Lietuvos Respublikos Seimui“ projekto pastabų ir pasiūlymų nėra.</text:p>
      <text:p text:style-name="P54"/>
      <text:p text:style-name="P55"/>
      <text:p text:style-name="P56">Teisingumo viceministras<text:tab/><text:tab/><text:tab/><text:tab/><text:s text:c="18"/><text:s/>Gytis Andrulioni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 text:c="9"/><text:span text:style-name="T87"><text:s text:c="38"/></text:span></text:p>
      <text:p text:style-name="P88"><text:span text:style-name="T89">Ala Morkūnienė, tel. 266 2935, el.p.<text:s/></text:span><text:a xlink:href="mailto:ala.morkunienė@tm.lt" office:target-frame-name="_top" xlink:show="replace"><text:span text:style-name="T90">ala.morkunienė@tm.lt</text:span></text:a><text:span text:style-name="T91"><text:s/></text:span><text:span text:style-name="T92"><text:s/></text:span><text:span text:style-name="T93"><text:s text:c="17"/></text:span><text:span text:style-name="T94"><text:s text:c="27"/></text:span><text:span text:style-name="T95">O</text:span><text:span text:style-name="T96">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Adresas" style:display-name="Adresas" style:family="paragraph" style:parent-style-name="Normal">
      <style:paragraph-properties fo:margin-right="0.2208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6812in" fo:margin-left="1.1812in" fo:margin-bottom="0.6062in" fo:margin-right="0.5909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text-properties fo:font-size="6pt" style:font-size-asian="6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style>
    <style:style style:name="P5" style:parent-style-name="Footer" style:family="paragraph">
      <style:paragraph-properties fo:text-align="en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Rakstelis</meta:initial-creator>
    <dc:creator>adlibuser</dc:creator>
    <meta:creation-date>2017-03-13T10:19:00Z</meta:creation-date>
    <dc:date>2017-03-13T10:19:00Z</dc:date>
    <meta:print-date>2011-06-29T12:05:00Z</meta:print-date>
    <meta:template xlink:href="Normal.dotm" xlink:type="simple"/>
    <meta:editing-cycles>2</meta:editing-cycles>
    <meta:editing-duration>PT0S</meta:editing-duration>
    <meta:document-statistic meta:page-count="3" meta:paragraph-count="75" meta:word-count="1149" meta:character-count="8501" meta:row-count="265" meta:non-whitespace-character-count="7427"/>
  </office:meta>
</office:document-meta>
</file>