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text:style-name="WW_CharLFO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text:style-name="WW_CharLFO7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3">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8">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9">
      <text:list-level-style-number text:level="1" style:num-suffix="." style:num-format="1">
        <style:list-level-properties text:space-before="0.3916in" text:min-label-width="0.25in"/>
      </text:list-level-style-number>
      <text:list-level-style-number text:level="2" style:num-suffix="." style:num-format="a" style:num-letter-sync="true">
        <style:list-level-properties text:space-before="0.8916in" text:min-label-width="0.25in"/>
      </text:list-level-style-number>
      <text:list-level-style-number text:level="3" style:num-suffix="." style:num-format="i">
        <style:list-level-properties fo:text-align="end" text:space-before="1.5166in" text:min-label-width="0.125in"/>
      </text:list-level-style-number>
      <text:list-level-style-number text:level="4" style:num-suffix="." style:num-format="1">
        <style:list-level-properties text:space-before="1.8916in" text:min-label-width="0.25in"/>
      </text:list-level-style-number>
      <text:list-level-style-number text:level="5" style:num-suffix="." style:num-format="a" style:num-letter-sync="true">
        <style:list-level-properties text:space-before="2.3916in" text:min-label-width="0.25in"/>
      </text:list-level-style-number>
      <text:list-level-style-number text:level="6" style:num-suffix="." style:num-format="i">
        <style:list-level-properties fo:text-align="end" text:space-before="3.0166in" text:min-label-width="0.125in"/>
      </text:list-level-style-number>
      <text:list-level-style-number text:level="7" style:num-suffix="." style:num-format="1">
        <style:list-level-properties text:space-before="3.3916in" text:min-label-width="0.25in"/>
      </text:list-level-style-number>
      <text:list-level-style-number text:level="8" style:num-suffix="." style:num-format="a" style:num-letter-sync="true">
        <style:list-level-properties text:space-before="3.8916in" text:min-label-width="0.25in"/>
      </text:list-level-style-number>
      <text:list-level-style-number text:level="9" style:num-suffix="." style:num-format="i">
        <style:list-level-properties fo:text-align="end" text:space-before="4.5166in" text:min-label-width="0.125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a" style:num-letter-sync="true">
        <style:list-level-properties text:space-before="0.8916in" text:min-label-width="0.25in"/>
      </text:list-level-style-number>
      <text:list-level-style-number text:level="3" style:num-suffix="." style:num-format="i">
        <style:list-level-properties fo:text-align="end" text:space-before="1.5166in" text:min-label-width="0.125in"/>
      </text:list-level-style-number>
      <text:list-level-style-number text:level="4" style:num-suffix="." style:num-format="1">
        <style:list-level-properties text:space-before="1.8916in" text:min-label-width="0.25in"/>
      </text:list-level-style-number>
      <text:list-level-style-number text:level="5" style:num-suffix="." style:num-format="a" style:num-letter-sync="true">
        <style:list-level-properties text:space-before="2.3916in" text:min-label-width="0.25in"/>
      </text:list-level-style-number>
      <text:list-level-style-number text:level="6" style:num-suffix="." style:num-format="i">
        <style:list-level-properties fo:text-align="end" text:space-before="3.0166in" text:min-label-width="0.125in"/>
      </text:list-level-style-number>
      <text:list-level-style-number text:level="7" style:num-suffix="." style:num-format="1">
        <style:list-level-properties text:space-before="3.3916in" text:min-label-width="0.25in"/>
      </text:list-level-style-number>
      <text:list-level-style-number text:level="8" style:num-suffix="." style:num-format="a" style:num-letter-sync="true">
        <style:list-level-properties text:space-before="3.8916in" text:min-label-width="0.25in"/>
      </text:list-level-style-number>
      <text:list-level-style-number text:level="9" style:num-suffix="." style:num-format="i">
        <style:list-level-properties fo:text-align="end" text:space-before="4.5166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6" style:parent-style-name="Normal" style:family="paragraph">
      <style:text-properties fo:language="lt" fo:country="LT"/>
    </style:style>
    <style:style style:name="TableColumn18" style:family="table-column">
      <style:table-column-properties style:column-width="1.1583in" style:use-optimal-column-width="false"/>
    </style:style>
    <style:style style:name="TableColumn19" style:family="table-column">
      <style:table-column-properties style:column-width="1.9687in" style:use-optimal-column-width="false"/>
    </style:style>
    <style:style style:name="Table17" style:family="table">
      <style:table-properties style:width="3.127in" fo:margin-left="0in" table:align="left"/>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line-height="115%" fo:margin-right="-0.0361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line-height="115%" fo:text-indent="-0.075in"/>
    </style:style>
    <style:style style:name="T27" style:parent-style-name="DefaultParagraphFont" style:family="text">
      <style:text-properties fo:language="lt" fo:country="L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line-height="115%" fo:margin-right="-0.0361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line-height="115%" fo:text-indent="-0.075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Adresas" style:family="paragraph">
      <style:paragraph-properties fo:margin-left="-0.2958in">
        <style:tab-stops/>
      </style:paragraph-properties>
    </style:style>
    <style:style style:name="P45" style:parent-style-name="Kopija" style:family="paragraph">
      <style:paragraph-properties fo:margin-right="0.1937in"/>
    </style:style>
    <style:style style:name="P46" style:parent-style-name="Kopija" style:family="paragraph">
      <style:paragraph-properties fo:margin-right="0.1937in"/>
    </style:style>
    <style:style style:name="P47" style:parent-style-name="Kopija" style:family="paragraph">
      <style:paragraph-properties fo:margin-left="-0.2958in" fo:margin-right="0.1937in">
        <style:tab-stops/>
      </style:paragraph-properties>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text-transform="uppercase"/>
    </style:style>
    <style:style style:name="P52" style:parent-style-name="Pavadinimas1" style:family="paragraph">
      <style:paragraph-properties fo:line-height="130%"/>
    </style:style>
    <style:style style:name="P53"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54" style:parent-style-name="Normal" style:family="paragraph">
      <style:paragraph-properties fo:text-align="justify" fo:line-height="115%" fo:margin-left="-0.3in" fo:text-indent="0.3in">
        <style:tab-stops>
          <style:tab-stop style:type="left" style:position="0.6937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font-style="italic" style:font-style-asian="italic" fo:language="lt" fo:country="LT"/>
    </style:style>
    <style:style style:name="P57"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58"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59"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60" style:parent-style-name="Normal" style:family="paragraph">
      <style:paragraph-properties fo:text-align="justify" fo:line-height="115%" fo:margin-left="-0.3in" fo:text-indent="0.3in">
        <style:tab-stops>
          <style:tab-stop style:type="left" style:position="0.6937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text-position="super 62.5%"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text-underline-type="single" style:text-underline-style="solid" style:text-underline-width="auto" style:text-underline-mode="continuou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underline-type="single" style:text-underline-style="solid" style:text-underline-width="auto" style:text-underline-mode="continuou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text-underline-type="single" style:text-underline-style="solid" style:text-underline-width="auto" style:text-underline-mode="continuou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text-position="super 62.5%"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Normal" style:family="paragraph">
      <style:paragraph-properties fo:text-align="justify" fo:line-height="115%" fo:margin-left="-0.3in" fo:text-indent="0.3in">
        <style:tab-stops>
          <style:tab-stop style:type="left" style:position="0.6937in"/>
        </style:tab-stops>
      </style:paragraph-properties>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text-underline-type="single" style:text-underline-style="solid" style:text-underline-width="auto" style:text-underline-mode="continuou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text-position="super 62.5%"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113"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114" style:parent-style-name="Normal" style:family="paragraph">
      <style:paragraph-properties fo:text-align="justify" fo:line-height="115%" fo:margin-left="-0.3in" fo:text-indent="0.3in">
        <style:tab-stops>
          <style:tab-stop style:type="left" style:position="0.6937in"/>
        </style:tab-stops>
      </style:paragraph-properties>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style:text-position="super 62.5%"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129" style:parent-style-name="Normal" style:family="paragraph">
      <style:paragraph-properties fo:text-align="justify" fo:line-height="115%" fo:margin-left="-0.3in" fo:text-indent="0.3in">
        <style:tab-stops>
          <style:tab-stop style:type="left" style:position="0.6937in"/>
        </style:tab-stops>
      </style:paragraph-properties>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style:text-underline-type="single" style:text-underline-style="solid" style:text-underline-width="auto" style:text-underline-mode="continuou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156" style:parent-style-name="Normal" style:family="paragraph">
      <style:paragraph-properties fo:text-align="justify" fo:line-height="115%" fo:margin-left="-0.3in" fo:text-indent="0.3in">
        <style:tab-stops>
          <style:tab-stop style:type="left" style:position="0.6937in"/>
        </style:tab-stops>
      </style:paragraph-properties>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text-underline-type="single" style:text-underline-style="solid" style:text-underline-width="auto" style:text-underline-mode="continuou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line-height="115%" fo:margin-left="-0.3in" fo:text-indent="0.3in">
        <style:tab-stops>
          <style:tab-stop style:type="left" style:position="0.6937in"/>
        </style:tab-stops>
      </style:paragraph-properties>
    </style:style>
    <style:style style:name="T194" style:parent-style-name="DefaultParagraphFont" style:family="text">
      <style:text-properties fo:language="lt" fo:country="LT"/>
    </style:style>
    <style:style style:name="T195" style:parent-style-name="DefaultParagraphFont" style:family="text">
      <style:text-properties style:text-underline-type="single" style:text-underline-style="solid" style:text-underline-width="auto" style:text-underline-mode="continuou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line-height="115%" fo:margin-left="-0.3in" fo:text-indent="0.3in">
        <style:tab-stops>
          <style:tab-stop style:type="left" style:position="0.6937in"/>
        </style:tab-stops>
      </style:paragraph-properties>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text-position="super 62.5%"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line-height="115%" fo:margin-left="-0.3in" fo:text-indent="0.3in">
        <style:tab-stops>
          <style:tab-stop style:type="left" style:position="0.6937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font-style="italic" style:font-style-asian="italic" fo:language="lt" fo:country="LT"/>
    </style:style>
    <style:style style:name="P214" style:parent-style-name="Normal" style:family="paragraph">
      <style:paragraph-properties fo:text-align="justify" fo:line-height="130%" fo:margin-left="-0.2958in">
        <style:tab-stops>
          <style:tab-stop style:type="left" style:position="0.6895in"/>
        </style:tab-stops>
      </style:paragraph-properties>
    </style:style>
    <style:style style:name="T215" style:parent-style-name="DefaultParagraphFont" style:family="text">
      <style:text-properties fo:font-style="italic" style:font-style-asian="italic"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22" style:parent-style-name="Normal" style:family="paragraph">
      <style:paragraph-properties fo:text-align="justify" fo:line-height="115%" fo:margin-left="-0.3in" fo:text-indent="0.3in">
        <style:tab-stops>
          <style:tab-stop style:type="left" style:position="0.6937in"/>
        </style:tab-stops>
      </style:paragraph-properties>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text-underline-type="single" style:text-underline-style="solid" style:text-underline-width="auto" style:text-underline-mode="continuou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text-position="super 62.5%"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238"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239" style:parent-style-name="Normal" style:family="paragraph">
      <style:paragraph-properties fo:text-align="justify" fo:line-height="115%" fo:margin-left="-0.3in" fo:text-indent="0.3in">
        <style:tab-stops>
          <style:tab-stop style:type="left" style:position="0.6937in"/>
        </style:tab-stops>
      </style:paragraph-properties>
      <style:text-properties fo:language="lt" fo:country="LT"/>
    </style:style>
    <style:style style:name="P240"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41"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42"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43" style:parent-style-name="Normal" style:family="paragraph">
      <style:paragraph-properties fo:text-align="justify" fo:line-height="130%" fo:margin-left="-0.2958in">
        <style:tab-stops>
          <style:tab-stop style:type="left" style:position="0.6895in"/>
        </style:tab-stops>
      </style:paragraph-properties>
    </style:style>
    <style:style style:name="T244" style:parent-style-name="DefaultParagraphFont" style:family="text">
      <style:text-properties fo:language="lt" fo:country="LT"/>
    </style:style>
    <style:style style:name="T245" style:parent-style-name="DefaultParagraphFont" style:family="text">
      <style:text-properties fo:font-style="italic" style:font-style-asian="italic" fo:language="lt" fo:country="LT"/>
    </style:style>
    <style:style style:name="P246"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47"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48" style:parent-style-name="Normal" style:family="paragraph">
      <style:paragraph-properties fo:text-align="justify" fo:line-height="130%" fo:margin-left="-0.2958in">
        <style:tab-stops>
          <style:tab-stop style:type="left" style:position="0.6895in"/>
        </style:tab-stops>
      </style:paragraph-properties>
      <style:text-properties fo:language="lt" fo:country="LT"/>
    </style:style>
    <style:style style:name="P249" style:parent-style-name="Normal" style:family="paragraph">
      <style:paragraph-properties fo:margin-left="-0.2958in">
        <style:tab-stops/>
      </style:paragraph-properties>
      <style:text-properties fo:language="lt" fo:country="LT"/>
    </style:style>
    <style:style style:name="P250" style:parent-style-name="Normal" style:family="paragraph">
      <style:paragraph-properties fo:margin-left="-0.3937in">
        <style:tab-stops/>
      </style:paragraph-properties>
      <style:text-properties fo:language="lt" fo:country="LT"/>
    </style:style>
    <style:style style:name="P251" style:parent-style-name="Normal" style:family="paragraph">
      <style:paragraph-properties fo:margin-left="-0.3937in">
        <style:tab-stops/>
      </style:paragraph-properties>
      <style:text-properties fo:language="lt" fo:country="LT"/>
    </style:style>
    <style:style style:name="P252" style:parent-style-name="Normal" style:family="paragraph">
      <style:paragraph-properties fo:margin-left="-0.3937in">
        <style:tab-stops/>
      </style:paragraph-properties>
      <style:text-properties fo:language="lt" fo:country="LT"/>
    </style:style>
    <style:style style:name="P253" style:parent-style-name="Normal" style:family="paragraph">
      <style:paragraph-properties fo:margin-left="-0.3937in">
        <style:tab-stops/>
      </style:paragraph-properties>
      <style:text-properties fo:language="lt" fo:country="LT"/>
    </style:style>
    <style:style style:name="P254" style:parent-style-name="Normal" style:family="paragraph">
      <style:paragraph-properties fo:margin-left="-0.3937in">
        <style:tab-stops/>
      </style:paragraph-properties>
      <style:text-properties fo:language="lt" fo:country="LT"/>
    </style:style>
    <style:style style:name="P255" style:parent-style-name="Normal" style:family="paragraph">
      <style:paragraph-properties fo:margin-left="-0.3937in">
        <style:tab-stops/>
      </style:paragraph-properties>
      <style:text-properties fo:language="lt" fo:country="LT"/>
    </style:style>
    <style:style style:name="P256" style:parent-style-name="Normal" style:family="paragraph">
      <style:paragraph-properties fo:margin-left="-0.3937in">
        <style:tab-stops/>
      </style:paragraph-properties>
      <style:text-properties fo:language="lt" fo:country="LT"/>
    </style:style>
    <style:style style:name="P257" style:parent-style-name="Normal" style:family="paragraph">
      <style:paragraph-properties fo:margin-left="-0.3937in">
        <style:tab-stops/>
      </style:paragraph-properties>
      <style:text-properties fo:language="lt" fo:country="LT"/>
    </style:style>
    <style:style style:name="P258" style:parent-style-name="Normal" style:family="paragraph">
      <style:paragraph-properties fo:margin-left="-0.3937in">
        <style:tab-stops/>
      </style:paragraph-properties>
      <style:text-properties fo:language="lt" fo:country="LT"/>
    </style:style>
    <style:style style:name="P259" style:parent-style-name="Normal" style:family="paragraph">
      <style:paragraph-properties fo:margin-left="-0.3937in">
        <style:tab-stops/>
      </style:paragraph-properties>
      <style:text-properties fo:language="lt" fo:country="LT"/>
    </style:style>
    <style:style style:name="P260" style:parent-style-name="Normal" style:family="paragraph">
      <style:paragraph-properties fo:margin-left="-0.3937in">
        <style:tab-stops/>
      </style:paragraph-properties>
      <style:text-properties fo:language="lt" fo:country="LT"/>
    </style:style>
    <style:style style:name="P261" style:parent-style-name="Normal" style:family="paragraph">
      <style:paragraph-properties fo:margin-left="-0.3937in">
        <style:tab-stops/>
      </style:paragraph-properties>
      <style:text-properties fo:language="lt" fo:country="LT"/>
    </style:style>
    <style:style style:name="P262" style:parent-style-name="Normal" style:family="paragraph">
      <style:paragraph-properties fo:margin-left="-0.3937in">
        <style:tab-stops/>
      </style:paragraph-properties>
      <style:text-properties fo:language="lt" fo:country="LT"/>
    </style:style>
    <style:style style:name="P263" style:parent-style-name="Normal" style:family="paragraph">
      <style:paragraph-properties fo:margin-left="-0.3937in">
        <style:tab-stops/>
      </style:paragraph-properties>
      <style:text-properties fo:language="lt" fo:country="LT"/>
    </style:style>
    <style:style style:name="P264" style:parent-style-name="Normal" style:family="paragraph">
      <style:paragraph-properties fo:margin-left="-0.3937in">
        <style:tab-stops/>
      </style:paragraph-properties>
      <style:text-properties fo:language="lt" fo:country="LT"/>
    </style:style>
    <style:style style:name="P265" style:parent-style-name="Normal" style:family="paragraph">
      <style:paragraph-properties fo:margin-left="-0.3937in">
        <style:tab-stops/>
      </style:paragraph-properties>
      <style:text-properties fo:language="lt" fo:country="LT"/>
    </style:style>
    <style:style style:name="P266" style:parent-style-name="Normal" style:family="paragraph">
      <style:paragraph-properties fo:margin-left="-0.3937in">
        <style:tab-stops/>
      </style:paragraph-properties>
      <style:text-properties fo:language="lt" fo:country="LT"/>
    </style:style>
    <style:style style:name="P267" style:parent-style-name="Normal" style:family="paragraph">
      <style:paragraph-properties fo:margin-left="-0.3937in">
        <style:tab-stops/>
      </style:paragraph-properties>
      <style:text-properties fo:language="lt" fo:country="LT"/>
    </style:style>
    <style:style style:name="P268" style:parent-style-name="Normal" style:family="paragraph">
      <style:paragraph-properties fo:margin-left="-0.3937in">
        <style:tab-stops/>
      </style:paragraph-properties>
      <style:text-properties fo:language="lt" fo:country="LT"/>
    </style:style>
    <style:style style:name="P269" style:parent-style-name="Normal" style:family="paragraph">
      <style:paragraph-properties fo:margin-left="-0.3937in">
        <style:tab-stops/>
      </style:paragraph-properties>
      <style:text-properties fo:language="lt" fo:country="LT"/>
    </style:style>
    <style:style style:name="P270" style:parent-style-name="Normal" style:family="paragraph">
      <style:paragraph-properties fo:margin-left="-0.3937in">
        <style:tab-stops/>
      </style:paragraph-properties>
      <style:text-properties fo:language="lt" fo:country="LT"/>
    </style:style>
    <style:style style:name="P271" style:parent-style-name="Normal" style:family="paragraph">
      <style:paragraph-properties fo:margin-left="-0.3937in">
        <style:tab-stops/>
      </style:paragraph-properties>
      <style:text-properties fo:language="lt" fo:country="LT"/>
    </style:style>
    <style:style style:name="P272" style:parent-style-name="Normal" style:family="paragraph">
      <style:paragraph-properties fo:margin-left="-0.3937in">
        <style:tab-stops/>
      </style:paragraph-properties>
      <style:text-properties fo:language="lt" fo:country="LT"/>
    </style:style>
    <style:style style:name="P273" style:parent-style-name="Normal" style:family="paragraph">
      <style:paragraph-properties fo:margin-left="-0.3937in">
        <style:tab-stops/>
      </style:paragraph-properties>
      <style:text-properties fo:language="lt" fo:country="LT"/>
    </style:style>
    <style:style style:name="P274" style:parent-style-name="Normal" style:family="paragraph">
      <style:paragraph-properties fo:margin-left="-0.3937in">
        <style:tab-stops/>
      </style:paragraph-properties>
      <style:text-properties fo:language="lt" fo:country="LT"/>
    </style:style>
    <style:style style:name="P275" style:parent-style-name="Normal" style:family="paragraph">
      <style:paragraph-properties fo:margin-left="-0.3937in">
        <style:tab-stops/>
      </style:paragraph-properties>
      <style:text-properties fo:language="lt" fo:country="LT"/>
    </style:style>
    <style:style style:name="P276" style:parent-style-name="Normal" style:family="paragraph">
      <style:paragraph-properties fo:margin-left="-0.3937in">
        <style:tab-stops/>
      </style:paragraph-properties>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2011-</text:span><text:span text:style-name="T24">08-</text:span></text:p>
          </table:table-cell>
          <table:table-cell table:style-name="TableCell25">
            <text:p text:style-name="P26"><text:span text:style-name="T27">Nr.<text:s/></text:span></text:p>
          </table:table-cell>
        </table:table-row>
        <table:table-row table:style-name="TableRow28">
          <table:table-cell table:style-name="TableCell29">
            <text:p text:style-name="P30"><text:span text:style-name="T31">Į 2011</text:span><text:span text:style-name="T32">-</text:span><text:span text:style-name="T33">08</text:span><text:span text:style-name="T34">-</text:span><text:span text:style-name="T35">03</text:span></text:p>
          </table:table-cell>
          <table:table-cell table:style-name="TableCell36">
            <text:p text:style-name="P37"><text:span text:style-name="T38">Nr.<text:s/></text:span><text:span text:style-name="T39">(1</text:span><text:span text:style-name="T40">7-1</text:span><text:span text:style-name="T41">)-D8-</text:span><text:span text:style-name="T42">7</text:span><text:span text:style-name="T43">183</text:span></text:p>
          </table:table-cell>
        </table:table-row>
      </table:table>
      <text:p text:style-name="P44">Lietuvos Respublikos<text:s/>aplinkos<text:s/>ministerijai<text:s/><text:s/></text:p>
      <text:p text:style-name="P45"><text:tab/><text:tab/><text:tab/><text:tab/></text:p>
      <text:p text:style-name="P46"><text:tab/><text:tab/><text:tab/><text:s text:c="2"/><text:tab/><text:tab/></text:p>
      <text:p text:style-name="P47"><text:span text:style-name="T48">DĖL<text:s/></text:span><text:span text:style-name="T49">IŠVADOS VYRIAUSYBĖS NUTARIMO PROJEKTUI</text:span><text:span text:style-name="T50"><text:s/></text:span><text:span text:style-name="T51"><text:s text:c="39"/></text:span></text:p>
      <text:p text:style-name="P52"><text:tab/><text:tab/></text:p>
      <text:p text:style-name="P53"><text:tab/>Lietuvos Respublikos teisingumo ministerija, pagal kompetenciją išnagrinėjusi pateiktą išvadoms gauti Lietuvos Respublikos<text:s/>Vyriausybės nutarimo „Dėl<text:s/>Atliekų tvarkytojų valstybės registro įsteigimo, atliekų tvarkytojų valstybės registro nuostatų patvirtinimo ir registro veiklos pradžios nustatymo“<text:s/>projektą<text:s/>(toliau – Projektas), pastabų dėl Projektu numatomo teisinio reguliavimo tikslo<text:s/>ir<text:s/>galimų pasekmių<text:s/>neturi, tačiau<text:s/>teikia pastabas dėl Projektu numatomo teisinio reguliavimo priemonių ir<text:s/>Projekto teisės technikos:</text:p>
      <text:p text:style-name="P54"><text:span text:style-name="T55"><text:tab/></text:span><text:span text:style-name="T56">Dėl Projektu numatomo teisinio reguliavimo priemonių:</text:span></text:p>
      <text:p text:style-name="P57"><text:tab/>1.<text:s/>Atliekų tvarkytojų valstybės registro nuostatų projekto (toliau – Nuostatų projektas) 19.4 ir 19.5<text:s/>punktuose<text:s/>nurodytos pareigos bei<text:s/>20.1 punkte nurodyta teisė pagal<text:s/>Lietuvos Respublikos valstybės registro tipinių nuostatų, patvirtintų Vyriausybės 2005 m. gegužės 3 d. nutarimu Nr. 485 (toliau – Tipiniai nuostatai),<text:s/>10.8 ir 10.9 bei 11.2<text:s/>punktų nuostatas<text:s/>turėtų būti<text:s/>priskiriamos Vadovaujančiajai registro tvarkymo įstaigai, o ne Centrinei registro tvarkymo įstaigai.<text:s/></text:p>
      <text:p text:style-name="P58"><text:tab/>2. Atsižvelgiant į tai, kad registro tvarkytojų, kaip atskirų subjektų, galinčių dalyvauti tvarkant<text:s/>Atliekų tvarkytojų valstybės<text:s/>registro (toliau – registras)<text:s/>duomenis,<text:s/>veikla (jų teisės<text:s/>ir<text:s/><text:s/>pareigos) nėra reglamentuojama Nuostatų projekte,<text:s/>siūlytina atsisakyti<text:s/>Nuostatų projekto 14.3 punkto nuostatų.</text:p>
      <text:p text:style-name="P59"><text:tab/>3. Atsižvelgiant į Nuostatų projekto 18.1 punkto, pagal kurį Centrinė registro tvarkymo įstaiga privalo užtikrinti sąveiką su susijusias registrais, nuostatas, svarstytina, ar nereikėtų būtent Centrinei registro tvarkymo įstaigai pavesti sudaryti duomenų teikimo sutartis su susijusiais registrais, o ne Vadovaujančiajai registro tvarkymo įstaigai, kaip siūloma nustatyti Nuostatų projekto 12.3 punkte.<text:s/><text:s text:c="2"/></text:p>
      <text:p text:style-name="P60"><text:span text:style-name="T61"><text:tab/>4.<text:s/></text:span><text:span text:style-name="T62">Atsižvelgiant į tai, kad<text:s/></text:span><text:span text:style-name="T63">Atliekų tvarkymo įstatymo 6</text:span><text:span text:style-name="T64">1</text:span><text:span text:style-name="T65"><text:s/>straipsnio 1 dal</text:span><text:span text:style-name="T66">yje</text:span><text:span text:style-name="T67"><text:s/>registro objektai</text:span><text:span text:style-name="T68"><text:s/></text:span><text:span text:style-name="T69"><text:s/></text:span><text:span text:style-name="T70">daugiausia įvardijami<text:s/></text:span><text:span text:style-name="T71">kaip<text:s/></text:span><text:span text:style-name="T72">įmonės</text:span><text:span text:style-name="T73">,<text:s/></text:span><text:span text:style-name="T74">bei į tai, kad<text:s/></text:span><text:span text:style-name="T75">pagal šio Įstatymo 2 straipsnio 31 dalį įmonės sąvoka apima ir juridinio asmens ar kitos organizacijos padalinius,<text:s/></text:span><text:span text:style-name="T76">o Nuostatų projekto 9 punkte nurodoma, kad vartojamos sąvokos atitinka Atliekų tvarkymo įstatyme vartojamas sąvokas, siūlytina Nuostatų projekto 21.2 ir 21.3 punktuose atskirai neiškirti juridinio asmens<text:s/></text:span><text:span text:style-name="T77">padalinių.</text:span><text:span text:style-name="T78"><text:s/>Pastebėtina, kad Nuostatų projekte<text:s/></text:span><text:soft-page-break/><text:span text:style-name="T79">nėra išskirtos<text:s/></text:span><text:span text:style-name="T80">kitos organizacijos</text:span><text:span text:style-name="T81">, kurios</text:span><text:span text:style-name="T82">,</text:span><text:span text:style-name="T83"><text:s/>atsižvelgiant į Atliekų tvarkymo įstatymo 2 straipsnio 31 dalies bei 6</text:span><text:span text:style-name="T84">1</text:span><text:span text:style-name="T85"><text:s/>straipsnio 1 dalies nuostatas</text:span><text:span text:style-name="T86">,</text:span><text:span text:style-name="T87"><text:s/>taip pat laikytinos registro objektais.</text:span><text:span text:style-name="T88"><text:s/></text:span></text:p>
      <text:p text:style-name="P89"><text:span text:style-name="T90"><text:tab/></text:span><text:span text:style-name="T91">5.<text:s/></text:span><text:span text:style-name="T92">Nuostatų projekto 4 punkte</text:span><text:span text:style-name="T93"><text:s/>skliaustuose pateiktas juridinio asmens padalinių paaiškinimas, jog juridinio asmens padaliniais laikomi<text:s/></text:span><text:span text:style-name="T94">taip pat ir<text:s/></text:span><text:span text:style-name="T95">atskiri atliekų tvarkymo<text:s/></text:span><text:span text:style-name="T96">įrenginiai</text:span><text:span text:style-name="T97">, neatitinka Civiliniame kodekse įtvirtintos juridinio asmens padalinio sampratos</text:span><text:span text:style-name="T98"><text:s/>bei Atliekų tvarkymo įstatymo 2 straipsnio 31 dalies<text:s/></text:span><text:span text:style-name="T99">ir 6</text:span><text:span text:style-name="T100">1</text:span><text:span text:style-name="T101"><text:s/>straipsnio 1 dalies<text:s/></text:span><text:span text:style-name="T102">nuostatų</text:span><text:span text:style-name="T103">, todėl neturėtų būti išskiriami kaip atskiri registro objektai.<text:s/></text:span><text:span text:style-name="T104">N</text:span><text:span text:style-name="T105">e</text:span><text:span text:style-name="T106">aiškus</text:span><text:span text:style-name="T107"><text:s/>Nuostatų projekto 4 punkte</text:span><text:span text:style-name="T108"><text:s/>vartojamos formuluotės „atliekų tvarkymo įrenginys“ turinys.</text:span><text:span text:style-name="T109"><text:s/></text:span><text:span text:style-name="T110"><text:tab/></text:span><text:span text:style-name="T111"><text:tab/></text:span></text:p>
      <text:p text:style-name="P112"><text:tab/>6. Nėra aiški Nuostatų projekto 21.6.2 punkto nuostatos, jog nurodomas „patikslintas atliekų tvarkymo veiklos apibūdinimas, jei atliekų tvarkymo veiklos pavadinimas netiksliai apibūdina atliekų tvarkymo veiklą“,<text:s/>įgyvendinimo tvarka bei paskirtis. Svarstytina, ar esant nepakankamam atliekų tvarkymo veiklų apibūdinimui neturėtų būti keičiamos (tobulinamos) aplinkos ministro tvirtinamų Atliekų tvarkymo taisyklių 4 priedo nuostatos.<text:s/>Analogiška pastaba dėl Nuostatų projekto 21.6.3 <text:s/>punkto nuostatų.<text:s/></text:p>
      <text:p text:style-name="P113"><text:tab/>7. Nuostatų projekto 53 punkto nuostata, jog<text:s/>Vadovaujančioji registro tvarkymo įstaiga atsako už registro duomenų saugą,<text:s/>neatitinka Tipinių nuostatų 56 punkto, pagal kurį už registro duomenų saugą<text:s/>atsako<text:s/>registro tvarkymo įstaiga arba Vadovaujančiosios registro tvarkymo įstaigos paskirtas registro tvarkytojas<text:s/>bei Nuostatų projekto 15.2 punkto, pagal kurį<text:s/>tokia funkcija priskirta Teritorinei registro tvarkymo įstaigai,<text:s/>nuostatų.<text:s text:c="3"/></text:p>
      <text:p text:style-name="P114"><text:span text:style-name="T115"><text:tab/></text:span><text:span text:style-name="T116">8</text:span><text:span text:style-name="T117">.<text:s/></text:span><text:span text:style-name="T118">Atsižvelgiant į tai, kad visi registre kaupiami duomenys turėtų būti skirti tik Atliekų tvarkymo įstatymo 6</text:span><text:span text:style-name="T119">1<text:s/></text:span><text:span text:style-name="T120">straipsnyje nurodytiems registro objektams apibūdinti ir neturėtų dubliuotis ar būti kaupiami nereikalingi duomenys, s</text:span><text:span text:style-name="T121">iūlytume papildomai įvertinti Nuostatų projekto 21.11.3 ir 21.11.4 punktų<text:s/></text:span><text:span text:style-name="T122">poreikį, kadangi šiuose punktuose nurodyti duomenys jau numatyti<text:s/></text:span><text:span text:style-name="T123">Nuostatų<text:s/></text:span><text:span text:style-name="T124">projekto<text:s/></text:span><text:span text:style-name="T125">21.6.2 ir 21.6.3 punktuose</text:span><text:span text:style-name="T126">.</text:span><text:span text:style-name="T127"><text:s/></text:span></text:p>
      <text:p text:style-name="P128"><text:tab/>9. Abejotinas<text:s/>poreikis Nuostatų projekto 21.14.2.1 punkte išskirti atskirą registro objekto kategorijų klasifikatorių, kadangi registro objektų kategorijos pakankamai aiškiai įvardintos pačių Nuostatų projekto 21.2 punkte ir šiam apibūdinimui netikslinga rengti atskirą klasifikatorių.<text:s/></text:p>
      <text:p text:style-name="P129"><text:span text:style-name="T130"><text:tab/></text:span><text:span text:style-name="T131">10</text:span><text:span text:style-name="T132">. Nuostatų projekto IV skyriuje nėra nuostatų dėl konkrečių duomenų</text:span><text:span text:style-name="T133"><text:s/>ir dokumentų, kuriuos privaloma<text:s/></text:span><text:span text:style-name="T134">teikti<text:s/></text:span><text:span text:style-name="T135">siekiant registruoti registro objektą.<text:s/></text:span><text:span text:style-name="T136">Nuostat</text:span><text:span text:style-name="T137">ų projekto 23 ir 24 punktais</text:span><text:span text:style-name="T138"><text:s/>registro objektų registr</text:span><text:span text:style-name="T139">avimo tvarką pave</text:span><text:span text:style-name="T140">dama</text:span><text:span text:style-name="T141"><text:s/>tvirtinti V</text:span><text:span text:style-name="T142">adovaujančiajai registro tvarkymo įstaigai. Visgi, manome, kad atsižvelgiant į Tipinių nuostatų 22 punkto nuostatas, Nuostatų projekte turėtų būti įtvirtintos<text:s/></text:span><text:span text:style-name="T143">esminės nuostatos</text:span><text:span text:style-name="T144"><text:s/>dėl registro objektų<text:s/></text:span><text:span text:style-name="T145">registravimo</text:span><text:span text:style-name="T146"><text:s/>tvarkos</text:span><text:span text:style-name="T147">.<text:s/></text:span><text:span text:style-name="T148">Ta pati pastaba taikytina ir Nuostatų projekto 30 ir 31 punkto nuostatoms, kuriomis nustatoma, kad<text:s/></text:span><text:span text:style-name="T149">registro</text:span><text:span text:style-name="T150"><text:s/>objektų duomenų pasikeitimo ir jų</text:span><text:span text:style-name="T151"><text:s/>išregistravimo tvarką nustato V</text:span><text:span text:style-name="T152">adovaujančioji registro<text:s/></text:span><text:span text:style-name="T153">tvarkymo</text:span><text:span text:style-name="T154"><text:s/>įstaiga. <text:s/></text:span></text:p>
      <text:p text:style-name="P155"><text:tab/>11. Pastebėtina, kad Tipinių nuostatų 54 punkte prezumpcija dėl registro duomenų teikimo ta pačia tvarka kaip<text:s/><text:tab/>ir Lietuvos Respublikos asmenims įtvirtinta tik kitų ES šalių asmenų atžvilgiu, todėl siūlytume Nuostatų<text:s/>projekto 52 punkto nuostatas dėstyti atskiruose punktuose, pagal<text:s/>Tipinių nuostatų 54 ir 55 punktų nuostatas. <text:s/></text:p>
      <text:p text:style-name="P156"><text:span text:style-name="T157"><text:tab/></text:span><text:span text:style-name="T158">12</text:span><text:span text:style-name="T159">. Pastebėtina, kad Nuostatų projekto 44.1 ir 44.4<text:s/></text:span><text:span text:style-name="T160">punktuose nurodyti duomenų teikimo būdai laikomi</text:span><text:span text:style-name="T161"><text:s/>automatinio</text:span><text:span text:style-name="T162"><text:s/></text:span><text:span text:style-name="T163">duomenų teikim</text:span><text:span text:style-name="T164">o būdais</text:span><text:span text:style-name="T165">, todėl siūlytume šių punktų nuostatas dėstyti viename punkte (pvz., išskiriant ats</text:span><text:span text:style-name="T166">k</text:span><text:span text:style-name="T167">iras duomenų tei</text:span><text:span text:style-name="T168">ki</text:span><text:span text:style-name="T169">mo automatiniu būdu rūšis).</text:span><text:span text:style-name="T170"><text:s/>Kartu siūlome įvertinti poreikį Nuostatų projekte įtvirtinti ir kitus duomenų<text:s/></text:span><text:span text:style-name="T171">teikimo<text:s/></text:span><text:span text:style-name="T172"><text:s/>būdus, kurie nurodyti<text:s/></text:span><text:bookmark-start text:name="4z"/><text:span text:style-name="T173">Atlyginimo</text:span><text:bookmark-end text:name="4z"/><text:span text:style-name="T174"><text:s/></text:span><text:bookmark-start text:name="5z"/><text:span text:style-name="T175">už</text:span><text:bookmark-end text:name="5z"/><text:span text:style-name="T176"><text:s/>valstybės<text:s/></text:span><text:bookmark-start text:name="6z"/><text:span text:style-name="T177">registrų</text:span><text:bookmark-end text:name="6z"/><text:span text:style-name="T178"><text:s/>ir kadastrų duomenų teikimą</text:span><text:span text:style-name="T179"><text:s/>dydžių nustatymo tvarkos aprašo, patvirtinto Vyriausybės <text:s/></text:span><text:span text:style-name="T180">2005 m. birželio 30 d. nutarimu Nr. 739, 6.1 – 6.3 punktuose</text:span><text:span text:style-name="T181">.</text:span><text:span text:style-name="T182"><text:s/></text:span><text:span text:style-name="T183">Be to,<text:s/></text:span><text:span text:style-name="T184">atkreipiame dėmesį į Valstybės registrų įstatymo 17 straipsnio 1 dalyje įtvirtintą bendrą taisyklę, jog valstybės registrų duomenys<text:s/></text:span><text:span text:style-name="T185">teikiami už atlyginimą</text:span><text:span text:style-name="T186">, išskyrus šio įstatymo<text:s/></text:span><text:span text:style-name="T187">(t. y.<text:s/></text:span><text:span text:style-name="T188">17 straipsnio 4 dalis</text:span><text:span text:style-name="T189">) bei kitų įstatymų (Atliekų tvarkymo įstatyme tai nenumatyta)</text:span><text:span text:style-name="T190"><text:s/>numatytus atvejus. Projekto lydimojoje medžiagoje nėra pagrįsta Nuostatų projekto 43 punkto nuostata, jog registro duomenys<text:s/></text:span><text:span text:style-name="T191"><text:s/></text:span><text:span text:style-name="T192">teikiami neatlygintinai.</text:span></text:p>
      <text:p text:style-name="P193"><text:span text:style-name="T194"><text:tab/>13. Nuostatų projekto VI skyriuje turėtų būti įvardijami registro<text:s/></text:span><text:span text:style-name="T195">duomenų gavėjai</text:span><text:span text:style-name="T196">.<text:s/></text:span><text:span text:style-name="T197"><text:s/></text:span></text:p>
      <text:p text:style-name="P198"><text:span text:style-name="T199"><text:tab/>14. Nuostatų projekto 31.5 punkto nuostata, jog registro objektas gali būti išregistruotas jo prašymu neatitinka Atliekų tvarkymo įstatymo<text:s/></text:span><text:span text:style-name="T200">tikslo –</text:span><text:span text:style-name="T201"><text:s/></text:span><text:span text:style-name="T202">valstybės registre<text:s/></text:span><text:span text:style-name="T203">registruoti šio Įstatymo <text:s/></text:span><text:span text:style-name="T204">6</text:span><text:span text:style-name="T205">1<text:s/></text:span><text:span text:style-name="T206">straipsnyje</text:span><text:span text:style-name="T207"><text:s/>nurodytus</text:span><text:span text:style-name="T208"><text:s/>registro</text:span><text:span text:style-name="T209"><text:s/>objektus.<text:s/></text:span></text:p>
      <text:p text:style-name="P210"><text:span text:style-name="T211"><text:s/></text:span><text:span text:style-name="T212"><text:tab/></text:span><text:span text:style-name="T213">Dėl Projekto teisės technikos:</text:span></text:p>
      <text:p text:style-name="P214"><text:span text:style-name="T215"><text:tab/></text:span><text:span text:style-name="T216">1.<text:s/></text:span><text:span text:style-name="T217">Atsižvelgiant į<text:s/></text:span><text:span text:style-name="T218">Nuostatų projekto<text:s/></text:span><text:span text:style-name="T219">44.2 punkto nuostatą, jog registro duomenys teikiami išduodant pažymas ir kitus dokumentus bei atsižvelgiant į Tipinių nuostatų 2 punkto nuostatas, siūlome Nuostatų projekto 2<text:s/></text:span><text:span text:style-name="T220">punkte po žodžių „asmenims registro duomenis“ įrašyti žodžius „ir dokumentus“.</text:span></text:p>
      <text:p text:style-name="P221"><text:tab/>2. Siūlytina Nuostatų projekto 7.1 punkte kaip registro duomenų teikėjus įvardinti konkrečius teisės subjektus bei atsisakyti nuostatos, jog duomenų teikėjai yra registro objektai (Žr.,<text:s/>Nuostatų projekto 7.1 punktą).<text:s/>Atsitinkamai<text:s/>tikslintinos Nuostatų projekto 16.1 punkto nuostatos.<text:s/>Nuostatų projekto 8 punkte reikėtų vietoj oficialaus paskelbimo šaltinio nuorodos – „2003, Nr. 15-597“ įrašyti nuorodą „2008, Nr. 22-804“.<text:s/></text:p>
      <text:p text:style-name="P222"><text:span text:style-name="T223"><text:tab/>3</text:span><text:span text:style-name="T224">. Neaišku, kodėl Nuostatų projekto 21.2 ir 21.3 punktuose vartojama loginė jungtis „ar“, t.y. <text:s text:c="2"/>„juridinis asmuo<text:s/></text:span><text:span text:style-name="T225">ar</text:span><text:span text:style-name="T226"><text:s/></text:span><text:span text:style-name="T227">jo padalinys</text:span><text:span text:style-name="T228">. Iš šios nuostatos sektų, kad tam tikrais atvejai</text:span><text:span text:style-name="T229">s</text:span><text:span text:style-name="T230"><text:s/>galėtų būti registruojamas tik<text:s/></text:span><text:span text:style-name="T231">juridinio asmens padaliny</text:span><text:span text:style-name="T232">s, tačiau ne pats juridinis asmuo.</text:span><text:span text:style-name="T233"><text:s/></text:span><text:span text:style-name="T234">Tokia nuostata neatitiktų Atliekų tvarkymo įstatymo 6</text:span><text:span text:style-name="T235">1</text:span><text:span text:style-name="T236"><text:s/>straipsnio 1 dalies nuostatų.</text:span></text:p>
      <text:p text:style-name="P237"><text:tab/>4. Nuostatų projekto 4 punkto formuluotė „vieną iš 3.1 – 3.4 punktuose nurodytų veiklų“ neatitinka Nuostatų projekto 3.1 – 3.4 punktų nuostatų, kadangi šiuose punktuose yra įvardintos ne veiklos, o registro objektai (pvz., įmonės).<text:s/>Analogiška pastaba taikytina taip pat ir dėl Nuostatų projekto 21.10 punkto nuostatų.<text:s/></text:p>
      <text:p text:style-name="P238"><text:tab/>5. Atkreiptinas dėmesys į tai, kad aplinkos ministro<text:s/>2008 m. liepos 28 d.<text:s/>įsakyme<text:s/>Nr. D1-398<text:s/>yra vartojamas toks pažymos pavadinimas –<text:s/>„Pažyma<text:s/>apie apmokestinamųjų gaminių ar pakuotės atliekų<text:s/>panaudojimą (išvežimą)“.<text:s/>Atsižvelgiant į tai, reikėtų tikslinti Nuostatų projekto 21.11 punkte<text:s/>nurodytą<text:s/>tokios pažymos įvardijimą.<text:s/>Be to, nėra aišku, kokiu teisės aktu yra reguliuojama Nuostatų projekto 21.11.1 punkte nurodytos teisės išduoti pažymas suteikimo, sustabdymo, atnaujinimo ir panaikinimo tvarka.<text:s/></text:p>
      <text:p text:style-name="P239"><text:tab/>6.<text:s/>Svarstytina, ar Nuostatų projekto 21.6.1 punkte neturėtų būti <text:s/>išskirtas atliekų įvežimas <text:s/>į kitas ES ir EEE šalis ir išvežimas iš jų, nes vartojamos formuluotės „importas“ ir „eksportas“ minėto vežimo neapimtų.<text:s/>Nuostatų projekto 21.7 <text:s/>bei 21.8 punktuose prieš „panaikinimo“ įrašytina „galiojimo“.<text:s/><text:s/>Nuostatų projekto 21.11.2 punkte teikiant nuorodą į įstatymą nereikėtų nurodyti jo priėmimo datos ir numerio.<text:s/>Nuostatų projekto 57 punkte <text:s/>reikėtų nurodyti jame paminėto įstatymo oficialaus paskelbimo šaltinių nuorodas.<text:s/>Nuostatų projekto<text:s/>23, 24,<text:s/>30<text:s/>bei 31<text:s/>punktuose reikėtų įvardinti vieną teisės aktą (vartoti tą patį pavadinimą), kadangi galima suprasti, kad Vadovaujančioji registro tvarkymo įstaiga privalėtų tvirtinti tris atskirus teisės aktus.</text:p>
      <text:p text:style-name="P240"><text:tab/>7. Iš Nuostatų projekto 25 punkto neaišku, kokius konkrečiai Nuostatų projekto reikalavimus turėtų atitikti dokumentai ir duomenys, kad registro objektas galėtų būti įregistruotas.<text:s/>Tarpusavyje derintinos<text:s/>Nuostatų projekto 26 ir 17.2 punkto nuostatos.<text:s/>Siūlytina Nuostatų projekto 30 punkte vietoj „duomenų pasikeitimai įregistruojami“ įrašyti „duomenų pakeitimai įrašomi“.<text:s/></text:p>
      <text:p text:style-name="P241"><text:tab/>8.<text:s/>Atsižvelgiant į Tipinių nuostatų 29 punktą, reikėtų Nuostatų projekto 34 punkte vietoj „neteisingi“ įrašyti „klaidingi“.<text:s/>Iš Nuostatų projekto 41 punkto <text:s/>nuostatų nėra aišku, kokiam<text:s/>laikotarpiui gali būti pratęstas jame minimas terminas, kuomet dėl netikslumų ištaisymų Teritorinė registro tvarkymo įstaiga privalo kreiptis į registro duomenų teikėją.</text:p>
      <text:p text:style-name="P242"><text:tab/>9. Nuostatų projekto 39 punktas tikslintinas tuo aspektu, kad susijusių registrų nuostatuose gali nebūti konkrečių nuostatų dėl sąveikos<text:s/>su konkrečiu<text:s/>–<text:s/>Atliekų tvarkytojų valstybės registru.<text:s/></text:p>
      <text:p text:style-name="P243"><text:span text:style-name="T244"><text:tab/></text:span><text:span text:style-name="T245">Dėl kitų svarbių aspektų:</text:span></text:p>
      <text:p text:style-name="P246"><text:tab/>Atsižvelgiant į Valstybės registrų ir kadastrų steigimo, reorganizavimo ir likvidavimo taisyklių, patvirtintų Vyriausybės 2005 m. gegužės 3 d. nutarimu Nr. 485, 6 ir 7 punktų nuostatas,<text:s/><text:s/>kartu su Projekto turėtų būti pateiktas registro kūrimo ir įsteigimo kalendorinis darbų grafikas<text:s/>ir išlaidų sąmata, o Projektas<text:s/>turėtų būti<text:s/>derinamas taip pat ir su Valstybine duomenų apsaugos inspekcija<text:s/>(pagal Nuostatų projektą,<text:s/>registre būtų tvarkomi asmens duomenys).<text:s/><text:tab/><text:s/></text:p>
      <text:p text:style-name="P247"><text:s/><text:tab/></text:p>
      <text:p text:style-name="P248"/>
      <text:p text:style-name="P249">Teisingumo viceministras<text:tab/><text:tab/><text:s text:c="30"/><text:s text:c="28"/><text:s text:c="4"/><text:s text:c="2"/><text:s text:c="2"/><text:s/>Gytis Andrulionis<text:s/><text:s/><text:s/><text:s/><text:s/><text:s/></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text:s text:c="2"/></text:span><text:span text:style-name="T278">Andrius Miliūnas, (8 5) 266 29 06, el. p. <text:s/>andrius.miliunas@tm.lt <text:s text:c="11"/></text:span><text:span text:style-name="T279"><text:s text:c="4"/></text:span><text:span text:style-name="T280"><text:s/>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BodyTextIndent3" style:display-name="Body Text Indent 3" style:family="paragraph" style:parent-style-name="Normal">
      <style:paragraph-properties fo:margin-top="0.0694in" fo:margin-bottom="0.0694in"/>
      <style:text-properties fo:language="lt" fo:country="LT" style:language-asian="lt" style:country-asian="LT" fo:hyphenate="false"/>
    </style:style>
    <style:style style:name="BodyTextIndent3Char" style:display-name="Body Text Indent 3 Char" style:family="text">
      <style:text-properties style:font-name="Times New Roman" style:font-name-asian="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tyle="normal" style:font-style-asian="normal"/>
    </style:style>
    <style:style style:name="WW_CharLFO7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text:style-name="WW_CharLFO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text:style-name="WW_CharLFO7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3">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8">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9">
      <text:list-level-style-number text:level="1" style:num-suffix="." style:num-format="1">
        <style:list-level-properties text:space-before="0.3916in" text:min-label-width="0.25in"/>
      </text:list-level-style-number>
      <text:list-level-style-number text:level="2" style:num-suffix="." style:num-format="a" style:num-letter-sync="true">
        <style:list-level-properties text:space-before="0.8916in" text:min-label-width="0.25in"/>
      </text:list-level-style-number>
      <text:list-level-style-number text:level="3" style:num-suffix="." style:num-format="i">
        <style:list-level-properties fo:text-align="end" text:space-before="1.5166in" text:min-label-width="0.125in"/>
      </text:list-level-style-number>
      <text:list-level-style-number text:level="4" style:num-suffix="." style:num-format="1">
        <style:list-level-properties text:space-before="1.8916in" text:min-label-width="0.25in"/>
      </text:list-level-style-number>
      <text:list-level-style-number text:level="5" style:num-suffix="." style:num-format="a" style:num-letter-sync="true">
        <style:list-level-properties text:space-before="2.3916in" text:min-label-width="0.25in"/>
      </text:list-level-style-number>
      <text:list-level-style-number text:level="6" style:num-suffix="." style:num-format="i">
        <style:list-level-properties fo:text-align="end" text:space-before="3.0166in" text:min-label-width="0.125in"/>
      </text:list-level-style-number>
      <text:list-level-style-number text:level="7" style:num-suffix="." style:num-format="1">
        <style:list-level-properties text:space-before="3.3916in" text:min-label-width="0.25in"/>
      </text:list-level-style-number>
      <text:list-level-style-number text:level="8" style:num-suffix="." style:num-format="a" style:num-letter-sync="true">
        <style:list-level-properties text:space-before="3.8916in" text:min-label-width="0.25in"/>
      </text:list-level-style-number>
      <text:list-level-style-number text:level="9" style:num-suffix="." style:num-format="i">
        <style:list-level-properties fo:text-align="end" text:space-before="4.5166in" text:min-label-width="0.125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a" style:num-letter-sync="true">
        <style:list-level-properties text:space-before="0.8916in" text:min-label-width="0.25in"/>
      </text:list-level-style-number>
      <text:list-level-style-number text:level="3" style:num-suffix="." style:num-format="i">
        <style:list-level-properties fo:text-align="end" text:space-before="1.5166in" text:min-label-width="0.125in"/>
      </text:list-level-style-number>
      <text:list-level-style-number text:level="4" style:num-suffix="." style:num-format="1">
        <style:list-level-properties text:space-before="1.8916in" text:min-label-width="0.25in"/>
      </text:list-level-style-number>
      <text:list-level-style-number text:level="5" style:num-suffix="." style:num-format="a" style:num-letter-sync="true">
        <style:list-level-properties text:space-before="2.3916in" text:min-label-width="0.25in"/>
      </text:list-level-style-number>
      <text:list-level-style-number text:level="6" style:num-suffix="." style:num-format="i">
        <style:list-level-properties fo:text-align="end" text:space-before="3.0166in" text:min-label-width="0.125in"/>
      </text:list-level-style-number>
      <text:list-level-style-number text:level="7" style:num-suffix="." style:num-format="1">
        <style:list-level-properties text:space-before="3.3916in" text:min-label-width="0.25in"/>
      </text:list-level-style-number>
      <text:list-level-style-number text:level="8" style:num-suffix="." style:num-format="a" style:num-letter-sync="true">
        <style:list-level-properties text:space-before="3.8916in" text:min-label-width="0.25in"/>
      </text:list-level-style-number>
      <text:list-level-style-number text:level="9" style:num-suffix="." style:num-format="i">
        <style:list-level-properties fo:text-align="end" text:space-before="4.51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0.3937in">
        <style:tab-stops/>
      </style:paragraph-properties>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zukiene</meta:initial-creator>
    <dc:creator>adlibuser</dc:creator>
    <meta:creation-date>2017-03-13T10:30:00Z</meta:creation-date>
    <dc:date>2017-03-13T10:30:00Z</dc:date>
    <meta:print-date>2011-08-11T07:06:00Z</meta:print-date>
    <meta:template xlink:href="Normal.dotm" xlink:type="simple"/>
    <meta:editing-cycles>2</meta:editing-cycles>
    <meta:editing-duration>PT0S</meta:editing-duration>
    <meta:document-statistic meta:page-count="2" meta:paragraph-count="438" meta:word-count="1571" meta:character-count="11394" meta:row-count="932" meta:non-whitespace-character-count="10261"/>
  </office:meta>
</office:document-meta>
</file>