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659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LVL4" style:num-suffix="." style:num-format="1">
        <style:list-level-properties text:space-before="2.365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LVL7" style:num-suffix="." style:num-format="1">
        <style:list-level-properties text:space-before="3.8659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013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FF" fo:font-size="12pt" style:font-size-asian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3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2" style:parent-style-name="Normal" style:family="paragraph">
      <style:paragraph-properties fo:text-align="center" fo:margin-left="0.3937in" fo:margin-right="0.3937in">
        <style:tab-stops/>
      </style:paragraph-properties>
    </style:style>
    <style:style style:name="T33" style:parent-style-name="DefaultParagraphFont" style:family="text">
      <style:text-properties fo:font-size="9pt" style:font-size-asian="9pt" fo:language="lt" fo:country="LT"/>
    </style:style>
    <style:style style:name="P34" style:parent-style-name="Normal" style:family="paragraph">
      <style:paragraph-properties fo:text-align="center" fo:margin-left="0.3937in" fo:margin-right="0.3937in">
        <style:tab-stops/>
      </style:paragraph-properties>
    </style:style>
    <style:style style:name="T35" style:parent-style-name="DefaultParagraphFont" style:family="text">
      <style:text-properties fo:font-size="9pt" style:font-size-asian="9pt" fo:language="lt" fo:country="LT"/>
    </style:style>
    <style:style style:name="T36" style:parent-style-name="DefaultParagraphFont" style:family="text">
      <style:text-properties fo:font-size="9pt" style:font-size-asian="9pt" fo:language="lt" fo:country="LT"/>
    </style:style>
    <style:style style:name="T37" style:parent-style-name="DefaultParagraphFont" style:family="text">
      <style:text-properties fo:font-size="9pt" style:font-size-asian="9pt" fo:language="lt" fo:country="LT"/>
    </style:style>
    <style:style style:name="T38" style:parent-style-name="DefaultParagraphFont" style:family="text">
      <style:text-properties fo:font-size="9pt" style:font-size-asian="9pt" fo:language="lt" fo:country="LT"/>
    </style:style>
    <style:style style:name="T39" style:parent-style-name="DefaultParagraphFont" style:family="text">
      <style:text-properties fo:font-size="9pt" style:font-size-asian="9pt" fo:language="lt" fo:country="LT"/>
    </style:style>
    <style:style style:name="P40" style:parent-style-name="Normal" style:family="paragraph">
      <style:paragraph-properties fo:text-align="center" fo:margin-left="0.3937in" fo:margin-right="0.3937in">
        <style:tab-stops/>
      </style:paragraph-properties>
    </style:style>
    <style:style style:name="T41" style:parent-style-name="DefaultParagraphFont" style:family="text">
      <style:text-properties fo:font-size="9pt" style:font-size-asian="9pt" fo:language="lt" fo:country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TableColumn46" style:family="table-column">
      <style:table-column-properties style:column-width="3.127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3.1243in" style:use-optimal-column-width="false"/>
    </style:style>
    <style:style style:name="Table45" style:family="table">
      <style:table-properties style:width="6.8416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font-size="12pt" style:font-size-asian="12pt" fo:language="lt" fo:country="LT"/>
    </style:style>
    <style:style style:name="T52" style:parent-style-name="DefaultParagraphFont" style:family="text">
      <style:text-properties fo:font-size="12pt" style:font-size-asian="12pt" fo:language="lt" fo:country="LT"/>
    </style:style>
    <style:style style:name="T53" style:parent-style-name="DefaultParagraphFont" style:family="text">
      <style:text-properties fo:font-size="12pt" style:font-size-asian="12pt" fo:language="lt" fo:country="LT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T56" style:parent-style-name="DefaultParagraphFont" style:family="text">
      <style:text-properties fo:font-size="12pt" style:font-size-asian="12pt" fo:language="lt" fo:country="LT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T58" style:parent-style-name="DefaultParagraphFont" style:family="text">
      <style:text-properties fo:font-size="12pt" style:font-size-asian="12pt" fo:language="lt" fo:country="LT"/>
    </style:style>
    <style:style style:name="T59" style:parent-style-name="DefaultParagraphFont" style:family="text">
      <style:text-properties fo:font-size="12pt" style:font-size-asian="12pt" fo:language="lt" fo:country="LT"/>
    </style:style>
    <style:style style:name="T60" style:parent-style-name="DefaultParagraphFont" style:family="text">
      <style:text-properties fo:font-size="12pt" style:font-size-asian="12pt" fo:language="lt" fo:country="LT"/>
    </style:style>
    <style:style style:name="T61" style:parent-style-name="DefaultParagraphFont" style:family="text">
      <style:text-properties fo:font-size="12pt" style:font-size-asian="12pt" fo:language="lt" fo:country="LT"/>
    </style:style>
    <style:style style:name="T62" style:parent-style-name="DefaultParagraphFont" style:family="text">
      <style:text-properties fo:font-size="12pt" style:font-size-asian="12pt" fo:language="lt" fo:country="LT"/>
    </style:style>
    <style:style style:name="T63" style:parent-style-name="DefaultParagraphFont" style:family="text">
      <style:text-properties fo:font-size="12pt" style:font-size-asian="12pt" fo:language="lt" fo:country="LT"/>
    </style:style>
    <style:style style:name="T64" style:parent-style-name="DefaultParagraphFont" style:family="text">
      <style:text-properties fo:font-size="12pt" style:font-size-asian="12pt" fo:language="lt" fo:country="LT"/>
    </style:style>
    <style:style style:name="T65" style:parent-style-name="DefaultParagraphFont" style:family="text">
      <style:text-properties fo:font-size="12pt" style:font-size-asian="12pt" fo:language="lt" fo:country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2pt" style:font-size-asian="12pt" fo:language="lt" fo:country="LT"/>
    </style:style>
    <style:style style:name="T71" style:parent-style-name="DefaultParagraphFont" style:family="text">
      <style:text-properties fo:font-size="12pt" style:font-size-asian="12pt" fo:language="lt" fo:country="LT"/>
    </style:style>
    <style:style style:name="T72" style:parent-style-name="DefaultParagraphFont" style:family="text">
      <style:text-properties fo:font-size="12pt" style:font-size-asian="12pt" fo:language="lt" fo:country="LT"/>
    </style:style>
    <style:style style:name="T73" style:parent-style-name="DefaultParagraphFont" style:family="text">
      <style:text-properties fo:font-size="12pt" style:font-size-asian="12pt" fo:language="lt" fo:country="LT"/>
    </style:style>
    <style:style style:name="T74" style:parent-style-name="DefaultParagraphFont" style:family="text">
      <style:text-properties fo:font-size="12pt" style:font-size-asian="12pt" fo:language="lt" fo:country="LT"/>
    </style:style>
    <style:style style:name="T75" style:parent-style-name="DefaultParagraphFont" style:family="text">
      <style:text-properties fo:font-size="12pt" style:font-size-asian="12pt" fo:language="lt" fo:country="LT"/>
    </style:style>
    <style:style style:name="T76" style:parent-style-name="DefaultParagraphFont" style:family="text">
      <style:text-properties fo:font-size="12pt" style:font-size-asian="12pt" fo:language="lt" fo:country="LT"/>
    </style:style>
    <style:style style:name="T77" style:parent-style-name="DefaultParagraphFont" style:family="text">
      <style:text-properties fo:font-size="12pt" style:font-size-asian="12pt" fo:language="lt" fo:country="LT"/>
    </style:style>
    <style:style style:name="P78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79" style:parent-style-name="DefaultParagraphFont" style:family="text">
      <style:text-properties fo:font-size="12pt" style:font-size-asian="12pt" fo:language="lt" fo:country="LT"/>
    </style:style>
    <style:style style:name="T80" style:parent-style-name="DefaultParagraphFont" style:family="text">
      <style:text-properties fo:font-size="12pt" style:font-size-asian="12pt" fo:language="lt" fo:country="LT"/>
    </style:style>
    <style:style style:name="T81" style:parent-style-name="DefaultParagraphFont" style:family="text">
      <style:text-properties fo:font-size="12pt" style:font-size-asian="12pt" fo:language="lt" fo:country="LT"/>
    </style:style>
    <style:style style:name="T82" style:parent-style-name="DefaultParagraphFont" style:family="text">
      <style:text-properties fo:font-size="12pt" style:font-size-asian="12pt" fo:language="lt" fo:country="LT"/>
    </style:style>
    <style:style style:name="T83" style:parent-style-name="DefaultParagraphFont" style:family="text">
      <style:text-properties fo:font-size="12pt" style:font-size-asian="12pt" fo:language="lt" fo:country="LT"/>
    </style:style>
    <style:style style:name="T84" style:parent-style-name="DefaultParagraphFont" style:family="text">
      <style:text-properties fo:font-size="12pt" style:font-size-asian="12pt" fo:language="lt" fo:country="LT"/>
    </style:style>
    <style:style style:name="T85" style:parent-style-name="DefaultParagraphFont" style:family="text">
      <style:text-properties fo:font-size="12pt" style:font-size-asian="12pt" fo:language="lt" fo:country="LT"/>
    </style:style>
    <style:style style:name="T86" style:parent-style-name="DefaultParagraphFont" style:family="text">
      <style:text-properties fo:font-size="12pt" style:font-size-asian="12pt" fo:language="lt" fo:country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font-size="12pt" style:font-size-asian="12pt" fo:language="lt" fo:country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9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98" style:parent-style-name="Normal" style:family="paragraph">
      <style:text-properties fo:font-size="12pt" style:font-size-asian="12pt" fo:language="lt" fo:country="LT"/>
    </style:style>
    <style:style style:name="P99" style:parent-style-name="Normal" style:family="paragraph"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00" style:parent-style-name="BodyText" style:family="paragraph">
      <style:paragraph-properties fo:text-indent="0.8861in">
        <style:tab-stops>
          <style:tab-stop style:type="left" style:position="0in"/>
        </style:tab-stops>
      </style:paragraph-properties>
    </style:style>
    <style:style style:name="P101" style:parent-style-name="BodyText" style:family="paragraph">
      <style:paragraph-properties fo:text-indent="0.8861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text-position="super 62.5%"/>
    </style:style>
    <style:style style:name="P103" style:parent-style-name="BodyText" style:family="paragraph">
      <style:paragraph-properties fo:line-height="115%" fo:text-indent="0.8861in">
        <style:tab-stops>
          <style:tab-stop style:type="left" style:position="0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104" style:parent-style-name="Normal" style:family="paragraph">
      <style:text-properties fo:font-size="12pt" style:font-size-asian="12pt" fo:language="lt" fo:country="LT"/>
    </style:style>
    <style:style style:name="TableColumn106" style:family="table-column">
      <style:table-column-properties style:column-width="2.6145in" style:use-optimal-column-width="false"/>
    </style:style>
    <style:style style:name="TableColumn107" style:family="table-column">
      <style:table-column-properties style:column-width="1.9256in" style:use-optimal-column-width="false"/>
    </style:style>
    <style:style style:name="TableColumn108" style:family="table-column">
      <style:table-column-properties style:column-width="2.2798in" style:use-optimal-column-width="false"/>
    </style:style>
    <style:style style:name="Table105" style:family="table">
      <style:table-properties style:width="6.8201in" fo:margin-left="0in" table:align="left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margin-top="0.3333in"/>
    </style:style>
    <style:style style:name="T112" style:parent-style-name="DefaultParagraphFont" style:family="text">
      <style:text-properties fo:font-size="12pt" style:font-size-asian="12pt" fo:language="lt" fo:country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top="0.3333in"/>
    </style:style>
    <style:style style:name="T117" style:parent-style-name="DefaultParagraphFont" style:family="text">
      <style:text-properties fo:font-size="12pt" style:font-size-asian="12pt" fo:language="lt" fo:country="LT"/>
    </style:style>
    <style:style style:name="T118" style:parent-style-name="DefaultParagraphFont" style:family="text">
      <style:text-properties fo:font-size="12pt" style:font-size-asian="12pt" fo:language="lt" fo:country="LT"/>
    </style:style>
    <style:style style:name="T119" style:parent-style-name="DefaultParagraphFont" style:family="text">
      <style:text-properties fo:font-size="12pt" style:font-size-asian="12pt" fo:language="lt" fo:country="LT"/>
    </style:style>
    <style:style style:name="T120" style:parent-style-name="DefaultParagraphFont" style:family="text">
      <style:text-properties fo:font-size="12pt" style:font-size-asian="12pt" fo:language="lt" fo:country="LT"/>
    </style:style>
    <style:style style:name="T121" style:parent-style-name="DefaultParagraphFont" style:family="text">
      <style:text-properties fo:font-size="12pt" style:font-size-asian="12pt" fo:language="lt" fo:country="LT"/>
    </style:style>
    <style:style style:name="T122" style:parent-style-name="DefaultParagraphFont" style:family="text">
      <style:text-properties fo:font-size="12pt" style:font-size-asian="12pt" fo:language="lt" fo:country="LT"/>
    </style:style>
    <style:style style:name="T123" style:parent-style-name="DefaultParagraphFont" style:family="text">
      <style:text-properties fo:font-size="12pt" style:font-size-asian="12pt" fo:language="lt" fo:country="LT"/>
    </style:style>
    <style:style style:name="P124" style:parent-style-name="Normal" style:family="paragraph">
      <style:paragraph-properties fo:keep-with-next="always"/>
    </style:style>
    <style:style style:name="T125" style:parent-style-name="DefaultParagraphFont" style:family="text">
      <style:text-properties fo:font-size="12pt" style:font-size-asian="12pt" fo:language="lt" fo:country="LT"/>
    </style:style>
    <style:style style:name="T126" style:parent-style-name="DefaultParagraphFont" style:family="text">
      <style:text-properties fo:font-size="12pt" style:font-size-asian="12pt"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font-size="12pt" style:font-size-asian="12pt" fo:language="lt" fo:country="LT"/>
    </style:style>
    <style:style style:name="T129" style:parent-style-name="DefaultParagraphFont" style:family="text">
      <style:text-properties fo:language="lt" fo:country="LT"/>
    </style:style>
    <style:style style:name="T130" style:parent-style-name="DefaultParagraphFont" style:family="text">
      <style:text-properties fo:font-size="12pt" style:font-size-asian="12pt" fo:language="lt" fo:country="LT"/>
    </style:style>
    <style:style style:name="T131" style:parent-style-name="DefaultParagraphFont" style:family="text">
      <style:text-properties fo:font-size="12pt" style:font-size-asian="12pt" fo:language="lt" fo:country="LT"/>
    </style:style>
    <style:style style:name="T132" style:parent-style-name="DefaultParagraphFont" style:family="text">
      <style:text-properties fo:font-size="12pt" style:font-size-asian="12pt" fo:language="lt" fo:country="LT"/>
    </style:style>
    <style:style style:name="T133" style:parent-style-name="DefaultParagraphFont" style:family="text">
      <style:text-properties fo:font-size="12pt" style:font-size-asian="12pt" fo:language="lt" fo:country="LT"/>
    </style:style>
    <style:style style:name="T134" style:parent-style-name="DefaultParagraphFont" style:family="text">
      <style:text-properties fo:font-size="12pt" style:font-size-asian="12pt" fo:language="lt" fo:country="LT"/>
    </style:style>
    <style:style style:name="T135" style:parent-style-name="DefaultParagraphFont" style:family="text">
      <style:text-properties fo:font-size="12pt" style:font-size-asian="12pt" fo:language="lt" fo:country="LT"/>
    </style:style>
    <style:style style:name="T136" style:parent-style-name="DefaultParagraphFont" style:family="text">
      <style:text-properties fo:font-size="12pt" style:font-size-asian="12pt" fo:language="lt" fo:country="LT"/>
    </style:style>
    <style:style style:name="T137" style:parent-style-name="DefaultParagraphFont" style:family="text">
      <style:text-properties fo:font-size="12pt" style:font-size-asian="12pt" fo:language="lt" fo:country="LT"/>
    </style:style>
    <style:style style:name="T138" style:parent-style-name="DefaultParagraphFont" style:family="text">
      <style:text-properties fo:font-size="12pt" style:font-size-asian="12pt" fo:language="lt" fo:country="LT"/>
    </style:style>
    <style:style style:name="P139" style:parent-style-name="Normal" style:family="paragraph">
      <style:paragraph-properties fo:keep-with-next="always"/>
      <style:text-properties fo:font-size="12pt" style:font-size-asian="12pt" style:font-size-complex="12pt" fo:language="lt" fo:country="LT"/>
    </style:style>
    <style:style style:name="TableColumn141" style:family="table-column">
      <style:table-column-properties style:column-width="2.2645in" style:use-optimal-column-width="false"/>
    </style:style>
    <style:style style:name="TableColumn142" style:family="table-column">
      <style:table-column-properties style:column-width="1.575in" style:use-optimal-column-width="false"/>
    </style:style>
    <style:style style:name="TableColumn143" style:family="table-column">
      <style:table-column-properties style:column-width="2.1652in" style:use-optimal-column-width="false"/>
    </style:style>
    <style:style style:name="Table140" style:family="table">
      <style:table-properties style:width="6.0048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Footer" style:family="paragraph">
      <style:paragraph-properties fo:margin-top="0.0416in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Footer" style:family="paragraph">
      <style:paragraph-properties fo:text-align="end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151" style:parent-style-name="Normal" style:family="paragraph">
      <style:text-properties fo:font-size="12pt" style:font-size-asian="12pt" fo:language="lt" fo:country="LT"/>
    </style:style>
    <style:style style:name="P152" style:parent-style-name="Normal" style:family="paragraph">
      <style:text-properties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153" style:parent-style-name="Normal" style:family="paragraph">
      <style:text-properties fo:font-size="12pt" style:font-size-asian="12pt" fo:language="lt" fo:country="LT"/>
    </style:style>
    <style:style style:name="P154" style:parent-style-name="Normal" style:family="paragraph">
      <style:text-properties fo:font-size="12pt" style:font-size-asian="12pt"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1">
            <text:p text:style-name="P12"/>
          </table:table-cell>
          <table:table-cell table:style-name="TableCell13">
            <text:p text:style-name="P14"><text:bookmark-start text:name="r03_1"/><text:span text:style-name="T15"> </text:span><text:span text:style-name="T16"> </text:span><text:span text:style-name="T17"> </text:span><text:span text:style-name="T18"> </text:span><text:span text:style-name="T19"> </text:span><text:bookmark-end text:name="r03_1"/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<draw:frame draw:z-index="0" draw:id="id0" draw:style-name="a2" draw:name="Picture 1" text:anchor-type="as-char" svg:x="0in" svg:y="0in" svg:width="0.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bookmark-start text:name="r06"/><text:span text:style-name="T30">LIETUVOS RESPUBLIKOS SUSISIEKIMO MINISTERIJA</text:span><text:bookmark-end text:name="r06"/></text:p>
      <text:p text:style-name="P31"/>
      <text:p text:style-name="P32"><text:bookmark-start text:name="r26"/><text:span text:style-name="T33">Valstybės biudžetinė įstaiga, <text:s text:c="2"/>Gedimino pr. 17, LT-01505 Vilnius, <text:s text:c="2"/>tel. (8 5) 239 3911</text:span><text:bookmark-end text:name="r26"/></text:p>
      <text:p text:style-name="P34"><text:bookmark-start text:name="r26_1"/><text:span text:style-name="T35"><text:s/>faks. (8 5) 212 4335 <text:s text:c="2"/>el.p.<text:s/></text:span><text:span text:style-name="T36">sumin</text:span><text:span text:style-name="T37">@</text:span><text:span text:style-name="T38">sumin</text:span><text:span text:style-name="T39">.lt</text:span><text:bookmark-end text:name="r26_1"/></text:p>
      <text:p text:style-name="P40"><text:bookmark-start text:name="r26_2"/><text:span text:style-name="T41">Duomenys kaupiami ir saugomi Juridinių asmenų registre, <text:s text:c="2"/>kodas 188620589</text:span><text:bookmark-end text:name="r26_2"/></text:p>
      <text:p text:style-name="P42"><text:span text:style-name="T43"><draw:connector draw:type="line" svg:x1="0.01111in" svg:y1="0.02847in" svg:x2="6.70417in" svg:y2="0.02847in" draw:z-index="251657728" draw:id="id1" draw:style-name="a3" draw:name="Line 2" text:anchor-type="paragraph"><svg:title/><svg:desc/></draw:connector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bookmark-start text:name="r13_4_1"/><text:span text:style-name="T51">Žemės ūkio ministerijai</text:span><text:bookmark-end text:name="r13_4_1"/></text:p>
            <text:p text:style-name="Normal"><text:bookmark-start text:name="r13_3_1"/><text:span text:style-name="T52"> </text:span><text:span text:style-name="T53"> </text:span><text:span text:style-name="T54"> </text:span><text:span text:style-name="T55"> </text:span><text:span text:style-name="T56"> </text:span><text:bookmark-end text:name="r13_3_1"/></text:p>
            <text:p text:style-name="Normal"><text:bookmark-start text:name="r13_1_1"/><text:span text:style-name="T57"> </text:span><text:span text:style-name="T58"> </text:span><text:span text:style-name="T59"> </text:span><text:span text:style-name="T60"> </text:span><text:span text:style-name="T61"> </text:span><text:bookmark-end text:name="r13_1_1"/></text:p>
            <text:p text:style-name="Normal"><text:bookmark-start text:name="r13_2_1"/><text:span text:style-name="T62"> </text:span><text:span text:style-name="T63"> </text:span><text:span text:style-name="T64"> </text:span><text:span text:style-name="T65"> </text:span><text:bookmark-end text:name="r13_2_1"/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<text:s text:c="2"/></text:span><text:bookmark-start text:name="r09"/><text:span text:style-name="T71">2011-</text:span><text:span text:style-name="T72">08</text:span><text:span text:style-name="T73">-</text:span><text:span text:style-name="T74">16</text:span><text:bookmark-end text:name="r09"/><text:span text:style-name="T75"><text:s/></text:span><text:span text:style-name="T76"><text:tab/>Nr.<text:s/></text:span><text:bookmark-start text:name="r10"/><text:span text:style-name="T77">2-4200(44)</text:span><text:bookmark-end text:name="r10"/></text:p>
            <text:p text:style-name="P78"/>
            <text:p text:style-name="Normal"><text:span text:style-name="T79">Į<text:s/></text:span><text:bookmark-start text:name="r11_1"/><text:span text:style-name="T80">2011-0</text:span><text:span text:style-name="T81">8</text:span><text:span text:style-name="T82">-</text:span><text:span text:style-name="T83">08</text:span><text:bookmark-end text:name="r11_1"/><text:span text:style-name="T84"><text:s/></text:span><text:span text:style-name="T85"><text:tab/>Nr.<text:s/></text:span><text:bookmark-start text:name="r11_2"/><text:span text:style-name="T86">2D-3989(11.4)</text:span><text:bookmark-end text:name="r11_2"/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<text:bookmark-start text:name="r17"/></text:p>
      <text:p text:style-name="P95"><text:span text:style-name="T96">DĖL<text:s/></text:span><text:span text:style-name="T97">TEISĖS AKTŲ PROJEKTŲ</text:span><text:bookmark-end text:name="r17"/></text:p>
      <text:p text:style-name="P98"/>
      <text:p text:style-name="P99"/>
      <text:section text:name="Sect1" text:style-name="S1">
        <text:p text:style-name="P100"/>
        <text:p text:style-name="P101">Susisiekimo ministerija<text:s/>informuoja, kad<text:s/>pastabų<text:s/>Lietuvos Respublikos augalų apsaugos įstatymo pakeitimo įstatymo projektui ir kartu teikiamam Lietuvos Respublikos administracinių teisės pažeidimų kodekso 107<text:span text:style-name="T102">3</text:span><text:s/>straipsnio pakeitimo įstatymo projektui<text:s/>pagal kompetenciją neturi.<text:s/>Kartu atkreipiame<text:s/>dėmesį, kad<text:s/>kai kurie augalų apsaugos produktai gali būti priskiriami prie pavojingųjų krovinių, todėl tokių produktų vežimo teisinis reguliavimas, o būtent<text:s/>Lietuvos Respublikos augalų apsaugos įstatymo pakeitimo įstatymo projekto aiškinamajame rašte minimos<text:s/>Augalų apsaugos produktų įvežimo, sandėliavimo, prekybos ir naudojimo taisyklės, patvirtintos<text:s/>Lietuvos Respublikos žemės ūkio ministro 2003 m. gruodžio 30 d. įsakymu<text:s/><text:line-break/>Nr. 3D-564,<text:s/>turi<text:s/>būti suderintos su kitų teisės aktų, kuriais reglamentuojamas pavojingųjų krovinių vežimas, nuostatomis.</text:p>
        <text:p text:style-name="P103"/>
      </text:section>
      <text:section text:name="Sect2" text:style-name="S2">
        <text:p text:style-name="P104"/>
        <table:table table:style-name="Table105">
          <table:table-columns>
            <table:table-column table:style-name="TableColumn106"/>
            <table:table-column table:style-name="TableColumn107"/>
            <table:table-column table:style-name="TableColumn108"/>
          </table:table-columns>
          <table:table-row table:style-name="TableRow109">
            <table:table-cell table:style-name="TableCell110">
              <text:p text:style-name="P111"><text:bookmark-start text:name="r20_1"/><text:span text:style-name="T112">Susisiekimo viceministras</text:span><text:bookmark-end text:name="r20_1"/></text:p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><text:bookmark-start text:name="r20_1a"/><text:span text:style-name="T117"><text:s text:c="13"/></text:span><text:span text:style-name="T118"><text:s text:c="5"/></text:span><text:span text:style-name="T119"><text:s text:c="9"/></text:span><text:span text:style-name="T120"><text:s/></text:span><text:span text:style-name="T121">Arūnas</text:span><text:bookmark-end text:name="r20_1a"/><text:span text:style-name="T122"><text:s/></text:span><text:bookmark-start text:name="r20_1b"/><text:span text:style-name="T123">Štaras</text:span><text:bookmark-end text:name="r20_1b"/></text:p>
            </table:table-cell>
          </table:table-row>
        </table:table>
        <text:p text:style-name="P124"><text:bookmark-start text:name="r25_1"/><text:span text:style-name="T125">A</text:span><text:span text:style-name="T126">. Tolstoj,</text:span><text:bookmark-end text:name="r25_1"/><text:span text:style-name="T127"><text:s/></text:span><text:bookmark-start text:name="r25_2"/><text:span text:style-name="T128">tel.</text:span><text:bookmark-end text:name="r25_2"/><text:span text:style-name="T129"><text:s/></text:span><text:bookmark-start text:name="r25_3"/><text:span text:style-name="T130">(8 5) 239 3805,</text:span><text:bookmark-end text:name="r25_3"/><text:span text:style-name="T131"><text:s/></text:span><text:bookmark-start text:name="r25_6"/><text:span text:style-name="T132">el.p.</text:span><text:bookmark-end text:name="r25_6"/><text:span text:style-name="T133"><text:s/></text:span><text:bookmark-start text:name="r25_7"/><text:span text:style-name="T134">a</text:span><text:span text:style-name="T135">leksandr</text:span><text:span text:style-name="T136">.tolstoj@</text:span><text:span text:style-name="T137">sumin</text:span><text:span text:style-name="T138">.lt</text:span><text:bookmark-end text:name="r25_7"/></text:p>
        <text:p text:style-name="P139"/>
        <table:table table:style-name="Table140">
          <table:table-columns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</table:table-row>
        </table:table>
        <text:p text:style-name="P151"/>
        <text:p text:style-name="P152"/>
      </text:section>
      <text:section text:name="Sect3" text:style-name="S3">
        <text:p text:style-name="P153"/>
        <text:p text:style-name="P1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en" style:country-asian="US"/>
    </style:style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fo:language="lt" fo:country="LT" fo:hyphenate="false"/>
    </style:style>
    <style:style style:name="BodyTextChar" style:display-name="Body Text Char" style:family="text" style:parent-style-name="DefaultParagraphFont">
      <style:text-properties fo:font-size="10pt" style:font-size-asian="10pt" style:font-size-complex="10pt" fo:language="en" fo:country="GB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 fo:language="en" fo:country="GB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odyText1" style:display-name="Body Text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US" style:language-asian="en" style:country-asian="US"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language="lt" fo:country="L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659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LVL4" style:num-suffix="." style:num-format="1">
        <style:list-level-properties text:space-before="2.365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LVL7" style:num-suffix="." style:num-format="1">
        <style:list-level-properties text:space-before="3.8659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990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013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<text:span text:style-name="T10"><draw:frame draw:style-name="a1" draw:name="Paveikslėlis 2" text:anchor-type="as-char" svg:x="0in" svg:y="0in" svg:width="0.5in" svg:height="0.5in" style:rel-width="scale" style:rel-height="scale"><draw:image xlink:href="media/image1.jpeg" xlink:type="simple" xlink:show="embed" xlink:actuate="onLoad"/><svg:title/><svg:desc>LL dok nes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Tolstoj</meta:initial-creator>
    <dc:creator>adlibuser</dc:creator>
    <meta:creation-date>2017-03-13T10:34:00Z</meta:creation-date>
    <dc:date>2017-03-13T10:34:00Z</dc:date>
    <meta:print-date>2011-08-10T12:31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07" meta:character-count="1696" meta:row-count="126" meta:non-whitespace-character-count="1519"/>
  </office:meta>
</office:document-meta>
</file>