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7812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style:text-properties fo:font-size="6pt" style:font-size-asian="6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2pt" style:font-size-asian="12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2pt" style:font-size-asian="12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font-size="12pt" style:font-size-asian="12pt" fo:language="lt" fo:country="L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2pt" style:font-size-asian="12pt" style:font-size-complex="12pt" fo:language="lt" fo:country="LT"/>
    </style:style>
    <style:style style:name="P137" style:parent-style-name="Normal" style:family="paragraph">
      <style:text-properties fo:font-size="12pt" style:font-size-asian="12pt" fo:language="lt" fo:country="LT"/>
    </style:style>
    <style:style style:name="P138"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39" style:parent-style-name="BodyText" style:family="paragraph">
      <style:paragraph-properties fo:line-height="150%"/>
    </style:style>
    <style:style style:name="T140" style:parent-style-name="DefaultParagraphFont" style:family="text">
      <style:text-properties fo:color="#000000"/>
    </style:style>
    <style:style style:name="P141" style:parent-style-name="BodyText" style:family="paragraph">
      <style:paragraph-properties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5in"/>
      <style:text-properties fo:font-size="12pt" style:font-size-asian="12pt" style:font-size-complex="12pt" fo:language="lt" fo:country="LT"/>
    </style:style>
    <style:style style:name="P169" style:parent-style-name="Header" style:family="paragraph">
      <style:paragraph-properties fo:text-align="justify" fo:line-height="150%" fo:text-indent="0.5833in">
        <style:tab-stops>
          <style:tab-stop style:type="left" style:position="0.9in"/>
          <style:tab-stop style:type="center" style:position="2.884in"/>
          <style:tab-stop style:type="right" style:position="5.768in"/>
        </style:tab-stops>
      </style:paragraph-properties>
      <style:text-properties fo:font-size="12pt" style:font-size-asian="12pt" style:font-size-complex="12pt" fo:language="lt" fo:country="LT"/>
    </style:style>
    <style:style style:name="P170" style:parent-style-name="Normal" style:family="paragraph">
      <style:paragraph-properties fo:text-align="justify" fo:line-height="150%" fo:margin-left="0in" fo:text-indent="0.5826in">
        <style:tab-stops>
          <style:tab-stop style:type="left" style:position="0.8861in"/>
        </style:tab-stops>
      </style:paragraph-properties>
      <style:text-properties fo:font-size="12pt" style:font-size-asian="12pt" style:font-size-complex="12pt" fo:language="lt" fo:country="LT"/>
    </style:style>
    <style:style style:name="P171" style:parent-style-name="Normal" style:family="paragraph">
      <style:paragraph-properties fo:text-align="justify" fo:line-height="150%" fo:margin-left="0in" fo:text-indent="0.5826in">
        <style:tab-stops>
          <style:tab-stop style:type="left" style:position="0.8861in"/>
        </style:tab-stops>
      </style:paragraph-properties>
      <style:text-properties fo:font-size="12pt" style:font-size-asian="12pt" style:font-size-complex="12pt" fo:language="lt" fo:country="LT"/>
    </style:style>
    <style:style style:name="P172" style:parent-style-name="Normal" style:family="paragraph">
      <style:paragraph-properties fo:text-align="justify" fo:line-height="150%" fo:margin-left="0in" fo:text-indent="0.5826in">
        <style:tab-stops>
          <style:tab-stop style:type="left" style:position="0.8861in"/>
        </style:tab-stops>
      </style:paragraph-properties>
      <style:text-properties fo:font-size="12pt" style:font-size-asian="12pt" style:font-size-complex="12pt" fo:language="lt" fo:country="LT"/>
    </style:style>
    <style:style style:name="P173" style:parent-style-name="Normal" style:family="paragraph">
      <style:paragraph-properties fo:text-align="justify" fo:line-height="150%" fo:margin-left="0in" fo:text-indent="0.5826in">
        <style:tab-stops>
          <style:tab-stop style:type="left" style:position="0.8861in"/>
        </style:tab-stops>
      </style:paragraph-properties>
      <style:text-properties fo:font-size="12pt" style:font-size-asian="12pt" style:font-size-complex="12pt" fo:language="lt" fo:country="LT"/>
    </style:style>
    <style:style style:name="P174" style:parent-style-name="Normal" style:family="paragraph">
      <style:paragraph-properties fo:text-align="justify" fo:line-height="150%" fo:margin-left="0in" fo:text-indent="0.5909in">
        <style:tab-stops>
          <style:tab-stop style:type="left" style:position="0in"/>
          <style:tab-stop style:type="left" style:position="0.8861in"/>
        </style:tab-stops>
      </style:paragraph-properties>
      <style:text-properties fo:font-size="12pt" style:font-size-asian="12pt" style:font-size-complex="12pt" fo:language="lt" fo:country="LT"/>
    </style:style>
    <style:style style:name="P175" style:parent-style-name="Normal" style:family="paragraph">
      <style:paragraph-properties fo:text-align="justify" fo:line-height="150%">
        <style:tab-stops>
          <style:tab-stop style:type="left" style:position="0.8861in"/>
        </style:tab-stops>
      </style:paragraph-properties>
      <style:text-properties fo:font-size="12pt" style:font-size-asian="12pt" style:font-size-complex="12pt" fo:language="lt" fo:country="LT"/>
    </style:style>
    <style:style style:name="S2" style:family="section">
      <style:section-properties fo:margin-left="0in" fo:margin-right="0in" style:writing-mode="lr-tb"/>
    </style:style>
    <style:style style:name="P176" style:parent-style-name="Normal" style:family="paragraph">
      <style:text-properties fo:font-size="12pt" style:font-size-asian="12pt" fo:language="lt" fo:country="LT"/>
    </style:style>
    <style:style style:name="TableColumn178" style:family="table-column">
      <style:table-column-properties style:column-width="2.6145in" style:use-optimal-column-width="false"/>
    </style:style>
    <style:style style:name="TableColumn179" style:family="table-column">
      <style:table-column-properties style:column-width="1.9256in" style:use-optimal-column-width="false"/>
    </style:style>
    <style:style style:name="TableColumn180" style:family="table-column">
      <style:table-column-properties style:column-width="2.2798in" style:use-optimal-column-width="false"/>
    </style:style>
    <style:style style:name="Table177" style:family="table">
      <style:table-properties style:width="6.8201in" fo:margin-left="0in" table:align="left"/>
    </style:style>
    <style:style style:name="TableRow181" style:family="table-row">
      <style:table-row-properties style:min-row-height="0.1666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top="0.3333in"/>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top="0.3333in"/>
      <style:text-properties fo:font-size="12pt" style:font-size-asian="12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3333in"/>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keep-with-next="always" fo:margin-bottom="0.3333in"/>
    </style:style>
    <style:style style:name="P194" style:parent-style-name="Normal" style:family="paragraph">
      <style:text-properties fo:font-size="12pt" style:font-size-asian="12pt" fo:language="lt" fo:country="LT"/>
    </style:style>
    <style:style style:name="F19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es" fo:country="ES"/>
    </style:style>
    <style:style style:name="P210"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211" style:parent-style-name="Normal" style:family="paragraph">
      <style:text-properties fo:font-size="12pt" style:font-size-asian="12pt" fo:language="lt" fo:country="LT"/>
    </style:style>
    <style:style style:name="P212" style:parent-style-name="Normal" style:family="paragraph">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Lietuvos Respublikos Vyriausybei</text:span></text:p>
            <text:p text:style-name="Normal"><text:span text:style-name="T87"> </text:span><text:span text:style-name="T88"> </text:span><text:span text:style-name="T89"> </text:span><text:span text:style-name="T90"> </text:span><text:span text:style-name="T91"> </text:span></text:p>
            <text:p text:style-name="Normal"><text:span text:style-name="T92"> </text:span><text:span text:style-name="T93"> </text:span><text:span text:style-name="T94"> </text:span><text:span text:style-name="T95"> </text:span><text:span text:style-name="T96"> </text:span></text:p>
            <text:p text:style-name="Normal"><text:span text:style-name="T97"> </text:span><text:span text:style-name="T98"> </text:span><text:span text:style-name="T99"> </text:span><text:span text:style-name="T100"> </text:span><text:span text:style-name="T101"> </text:span></text:p>
          </table:table-cell>
          <table:table-cell table:style-name="TableCell102">
            <text:p text:style-name="P103"/>
          </table:table-cell>
          <table:table-cell table:style-name="TableCell104">
            <text:p text:style-name="P105"><text:span text:style-name="T106"><text:s text:c="2"/></text:span><text:span text:style-name="T107">2011-0</text:span><text:span text:style-name="T108">8</text:span><text:span text:style-name="T109">-</text:span><text:span text:style-name="T110">12</text:span><text:span text:style-name="T111"><text:s/></text:span><text:span text:style-name="T112"><text:tab/>Nr.<text:s/></text:span><text:span text:style-name="T113">2-4168(17-4)</text:span></text:p>
            <text:p text:style-name="P114"/>
            <text:p text:style-name="Normal"><text:span text:style-name="T115">Į<text:s/></text:span><text:span text:style-name="T116"> </text:span><text:span text:style-name="T117"> </text:span><text:span text:style-name="T118"> </text:span><text:span text:style-name="T119"> </text:span><text:span text:style-name="T120"> </text:span><text:span text:style-name="T121"><text:s/></text:span><text:span text:style-name="T122"><text:tab/>Nr.<text:s/></text:span><text:span text:style-name="T123"> </text:span><text:span text:style-name="T124"> </text:span><text:span text:style-name="T125"> </text:span><text:span text:style-name="T126"> </text:span><text:span text:style-name="T127"> </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text:span text:style-name="T136">DĖL LIETUVOS RESPUBLIKOS VYRIAUSYBĖS NUTARIMO PROJEKTO</text:span></text:p>
      <text:p text:style-name="P137"/>
      <text:p text:style-name="P138"/>
      <text:section text:name="Sect1" text:style-name="S1">
        <text:soft-page-break/>
        <text:p text:style-name="P139">Pakartotinai<text:s/><text:span text:style-name="T140">teikiame<text:s/></text:span>Lietuvos Respublikos Vyriausybės nutarimo „Dėl Lietuvos Respublikos Vyriausybės 2003 m. balandžio 18 d. nutarimo Nr. 480 „Dėl Bendrųjų reikalavimų valstybės ir savivaldybių institucijų ir įstaigų interneto svetainėms aprašo patvirtinimo“ pakeitimo“ projektą (toliau – Nutarimo projektas).<text:s/></text:p>
        <text:p text:style-name="P141">Nutarimo projektas<text:s/>2011 m. kovo 22 d.<text:s/>buvo svarstytas<text:s/>ministerijų atstovų (viceministrų, ministerijų kanclerių)<text:s/>pasitarime<text:s/>(protokolo Nr. 12 <text:s/>9 klausimas). Patikslintas pagal<text:s/>šio<text:s/>pasitarimo metu pateiktas pastabas<text:s/>Nutarimo projektas 2011<text:s/>m. gegužės 31 d. antrą kartą buvo pateiktas ministerijų atstovų<text:s/>(viceministrų, ministerijų kanclerių)<text:s/>pasitarimui (protokolo<text:s/><text:line-break/>Nr. 22 <text:s/>18 klausimas), kuriame buvo nuspręsta surengti pasitarimą<text:s/>ginčytinoms nuostatoms suderinti. Pasitarimo metu nuostatos buvo suderintos, tačiau po pasitarimo<text:s/>Lietuvos Respublikos užsienio reikalų ministerija<text:s/>2011 m. birželio 23 d. raštu Nr. (13.4.1)-3-3909 „Dėl Lietuvos Respublikos Vyriausybės nutarimo projekto nuostatos“ išreiškė nuomonę, kad „įstaigos interneto svetainėje skelbiamas įstaigos vadovo patvirtintas neskelbtinų pareigybių sąrašas pabrėžtinai atkreips dėmesį į departamentus ir pareigybes, sprendžiančias svarbius nacionalinio saugumo, gynybos, užsienio politikos klausimus“. Ministro Pirmininko tarnyba 2011 m. liepos 26 d. raštu Nr. 29-3345 pritarė<text:s/>Lietuvos Respublikos užsienio reikalų ministerijos išreikštai nuomonei. Atsižvelgiant į minėtus raštus, buvo patikslintas Nutarimo projektas. Dėl šio patikslinimo neatsižvelgta į Lietuvos Respublikos teisingumo ministerijos 2011 m. gegužės 4 d. raštu<text:s/><text:line-break/>Nr. (1.6.)7R-3660 pateiktą<text:s/>pastabą, kuri yra<text:s/>pateikta derinimo pažymoje.</text:p>
        <text:p text:style-name="P142"><text:span text:style-name="T143">Nutarimo projektą parengė<text:s/></text:span><text:span text:style-name="T144">Lietuvos Respublikos s</text:span><text:span text:style-name="T145">usisiekimo ministerijos Informacinės visuomenės politikos departamento (direktorius Gytis Liaugminas, tel. 239 3944, el. p. g</text:span><text:span text:style-name="T146">ytis</text:span><text:span text:style-name="T147">.liaugminas@</text:span><text:span text:style-name="T148">sumin</text:span><text:span text:style-name="T149">.lt) Informacinės visuomenės plėtros skyriaus vyriausioji specialistė<text:s/></text:span><text:soft-page-break/><text:span text:style-name="T150">Neringa Šimkienė (</text:span><text:span text:style-name="T151">tel. 239 2902, el. paštas<text:s/></text:span><text:span text:style-name="T152">neringa.simkiene@</text:span><text:span text:style-name="T153">sumin</text:span><text:span text:style-name="T154">.lt</text:span><text:span text:style-name="T155">) ir Informacinės visuomenės plėtros komiteto prie Susisiekimo ministerijos</text:span><text:span text:style-name="T156"><text:s/>Planavimo ir stebėsenos skyriaus vedėjas Arminas Rakauskas (tel. 869385174</text:span><text:span text:style-name="T157">,</text:span><text:span text:style-name="T158"><text:s/>el. paštas<text:s/></text:span><text:span text:style-name="T159">arminas.rakauskas@ivpk.lt</text:span><text:span text:style-name="T160">)</text:span><text:span text:style-name="T161"><text:s/></text:span><text:span text:style-name="T162">ir</text:span><text:span text:style-name="T163"><text:s/>vyriausioji specialistė Renata Greičiūtė (tel. 861819159, el. paštas renata.greiciute</text:span><text:span text:style-name="T164">@</text:span><text:span text:style-name="T165">ivpk.lt)</text:span><text:span text:style-name="T166">.</text:span><text:span text:style-name="T167"><text:s/></text:span></text:p>
        <text:p text:style-name="P168"/>
        <text:p text:style-name="P169">PRIDEDAMA:</text:p>
        <text:list text:style-name="LFO1" text:continue-numbering="true">
          <text:list-item>
            <text:p text:style-name="P170">Nutarimo projektas, 2 lapai.</text:p>
          </text:list-item>
          <text:list-item>
            <text:p text:style-name="P171">Nutarimo projekto<text:s/>lyginamasis variantas, 2 lapai.</text:p>
          </text:list-item>
          <text:list-item>
            <text:p text:style-name="P172">Numatomo<text:s/>teisinio reguliavimo poveikio vertinimo pažyma, 1 lapas.</text:p>
          </text:list-item>
          <text:list-item>
            <text:p text:style-name="P173">Nutarimo projekto derinimo pažyma,<text:s/>1<text:s/>lapas.</text:p>
          </text:list-item>
          <text:list-item>
            <text:p text:style-name="P174">Suinteresuotų institucijų derinimo raštų kopijos, 4 lapai.</text:p>
          </text:list-item>
        </text:list>
        <text:p text:style-name="P175"/>
      </text:section>
      <text:section text:name="Sect2" text:style-name="S2">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Finansų ministrė, pavaduojanti susisiekimo ministrą</text:span><text:span text:style-name="T185"><text:s/></text:span></text:p>
            </table:table-cell>
            <table:table-cell table:style-name="TableCell186">
              <text:p text:style-name="P187"/>
            </table:table-cell>
            <table:table-cell table:style-name="TableCell188">
              <text:p text:style-name="P189"><text:span text:style-name="T190">Ingrida</text:span><text:span text:style-name="T191"><text:s/></text:span><text:span text:style-name="T192">Šimonytė</text:span></text:p>
            </table:table-cell>
          </table:table-row>
        </table:table>
        <text:p text:style-name="P194"><draw:frame draw:style-name="F195" text:anchor-type="paragraph" svg:x="1.1819in" svg:y="10.2534in" svg:width="6.7562in" svg:height="0.3833in" draw:z-index="0"><draw:text-box><text:p text:style-name="P193"><text:span text:style-name="T196">N. Šimkienė</text:span><text:span text:style-name="T197"><text:s/></text:span><text:span text:style-name="T198">tel.</text:span><text:span text:style-name="T199"><text:s/></text:span><text:span text:style-name="T200">(8 5)<text:s/></text:span><text:span text:style-name="T201">239 2902</text:span><text:span text:style-name="T202">,</text:span><text:span text:style-name="T203"><text:s/></text:span><text:span text:style-name="T204">el.</text:span><text:span text:style-name="T205"><text:s/></text:span><text:span text:style-name="T206">p.</text:span><text:span text:style-name="T207"><text:s/></text:span><text:span text:style-name="T208">neringa.simkiene</text:span><text:span text:style-name="T209">@sumin.lt</text:span></text:p></draw:text-box></draw:frame></text:p>
        <text:p text:style-name="P210"/>
      </text:section>
      <text:section text:name="Sect3" text:style-name="S3">
        <text:p text:style-name="P211"/>
        <text:p text:style-name="P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7812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icture 1" text:anchor-type="as-char" svg:x="0in" svg:y="0in" svg:width="0.47917in" svg:height="0.52083in" style:rel-width="scale" style:rel-height="scale"><draw:image xlink:href="media/image1.jpeg" xlink:type="simple" xlink:show="embed" xlink:actuate="onLoad"/><svg:title/><svg:desc>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sumin@sumin.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M</meta:initial-creator>
    <dc:creator>adlibuser</dc:creator>
    <meta:creation-date>2017-03-13T10:35:00Z</meta:creation-date>
    <dc:date>2017-03-13T10:35:00Z</dc:date>
    <meta:print-date>2011-08-09T08:37:00Z</meta:print-date>
    <meta:template xlink:href="RastasA_L.dot" xlink:type="simple"/>
    <meta:editing-cycles>2</meta:editing-cycles>
    <meta:editing-duration>PT0S</meta:editing-duration>
    <meta:document-statistic meta:page-count="2" meta:paragraph-count="18" meta:word-count="377" meta:character-count="3207" meta:row-count="50" meta:non-whitespace-character-count="2848"/>
  </office:meta>
</office:document-meta>
</file>