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2pt" style:font-size-asian="12pt" style:font-size-complex="12pt" fo:language="pt" fo:country="BR"/>
    </style:style>
    <style:style style:name="P87" style:parent-style-name="Normal" style:family="paragraph">
      <style:text-properties fo:language="pt" fo:country="BR"/>
    </style:style>
    <style:style style:name="P88" style:parent-style-name="Normal" style:family="paragraph">
      <style:text-properties fo:font-size="12pt" style:font-size-asian="12pt" style:font-size-complex="12pt" fo:language="pt" fo:country="BR"/>
    </style:style>
    <style:style style:name="P89" style:parent-style-name="Normal" style:family="paragraph">
      <style:text-properties fo:language="pt" fo:country="BR"/>
    </style:style>
    <style:style style:name="P90" style:parent-style-name="Normal" style:family="paragraph">
      <style:text-properties fo:font-size="12pt" style:font-size-asian="12pt" style:font-size-complex="12pt" fo:language="pt" fo:country="BR"/>
    </style:style>
    <style:style style:name="P91" style:parent-style-name="Normal" style:family="paragraph">
      <style:text-properties fo:language="pt" fo:country="BR"/>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2pt" style:font-size-asian="12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6pt" style:font-size-asian="6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2pt" style:font-size-asian="12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font-size="12pt" style:font-size-asian="12pt" fo:language="lt" fo:country="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2pt" style:font-size-asian="12pt" style:font-size-complex="12pt" fo:language="lt" fo:country="LT"/>
    </style:style>
    <style:style style:name="P124"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25"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126" style:parent-style-name="Normal" style:family="paragraph">
      <style:paragraph-properties fo:text-align="justify"/>
    </style:style>
    <style:style style:name="T127" style:parent-style-name="DefaultParagraphFont" style:family="text">
      <style:text-properties fo:font-size="12pt" style:font-size-asian="12pt" style:font-size-complex="12pt" fo:language="lt" fo:country="LT" style:language-asian="en" style:country-asian="US"/>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language-asian="en" style:country-asian="US"/>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language-asian="en" style:country-asian="US"/>
    </style:style>
    <style:style style:name="P134" style:parent-style-name="Normal" style:family="paragraph">
      <style:paragraph-properties fo:text-align="justify"/>
    </style:style>
    <style:style style:name="T135" style:parent-style-name="DefaultParagraphFont" style:family="text">
      <style:text-properties fo:font-size="12pt" style:font-size-asian="12pt" style:font-size-complex="12pt" fo:language="lt" fo:country="LT" style:language-asian="en" style:country-asian="US"/>
    </style:style>
    <style:style style:name="T136" style:parent-style-name="DefaultParagraphFont" style:family="text">
      <style:text-properties style:font-weight-complex="bold" fo:font-size="12pt" style:font-size-asian="12pt" style:font-size-complex="12pt" fo:language="lt" fo:country="LT"/>
    </style:style>
    <style:style style:name="T137" style:parent-style-name="DefaultParagraphFont" style:family="text">
      <style:text-properties style:font-weight-complex="bold" fo:font-size="12pt" style:font-size-asian="12pt" style:font-size-complex="12pt" fo:language="lt" fo:country="LT"/>
    </style:style>
    <style:style style:name="T138" style:parent-style-name="DefaultParagraphFont" style:family="text">
      <style:text-properties style:font-weight-complex="bold"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style:text-properties fo:font-size="12pt" style:font-size-asian="12pt" style:font-size-complex="12pt" fo:language="lt" fo:country="LT"/>
    </style:style>
    <style:style style:name="P145" style:parent-style-name="Normal" style:family="paragraph">
      <style:paragraph-properties fo:text-align="justify" fo:text-indent="0.4923in">
        <style:tab-stops>
          <style:tab-stop style:type="left" style:position="0.4923in"/>
        </style:tab-stops>
      </style:paragraph-properties>
      <style:text-properties fo:font-size="12pt" style:font-size-asian="12pt" style:font-size-complex="12pt" fo:language="lt" fo:country="LT"/>
    </style:style>
    <style:style style:name="P146" style:parent-style-name="BodyText" style:family="paragraph">
      <style:paragraph-properties fo:text-indent="0.4923in"/>
    </style:style>
    <style:style style:name="S2" style:family="section">
      <style:section-properties fo:margin-left="0in" fo:margin-right="0in" style:writing-mode="lr-tb"/>
    </style:style>
    <style:style style:name="P147" style:parent-style-name="BodyText" style:family="paragraph">
      <style:paragraph-properties fo:text-indent="0.4923in"/>
    </style:style>
    <style:style style:name="P148" style:parent-style-name="BodyText" style:family="paragraph">
      <style:paragraph-properties fo:text-indent="0.4923in"/>
    </style:style>
    <style:style style:name="P149" style:parent-style-name="BodyText" style:family="paragraph">
      <style:paragraph-properties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ext-properties fo:font-size="12pt" style:font-size-asian="12pt" style:font-size-complex="12pt" fo:language="lt" fo:country="LT"/>
    </style:style>
    <style:style style:name="P152" style:parent-style-name="Normal" style:family="paragraph">
      <style:paragraph-properties fo:text-align="justify"/>
      <style:text-properties fo:font-size="12pt" style:font-size-asian="12pt" style:font-size-complex="12pt" fo:language="lt" fo:country="LT"/>
    </style:style>
    <style:style style:name="P153" style:parent-style-name="Normal" style:family="paragraph">
      <style:paragraph-properties fo:text-align="justify"/>
      <style:text-properties fo:font-size="12pt" style:font-size-asian="12pt" style:font-size-complex="12pt" fo:language="lt" fo:country="LT"/>
    </style:style>
    <style:style style:name="P154" style:parent-style-name="Normal" style:family="paragraph">
      <style:paragraph-properties fo:text-align="justify"/>
      <style:text-properties fo:font-size="12pt" style:font-size-asian="12pt" style:font-size-complex="12pt" fo:language="lt" fo:country="LT"/>
    </style:style>
    <style:style style:name="P155" style:parent-style-name="Normal" style:family="paragraph">
      <style:paragraph-properties fo:text-align="justify"/>
      <style:text-properties fo:font-size="12pt" style:font-size-asian="12pt" style:font-size-complex="12pt" fo:language="lt" fo:country="LT"/>
    </style:style>
    <style:style style:name="P156" style:parent-style-name="Normal" style:family="paragraph">
      <style:paragraph-properties fo:text-align="justify"/>
      <style:text-properties fo:font-size="12pt" style:font-size-asian="12pt" style:font-size-complex="12pt" fo:language="lt" fo:country="LT"/>
    </style:style>
    <style:style style:name="P157" style:parent-style-name="Normal" style:family="paragraph">
      <style:paragraph-properties fo:text-align="justify"/>
      <style:text-properties fo:font-size="12pt" style:font-size-asian="12pt" style:font-size-complex="12pt" fo:language="lt" fo:country="LT"/>
    </style:style>
    <style:style style:name="P158" style:parent-style-name="Normal" style:family="paragraph">
      <style:paragraph-properties fo:text-align="justify"/>
      <style:text-properties fo:font-size="12pt" style:font-size-asian="12pt" style:font-size-complex="12pt" fo:language="lt" fo:country="LT"/>
    </style:style>
    <style:style style:name="P159" style:parent-style-name="Normal" style:family="paragraph">
      <style:paragraph-properties fo:text-align="justify"/>
      <style:text-properties fo:font-size="12pt" style:font-size-asian="12pt" style:font-size-complex="12pt" fo:language="lt" fo:country="LT"/>
    </style:style>
    <style:style style:name="P160" style:parent-style-name="Normal" style:family="paragraph">
      <style:paragraph-properties fo:text-align="justify"/>
      <style:text-properties fo:font-size="12pt" style:font-size-asian="12pt" style:font-size-complex="12pt" fo:language="lt" fo:country="LT"/>
    </style:style>
    <style:style style:name="P161" style:parent-style-name="Normal" style:family="paragraph">
      <style:paragraph-properties fo:text-align="justify"/>
      <style:text-properties fo:font-size="12pt" style:font-size-asian="12pt" style:font-size-complex="12pt" fo:language="lt" fo:country="LT"/>
    </style:style>
    <style:style style:name="P162" style:parent-style-name="Normal" style:family="paragraph">
      <style:paragraph-properties fo:text-align="justify"/>
      <style:text-properties fo:font-size="12pt" style:font-size-asian="12pt" style:font-size-complex="12pt" fo:language="lt" fo:country="LT"/>
    </style:style>
    <style:style style:name="P163" style:parent-style-name="BodyText" style:family="paragraph">
      <style:paragraph-properties fo:text-indent="0.4923in"/>
    </style:style>
    <style:style style:name="S3" style:family="section">
      <style:section-properties fo:margin-left="0in" fo:margin-right="0in" style:writing-mode="lr-tb"/>
    </style:style>
    <style:style style:name="P164" style:parent-style-name="Normal" style:family="paragraph">
      <style:paragraph-properties fo:margin-top="0.3333in"/>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text-properties fo:font-size="12pt" style:font-size-asian="12pt" style:font-size-complex="12pt" fo:language="lt" fo:country="LT"/>
    </style:style>
    <style:style style:name="P177" style:parent-style-name="Normal" style:family="paragraph">
      <style:paragraph-properties fo:keep-with-next="always"/>
    </style:style>
    <style:style style:name="P178" style:parent-style-name="Normal" style:family="paragraph">
      <style:text-properties fo:font-size="12pt" style:font-size-asian="12pt" fo:language="lt" fo:country="LT"/>
    </style:style>
    <style:style style:name="F17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keep-with-next="always" fo:margin-bottom="0.3333in"/>
      <style:text-properties fo:language="lt" fo:country="LT"/>
    </style:style>
    <style:style style:name="S4" style:family="section">
      <style:section-properties fo:margin-left="0in" fo:margin-right="0in" style:writing-mode="lr-tb"/>
    </style:style>
    <style:style style:name="P189" style:parent-style-name="Normal" style:family="paragraph">
      <style:text-properties fo:font-size="26pt" style:font-size-asian="26pt" style:font-size-complex="26pt" fo:language="lt" fo:country="LT"/>
    </style:style>
    <style:style style:name="P190" style:parent-style-name="Normal" style:family="paragraph">
      <style:text-properties fo:font-size="26pt" style:font-size-asian="26pt" style:font-size-complex="26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Aplinkos ministerijai</text:p>
            <text:p text:style-name="P87"/>
            <text:p text:style-name="P88">Teisingumo ministerijai</text:p>
            <text:p text:style-name="P89"/>
            <text:p text:style-name="P90">Ūkio ministerijai</text:p>
            <text:p text:style-name="P91"/>
            <text:p text:style-name="P92">Žemės ūkio ministerijai</text:p>
            <text:p text:style-name="Normal"/>
            <text:p text:style-name="P93">Energetikos ministerijai<text:s/></text:p>
            <text:p text:style-name="Normal"/>
            <text:p text:style-name="P94">Konkurencijos tarybai</text:p>
            <text:p text:style-name="P95"><text:s text:c="5"/></text:p>
            <text:p text:style-name="Normal"><text:span text:style-name="T96">Klaipėdos miesto savivaldybei</text:span></text:p>
          </table:table-cell>
          <table:table-cell table:style-name="TableCell97">
            <text:p text:style-name="P98"/>
          </table:table-cell>
          <table:table-cell table:style-name="TableCell99">
            <text:p text:style-name="P100"><text:s text:c="2"/>2011-08-11<text:s/><text:tab/>Nr.<text:s/>2-4134(61)</text:p>
            <text:p text:style-name="P101"/>
            <text:p text:style-name="Normal"><text:span text:style-name="T102">Į<text:s/></text:span><text:span text:style-name="T103"> </text:span><text:span text:style-name="T104"> </text:span><text:span text:style-name="T105"> </text:span><text:span text:style-name="T106"> </text:span><text:span text:style-name="T107"> </text:span><text:span text:style-name="T108"><text:s/></text:span><text:span text:style-name="T109"><text:tab/>Nr.<text:s/></text:span><text:span text:style-name="T110"> </text:span><text:span text:style-name="T111"> </text:span><text:span text:style-name="T112"> </text:span><text:span text:style-name="T113"> </text:span><text:span text:style-name="T114"> </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span text:style-name="T123">DĖL LIETUVOS RESPUBLIKOS VYRIAUSYBĖS NUTARIMO PROJEKTO</text:span></text:p>
      <text:p text:style-name="P124"/>
      <text:section text:name="Sect1" text:style-name="S1">
        <text:soft-page-break/>
        <text:p text:style-name="P125"><text:tab/>Susisiekimo ministerija, vykdydama Lietuvos Respublikos Ministro Pirmininko 2011 m. gegužės 18 d. potvarkiu Nr. 123 sudarytos Suskystintų dujų terminalo projekto įgyvendinimo komisijos 2011 m. gegužės 27 d. pasitarimo sprendimus<text:s/>(protokolo Nr. LV-88 2 klausimo<text:s/><text:line-break/>1 punktas), parengė ir teikia išvadoms Lietuvos Respublikos Vyriausybės nutarimo „Dėl Lietuvos Respublikos Vyriausybės 1993 m. lapkričio 3 d. nutarimo Nr. 822 „Dėl Klaipėdos valstybinio jūrų uosto teritorijos teisinio įregistravimo“ pakeitimo“ projektą (toliau – nutarimo projektas).</text:p>
        <text:p text:style-name="P126"><text:span text:style-name="T127"><text:tab/>Nutarimo projekto tikslas – perduoti<text:s/></text:span><text:span text:style-name="T128">valstybės įmonei Klaipėdos valstybinio jūrų uosto direkcijai<text:s/></text:span><text:span text:style-name="T129">(toliau – Uosto direkcija)<text:s/></text:span><text:span text:style-name="T130">valstybinės vandens ūkio paskirties žemės sklypą<text:s/></text:span><text:span text:style-name="T131">(Kuršių marių akvatorijos dalį</text:span><text:span text:style-name="T132"><text:s/>nuo pietinės Klaipėdos valstybinio jūrų uosto akvatorijos ribos iki pietinės Klaipėdos miesto savivaldybės administracinės ribos) valdyti, naudoti ir disponuoti juo patikėjimo teise – uosto reikmėms</text:span><text:span text:style-name="T133">.</text:span></text:p>
        <text:p text:style-name="P134"><text:span text:style-name="T135"><text:tab/></text:span><text:span text:style-name="T136">Nutarimo projektas<text:s/></text:span><text:span text:style-name="T137">parengtas siekiant paspartinti s</text:span><text:span text:style-name="T138">uskystintų gamtinių dujų terminalo projekto įgyvendinimą.<text:s/></text:span><text:span text:style-name="T139">Šios teritorijos perdavimas Uosto direkcijai yra aktualus todėl, kad Lietuvos Respublikos Vyriausybė yra priėmusi sprendimą statyti suskystintų<text:s/></text:span><text:span text:style-name="T140">gamtinių</text:span><text:span text:style-name="T141"><text:s/>dujų terminalą pietinėje uosto dalyje. Šio terminalo statyba yra ypatingos svarbos uždavinys, užtikrinantis šalies aprūpinimą energetiniais resursais. Kaip priimtiniausia vieta studijose ir analizėse minima Kiaulės Nugaros sala ir teritorija šalia jos. Šios teritorijos panaudojimas aktualus ir pačiai Uosto direkcijai,<text:s/></text:span><text:span text:style-name="T142">kadangi<text:s/></text:span><text:span text:style-name="T143">pietinėje uosto dalyje numatoma plėsti terminalus ir išgilinti akvatoriją iki būtinų gylių didesnės grimzlės laivams priimti.<text:s/></text:span></text:p>
        <text:p text:style-name="P144"><text:tab/>Atliktas nutarimo projekto numatomo teisinio reguliavimo poveikio vertinimas.</text:p>
        <text:p text:style-name="P145"><text:tab/>Nutarimo projektas atitinka Lietuvos Respublikos Vyriausybės programą, neprieštarauja ES teisei ir nėra notifikuotinas Europos Komisijai.</text:p>
        <text:p text:style-name="P146">Nutarimo projektui įgyvendinti papildomų valstybės biudžeto lėšų nereikės. <text:s/></text:p>
      </text:section>
      <text:section text:name="Sect2" text:style-name="S2">
        <text:soft-page-break/>
        <text:p text:style-name="P147">Nutarimo projektas paskelbtas oficialiame Susisiekimo ministerijos interneto tinklalapyje, pastabų laukiama 7 darbo dienas.<text:s/>Taip pat numatoma<text:s/>paskelbti<text:s/>jį Lietuvos Respublikos Seimo teisės aktų informacinės sistemos Projektų registravimo posistemyje.</text:p>
        <text:soft-page-break/>
        <text:p text:style-name="P148">Nutarimo projektą parengė Susisiekimo ministerijos Vandens ir geležinkelių transporto departamentas (departamento direktorius Juozas<text:s/>Darulis, tel. 239 3980, el. p.<text:s/>juozas.darulis@sumin.lt), tiesioginė rengėja – šio departamento Vandens transporto skyriaus vyriausioji specialistė Teresa Guchmazova (tel. 239 3982, el. p. teresa.guchmazova@sumin.lt).</text:p>
        <text:p text:style-name="P149">Lietuvos Respublikos Ministro Pirmininko 2011 m. gegužės 18 d. potvarkiu Nr. 123 sudarytos Suskystintų dujų terminalo projekto įgyvendinimo komisijos 2011 m. gegužės 27 d. pasitarimo sprendimu Susisiekimo ministerijai pavesta, nustatyta tvarka patvirtinus<text:s/>minėto žemės sklypo planą, iki 2011 m. liepos 15 d. pateikti Lietuvos Respublikos Vyriausybei svarstyti Lietuvos Respublikos Vyriausybės 1993 m. lapkričio 3 d. nutarimo Nr. 822 „Dėl Klaipėdos valstybinio jūrų uosto teritorijos teisinio įregistravimo“ pakeitimo projektą, kuriuo šis žemės sklypas būtų perduotas patikėjimo teise valdyti Uosto direkcijai. Klaipėdos miesto savivaldybės administracijos direktorius patvirtino minėtą planą tik 2011 m. liepos 19 d. įsakymu Nr. AD1-1459, todėl prašome<text:s/><text:line-break/><text:span text:style-name="T150">skubos tvarka</text:span><text:s/>išnagrinėti pateiktą nutarimo projektą ir pateikti savo išvadas.</text:p>
        <text:p text:style-name="P151"><text:tab/>PRIDEDAMA:</text:p>
        <text:p text:style-name="P152"><text:tab/>1. Lietuvos Respublikos Vyriausybės nutarimo „Dėl Lietuvos Respublikos Vyriausybės 1993 m. lapkričio 3 d. nutarimo Nr. 822 „Dėl Klaipėdos valstybinio jūrų uosto teritorijos teisinio įregistravimo“ pakeitimo“ projektas, 2 lapai.</text:p>
        <text:p text:style-name="P153"><text:tab/>2. Lietuvos Respublikos Vyriausybės nutarimo „Dėl Lietuvos Respublikos Vyriausybės 1993 m. lapkričio 3 d. nutarimo Nr. 822 „Dėl Klaipėdos valstybinio jūrų uosto teritorijos teisinio įregistravimo“ pakeitimo“ projekto lyginamasis variantas, 2 lapai.</text:p>
        <text:p text:style-name="P154"><text:tab/>3. Numatomo teisinio reguliavimo poveikio vertinimo pažyma, 2 lapai.</text:p>
        <text:p text:style-name="P155"><text:tab/>4. Nekilnojamojo turto objektų (žemės) adresu Klaipėdos miesto savivaldybė, Klaipėdos m., kadastrinių matavimų byla, 9 lapai.</text:p>
        <text:p text:style-name="P156"><text:tab/>5. Nekilnojamojo turto objektų (žemės) adresu Klaipėdos miesto savivaldybė, Klaipėdos m., kadastrinių matavimų byla, 1 įrašomasis diskas.<text:s/></text:p>
        <text:p text:style-name="P157"><text:tab/>6. Klaipėdos miesto savivaldybės administracijos direktoriaus 2011 m. liepos 19 d. įsakymo Nr. AD1-1459 ,,Dėl žemės sklypo Klaipėdoje plano, prilyginamo detaliojo teritorijų planavimo dokumentui, patvirtinimo“ ir sprendimų brėžinio kopijos, 2 lapai.</text:p>
        <text:p text:style-name="P158"><text:tab/>7. Kuršių marių akvatorijos dalies nuo pietinės Klaipėdos valstybinio jūrų uosto ribos iki pietinės Klaipėdos miesto savivaldybės administracijos ribos sklypo plano, patvirtinto Klaipėdos miesto savivaldybės administracijos direktoriaus 2011 m. liepos 19 d. įsakymu Nr. AD1-1459, kopija, 20 lapų.</text:p>
        <text:p text:style-name="P159"><text:tab/>8. Kuršių marių akvatorijos dalies nuo pietinės Klaipėdos valstybinio jūrų uosto ribos iki pietinės Klaipėdos miesto savivaldybės administracijos ribos sklypo planas, patvirtintas<text:s/>Klaipėdos miesto savivaldybės administracijos direktoriaus 2011 m. liepos 19 d. įsakymu Nr. AD1-1459,<text:s/><text:line-break/>1 įrašomasis diskas.<text:tab/></text:p>
        <text:p text:style-name="P160"><text:tab/>9. Nacionalinės žemės tarnybos prie Žemės ūkio ministerijos Klaipėdos miesto žemėtvarkos skyriaus<text:s/>vedėjo 2011 m. rugpjūčio<text:s/>1<text:s/>d.<text:s/>įsakymo Nr. 13VĮ-(14.13.2.)-306 ,,Dėl valstybinės žemės sklypo Klaipėdos miesto savivaldybėje, Klaipėdos<text:s/>mieste, įregistravimo“ kopija, 2 lapai.</text:p>
        <text:p text:style-name="P161"><text:tab/>10. Valstybinės žemės sklypo Klaipėdos miesto savivaldybėje, Klaipėdos mieste, duomenų ir sąlygų kopija, 1 lapas.</text:p>
        <text:p text:style-name="P162"><text:tab/>11. Uosto planas, kuriame nurodyta sklypo vieta, 1 lapas.</text:p>
        <text:p text:style-name="P163">12. Nekilnojamojo turto registro centrinio duomenų banko išrašas, 2 lapai.</text:p>
      </text:section>
      <text:section text:name="Sect3" text:style-name="S3">
        <text:p text:style-name="P164">Finansų ministrė, pavaduojanti</text:p>
        <text:p text:style-name="Normal"><text:span text:style-name="T165">susisiekimo ministrą</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Ingrida Šimonytė <text:s/></text:span></text:p>
        <text:p text:style-name="P176"/>
        <text:p text:style-name="P178"><draw:frame draw:style-name="F179" text:anchor-type="paragraph" svg:x="1.1812in" svg:y="10.7534in" svg:width="6.7562in" svg:height="0.3833in" draw:z-index="0"><draw:text-box><text:p text:style-name="P177"><text:span text:style-name="T180">T. Guchmazova,</text:span><text:span text:style-name="T181"><text:s/></text:span><text:span text:style-name="T182">tel.</text:span><text:span text:style-name="T183"><text:s/></text:span><text:span text:style-name="T184">(8 5) 239 3982,</text:span><text:span text:style-name="T185"><text:s/></text:span><text:span text:style-name="T186">el.p.</text:span><text:span text:style-name="T187"><text:s/>teresa.guchmazova@sumin.lt</text:span></text:p><text:p text:style-name="P188"/></draw:text-box></draw:frame></text:p>
      </text:section>
      <text:section text:name="Sect4" text:style-name="S4">
        <text:p text:style-name="P189"/>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icture 1" text:anchor-type="as-char" svg:x="0in" svg:y="0in" svg:width="0.47917in" svg:height="0.52083in" style:rel-width="scale" style:rel-height="scale"><draw:image xlink:href="media/image1.jpeg" xlink:type="simple" xlink:show="embed" xlink:actuate="onLoad"/><svg:title/><svg:desc>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sumin@sumin.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eresa Koscic</meta:initial-creator>
    <dc:creator>adlibuser</dc:creator>
    <meta:creation-date>2017-03-13T10:28:00Z</meta:creation-date>
    <dc:date>2017-03-13T10:28:00Z</dc:date>
    <meta:print-date>2011-08-11T11:18:00Z</meta:print-date>
    <meta:template xlink:href="RastasA_L.dot" xlink:type="simple"/>
    <meta:editing-cycles>2</meta:editing-cycles>
    <meta:editing-duration>PT0S</meta:editing-duration>
    <meta:document-statistic meta:page-count="2" meta:paragraph-count="46" meta:word-count="785" meta:character-count="6220" meta:row-count="166" meta:non-whitespace-character-count="5481"/>
  </office:meta>
</office:document-meta>
</file>