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raipsnis." style:num-format="1">
        <style:list-level-properties text:space-before="0.5909in" text:min-label-width="0in"/>
      </text:list-level-style-number>
      <text:list-level-style-number text:level="2" style:num-suffix="." style:num-format="1" text:display-levels="2">
        <style:list-level-properties text:space-before="0.5909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text:start-value="3">
        <style:list-level-properties text:space-before="0in" text:min-label-width="0in"/>
      </text:list-level-style-number>
      <text:list-level-style-number text:level="6" style:num-format="1" text:display-levels="6" text:start-value="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text:start-value="1468">
        <style:list-level-properties text:space-before="0in" text:min-label-width="0in"/>
      </text:list-level-style-number>
      <text:list-level-style-number text:level="9" style:num-format="1" text:display-levels="9" text:start-value="7999332">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Įstatymopavad." style:master-page-name="MPF0"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5"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6"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7" style:parent-style-name="Heading9" style:family="paragraph">
      <style:paragraph-properties fo:line-height="100%">
        <style:tab-stops>
          <style:tab-stop style:type="left" style:position="6.0625in"/>
        </style:tab-stops>
      </style:paragraph-properties>
      <style:text-properties style:font-size-complex="12pt"/>
    </style:style>
    <style:style style:name="P8" style:parent-style-name="Heading9" style:family="paragraph">
      <style:paragraph-properties fo:line-height="100%">
        <style:tab-stops>
          <style:tab-stop style:type="left" style:position="6.0625in"/>
        </style:tab-stops>
      </style:paragraph-properties>
    </style:style>
    <style:style style:name="P9" style:parent-style-name="Heading9" style:family="paragraph">
      <style:paragraph-properties fo:line-height="100%">
        <style:tab-stops>
          <style:tab-stop style:type="left" style:position="6.0625in"/>
        </style:tab-stops>
      </style:paragraph-properties>
    </style:style>
    <style:style style:name="P10" style:parent-style-name="Heading9" style:family="paragraph">
      <style:paragraph-properties fo:line-height="100%">
        <style:tab-stops>
          <style:tab-stop style:type="left" style:position="6.0625in"/>
        </style:tab-stops>
      </style:paragraph-properties>
      <style:text-properties style:font-size-complex="12p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text-properties fo:language="lt" fo:country="LT"/>
    </style:style>
    <style:style style:name="P15" style:parent-style-name="Normal" style:family="paragraph">
      <style:text-properties fo:font-weight="bold" style:font-weight-asian="bold" fo:language="lt" fo:country="LT"/>
    </style:style>
    <style:style style:name="P16" style:parent-style-name="Normal" style:family="paragraph">
      <style:text-properties fo:language="lt" fo:country="LT"/>
    </style:style>
    <style:style style:name="P17" style:parent-style-name="Normal" style:family="paragraph">
      <style:text-properties fo:language="lt" fo:country="LT"/>
    </style:style>
    <style:style style:name="P18" style:parent-style-name="Normal" style:family="paragraph">
      <style:paragraph-properties fo:text-align="center"/>
      <style:text-properties fo:font-weight="bold" style:font-weight-asian="bold"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paragraph-properties fo:text-align="center"/>
      <style:text-properties fo:font-weight="bold" style:font-weight-asian="bold" fo:language="lt" fo:country="LT"/>
    </style:style>
    <style:style style:name="P21" style:parent-style-name="Normal" style:family="paragraph">
      <style:text-properties fo:language="lt" fo:country="LT"/>
    </style:style>
    <style:style style:name="P22" style:parent-style-name="Heading9" style:family="paragraph">
      <style:paragraph-properties fo:line-height="100%">
        <style:tab-stops>
          <style:tab-stop style:type="left" style:position="6.0625in"/>
        </style:tab-stops>
      </style:paragraph-properties>
      <style:text-properties style:font-size-complex="12pt"/>
    </style:style>
    <style:style style:name="P23" style:parent-style-name="Normal" style:family="paragraph">
      <style:paragraph-properties fo:text-align="center">
        <style:tab-stops>
          <style:tab-stop style:type="left" style:position="6.0625in"/>
        </style:tab-stops>
      </style:paragraph-properties>
      <style:text-properties style:font-name="Times New Roman" fo:font-weight="bold" style:font-weight-asian="bold" style:font-size-complex="12pt" fo:language="lt" fo:country="LT"/>
    </style:style>
    <style:style style:name="P24" style:parent-style-name="Normal" style:family="paragraph">
      <style:paragraph-properties fo:line-height="150%" fo:text-indent="0.5in">
        <style:tab-stops>
          <style:tab-stop style:type="left" style:position="6.0625in"/>
        </style:tab-stops>
      </style:paragraph-properties>
      <style:text-properties style:font-name="Times New Roman" style:font-size-complex="12pt" fo:language="lt" fo:country="LT"/>
    </style:style>
    <style:style style:name="P25"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6.0625in"/>
        </style:tab-stops>
      </style:paragraph-properties>
    </style:style>
    <style:style style:name="T27" style:parent-style-name="DefaultParagraphFont" style:family="text">
      <style:text-properties style:font-name="Times New Roman" style:font-size-complex="12pt" fo:language="lt" fo:country="LT"/>
    </style:style>
    <style:style style:name="T28" style:parent-style-name="DefaultParagraphFont" style:family="text">
      <style:text-properties style:font-name="Times New Roman" fo:font-weight="bold" style:font-weight-asian="bold" style:font-size-complex="12pt" fo:language="lt" fo:country="LT"/>
    </style:style>
    <style:style style:name="T29" style:parent-style-name="DefaultParagraphFont"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efaultParagraphFont" style:family="text">
      <style:text-properties style:font-name="Times New Roman" style:font-size-complex="12pt" fo:language="lt" fo:country="LT"/>
    </style:style>
    <style:style style:name="P3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 style:parent-style-name="Normal" style:family="paragraph">
      <style:paragraph-properties fo:text-align="justify" fo:line-height="150%" fo:text-indent="0.5in">
        <style:tab-stops>
          <style:tab-stop style:type="left" style:position="6.0625in"/>
        </style:tab-stops>
      </style:paragraph-properties>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5" style:parent-style-name="DefaultParagraphFont" style:family="text">
      <style:text-properties style:font-name="Times New Roman" fo:font-weight="bold" style:font-weight-asian="bold" style:font-size-complex="12pt" fo:language="lt" fo:country="LT"/>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fo:font-weight="bold" style:font-weight-asian="bold" style:font-size-complex="12pt" fo:language="lt" fo:country="LT"/>
    </style:style>
    <style:style style:name="T38" style:parent-style-name="DefaultParagraphFont" style:family="text">
      <style:text-properties style:font-name="Times New Roman" fo:font-weight="bold" style:font-weight-asian="bold" style:font-size-complex="12pt" fo:language="lt" fo:country="LT"/>
    </style:style>
    <style:style style:name="T39" style:parent-style-name="DefaultParagraphFont" style:family="text">
      <style:text-properties style:font-name="Times New Roman" fo:font-weight="bold" style:font-weight-asian="bold" style:font-size-complex="12pt" fo:language="lt" fo:country="LT"/>
    </style:style>
    <style:style style:name="T40" style:parent-style-name="DefaultParagraphFont" style:family="text">
      <style:text-properties style:font-name="Times New Roman" fo:font-weight="bold" style:font-weight-asian="bold" style:font-size-complex="12pt" fo:language="lt" fo:country="LT"/>
    </style:style>
    <style:style style:name="T41" style:parent-style-name="DefaultParagraphFont" style:family="text">
      <style:text-properties style:font-name="Times New Roman" fo:font-weight="bold" style:font-weight-asian="bold" style:font-size-complex="12pt" fo:language="lt" fo:country="LT"/>
    </style:style>
    <style:style style:name="P4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43"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fo:font-weight="bold" style:font-weight-asian="bold" style:font-weight-complex="bold" style:font-size-complex="12pt" fo:language="lt" fo:country="LT"/>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style:font-size-complex="12pt" fo:language="lt" fo:country="LT"/>
    </style:style>
    <style:style style:name="T58" style:parent-style-name="DefaultParagraphFont" style:family="text">
      <style:text-properties style:font-name="Times New Roman" fo:font-weight="bold" style:font-weight-asian="bold"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fo:font-weight="bold" style:font-weight-asian="bold" style:font-size-complex="12pt"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fo:font-weight="bold" style:font-weight-asian="bold"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fo:font-weight="bold" style:font-weight-asian="bold"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size-complex="12pt" fo:language="lt" fo:country="LT"/>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fo:font-weight="bold" style:font-weight-asian="bold" style:font-size-complex="12pt" fo:language="lt" fo:country="LT"/>
    </style:style>
    <style:style style:name="T87" style:parent-style-name="DefaultParagraphFont" style:family="text">
      <style:text-properties style:font-name="Times New Roman" fo:font-weight="bold" style:font-weight-asian="bold"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fo:font-weight="bold" style:font-weight-asian="bold"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fo:font-weight="bold" style:font-weight-asian="bold"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fo:font-weight="bold" style:font-weight-asian="bold"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fo:font-weight="bold" style:font-weight-asian="bold"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style:font-size-complex="12pt" fo:language="lt" fo:country="LT"/>
    </style:style>
    <style:style style:name="P102" style:parent-style-name="Normal" style:family="paragraph">
      <style:paragraph-properties fo:text-align="justify" fo:line-height="150%" fo:text-indent="0.5in">
        <style:tab-stops>
          <style:tab-stop style:type="left" style:position="6.0625in"/>
        </style:tab-stops>
      </style:paragraph-properties>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07" style:parent-style-name="DefaultParagraphFont" style:family="text">
      <style:text-properties style:font-name="Times New Roman" fo:font-weight="bold" style:font-weight-asian="bold" style:font-size-complex="12pt" fo:language="lt" fo:country="LT"/>
    </style:style>
    <style:style style:name="T108" style:parent-style-name="DefaultParagraphFont" style:family="text">
      <style:text-properties style:font-name="Times New Roman" fo:font-weight="bold" style:font-weight-asian="bold"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fo:font-weight="bold" style:font-weight-asian="bold" style:font-size-complex="12pt" fo:language="lt" fo:country="L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fo:font-weight="bold" style:font-weight-asian="bold" style:font-size-complex="12pt" fo:language="lt" fo:country="LT"/>
    </style:style>
    <style:style style:name="T114" style:parent-style-name="DefaultParagraphFont" style:family="text">
      <style:text-properties style:font-name="Times New Roman" fo:font-weight="bold" style:font-weight-asian="bold"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8" style:parent-style-name="DefaultParagraphFont" style:family="text">
      <style:text-properties style:font-name="Times New Roman" fo:font-weight="bold" style:font-weight-asian="bold" style:font-size-complex="12pt" fo:language="lt" fo:country="LT"/>
    </style:style>
    <style:style style:name="T129" style:parent-style-name="DefaultParagraphFont" style:family="text">
      <style:text-properties style:font-name="Times New Roman" fo:font-weight="bold" style:font-weight-asian="bold" style:font-size-complex="12pt" fo:language="lt" fo:country="L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3" style:parent-style-name="DefaultParagraphFont" style:family="text">
      <style:text-properties style:font-name="Times New Roman" style:font-size-complex="12pt" fo:language="lt" fo:country="L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5" style:parent-style-name="DefaultParagraphFont" style:family="text">
      <style:text-properties style:font-name="Times New Roman" style:font-size-complex="12pt" fo:language="lt" fo:country="L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7" style:parent-style-name="DefaultParagraphFont" style:family="text">
      <style:text-properties style:font-name="Times New Roman" style:font-size-complex="12pt" fo:language="lt" fo:country="LT"/>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9" style:parent-style-name="DefaultParagraphFont" style:family="text">
      <style:text-properties style:font-name="Times New Roman" style:font-size-complex="12pt" fo:language="lt" fo:country="L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1" style:parent-style-name="DefaultParagraphFont" style:family="text">
      <style:text-properties style:font-name="Times New Roman" style:font-size-complex="12pt" fo:language="lt" fo:country="LT"/>
    </style:style>
    <style:style style:name="T142" style:parent-style-name="DefaultParagraphFont" style:family="text">
      <style:text-properties style:font-name="Times New Roman" fo:font-weight="bold" style:font-weight-asian="bold" style:font-size-complex="12pt" fo:language="lt" fo:country="LT"/>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fo:font-weight="bold" style:font-weight-asian="bold" style:font-size-complex="12pt" fo:language="lt" fo:country="LT"/>
    </style:style>
    <style:style style:name="T148" style:parent-style-name="DefaultParagraphFont" style:family="text">
      <style:text-properties style:font-name="Times New Roman" fo:font-weight="bold" style:font-weight-asian="bold"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fo:font-weight="bold" style:font-weight-asian="bold"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T155" style:parent-style-name="DefaultParagraphFont" style:family="text">
      <style:text-properties style:font-name="Times New Roman" style:font-size-complex="12pt" fo:language="lt" fo:country="LT"/>
    </style:style>
    <style:style style:name="P156" style:parent-style-name="Normal" style:family="paragraph">
      <style:paragraph-properties fo:text-align="justify" fo:line-height="150%" fo:text-indent="0.5in">
        <style:tab-stops>
          <style:tab-stop style:type="left" style:position="6.0625in"/>
        </style:tab-stops>
      </style:paragraph-properties>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5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64" style:parent-style-name="Normal" style:family="paragraph">
      <style:paragraph-properties fo:text-align="justify" fo:line-height="150%" fo:text-indent="0.5in">
        <style:tab-stops>
          <style:tab-stop style:type="left" style:position="6.0625in"/>
        </style:tab-stops>
      </style:paragraph-properties>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6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72" style:parent-style-name="Normal" style:family="paragraph">
      <style:paragraph-properties fo:text-align="justify" fo:line-height="150%" fo:text-indent="0.5in">
        <style:tab-stops>
          <style:tab-stop style:type="left" style:position="6.0625in"/>
        </style:tab-stops>
      </style:paragraph-properties>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77" style:parent-style-name="Normal" style:family="paragraph">
      <style:paragraph-properties fo:text-align="justify" fo:line-height="150%" fo:text-indent="0.5in">
        <style:tab-stops>
          <style:tab-stop style:type="left" style:position="6.0625in"/>
        </style:tab-stops>
      </style:paragraph-properties>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9" style:parent-style-name="DefaultParagraphFont" style:family="text">
      <style:text-properties style:font-name="Times New Roman" fo:font-weight="bold" style:font-weight-asian="bold" style:font-size-complex="12pt" fo:language="lt" fo:country="LT"/>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fo:font-weight="bold" style:font-weight-asian="bold"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P192" style:parent-style-name="Normal" style:family="paragraph">
      <style:paragraph-properties fo:text-align="justify" fo:line-height="150%" fo:text-indent="0.5in">
        <style:tab-stops>
          <style:tab-stop style:type="left" style:position="6.0625in"/>
        </style:tab-stops>
      </style:paragraph-properties>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94" style:parent-style-name="DefaultParagraphFont" style:family="text">
      <style:text-properties style:font-name="Times New Roman" fo:font-weight="bold" style:font-weight-asian="bold" style:font-size-complex="12pt" fo:language="lt" fo:country="LT"/>
    </style:style>
    <style:style style:name="T195" style:parent-style-name="DefaultParagraphFont" style:family="text">
      <style:text-properties style:font-name="Times New Roman" style:font-size-complex="12pt" fo:language="lt" fo:country="LT"/>
    </style:style>
    <style:style style:name="T196" style:parent-style-name="DefaultParagraphFont" style:family="text">
      <style:text-properties style:font-name="Times New Roman" fo:font-weight="bold" style:font-weight-asian="bold" style:font-size-complex="12pt" fo:language="lt" fo:country="LT"/>
    </style:style>
    <style:style style:name="T197" style:parent-style-name="DefaultParagraphFont" style:family="text">
      <style:text-properties style:font-name="Times New Roman" style:font-size-complex="12pt" fo:language="lt" fo:country="LT"/>
    </style:style>
    <style:style style:name="T198" style:parent-style-name="DefaultParagraphFont" style:family="text">
      <style:text-properties style:font-name="Times New Roman" fo:font-weight="bold" style:font-weight-asian="bold" style:font-size-complex="12pt" fo:language="lt" fo:country="L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style:font-size-complex="12pt" fo:language="lt" fo:country="LT"/>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style:font-size-complex="12pt" fo:language="lt" fo:country="LT"/>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fo:font-weight="bold" style:font-weight-asian="bold" style:font-size-complex="12pt"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1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fo:font-weight="bold" style:font-weight-asian="bold" style:font-size-complex="12pt" fo:language="lt" fo:country="LT"/>
    </style:style>
    <style:style style:name="T216" style:parent-style-name="DefaultParagraphFont" style:family="text">
      <style:text-properties style:font-name="Times New Roman" style:font-size-complex="12pt" fo:language="lt" fo:country="LT"/>
    </style:style>
    <style:style style:name="P217" style:parent-style-name="Normal" style:family="paragraph">
      <style:paragraph-properties fo:text-align="justify" fo:line-height="150%" fo:text-indent="0.5in">
        <style:tab-stops>
          <style:tab-stop style:type="left" style:position="6.0625in"/>
        </style:tab-stops>
      </style:paragraph-properties>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fo:font-weight="bold" style:font-weight-asian="bold" style:font-size-complex="12pt" fo:language="lt" fo:country="LT"/>
    </style:style>
    <style:style style:name="T222" style:parent-style-name="DefaultParagraphFont" style:family="text">
      <style:text-properties style:font-name="Times New Roman" style:font-size-complex="12pt" fo:language="lt" fo:country="L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fo:font-weight="bold" style:font-weight-asian="bold" fo:font-style="italic" style:font-style-asian="italic"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weight="bold" style:font-weight-asian="bold" fo:font-style="italic" style:font-style-asian="italic" style:font-size-complex="12pt" fo:language="lt" fo:country="L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29" style:parent-style-name="DefaultParagraphFont" style:family="text">
      <style:text-properties style:font-name="Times New Roman"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style:font-size-complex="12pt" fo:language="lt" fo:country="L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style:font-size-complex="12pt" fo:language="lt" fo:country="LT"/>
    </style:style>
    <style:style style:name="P237"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6" style:parent-style-name="DefaultParagraphFont" style:family="text">
      <style:text-properties style:font-name="Times New Roman" style:font-size-complex="12pt" fo:language="lt" fo:country="LT"/>
    </style:style>
    <style:style style:name="T247" style:parent-style-name="DefaultParagraphFont" style:family="text">
      <style:text-properties style:font-name="Times New Roman" fo:font-weight="bold" style:font-weight-asian="bold" fo:font-style="italic" style:font-style-asian="italic" style:font-size-complex="12pt" fo:language="lt" fo:country="LT"/>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style:font-size-complex="12pt" fo:language="lt" fo:country="LT"/>
    </style:style>
    <style:style style:name="T259" style:parent-style-name="DefaultParagraphFont" style:family="text">
      <style:text-properties style:font-name="Times New Roman" fo:font-weight="bold" style:font-weight-asian="bold" style:font-size-complex="12pt" fo:language="lt" fo:country="LT"/>
    </style:style>
    <style:style style:name="T260" style:parent-style-name="DefaultParagraphFont" style:family="text">
      <style:text-properties style:font-name="Times New Roman" style:font-size-complex="12pt" fo:language="lt" fo:country="LT"/>
    </style:style>
    <style:style style:name="T261" style:parent-style-name="DefaultParagraphFont" style:family="text">
      <style:text-properties style:font-name="Times New Roman" fo:font-weight="bold" style:font-weight-asian="bold" style:font-size-complex="12pt" fo:language="lt" fo:country="LT"/>
    </style:style>
    <style:style style:name="T262" style:parent-style-name="DefaultParagraphFont" style:family="text">
      <style:text-properties style:font-name="Times New Roman"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T265" style:parent-style-name="DefaultParagraphFont" style:family="text">
      <style:text-properties style:font-name="Times New Roman" fo:font-weight="bold" style:font-weight-asian="bold" style:font-size-complex="12pt" fo:language="lt" fo:country="LT"/>
    </style:style>
    <style:style style:name="T266" style:parent-style-name="DefaultParagraphFont" style:family="text">
      <style:text-properties style:font-name="Times New Roman" style:font-size-complex="12pt" fo:language="lt" fo:country="LT"/>
    </style:style>
    <style:style style:name="P267"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2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9" style:parent-style-name="DefaultParagraphFont" style:family="text">
      <style:text-properties style:font-name="Times New Roman" fo:font-weight="bold" style:font-weight-asian="bold" style:font-size-complex="12pt" fo:language="lt" fo:country="LT"/>
    </style:style>
    <style:style style:name="T270" style:parent-style-name="DefaultParagraphFont" style:family="text">
      <style:text-properties style:font-name="Times New Roman" style:font-size-complex="12pt" fo:language="lt" fo:country="LT"/>
    </style:style>
    <style:style style:name="T271" style:parent-style-name="DefaultParagraphFont" style:family="text">
      <style:text-properties style:font-name="Times New Roman" fo:font-weight="bold" style:font-weight-asian="bold" style:font-size-complex="12pt" fo:language="lt" fo:country="LT"/>
    </style:style>
    <style:style style:name="T272" style:parent-style-name="DefaultParagraphFont" style:family="text">
      <style:text-properties style:font-name="Times New Roman" style:font-size-complex="12pt" fo:language="lt" fo:country="LT"/>
    </style:style>
    <style:style style:name="T273" style:parent-style-name="DefaultParagraphFont" style:family="text">
      <style:text-properties style:font-name="Times New Roman" fo:font-weight="bold" style:font-weight-asian="bold" style:font-size-complex="12pt" fo:language="lt" fo:country="LT"/>
    </style:style>
    <style:style style:name="T274" style:parent-style-name="DefaultParagraphFont" style:family="text">
      <style:text-properties style:font-name="Times New Roman" style:font-size-complex="12pt" fo:language="lt" fo:country="LT"/>
    </style:style>
    <style:style style:name="P275"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style:font-size-complex="12pt" fo:language="lt" fo:country="LT"/>
    </style:style>
    <style:style style:name="T279" style:parent-style-name="DefaultParagraphFont" style:family="text">
      <style:text-properties style:font-name="Times New Roman" fo:font-weight="bold" style:font-weight-asian="bold" style:font-size-complex="12pt" fo:language="lt" fo:country="LT"/>
    </style:style>
    <style:style style:name="T280" style:parent-style-name="DefaultParagraphFont" style:family="text">
      <style:text-properties style:font-name="Times New Roman" style:font-size-complex="12pt" fo:language="lt" fo:country="LT"/>
    </style:style>
    <style:style style:name="T281" style:parent-style-name="DefaultParagraphFont" style:family="text">
      <style:text-properties style:font-name="Times New Roman" fo:font-weight="bold" style:font-weight-asian="bold" style:font-size-complex="12pt" fo:language="lt" fo:country="LT"/>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style:font-name="Times New Roman" fo:font-weight="bold" style:font-weight-asian="bold" style:font-size-complex="12pt" fo:language="lt" fo:country="LT"/>
    </style:style>
    <style:style style:name="T294" style:parent-style-name="DefaultParagraphFont" style:family="text">
      <style:text-properties style:font-name="Times New Roman" fo:font-weight="bold" style:font-weight-asian="bold"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style:font-size-complex="12pt" fo:language="lt" fo:country="LT"/>
    </style:style>
    <style:style style:name="T298" style:parent-style-name="DefaultParagraphFont" style:family="text">
      <style:text-properties style:font-name="Times New Roman" style:font-size-complex="12pt" fo:language="lt" fo:country="L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00" style:parent-style-name="DefaultParagraphFont" style:family="text">
      <style:text-properties style:font-name="Times New Roman" style:font-size-complex="12pt" fo:language="lt" fo:country="LT"/>
    </style:style>
    <style:style style:name="P301" style:parent-style-name="Normal" style:family="paragraph">
      <style:paragraph-properties fo:text-align="justify" fo:line-height="150%" fo:text-indent="0.5in">
        <style:tab-stops>
          <style:tab-stop style:type="left" style:position="0.7875in"/>
          <style:tab-stop style:type="left" style:position="0.8861in"/>
          <style:tab-stop style:type="left" style:position="6.0625in"/>
        </style:tab-stops>
      </style:paragraph-properties>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03" style:parent-style-name="DefaultParagraphFont" style:family="text">
      <style:text-properties style:font-name="Times New Roman" fo:font-weight="bold" style:font-weight-asian="bold"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fo:font-weight="bold" style:font-weight-asian="bold" style:font-size-complex="12pt" fo:language="lt" fo:country="LT"/>
    </style:style>
    <style:style style:name="T307" style:parent-style-name="DefaultParagraphFont" style:family="text">
      <style:text-properties style:font-name="Times New Roman" style:font-size-complex="12pt" fo:language="lt" fo:country="LT"/>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3" style:parent-style-name="DefaultParagraphFont" style:family="text">
      <style:text-properties style:font-name="Times New Roman" style:font-size-complex="12pt" fo:language="lt" fo:country="LT"/>
    </style:style>
    <style:style style:name="T314" style:parent-style-name="DefaultParagraphFont" style:family="text">
      <style:text-properties style:font-name="Times New Roman" fo:font-weight="bold" style:font-weight-asian="bold" style:font-size-complex="12pt" fo:language="lt" fo:country="LT"/>
    </style:style>
    <style:style style:name="T315" style:parent-style-name="DefaultParagraphFont" style:family="text">
      <style:text-properties style:font-name="Times New Roman" style:font-size-complex="12pt" fo:language="lt" fo:country="LT"/>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style:font-size-complex="12pt" fo:language="lt" fo:country="LT"/>
    </style:style>
    <style:style style:name="T325" style:parent-style-name="DefaultParagraphFont" style:family="text">
      <style:text-properties style:font-name="Times New Roman" style:font-size-complex="12pt" fo:language="lt" fo:country="LT"/>
    </style:style>
    <style:style style:name="T3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9" style:parent-style-name="DefaultParagraphFont" style:family="text">
      <style:text-properties style:font-name="Times New Roman" style:font-size-complex="12pt" fo:language="lt" fo:country="LT"/>
    </style:style>
    <style:style style:name="T3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1" style:parent-style-name="DefaultParagraphFont" style:family="text">
      <style:text-properties style:font-name="Times New Roman" style:font-size-complex="12pt" fo:language="lt" fo:country="LT"/>
    </style:style>
    <style:style style:name="T332" style:parent-style-name="DefaultParagraphFont" style:family="text">
      <style:text-properties style:font-name="Times New Roman" fo:font-weight="bold" style:font-weight-asian="bold"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5" style:parent-style-name="DefaultParagraphFont" style:family="text">
      <style:text-properties style:font-name="Times New Roman"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43"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fo:font-weight="bold" style:font-weight-asian="bold" style:font-size-complex="12pt" fo:language="lt" fo:country="LT"/>
    </style:style>
    <style:style style:name="P344"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fo:font-weight="bold" style:font-weight-asian="bold" style:font-size-complex="12pt" fo:language="lt" fo:country="LT"/>
    </style:style>
    <style:style style:name="P345" style:parent-style-name="Heading1" style:family="paragraph">
      <style:paragraph-properties fo:line-height="150%" fo:margin-left="1.5625in" fo:text-indent="-1.0625in">
        <style:tab-stops>
          <style:tab-stop style:type="left" style:position="4.5in"/>
        </style:tab-stops>
      </style:paragraph-properties>
      <style:text-properties style:font-size-complex="12pt"/>
    </style:style>
    <style:style style:name="P346" style:parent-style-name="BodyTextIndent" style:family="paragraph">
      <style:paragraph-properties fo:line-height="150%" fo:text-indent="0.5in">
        <style:tab-stops>
          <style:tab-stop style:type="left" style:position="6.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395"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396" style:parent-style-name="Normal" style:family="paragraph">
      <style:paragraph-properties fo:text-align="justify" fo:line-height="150%" fo:text-indent="0.5in">
        <style:tab-stops>
          <style:tab-stop style:type="left" style:position="6.0625in"/>
        </style:tab-stops>
      </style:paragraph-properties>
    </style:style>
    <style:style style:name="T397" style:parent-style-name="DefaultParagraphFont" style:family="text">
      <style:text-properties style:font-name="Times New Roman" style:font-size-complex="12pt" fo:language="lt" fo:country="L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9" style:parent-style-name="DefaultParagraphFont" style:family="text">
      <style:text-properties style:font-name="Times New Roman" style:font-size-complex="12pt" fo:language="lt" fo:country="LT"/>
    </style:style>
    <style:style style:name="T400" style:parent-style-name="DefaultParagraphFont" style:family="text">
      <style:text-properties style:font-name="Times New Roman" fo:font-weight="bold" style:font-weight-asian="bold" fo:font-style="italic" style:font-style-asian="italic" style:font-size-complex="12pt" fo:language="lt" fo:country="LT"/>
    </style:style>
    <style:style style:name="T401" style:parent-style-name="DefaultParagraphFont" style:family="text">
      <style:text-properties style:font-name="Times New Roman" style:font-size-complex="12pt" fo:language="lt" fo:country="LT"/>
    </style:style>
    <style:style style:name="T402" style:parent-style-name="DefaultParagraphFont" style:family="text">
      <style:text-properties style:font-name="Times New Roman" style:font-size-complex="12p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font-name="Times New Roman" style:font-size-complex="12pt"/>
    </style:style>
    <style:style style:name="T405" style:parent-style-name="DefaultParagraphFont" style:family="text">
      <style:text-properties style:font-name="Times New Roman" fo:font-weight="bold" style:font-weight-asian="bold" style:font-size-complex="12pt"/>
    </style:style>
    <style:style style:name="T406" style:parent-style-name="DefaultParagraphFont" style:family="text">
      <style:text-properties style:font-name="Times New Roman" style:font-size-complex="12pt"/>
    </style:style>
    <style:style style:name="T407" style:parent-style-name="DefaultParagraphFont" style:family="text">
      <style:text-properties style:font-name="Times New Roman" style:font-size-complex="12pt"/>
    </style:style>
    <style:style style:name="T408" style:parent-style-name="DefaultParagraphFont" style:family="text">
      <style:text-properties style:font-name="Times New Roman" fo:font-weight="bold" style:font-weight-asian="bold" style:font-size-complex="12pt"/>
    </style:style>
    <style:style style:name="T409" style:parent-style-name="DefaultParagraphFont" style:family="text">
      <style:text-properties style:font-name="Times New Roman" style:font-size-complex="12pt"/>
    </style:style>
    <style:style style:name="T410" style:parent-style-name="DefaultParagraphFont" style:family="text">
      <style:text-properties style:font-name="Times New Roman" fo:font-weight="bold" style:font-weight-asian="bold" style:font-size-complex="12pt"/>
    </style:style>
    <style:style style:name="T411" style:parent-style-name="DefaultParagraphFont" style:family="text">
      <style:text-properties style:font-name="Times New Roman" style:font-size-complex="12p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fo:font-weight="bold" style:font-weight-asian="bold" style:font-size-complex="12pt"/>
    </style:style>
    <style:style style:name="T416" style:parent-style-name="DefaultParagraphFont" style:family="text">
      <style:text-properties style:font-name="Times New Roman" fo:font-weight="bold" style:font-weight-asian="bold" style:font-size-complex="12pt"/>
    </style:style>
    <style:style style:name="T417" style:parent-style-name="DefaultParagraphFont" style:family="text">
      <style:text-properties style:font-name="Times New Roman" fo:font-weight="bold" style:font-weight-asian="bold" style:font-size-complex="12p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fo:font-weight="bold" style:font-weight-asian="bold" style:font-size-complex="12pt"/>
    </style:style>
    <style:style style:name="T421" style:parent-style-name="DefaultParagraphFont" style:family="text">
      <style:text-properties style:font-name="Times New Roman" fo:font-weight="bold" style:font-weight-asian="bold" style:font-size-complex="12pt"/>
    </style:style>
    <style:style style:name="T422" style:parent-style-name="DefaultParagraphFont" style:family="text">
      <style:text-properties style:font-name="Times New Roman" fo:font-weight="bold" style:font-weight-asian="bold" style:font-size-complex="12pt"/>
    </style:style>
    <style:style style:name="T423" style:parent-style-name="DefaultParagraphFont" style:family="text">
      <style:text-properties style:font-name="Times New Roman" fo:font-weight="bold" style:font-weight-asian="bold" style:font-size-complex="12pt"/>
    </style:style>
    <style:style style:name="T424" style:parent-style-name="DefaultParagraphFont" style:family="text">
      <style:text-properties style:font-name="Times New Roman" style:font-size-complex="12pt"/>
    </style:style>
    <style:style style:name="P425" style:parent-style-name="BodyTextIndent3" style:family="paragraph">
      <style:text-properties style:font-name="Times New Roman"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justify" fo:line-height="150%" fo:text-indent="0.5in">
        <style:tab-stops>
          <style:tab-stop style:type="left" style:position="6.0625in"/>
        </style:tab-stops>
      </style:paragraph-properties>
    </style:style>
    <style:style style:name="T4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8"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4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0"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4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32" style:parent-style-name="Normal" style:family="paragraph">
      <style:paragraph-properties fo:text-align="justify" fo:line-height="150%" fo:text-indent="0.5in">
        <style:tab-stops>
          <style:tab-stop style:type="left" style:position="6.0625in"/>
        </style:tab-stops>
      </style:paragraph-properties>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4" style:parent-style-name="DefaultParagraphFont" style:family="text">
      <style:text-properties style:font-name="Times New Roman" fo:font-weight="bold" style:font-weight-asian="bold" style:font-size-complex="12pt" fo:language="lt" fo:country="LT"/>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7" style:parent-style-name="DefaultParagraphFont" style:family="text">
      <style:text-properties style:font-name="Times New Roman" style:font-size-complex="12pt" fo:language="lt" fo:country="LT"/>
    </style:style>
    <style:style style:name="T438" style:parent-style-name="DefaultParagraphFont" style:family="text">
      <style:text-properties style:font-name="Times New Roman" fo:font-weight="bold" style:font-weight-asian="bold" style:font-size-complex="12pt" fo:language="lt" fo:country="LT"/>
    </style:style>
    <style:style style:name="T439" style:parent-style-name="DefaultParagraphFont" style:family="text">
      <style:text-properties style:font-name="Times New Roman" style:font-size-complex="12pt" fo:language="lt" fo:country="LT"/>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1" style:parent-style-name="DefaultParagraphFont" style:family="text">
      <style:text-properties style:font-name="Times New Roman" style:font-size-complex="12pt" fo:language="lt" fo:country="LT"/>
    </style:style>
    <style:style style:name="T442" style:parent-style-name="DefaultParagraphFont" style:family="text">
      <style:text-properties style:font-name="Times New Roman" style:font-size-complex="12pt" fo:language="lt" fo:country="LT"/>
    </style:style>
    <style:style style:name="T443" style:parent-style-name="DefaultParagraphFont" style:family="text">
      <style:text-properties style:font-name="Times New Roman" fo:font-weight="bold" style:font-weight-asian="bold" style:font-size-complex="12pt" fo:language="lt" fo:country="LT"/>
    </style:style>
    <style:style style:name="T444" style:parent-style-name="DefaultParagraphFont" style:family="text">
      <style:text-properties style:font-name="Times New Roman" fo:font-weight="bold" style:font-weight-asian="bold" style:font-size-complex="12pt" fo:language="lt" fo:country="LT"/>
    </style:style>
    <style:style style:name="T445" style:parent-style-name="DefaultParagraphFont" style:family="text">
      <style:text-properties style:font-name="Times New Roman" style:font-size-complex="12pt" fo:language="lt" fo:country="LT"/>
    </style:style>
    <style:style style:name="T446" style:parent-style-name="DefaultParagraphFont" style:family="text">
      <style:text-properties style:font-name="Times New Roman" fo:font-weight="bold" style:font-weight-asian="bold" style:font-size-complex="12pt" fo:language="lt" fo:country="LT"/>
    </style:style>
    <style:style style:name="T447" style:parent-style-name="DefaultParagraphFont" style:family="text">
      <style:text-properties style:font-name="Times New Roman" fo:font-weight="bold" style:font-weight-asian="bold" style:font-size-complex="12pt" fo:language="lt" fo:country="LT"/>
    </style:style>
    <style:style style:name="T448" style:parent-style-name="DefaultParagraphFont" style:family="text">
      <style:text-properties style:font-name="Times New Roman" fo:font-weight="bold" style:font-weight-asian="bold" style:font-size-complex="12pt" fo:language="lt" fo:country="LT"/>
    </style:style>
    <style:style style:name="T449" style:parent-style-name="DefaultParagraphFont" style:family="text">
      <style:text-properties style:font-name="Times New Roman" fo:font-weight="bold" style:font-weight-asian="bold" style:font-size-complex="12pt" fo:language="lt" fo:country="LT"/>
    </style:style>
    <style:style style:name="T450" style:parent-style-name="DefaultParagraphFont" style:family="text">
      <style:text-properties style:font-name="Times New Roman" fo:font-weight="bold" style:font-weight-asian="bold" style:font-size-complex="12pt" fo:language="lt" fo:country="LT"/>
    </style:style>
    <style:style style:name="T451" style:parent-style-name="DefaultParagraphFont" style:family="text">
      <style:text-properties style:font-name="Times New Roman" fo:font-weight="bold" style:font-weight-asian="bold" style:font-size-complex="12pt" fo:language="lt" fo:country="LT"/>
    </style:style>
    <style:style style:name="T452" style:parent-style-name="DefaultParagraphFont" style:family="text">
      <style:text-properties style:font-name="Times New Roman" style:font-size-complex="12pt" fo:language="lt" fo:country="LT"/>
    </style:style>
    <style:style style:name="T453" style:parent-style-name="DefaultParagraphFont" style:family="text">
      <style:text-properties style:font-name="Times New Roman" fo:font-weight="bold" style:font-weight-asian="bold" style:font-size-complex="12pt" fo:language="lt" fo:country="LT"/>
    </style:style>
    <style:style style:name="T454" style:parent-style-name="DefaultParagraphFont" style:family="text">
      <style:text-properties style:font-name="Times New Roman" style:font-size-complex="12pt" fo:language="lt" fo:country="LT"/>
    </style:style>
    <style:style style:name="T455" style:parent-style-name="DefaultParagraphFont" style:family="text">
      <style:text-properties style:font-name="Times New Roman" style:font-size-complex="12pt" fo:language="lt" fo:country="LT"/>
    </style:style>
    <style:style style:name="T456" style:parent-style-name="DefaultParagraphFont" style:family="text">
      <style:text-properties style:font-name="Times New Roman" fo:font-weight="bold" style:font-weight-asian="bold" style:font-size-complex="12pt" fo:language="lt" fo:country="LT"/>
    </style:style>
    <style:style style:name="T457" style:parent-style-name="DefaultParagraphFont" style:family="text">
      <style:text-properties style:font-name="Times New Roman" fo:font-weight="bold" style:font-weight-asian="bold" style:font-size-complex="12pt" fo:language="lt" fo:country="LT"/>
    </style:style>
    <style:style style:name="T458" style:parent-style-name="DefaultParagraphFont" style:family="text">
      <style:text-properties style:font-name="Times New Roman" fo:font-weight="bold" style:font-weight-asian="bold" style:font-size-complex="12pt" fo:language="lt" fo:country="LT"/>
    </style:style>
    <style:style style:name="T459" style:parent-style-name="DefaultParagraphFont" style:family="text">
      <style:text-properties style:font-name="Times New Roman" style:font-size-complex="12pt" fo:language="lt" fo:country="LT"/>
    </style:style>
    <style:style style:name="T460" style:parent-style-name="DefaultParagraphFont" style:family="text">
      <style:text-properties style:font-name="Times New Roman" style:font-size-complex="12pt" fo:language="lt" fo:country="LT"/>
    </style:style>
    <style:style style:name="T461" style:parent-style-name="DefaultParagraphFont" style:family="text">
      <style:text-properties style:font-name="Times New Roman" fo:font-weight="bold" style:font-weight-asian="bold" style:font-size-complex="12pt" fo:language="lt" fo:country="LT"/>
    </style:style>
    <style:style style:name="T462" style:parent-style-name="DefaultParagraphFont" style:family="text">
      <style:text-properties style:font-name="Times New Roman" style:font-size-complex="12pt" fo:language="lt" fo:country="LT"/>
    </style:style>
    <style:style style:name="P463" style:parent-style-name="Normal" style:family="paragraph">
      <style:paragraph-properties fo:text-align="justify" fo:line-height="150%" fo:text-indent="0.5in">
        <style:tab-stops>
          <style:tab-stop style:type="left" style:position="6.0625in"/>
        </style:tab-stops>
      </style:paragraph-properties>
    </style:style>
    <style:style style:name="T464" style:parent-style-name="DefaultParagraphFont" style:family="text">
      <style:text-properties style:font-name="Times New Roman" fo:font-weight="bold" style:font-weight-asian="bold" style:font-size-complex="12pt" fo:language="lt" fo:country="LT"/>
    </style:style>
    <style:style style:name="T465" style:parent-style-name="DefaultParagraphFont" style:family="text">
      <style:text-properties style:font-name="Times New Roman" fo:font-weight="bold" style:font-weight-asian="bold" style:font-size-complex="12pt" fo:language="lt" fo:country="LT"/>
    </style:style>
    <style:style style:name="T466" style:parent-style-name="DefaultParagraphFont" style:family="text">
      <style:text-properties style:font-name="Times New Roman" fo:font-weight="bold" style:font-weight-asian="bold" style:font-size-complex="12pt" fo:language="lt" fo:country="LT"/>
    </style:style>
    <style:style style:name="T467" style:parent-style-name="DefaultParagraphFont" style:family="text">
      <style:text-properties style:font-name="Times New Roman" fo:font-weight="bold" style:font-weight-asian="bold" style:font-size-complex="12pt" fo:language="lt" fo:country="LT"/>
    </style:style>
    <style:style style:name="T468" style:parent-style-name="DefaultParagraphFont" style:family="text">
      <style:text-properties style:font-name="Times New Roman" fo:font-weight="bold" style:font-weight-asian="bold" style:font-size-complex="12pt" fo:language="lt" fo:country="LT"/>
    </style:style>
    <style:style style:name="T469" style:parent-style-name="DefaultParagraphFont" style:family="text">
      <style:text-properties style:font-name="Times New Roman" fo:font-weight="bold" style:font-weight-asian="bold" style:font-size-complex="12pt" fo:language="lt" fo:country="LT"/>
    </style:style>
    <style:style style:name="T470" style:parent-style-name="DefaultParagraphFont" style:family="text">
      <style:text-properties style:font-name="Times New Roman" fo:font-weight="bold" style:font-weight-asian="bold" style:font-size-complex="12pt" fo:language="lt" fo:country="LT"/>
    </style:style>
    <style:style style:name="T471" style:parent-style-name="DefaultParagraphFont" style:family="text">
      <style:text-properties style:font-name="Times New Roman" fo:font-weight="bold" style:font-weight-asian="bold" style:font-size-complex="12pt" fo:language="lt" fo:country="LT"/>
    </style:style>
    <style:style style:name="T472" style:parent-style-name="DefaultParagraphFont" style:family="text">
      <style:text-properties style:font-name="Times New Roman" fo:font-weight="bold" style:font-weight-asian="bold" style:font-size-complex="12pt" fo:language="lt" fo:country="LT"/>
    </style:style>
    <style:style style:name="T473" style:parent-style-name="DefaultParagraphFont" style:family="text">
      <style:text-properties style:font-name="Times New Roman" fo:font-weight="bold" style:font-weight-asian="bold" style:font-size-complex="12pt" fo:language="lt" fo:country="LT"/>
    </style:style>
    <style:style style:name="T474" style:parent-style-name="DefaultParagraphFont" style:family="text">
      <style:text-properties style:font-name="Times New Roman" fo:font-weight="bold" style:font-weight-asian="bold" style:font-size-complex="12pt" fo:language="lt" fo:country="LT"/>
    </style:style>
    <style:style style:name="T475" style:parent-style-name="DefaultParagraphFont" style:family="text">
      <style:text-properties style:font-name="Times New Roman" style:font-size-complex="12pt" fo:language="lt" fo:country="LT"/>
    </style:style>
    <style:style style:name="T476" style:parent-style-name="DefaultParagraphFont" style:family="text">
      <style:text-properties style:font-name="Times New Roman" fo:font-weight="bold" style:font-weight-asian="bold" style:font-size-complex="12pt" fo:language="lt" fo:country="LT"/>
    </style:style>
    <style:style style:name="P477" style:parent-style-name="Normal" style:family="paragraph">
      <style:paragraph-properties fo:text-align="justify" fo:line-height="150%" fo:text-indent="0.5in">
        <style:tab-stops>
          <style:tab-stop style:type="left" style:position="6.0625in"/>
        </style:tab-stops>
      </style:paragraph-properties>
    </style:style>
    <style:style style:name="T478" style:parent-style-name="DefaultParagraphFont" style:family="text">
      <style:text-properties style:font-name="Times New Roman" fo:font-weight="bold" style:font-weight-asian="bold" style:font-size-complex="12pt" fo:language="lt" fo:country="LT"/>
    </style:style>
    <style:style style:name="T479" style:parent-style-name="DefaultParagraphFont" style:family="text">
      <style:text-properties style:font-name="Times New Roman" fo:font-weight="bold" style:font-weight-asian="bold" style:font-size-complex="12pt" fo:language="lt" fo:country="LT"/>
    </style:style>
    <style:style style:name="T480" style:parent-style-name="DefaultParagraphFont" style:family="text">
      <style:text-properties style:font-name="Times New Roman" fo:font-weight="bold" style:font-weight-asian="bold" style:font-size-complex="12pt" fo:language="lt" fo:country="LT"/>
    </style:style>
    <style:style style:name="T481" style:parent-style-name="DefaultParagraphFont" style:family="text">
      <style:text-properties style:font-name="Times New Roman" fo:font-weight="bold" style:font-weight-asian="bold" style:font-size-complex="12pt" fo:language="lt" fo:country="LT"/>
    </style:style>
    <style:style style:name="T482" style:parent-style-name="DefaultParagraphFont" style:family="text">
      <style:text-properties style:font-name="Times New Roman" fo:font-weight="bold" style:font-weight-asian="bold" style:font-size-complex="12pt" fo:language="lt" fo:country="LT"/>
    </style:style>
    <style:style style:name="T483" style:parent-style-name="DefaultParagraphFont" style:family="text">
      <style:text-properties style:font-name="Times New Roman" fo:font-weight="bold" style:font-weight-asian="bold" style:font-size-complex="12pt" fo:language="lt" fo:country="LT"/>
    </style:style>
    <style:style style:name="T484" style:parent-style-name="DefaultParagraphFont" style:family="text">
      <style:text-properties style:font-name="Times New Roman" fo:font-weight="bold" style:font-weight-asian="bold" style:font-size-complex="12pt" fo:language="lt" fo:country="LT"/>
    </style:style>
    <style:style style:name="T485" style:parent-style-name="DefaultParagraphFont" style:family="text">
      <style:text-properties style:font-name="Times New Roman" fo:font-weight="bold" style:font-weight-asian="bold" style:font-size-complex="12pt" fo:language="lt" fo:country="LT"/>
    </style:style>
    <style:style style:name="T486" style:parent-style-name="DefaultParagraphFont" style:family="text">
      <style:text-properties style:font-name="Times New Roman" fo:font-weight="bold" style:font-weight-asian="bold" style:font-size-complex="12pt" fo:language="lt" fo:country="LT"/>
    </style:style>
    <style:style style:name="T487" style:parent-style-name="DefaultParagraphFont" style:family="text">
      <style:text-properties style:font-name="Times New Roman" fo:font-weight="bold" style:font-weight-asian="bold" style:font-size-complex="12pt" fo:language="lt" fo:country="LT"/>
    </style:style>
    <style:style style:name="T488" style:parent-style-name="DefaultParagraphFont" style:family="text">
      <style:text-properties style:font-name="Times New Roman" fo:font-weight="bold" style:font-weight-asian="bold" style:font-size-complex="12pt" fo:language="lt" fo:country="LT"/>
    </style:style>
    <style:style style:name="T489" style:parent-style-name="DefaultParagraphFont" style:family="text">
      <style:text-properties style:font-name="Times New Roman" fo:font-weight="bold" style:font-weight-asian="bold" style:font-size-complex="12pt" fo:language="lt" fo:country="LT"/>
    </style:style>
    <style:style style:name="T490" style:parent-style-name="DefaultParagraphFont" style:family="text">
      <style:text-properties style:font-name="Times New Roman" fo:font-weight="bold" style:font-weight-asian="bold" style:font-size-complex="12pt" fo:language="lt" fo:country="LT"/>
    </style:style>
    <style:style style:name="T491" style:parent-style-name="DefaultParagraphFont" style:family="text">
      <style:text-properties style:font-name="Times New Roman" fo:font-weight="bold" style:font-weight-asian="bold" style:font-size-complex="12pt" fo:language="lt" fo:country="LT"/>
    </style:style>
    <style:style style:name="T492" style:parent-style-name="DefaultParagraphFont" style:family="text">
      <style:text-properties style:font-name="Times New Roman" fo:font-weight="bold" style:font-weight-asian="bold" style:font-size-complex="12pt" fo:language="lt" fo:country="LT"/>
    </style:style>
    <style:style style:name="T493" style:parent-style-name="DefaultParagraphFont" style:family="text">
      <style:text-properties style:font-name="Times New Roman" fo:font-weight="bold" style:font-weight-asian="bold" style:font-size-complex="12pt" fo:language="lt" fo:country="LT"/>
    </style:style>
    <style:style style:name="T494" style:parent-style-name="DefaultParagraphFont" style:family="text">
      <style:text-properties style:font-name="Times New Roman" fo:font-weight="bold" style:font-weight-asian="bold" style:font-size-complex="12pt" fo:language="lt" fo:country="LT"/>
    </style:style>
    <style:style style:name="T495" style:parent-style-name="DefaultParagraphFont" style:family="text">
      <style:text-properties style:font-name="Times New Roman" fo:font-weight="bold" style:font-weight-asian="bold" style:font-size-complex="12pt" fo:language="lt" fo:country="LT"/>
    </style:style>
    <style:style style:name="T496" style:parent-style-name="DefaultParagraphFont" style:family="text">
      <style:text-properties style:font-name="Times New Roman" fo:font-weight="bold" style:font-weight-asian="bold" style:font-size-complex="12pt" fo:language="lt" fo:country="LT"/>
    </style:style>
    <style:style style:name="T497" style:parent-style-name="DefaultParagraphFont" style:family="text">
      <style:text-properties style:font-name="Times New Roman" fo:font-weight="bold" style:font-weight-asian="bold" style:font-size-complex="12pt" fo:language="lt" fo:country="LT"/>
    </style:style>
    <style:style style:name="T498" style:parent-style-name="DefaultParagraphFont" style:family="text">
      <style:text-properties style:font-name="Times New Roman" fo:font-weight="bold" style:font-weight-asian="bold" style:font-size-complex="12pt" fo:language="lt" fo:country="LT"/>
    </style:style>
    <style:style style:name="T499" style:parent-style-name="DefaultParagraphFont" style:family="text">
      <style:text-properties style:font-name="Times New Roman" fo:font-weight="bold" style:font-weight-asian="bold" style:font-size-complex="12pt" fo:language="lt" fo:country="LT"/>
    </style:style>
    <style:style style:name="T500" style:parent-style-name="DefaultParagraphFont" style:family="text">
      <style:text-properties style:font-name="Times New Roman" fo:font-weight="bold" style:font-weight-asian="bold" style:font-size-complex="12pt" fo:language="lt" fo:country="LT"/>
    </style:style>
    <style:style style:name="T501" style:parent-style-name="DefaultParagraphFont" style:family="text">
      <style:text-properties style:font-name="Times New Roman" fo:font-weight="bold" style:font-weight-asian="bold" style:font-size-complex="12pt" fo:language="lt" fo:country="LT"/>
    </style:style>
    <style:style style:name="T502" style:parent-style-name="DefaultParagraphFont" style:family="text">
      <style:text-properties style:font-name="Times New Roman" fo:font-weight="bold" style:font-weight-asian="bold" style:font-size-complex="12pt" fo:language="lt" fo:country="LT"/>
    </style:style>
    <style:style style:name="T503" style:parent-style-name="DefaultParagraphFont" style:family="text">
      <style:text-properties style:font-name="Times New Roman" fo:font-weight="bold" style:font-weight-asian="bold" style:font-size-complex="12pt" fo:language="lt" fo:country="LT"/>
    </style:style>
    <style:style style:name="T504" style:parent-style-name="DefaultParagraphFont" style:family="text">
      <style:text-properties style:font-name="Times New Roman" fo:font-weight="bold" style:font-weight-asian="bold" style:font-size-complex="12pt" fo:language="lt" fo:country="LT"/>
    </style:style>
    <style:style style:name="T505" style:parent-style-name="DefaultParagraphFont" style:family="text">
      <style:text-properties style:font-name="Times New Roman" fo:font-weight="bold" style:font-weight-asian="bold" style:font-size-complex="12pt" fo:language="lt" fo:country="LT"/>
    </style:style>
    <style:style style:name="T506" style:parent-style-name="DefaultParagraphFont" style:family="text">
      <style:text-properties style:font-name="Times New Roman" style:font-size-complex="12pt" fo:language="lt" fo:country="LT"/>
    </style:style>
    <style:style style:name="P507" style:parent-style-name="Normal" style:family="paragraph">
      <style:paragraph-properties fo:text-align="justify" fo:line-height="150%" fo:text-indent="0.5in">
        <style:tab-stops>
          <style:tab-stop style:type="left" style:position="6.0625in"/>
        </style:tab-stops>
      </style:paragraph-properties>
    </style:style>
    <style:style style:name="T508" style:parent-style-name="DefaultParagraphFont" style:family="text">
      <style:text-properties style:font-name="Times New Roman" style:font-size-complex="12pt" fo:language="lt" fo:country="LT"/>
    </style:style>
    <style:style style:name="T509" style:parent-style-name="DefaultParagraphFont" style:family="text">
      <style:text-properties style:font-name="Times New Roman" fo:font-weight="bold" style:font-weight-asian="bold" style:font-size-complex="12pt" fo:language="lt" fo:country="LT"/>
    </style:style>
    <style:style style:name="T510" style:parent-style-name="DefaultParagraphFont" style:family="text">
      <style:text-properties style:font-name="Times New Roman" fo:font-weight="bold" style:font-weight-asian="bold" style:font-size-complex="12pt" fo:language="lt" fo:country="LT"/>
    </style:style>
    <style:style style:name="T511" style:parent-style-name="DefaultParagraphFont" style:family="text">
      <style:text-properties style:font-name="Times New Roman" style:font-size-complex="12pt" fo:language="lt" fo:country="LT"/>
    </style:style>
    <style:style style:name="T512" style:parent-style-name="DefaultParagraphFont" style:family="text">
      <style:text-properties style:font-name="Times New Roman" fo:font-weight="bold" style:font-weight-asian="bold" fo:font-style="italic" style:font-style-asian="italic" style:font-size-complex="12pt" fo:language="lt" fo:country="LT"/>
    </style:style>
    <style:style style:name="T513" style:parent-style-name="DefaultParagraphFont" style:family="text">
      <style:text-properties style:font-name="Times New Roman" style:font-size-complex="12pt" fo:language="lt" fo:country="LT"/>
    </style:style>
    <style:style style:name="T514" style:parent-style-name="DefaultParagraphFont" style:family="text">
      <style:text-properties style:font-name="Times New Roman" fo:font-weight="bold" style:font-weight-asian="bold" style:font-size-complex="12pt" fo:language="lt" fo:country="LT"/>
    </style:style>
    <style:style style:name="T515" style:parent-style-name="DefaultParagraphFont" style:family="text">
      <style:text-properties style:font-name="Times New Roman" style:font-size-complex="12pt" fo:language="lt" fo:country="LT"/>
    </style:style>
    <style:style style:name="T516" style:parent-style-name="DefaultParagraphFont" style:family="text">
      <style:text-properties style:font-name="Times New Roman" style:font-size-complex="12pt" fo:language="lt" fo:country="LT"/>
    </style:style>
    <style:style style:name="T517" style:parent-style-name="DefaultParagraphFont" style:family="text">
      <style:text-properties style:font-name="Times New Roman" fo:font-weight="bold" style:font-weight-asian="bold" style:font-size-complex="12pt" fo:language="lt" fo:country="LT"/>
    </style:style>
    <style:style style:name="T518" style:parent-style-name="DefaultParagraphFont" style:family="text">
      <style:text-properties style:font-name="Times New Roman" fo:font-weight="bold" style:font-weight-asian="bold" style:font-size-complex="12pt" fo:language="lt" fo:country="LT"/>
    </style:style>
    <style:style style:name="T519" style:parent-style-name="DefaultParagraphFont" style:family="text">
      <style:text-properties style:font-name="Times New Roman" style:font-size-complex="12pt" fo:language="lt" fo:country="LT"/>
    </style:style>
    <style:style style:name="T520" style:parent-style-name="DefaultParagraphFont" style:family="text">
      <style:text-properties style:font-name="Times New Roman" style:font-size-complex="12pt" fo:language="lt" fo:country="LT"/>
    </style:style>
    <style:style style:name="T521" style:parent-style-name="DefaultParagraphFont" style:family="text">
      <style:text-properties style:font-name="Times New Roman" fo:font-weight="bold" style:font-weight-asian="bold" style:font-size-complex="12pt" fo:language="lt" fo:country="LT"/>
    </style:style>
    <style:style style:name="T522" style:parent-style-name="DefaultParagraphFont" style:family="text">
      <style:text-properties style:font-name="Times New Roman" style:font-size-complex="12pt" fo:language="lt" fo:country="LT"/>
    </style:style>
    <style:style style:name="T523" style:parent-style-name="DefaultParagraphFont" style:family="text">
      <style:text-properties style:font-name="Times New Roman" style:font-size-complex="12pt" fo:language="lt" fo:country="LT"/>
    </style:style>
    <style:style style:name="T524" style:parent-style-name="DefaultParagraphFont" style:family="text">
      <style:text-properties style:font-name="Times New Roman" style:font-size-complex="12pt" fo:language="lt" fo:country="LT"/>
    </style:style>
    <style:style style:name="T525" style:parent-style-name="DefaultParagraphFont" style:family="text">
      <style:text-properties style:font-name="Times New Roman" style:font-size-complex="12pt" fo:language="lt" fo:country="LT"/>
    </style:style>
    <style:style style:name="T526" style:parent-style-name="DefaultParagraphFont" style:family="text">
      <style:text-properties style:font-name="Times New Roman" style:font-size-complex="12pt" fo:language="lt" fo:country="L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8" style:parent-style-name="DefaultParagraphFont" style:family="text">
      <style:text-properties style:font-name="Times New Roman" style:font-size-complex="12pt" fo:language="lt" fo:country="L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0" style:parent-style-name="DefaultParagraphFont" style:family="text">
      <style:text-properties style:font-name="Times New Roman" style:font-size-complex="12pt" fo:language="lt" fo:country="LT"/>
    </style:style>
    <style:style style:name="T531" style:parent-style-name="DefaultParagraphFont" style:family="text">
      <style:text-properties style:font-name="Times New Roman" fo:font-weight="bold" style:font-weight-asian="bold" style:font-size-complex="12pt" fo:language="lt" fo:country="LT"/>
    </style:style>
    <style:style style:name="T532" style:parent-style-name="DefaultParagraphFont" style:family="text">
      <style:text-properties style:font-name="Times New Roman" fo:font-weight="bold" style:font-weight-asian="bold" style:font-size-complex="12pt" fo:language="lt" fo:country="LT"/>
    </style:style>
    <style:style style:name="T533" style:parent-style-name="DefaultParagraphFont" style:family="text">
      <style:text-properties style:font-name="Times New Roman" style:font-size-complex="12pt" fo:language="lt" fo:country="LT"/>
    </style:style>
    <style:style style:name="T534" style:parent-style-name="DefaultParagraphFont" style:family="text">
      <style:text-properties style:font-name="Times New Roman" fo:font-weight="bold" style:font-weight-asian="bold" style:font-size-complex="12pt" fo:language="lt" fo:country="LT"/>
    </style:style>
    <style:style style:name="T535" style:parent-style-name="DefaultParagraphFont" style:family="text">
      <style:text-properties style:font-name="Times New Roman" style:font-size-complex="12pt" fo:language="lt" fo:country="LT"/>
    </style:style>
    <style:style style:name="T536" style:parent-style-name="DefaultParagraphFont" style:family="text">
      <style:text-properties style:font-name="Times New Roman" style:font-size-complex="12pt" fo:language="lt" fo:country="LT"/>
    </style:style>
    <style:style style:name="T537" style:parent-style-name="DefaultParagraphFont" style:family="text">
      <style:text-properties style:font-name="Times New Roman" style:font-size-complex="12pt" fo:language="lt" fo:country="LT"/>
    </style:style>
    <style:style style:name="T538" style:parent-style-name="DefaultParagraphFont" style:family="text">
      <style:text-properties style:font-name="Times New Roman" style:font-size-complex="12pt" fo:language="lt" fo:country="LT"/>
    </style:style>
    <style:style style:name="T539" style:parent-style-name="DefaultParagraphFont" style:family="text">
      <style:text-properties style:font-name="Times New Roman" fo:font-weight="bold" style:font-weight-asian="bold" style:font-size-complex="12pt" fo:language="lt" fo:country="LT"/>
    </style:style>
    <style:style style:name="T540" style:parent-style-name="DefaultParagraphFont" style:family="text">
      <style:text-properties style:font-name="Times New Roman" fo:font-weight="bold" style:font-weight-asian="bold" style:font-size-complex="12pt" fo:language="lt" fo:country="LT"/>
    </style:style>
    <style:style style:name="T541" style:parent-style-name="DefaultParagraphFont" style:family="text">
      <style:text-properties style:font-name="Times New Roman" style:font-size-complex="12pt" fo:language="lt" fo:country="LT"/>
    </style:style>
    <style:style style:name="T542" style:parent-style-name="DefaultParagraphFont" style:family="text">
      <style:text-properties style:font-name="Times New Roman" style:font-size-complex="12pt" fo:language="lt" fo:country="LT"/>
    </style:style>
    <style:style style:name="T543" style:parent-style-name="DefaultParagraphFont" style:family="text">
      <style:text-properties style:font-name="Times New Roman" style:font-size-complex="12pt" fo:language="lt" fo:country="LT"/>
    </style:style>
    <style:style style:name="T544" style:parent-style-name="DefaultParagraphFont" style:family="text">
      <style:text-properties style:font-name="Times New Roman" style:font-size-complex="12pt" fo:language="lt" fo:country="LT"/>
    </style:style>
    <style:style style:name="P545"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546"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547" style:parent-style-name="BodyTextIndent" style:family="paragraph">
      <style:paragraph-properties fo:line-height="150%" fo:text-indent="0.5in">
        <style:tab-stops>
          <style:tab-stop style:type="left" style:position="6.06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fo:font-style="italic" style:font-style-asian="italic" style:font-size-complex="12pt"/>
    </style:style>
    <style:style style:name="T552" style:parent-style-name="DefaultParagraphFont" style:family="text">
      <style:text-properties style:font-size-complex="12pt"/>
    </style:style>
    <style:style style:name="P553" style:parent-style-name="BodyTextIndent" style:family="paragraph">
      <style:paragraph-properties fo:line-height="150%" fo:text-indent="0.5in">
        <style:tab-stops>
          <style:tab-stop style:type="left" style:position="5.7097in"/>
          <style:tab-stop style:type="left" style:position="6.0625in"/>
        </style:tab-stops>
      </style:paragraph-properties>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7" style:parent-style-name="BodyTextIndent" style:family="paragraph">
      <style:paragraph-properties fo:line-height="150%" fo:text-indent="0.5in">
        <style:tab-stops>
          <style:tab-stop style:type="left" style:position="5.7097in"/>
          <style:tab-stop style:type="left" style:position="6.0625in"/>
        </style:tab-stops>
      </style:paragraph-properties>
      <style:text-properties style:font-size-complex="12pt"/>
    </style:style>
    <style:style style:name="P558"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559" style:parent-style-name="Normal" style:family="paragraph">
      <style:paragraph-properties fo:text-align="justify" fo:line-height="150%" fo:text-indent="0.5in">
        <style:tab-stops>
          <style:tab-stop style:type="left" style:position="6.0625in"/>
        </style:tab-stops>
      </style:paragraph-properties>
    </style:style>
    <style:style style:name="T560" style:parent-style-name="DefaultParagraphFont" style:family="text">
      <style:text-properties style:font-name="Times New Roman" style:font-size-complex="12pt" fo:language="lt" fo:country="LT"/>
    </style:style>
    <style:style style:name="T5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2" style:parent-style-name="DefaultParagraphFont" style:family="text">
      <style:text-properties style:font-name="Times New Roman" fo:font-weight="bold" style:font-weight-asian="bold" fo:font-style="italic" style:font-style-asian="italic" style:font-size-complex="12pt" fo:language="lt" fo:country="LT"/>
    </style:style>
    <style:style style:name="T563" style:parent-style-name="DefaultParagraphFont" style:family="text">
      <style:text-properties style:font-name="Times New Roman" style:font-size-complex="12pt" fo:language="lt" fo:country="L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5"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7" style:parent-style-name="DefaultParagraphFont" style:family="text">
      <style:text-properties style:font-name="Times New Roman" style:font-size-complex="12pt" fo:language="lt" fo:country="LT"/>
    </style:style>
    <style:style style:name="P568"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569"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570"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571"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572"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573" style:parent-style-name="DefaultParagraphFont" style:family="text">
      <style:text-properties style:font-name="Times New Roman" style:font-size-complex="12pt" fo:language="lt" fo:country="LT"/>
    </style:style>
    <style:style style:name="T5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75" style:parent-style-name="DefaultParagraphFont" style:family="text">
      <style:text-properties style:font-name="Times New Roman" style:font-size-complex="12pt" fo:language="lt" fo:country="LT"/>
    </style:style>
    <style:style style:name="T576" style:parent-style-name="DefaultParagraphFont" style:family="text">
      <style:text-properties style:font-name="Times New Roman" fo:font-weight="bold" style:font-weight-asian="bold" style:font-size-complex="12pt" fo:language="lt" fo:country="LT"/>
    </style:style>
    <style:style style:name="T577" style:parent-style-name="DefaultParagraphFont" style:family="text">
      <style:text-properties style:font-name="Times New Roman" style:font-size-complex="12pt" fo:language="lt" fo:country="LT"/>
    </style:style>
    <style:style style:name="T578" style:parent-style-name="DefaultParagraphFont" style:family="text">
      <style:text-properties style:font-name="Times New Roman" style:font-size-complex="12pt" fo:language="lt" fo:country="L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80" style:parent-style-name="DefaultParagraphFont" style:family="text">
      <style:text-properties style:font-name="Times New Roman" style:font-size-complex="12pt" fo:language="lt" fo:country="LT"/>
    </style:style>
    <style:style style:name="P581"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84" style:parent-style-name="DefaultParagraphFont" style:family="text">
      <style:text-properties style:font-name="Times New Roman" style:font-size-complex="12pt" fo:language="lt" fo:country="LT"/>
    </style:style>
    <style:style style:name="T585" style:parent-style-name="DefaultParagraphFont" style:family="text">
      <style:text-properties style:font-name="Times New Roman" style:font-size-complex="12pt" fo:language="lt" fo:country="LT"/>
    </style:style>
    <style:style style:name="T586" style:parent-style-name="DefaultParagraphFont" style:family="text">
      <style:text-properties style:font-name="Times New Roman" style:font-size-complex="12pt" fo:language="lt" fo:country="LT"/>
    </style:style>
    <style:style style:name="T5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88" style:parent-style-name="DefaultParagraphFont" style:family="text">
      <style:text-properties style:font-name="Times New Roman" style:font-size-complex="12pt" fo:language="lt" fo:country="LT"/>
    </style:style>
    <style:style style:name="P589"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90"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591"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592" style:parent-style-name="BodyTextIndent" style:family="paragraph">
      <style:paragraph-properties fo:line-height="150%" fo:text-indent="0.5in">
        <style:tab-stops>
          <style:tab-stop style:type="left" style:position="6.0625in"/>
        </style:tab-stops>
      </style:paragraph-properties>
      <style:text-properties style:font-size-complex="12pt"/>
    </style:style>
    <style:style style:name="P593" style:parent-style-name="BodyTextInden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4"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595" style:parent-style-name="Heading4" style:family="paragraph">
      <style:paragraph-properties>
        <style:tab-stops>
          <style:tab-stop style:type="left" style:position="6.0625in"/>
        </style:tab-stops>
      </style:paragraph-properties>
      <style:text-properties fo:font-size="12pt" style:font-size-asian="12pt" style:font-size-complex="12pt"/>
    </style:style>
    <style:style style:name="P596" style:parent-style-name="Heading2" style:family="paragraph">
      <style:paragraph-properties fo:text-align="center" fo:margin-top="0in" fo:margin-bottom="0in" fo:line-height="150%">
        <style:tab-stops>
          <style:tab-stop style:type="left" style:position="6.0625in"/>
        </style:tab-stops>
      </style:paragraph-properties>
      <style:text-properties fo:text-transform="uppercase" fo:font-size="12pt" style:font-size-asian="12pt" style:font-size-complex="12pt"/>
    </style:style>
    <style:style style:name="P597" style:parent-style-name="Normal" style:family="paragraph">
      <style:paragraph-properties fo:line-height="150%">
        <style:tab-stops>
          <style:tab-stop style:type="left" style:position="6.0625in"/>
        </style:tab-stops>
      </style:paragraph-properties>
      <style:text-properties style:font-name="Times New Roman" style:font-size-complex="12pt" fo:language="lt" fo:country="LT"/>
    </style:style>
    <style:style style:name="P598"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599" style:parent-style-name="BodyTextIndent" style:family="paragraph">
      <style:paragraph-properties fo:line-height="150%" fo:text-indent="0.5in">
        <style:tab-stops>
          <style:tab-stop style:type="left" style:position="6.06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7" style:parent-style-name="DefaultParagraphFont" style:family="text">
      <style:text-properties style:font-size-complex="12pt"/>
    </style:style>
    <style:style style:name="P608" style:parent-style-name="BodyTextInden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09" style:parent-style-name="BodyTextInden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0" style:parent-style-name="BodyTextInden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1" style:parent-style-name="BodyTextIndent" style:family="paragraph">
      <style:paragraph-properties fo:line-height="150%" fo:text-indent="0.5in">
        <style:tab-stops>
          <style:tab-stop style:type="left" style:position="0.8861in"/>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2" style:parent-style-name="BodyTextIndent" style:family="paragraph">
      <style:paragraph-properties fo:line-height="150%" fo:text-indent="0.5in">
        <style:tab-stops>
          <style:tab-stop style:type="left" style:position="0.8861in"/>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3" style:parent-style-name="BodyTextIndent" style:family="paragraph">
      <style:paragraph-properties fo:line-height="150%" fo:text-indent="0.5in">
        <style:tab-stops>
          <style:tab-stop style:type="left" style:position="0.6895in"/>
          <style:tab-stop style:type="left" style:position="0.8861in"/>
          <style:tab-stop style:type="left" style:position="6.0625in"/>
        </style:tab-stops>
      </style:paragraph-properties>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BodyTextIndent" style:family="paragraph">
      <style:paragraph-properties fo:line-height="150%" fo:text-indent="0.5in">
        <style:tab-stops>
          <style:tab-stop style:type="left" style:position="0.6895in"/>
          <style:tab-stop style:type="left" style:position="0.8861in"/>
          <style:tab-stop style:type="left" style:position="6.0625in"/>
        </style:tab-stops>
      </style:paragraph-properties>
      <style:text-properties style:font-size-complex="12pt"/>
    </style:style>
    <style:style style:name="P625" style:parent-style-name="Heading1" style:family="paragraph">
      <style:paragraph-properties fo:line-height="150%" fo:text-indent="0.5in">
        <style:tab-stops>
          <style:tab-stop style:type="left" style:position="6.0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634" style:parent-style-name="Normal" style:family="paragraph">
      <style:paragraph-properties fo:text-align="justify" fo:line-height="150%" fo:text-indent="0.5in">
        <style:tab-stops>
          <style:tab-stop style:type="left" style:position="6.0625in"/>
        </style:tab-stops>
      </style:paragraph-properties>
    </style:style>
    <style:style style:name="T635" style:parent-style-name="DefaultParagraphFont" style:family="text">
      <style:text-properties style:font-name="Times New Roman" style:font-size-complex="12pt" fo:language="lt" fo:country="LT"/>
    </style:style>
    <style:style style:name="T6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fo:font-weight="bold" style:font-weight-asian="bold" style:font-size-complex="12pt" fo:language="lt" fo:country="LT"/>
    </style:style>
    <style:style style:name="T641" style:parent-style-name="DefaultParagraphFont" style:family="text">
      <style:text-properties style:font-name="Times New Roman" style:font-size-complex="12pt" fo:language="lt" fo:country="LT"/>
    </style:style>
    <style:style style:name="T642" style:parent-style-name="DefaultParagraphFont" style:family="text">
      <style:text-properties style:font-name="Times New Roman" style:font-size-complex="12pt" fo:language="lt" fo:country="LT"/>
    </style:style>
    <style:style style:name="T643" style:parent-style-name="DefaultParagraphFont" style:family="text">
      <style:text-properties style:font-name="Times New Roman" fo:font-weight="bold" style:font-weight-asian="bold" style:font-size-complex="12pt" fo:language="lt" fo:country="LT"/>
    </style:style>
    <style:style style:name="T644" style:parent-style-name="DefaultParagraphFont" style:family="text">
      <style:text-properties style:font-name="Times New Roman" style:font-size-complex="12pt" fo:language="lt" fo:country="LT"/>
    </style:style>
    <style:style style:name="T645" style:parent-style-name="DefaultParagraphFont" style:family="text">
      <style:text-properties style:font-name="Times New Roman" style:font-size-complex="12pt" fo:language="lt" fo:country="LT"/>
    </style:style>
    <style:style style:name="T646" style:parent-style-name="DefaultParagraphFont" style:family="text">
      <style:text-properties style:font-name="Times New Roman" fo:font-weight="bold" style:font-weight-asian="bold" style:font-size-complex="12pt" fo:language="lt" fo:country="LT"/>
    </style:style>
    <style:style style:name="T647" style:parent-style-name="DefaultParagraphFont" style:family="text">
      <style:text-properties style:font-name="Times New Roman" style:font-size-complex="12pt" fo:language="lt" fo:country="LT"/>
    </style:style>
    <style:style style:name="T648" style:parent-style-name="DefaultParagraphFont" style:family="text">
      <style:text-properties style:font-name="Times New Roman" style:font-size-complex="12pt" fo:language="lt" fo:country="LT"/>
    </style:style>
    <style:style style:name="T649" style:parent-style-name="DefaultParagraphFont" style:family="text">
      <style:text-properties style:font-name="Times New Roman" style:font-size-complex="12pt" fo:language="lt" fo:country="LT"/>
    </style:style>
    <style:style style:name="T650" style:parent-style-name="DefaultParagraphFont" style:family="text">
      <style:text-properties style:font-name="Times New Roman" fo:font-weight="bold" style:font-weight-asian="bold" style:font-size-complex="12pt" fo:language="lt" fo:country="LT"/>
    </style:style>
    <style:style style:name="T651" style:parent-style-name="DefaultParagraphFont" style:family="text">
      <style:text-properties style:font-name="Times New Roman" style:font-size-complex="12pt" fo:language="lt" fo:country="LT"/>
    </style:style>
    <style:style style:name="T652" style:parent-style-name="DefaultParagraphFont" style:family="text">
      <style:text-properties style:font-name="Times New Roman" fo:font-weight="bold" style:font-weight-asian="bold" style:font-size-complex="12pt" fo:language="lt" fo:country="LT"/>
    </style:style>
    <style:style style:name="T653" style:parent-style-name="DefaultParagraphFont" style:family="text">
      <style:text-properties style:font-name="Times New Roman" style:font-size-complex="12pt" fo:language="lt" fo:country="LT"/>
    </style:style>
    <style:style style:name="T654" style:parent-style-name="DefaultParagraphFont" style:family="text">
      <style:text-properties style:font-name="Times New Roman" style:font-size-complex="12pt" fo:language="lt" fo:country="LT"/>
    </style:style>
    <style:style style:name="T655" style:parent-style-name="DefaultParagraphFont" style:family="text">
      <style:text-properties style:font-name="Times New Roman" fo:font-weight="bold" style:font-weight-asian="bold" style:font-size-complex="12pt" fo:language="lt" fo:country="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style:font-size-complex="12pt" fo:language="lt" fo:country="LT"/>
    </style:style>
    <style:style style:name="P658" style:parent-style-name="Normal" style:family="paragraph">
      <style:paragraph-properties fo:line-height="150%" fo:text-indent="0.5in">
        <style:tab-stops>
          <style:tab-stop style:type="left" style:position="6.0625in"/>
        </style:tab-stops>
      </style:paragraph-properties>
      <style:text-properties style:font-name="Times New Roman" style:font-size-complex="12pt" fo:language="lt" fo:country="LT"/>
    </style:style>
    <style:style style:name="P659" style:parent-style-name="Heading1" style:family="paragraph">
      <style:paragraph-properties fo:line-height="150%" fo:text-indent="0.5in">
        <style:tab-stops>
          <style:tab-stop style:type="left" style:position="6.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6.0625in"/>
        </style:tab-stops>
      </style:paragraph-properties>
    </style:style>
    <style:style style:name="T664" style:parent-style-name="DefaultParagraphFont" style:family="text">
      <style:text-properties style:font-name="Times New Roman" style:font-size-complex="12pt" fo:language="lt" fo:country="LT"/>
    </style:style>
    <style:style style:name="T6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6" style:parent-style-name="DefaultParagraphFont" style:family="text">
      <style:text-properties style:font-name="Times New Roman" style:font-size-complex="12pt" fo:language="lt" fo:country="LT"/>
    </style:style>
    <style:style style:name="T6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8" style:parent-style-name="DefaultParagraphFont" style:family="text">
      <style:text-properties style:font-name="Times New Roman"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6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75"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6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77"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678"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679" style:parent-style-name="DefaultParagraphFont" style:family="text">
      <style:text-properties style:font-name="Times New Roman" style:font-size-complex="12pt" fo:language="lt" fo:country="LT"/>
    </style:style>
    <style:style style:name="T680" style:parent-style-name="DefaultParagraphFont" style:family="text">
      <style:text-properties style:font-name="Times New Roman" style:font-size-complex="12pt" fo:language="lt" fo:country="LT"/>
    </style:style>
    <style:style style:name="T681" style:parent-style-name="DefaultParagraphFont" style:family="text">
      <style:text-properties style:font-name="Times New Roman" fo:font-weight="bold" style:font-weight-asian="bold" style:font-size-complex="12pt" fo:language="lt" fo:country="LT"/>
    </style:style>
    <style:style style:name="T682" style:parent-style-name="DefaultParagraphFont" style:family="text">
      <style:text-properties style:font-name="Times New Roman" fo:font-weight="bold" style:font-weight-asian="bold" fo:font-style="italic" style:font-style-asian="italic" style:font-size-complex="12pt" fo:language="lt" fo:country="LT"/>
    </style:style>
    <style:style style:name="T683" style:parent-style-name="DefaultParagraphFont" style:family="text">
      <style:text-properties style:font-name="Times New Roman" fo:font-weight="bold" style:font-weight-asian="bold" style:font-size-complex="12pt" fo:language="lt" fo:country="LT"/>
    </style:style>
    <style:style style:name="T684" style:parent-style-name="DefaultParagraphFont" style:family="text">
      <style:text-properties style:font-name="Times New Roman" fo:font-weight="bold" style:font-weight-asian="bold" style:font-size-complex="12pt" fo:language="lt" fo:country="LT"/>
    </style:style>
    <style:style style:name="P685" style:parent-style-name="Normal" style:family="paragraph">
      <style:paragraph-properties fo:text-align="justify" fo:line-height="150%" fo:text-indent="0.5in">
        <style:tab-stops>
          <style:tab-stop style:type="left" style:position="6.0625in"/>
        </style:tab-stops>
      </style:paragraph-properties>
    </style:style>
    <style:style style:name="T686" style:parent-style-name="DefaultParagraphFont" style:family="text">
      <style:text-properties style:font-name="Times New Roman" style:font-size-complex="12pt" fo:language="lt" fo:country="LT"/>
    </style:style>
    <style:style style:name="T687" style:parent-style-name="DefaultParagraphFont" style:family="text">
      <style:text-properties style:font-name="Times New Roman" style:font-size-complex="12pt" fo:language="lt" fo:country="LT"/>
    </style:style>
    <style:style style:name="T688" style:parent-style-name="DefaultParagraphFont" style:family="text">
      <style:text-properties style:font-name="Times New Roman" style:font-size-complex="12pt" fo:language="lt" fo:country="LT"/>
    </style:style>
    <style:style style:name="T6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90" style:parent-style-name="DefaultParagraphFont" style:family="text">
      <style:text-properties style:font-name="Times New Roman" style:font-size-complex="12pt" fo:language="lt" fo:country="LT"/>
    </style:style>
    <style:style style:name="T691" style:parent-style-name="DefaultParagraphFont" style:family="text">
      <style:text-properties style:font-name="Times New Roman" fo:font-weight="bold" style:font-weight-asian="bold" style:font-size-complex="12pt" fo:language="lt" fo:country="LT"/>
    </style:style>
    <style:style style:name="T692" style:parent-style-name="DefaultParagraphFont" style:family="text">
      <style:text-properties style:font-name="Times New Roman" style:font-size-complex="12pt" fo:language="lt" fo:country="LT"/>
    </style:style>
    <style:style style:name="T693" style:parent-style-name="DefaultParagraphFont" style:family="text">
      <style:text-properties style:font-name="Times New Roman" style:font-size-complex="12pt" fo:language="lt" fo:country="LT"/>
    </style:style>
    <style:style style:name="T694" style:parent-style-name="DefaultParagraphFont" style:family="text">
      <style:text-properties style:font-name="Times New Roman" style:font-size-complex="12pt" fo:language="lt" fo:country="LT"/>
    </style:style>
    <style:style style:name="P695"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96"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6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98"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00"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701" style:parent-style-name="Heading1" style:family="paragraph">
      <style:paragraph-properties fo:line-height="150%" fo:text-indent="0.5in">
        <style:tab-stops>
          <style:tab-stop style:type="left" style:position="6.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706"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707" style:parent-style-name="DefaultParagraphFont" style:family="text">
      <style:text-properties style:font-name="Times New Roman" style:font-size-complex="12pt" fo:language="lt" fo:country="LT"/>
    </style:style>
    <style:style style:name="T7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09" style:parent-style-name="DefaultParagraphFont" style:family="text">
      <style:text-properties style:font-name="Times New Roman" style:font-size-complex="12pt" fo:language="lt" fo:country="LT"/>
    </style:style>
    <style:style style:name="T710" style:parent-style-name="DefaultParagraphFont" style:family="text">
      <style:text-properties style:font-name="Times New Roman" fo:font-weight="bold" style:font-weight-asian="bold" style:font-size-complex="12pt" fo:language="lt" fo:country="LT"/>
    </style:style>
    <style:style style:name="T711" style:parent-style-name="DefaultParagraphFont" style:family="text">
      <style:text-properties style:font-name="Times New Roman" fo:font-weight="bold" style:font-weight-asian="bold" style:font-size-complex="12pt" fo:language="lt" fo:country="LT"/>
    </style:style>
    <style:style style:name="T712" style:parent-style-name="DefaultParagraphFont" style:family="text">
      <style:text-properties style:font-name="Times New Roman" fo:font-weight="bold" style:font-weight-asian="bold" style:font-size-complex="12pt" fo:language="lt" fo:country="LT"/>
    </style:style>
    <style:style style:name="T713" style:parent-style-name="DefaultParagraphFont" style:family="text">
      <style:text-properties style:font-name="Times New Roman" style:font-size-complex="12pt" fo:language="lt" fo:country="LT"/>
    </style:style>
    <style:style style:name="P714"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font-size-complex="12pt" fo:language="lt" fo:country="LT"/>
    </style:style>
    <style:style style:name="P715"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716" style:parent-style-name="DefaultParagraphFont" style:family="text">
      <style:text-properties style:font-name="Times New Roman" style:font-size-complex="12pt" fo:language="lt" fo:country="LT"/>
    </style:style>
    <style:style style:name="T7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18" style:parent-style-name="DefaultParagraphFont" style:family="text">
      <style:text-properties style:font-name="Times New Roman" style:font-size-complex="12pt" fo:language="lt" fo:country="LT"/>
    </style:style>
    <style:style style:name="T719" style:parent-style-name="DefaultParagraphFont" style:family="text">
      <style:text-properties style:font-name="Times New Roman" fo:font-weight="bold" style:font-weight-asian="bold" style:font-size-complex="12pt" fo:language="lt" fo:country="LT"/>
    </style:style>
    <style:style style:name="T720" style:parent-style-name="DefaultParagraphFont" style:family="text">
      <style:text-properties style:font-name="Times New Roman" style:font-size-complex="12pt" fo:language="lt" fo:country="LT"/>
    </style:style>
    <style:style style:name="T721" style:parent-style-name="DefaultParagraphFont" style:family="text">
      <style:text-properties style:font-name="Times New Roman" style:font-size-complex="12pt" fo:language="lt" fo:country="LT"/>
    </style:style>
    <style:style style:name="P722" style:parent-style-name="Normal" style:family="paragraph">
      <style:paragraph-properties fo:text-align="justify" fo:line-height="150%" fo:text-indent="0.5in">
        <style:tab-stops>
          <style:tab-stop style:type="left" style:position="6.0625in"/>
        </style:tab-stops>
      </style:paragraph-properties>
    </style:style>
    <style:style style:name="T723" style:parent-style-name="DefaultParagraphFont" style:family="text">
      <style:text-properties style:font-name="Times New Roman" style:font-size-complex="12pt" fo:language="lt" fo:country="LT"/>
    </style:style>
    <style:style style:name="T7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25" style:parent-style-name="DefaultParagraphFont" style:family="text">
      <style:text-properties style:font-name="Times New Roman" style:font-size-complex="12pt" fo:language="lt" fo:country="LT"/>
    </style:style>
    <style:style style:name="T7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27" style:parent-style-name="DefaultParagraphFont" style:family="text">
      <style:text-properties style:font-name="Times New Roman" style:font-size-complex="12pt" fo:language="lt" fo:country="LT"/>
    </style:style>
    <style:style style:name="T728" style:parent-style-name="DefaultParagraphFont" style:family="text">
      <style:text-properties style:font-name="Times New Roman" style:font-size-complex="12pt" fo:language="lt" fo:country="L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30" style:parent-style-name="Normal" style:family="paragraph">
      <style:paragraph-properties fo:text-align="justify" fo:line-height="150%" fo:text-indent="0.5in">
        <style:tab-stops>
          <style:tab-stop style:type="left" style:position="6.0625in"/>
        </style:tab-stops>
      </style:paragraph-properties>
    </style:style>
    <style:style style:name="T731" style:parent-style-name="DefaultParagraphFont" style:family="text">
      <style:text-properties style:font-name="Times New Roman" style:font-size-complex="12pt" fo:language="lt" fo:country="LT"/>
    </style:style>
    <style:style style:name="T7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3" style:parent-style-name="DefaultParagraphFont" style:family="text">
      <style:text-properties style:font-name="Times New Roman" style:font-size-complex="12pt" fo:language="lt" fo:country="LT"/>
    </style:style>
    <style:style style:name="T7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5" style:parent-style-name="DefaultParagraphFont" style:family="text">
      <style:text-properties style:font-name="Times New Roman" style:font-size-complex="12pt" fo:language="lt" fo:country="LT"/>
    </style:style>
    <style:style style:name="T7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8" style:parent-style-name="DefaultParagraphFont" style:family="text">
      <style:text-properties style:font-name="Times New Roman" style:font-size-complex="12pt" fo:language="lt" fo:country="LT"/>
    </style:style>
    <style:style style:name="T7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7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42" style:parent-style-name="DefaultParagraphFont" style:family="text">
      <style:text-properties style:font-name="Times New Roman" style:font-size-complex="12pt" fo:language="lt" fo:country="LT"/>
    </style:style>
    <style:style style:name="T743" style:parent-style-name="DefaultParagraphFont" style:family="text">
      <style:text-properties style:font-name="Times New Roman" style:font-size-complex="12pt" fo:language="lt" fo:country="LT"/>
    </style:style>
    <style:style style:name="T744" style:parent-style-name="DefaultParagraphFont" style:family="text">
      <style:text-properties style:font-name="Times New Roman" fo:font-weight="bold" style:font-weight-asian="bold" style:font-size-complex="12pt" fo:language="lt" fo:country="LT"/>
    </style:style>
    <style:style style:name="T745" style:parent-style-name="DefaultParagraphFont" style:family="text">
      <style:text-properties style:font-name="Times New Roman" fo:font-weight="bold" style:font-weight-asian="bold" style:font-size-complex="12pt" fo:language="lt" fo:country="LT"/>
    </style:style>
    <style:style style:name="T746" style:parent-style-name="DefaultParagraphFont" style:family="text">
      <style:text-properties style:font-name="Times New Roman" fo:font-weight="bold" style:font-weight-asian="bold" style:font-size-complex="12pt" fo:language="lt" fo:country="LT"/>
    </style:style>
    <style:style style:name="T747" style:parent-style-name="DefaultParagraphFont" style:family="text">
      <style:text-properties style:font-name="Times New Roman" fo:font-weight="bold" style:font-weight-asian="bold" style:font-size-complex="12pt" fo:language="lt" fo:country="LT"/>
    </style:style>
    <style:style style:name="T748" style:parent-style-name="DefaultParagraphFont" style:family="text">
      <style:text-properties style:font-name="Times New Roman" style:font-size-complex="12pt" fo:language="lt" fo:country="LT"/>
    </style:style>
    <style:style style:name="P749"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50"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51" style:parent-style-name="Normal" style:family="paragraph">
      <style:paragraph-properties fo:text-align="justify" fo:line-height="150%" fo:text-indent="0.5in">
        <style:tab-stops>
          <style:tab-stop style:type="left" style:position="6.0625in"/>
        </style:tab-stops>
      </style:paragraph-properties>
    </style:style>
    <style:style style:name="T752" style:parent-style-name="DefaultParagraphFont" style:family="text">
      <style:text-properties style:font-name="Times New Roman" fo:font-weight="bold" style:font-weight-asian="bold" style:font-size-complex="12pt" fo:language="lt" fo:country="LT"/>
    </style:style>
    <style:style style:name="T753" style:parent-style-name="DefaultParagraphFont" style:family="text">
      <style:text-properties style:font-name="Times New Roman" fo:font-weight="bold" style:font-weight-asian="bold" style:font-size-complex="12pt" fo:language="lt" fo:country="LT"/>
    </style:style>
    <style:style style:name="T754" style:parent-style-name="DefaultParagraphFont" style:family="text">
      <style:text-properties style:font-name="Times New Roman" fo:font-weight="bold" style:font-weight-asian="bold" style:font-size-complex="12pt" fo:language="lt" fo:country="LT"/>
    </style:style>
    <style:style style:name="T755" style:parent-style-name="DefaultParagraphFont" style:family="text">
      <style:text-properties style:font-name="Times New Roman" fo:font-weight="bold" style:font-weight-asian="bold" style:font-size-complex="12pt" fo:language="lt" fo:country="LT"/>
    </style:style>
    <style:style style:name="T756" style:parent-style-name="DefaultParagraphFont" style:family="text">
      <style:text-properties style:font-name="Times New Roman" fo:font-weight="bold" style:font-weight-asian="bold" style:font-size-complex="12pt" fo:language="lt" fo:country="LT"/>
    </style:style>
    <style:style style:name="T757" style:parent-style-name="DefaultParagraphFont" style:family="text">
      <style:text-properties style:font-name="Times New Roman" fo:font-weight="bold" style:font-weight-asian="bold" style:font-size-complex="12pt" fo:language="lt" fo:country="LT"/>
    </style:style>
    <style:style style:name="T758" style:parent-style-name="DefaultParagraphFont" style:family="text">
      <style:text-properties style:font-name="Times New Roman" fo:font-weight="bold" style:font-weight-asian="bold" style:font-size-complex="12pt" fo:language="lt" fo:country="LT"/>
    </style:style>
    <style:style style:name="T759" style:parent-style-name="DefaultParagraphFont" style:family="text">
      <style:text-properties style:font-name="Times New Roman" fo:font-weight="bold" style:font-weight-asian="bold" style:font-size-complex="12pt" fo:language="lt" fo:country="LT"/>
    </style:style>
    <style:style style:name="T760" style:parent-style-name="DefaultParagraphFont" style:family="text">
      <style:text-properties style:font-name="Times New Roman" fo:font-weight="bold" style:font-weight-asian="bold" style:font-size-complex="12pt" fo:language="lt" fo:country="LT"/>
    </style:style>
    <style:style style:name="T761" style:parent-style-name="DefaultParagraphFont" style:family="text">
      <style:text-properties style:font-name="Times New Roman" fo:font-weight="bold" style:font-weight-asian="bold" style:font-size-complex="12pt" style:text-underline-type="single" style:text-underline-style="solid" style:text-underline-width="auto" style:text-underline-mode="continuous" fo:language="lt" fo:country="LT"/>
    </style:style>
    <style:style style:name="P762"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63"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64"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weight="bold" style:font-weight-asian="bold" style:font-size-complex="12pt" fo:language="lt" fo:country="LT"/>
    </style:style>
    <style:style style:name="P765" style:parent-style-name="Normal" style:family="paragraph">
      <style:paragraph-properties fo:text-align="justify" fo:line-height="150%" fo:text-indent="0.5in">
        <style:tab-stops>
          <style:tab-stop style:type="left" style:position="6.0625in"/>
        </style:tab-stops>
      </style:paragraph-properties>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7" style:parent-style-name="DefaultParagraphFont" style:family="text">
      <style:text-properties style:font-name="Times New Roman" fo:font-weight="bold" style:font-weight-asian="bold" style:font-size-complex="12pt" fo:language="lt" fo:country="LT"/>
    </style:style>
    <style:style style:name="T768" style:parent-style-name="DefaultParagraphFont" style:family="text">
      <style:text-properties style:font-name="Times New Roman" style:font-size-complex="12pt" fo:language="lt" fo:country="LT"/>
    </style:style>
    <style:style style:name="T7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70" style:parent-style-name="DefaultParagraphFont" style:family="text">
      <style:text-properties style:font-name="Times New Roman" style:font-size-complex="12pt" fo:language="lt" fo:country="LT"/>
    </style:style>
    <style:style style:name="T771" style:parent-style-name="DefaultParagraphFont" style:family="text">
      <style:text-properties style:font-name="Times New Roman" style:font-size-complex="12pt" fo:language="lt" fo:country="LT"/>
    </style:style>
    <style:style style:name="T772" style:parent-style-name="DefaultParagraphFont" style:family="text">
      <style:text-properties style:font-name="Times New Roman" style:font-size-complex="12pt" fo:language="lt" fo:country="LT"/>
    </style:style>
    <style:style style:name="T773" style:parent-style-name="DefaultParagraphFont" style:family="text">
      <style:text-properties style:font-name="Times New Roman" fo:font-weight="bold" style:font-weight-asian="bold" fo:font-style="italic" style:font-style-asian="italic" style:font-size-complex="12pt" fo:language="lt" fo:country="LT"/>
    </style:style>
    <style:style style:name="T774" style:parent-style-name="DefaultParagraphFont" style:family="text">
      <style:text-properties style:font-name="Times New Roman" style:font-size-complex="12pt" fo:language="lt" fo:country="LT"/>
    </style:style>
    <style:style style:name="T775" style:parent-style-name="DefaultParagraphFont" style:family="text">
      <style:text-properties style:font-name="Times New Roman" fo:font-weight="bold" style:font-weight-asian="bold" fo:font-style="italic" style:font-style-asian="italic" style:font-size-complex="12pt" fo:language="lt" fo:country="LT"/>
    </style:style>
    <style:style style:name="T776" style:parent-style-name="DefaultParagraphFont" style:family="text">
      <style:text-properties style:font-name="Times New Roman" style:font-size-complex="12pt" fo:language="lt" fo:country="LT"/>
    </style:style>
    <style:style style:name="P777"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78"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79"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780" style:parent-style-name="BodyTextIndent2" style:family="paragraph">
      <style:paragraph-properties fo:text-align="justify" fo:line-height="150%" fo:text-indent="0.5in">
        <style:tab-stops>
          <style:tab-stop style:type="left" style:position="6.062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BodyTextIndent2" style:family="paragraph">
      <style:paragraph-properties fo:text-align="justify" fo:line-height="150%" fo:text-indent="0.5in">
        <style:tab-stops>
          <style:tab-stop style:type="left" style:position="6.0625in"/>
        </style:tab-stops>
      </style:paragraph-properties>
      <style:text-properties fo:font-weight="bold" style:font-weight-asian="bold" style:font-size-complex="12pt"/>
    </style:style>
    <style:style style:name="P810" style:parent-style-name="BodyTextIndent2" style:family="paragraph">
      <style:paragraph-properties fo:text-align="justify" fo:line-height="150%" fo:text-indent="0.5in">
        <style:tab-stops>
          <style:tab-stop style:type="left" style:position="6.0625in"/>
        </style:tab-stops>
      </style:paragraph-properties>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815"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816" style:parent-style-name="BodyTextIndent2" style:family="paragraph">
      <style:paragraph-properties fo:text-align="justify" fo:line-height="150%" fo:text-indent="0.5in">
        <style:tab-stops>
          <style:tab-stop style:type="left" style:position="0.8861in"/>
          <style:tab-stop style:type="left" style:position="6.0625in"/>
        </style:tab-stops>
      </style:paragraph-properties>
      <style:text-properties style:font-size-complex="12pt"/>
    </style:style>
    <style:style style:name="P817"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818" style:parent-style-name="DefaultParagraphFont" style:family="text">
      <style:text-properties style:font-name="Times New Roman" style:font-size-complex="12pt" fo:language="lt" fo:country="LT"/>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8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3" style:parent-style-name="DefaultParagraphFont" style:family="text">
      <style:text-properties style:font-name="Times New Roman" style:font-size-complex="12pt" fo:language="lt" fo:country="LT"/>
    </style:style>
    <style:style style:name="T824" style:parent-style-name="DefaultParagraphFont" style:family="text">
      <style:text-properties style:font-name="Times New Roman" fo:font-weight="bold" style:font-weight-asian="bold" style:font-size-complex="12pt" fo:language="lt" fo:country="LT"/>
    </style:style>
    <style:style style:name="T825" style:parent-style-name="DefaultParagraphFont" style:family="text">
      <style:text-properties style:font-name="Times New Roman" fo:font-weight="bold" style:font-weight-asian="bold" style:font-size-complex="12pt" fo:language="lt" fo:country="LT"/>
    </style:style>
    <style:style style:name="P826"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827" style:parent-style-name="DefaultParagraphFont" style:family="text">
      <style:text-properties style:font-name="Times New Roman" style:font-size-complex="12pt" fo:language="lt" fo:country="L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8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8" style:parent-style-name="DefaultParagraphFont" style:family="text">
      <style:text-properties style:font-name="Times New Roman" style:font-size-complex="12pt" fo:language="lt" fo:country="LT"/>
    </style:style>
    <style:style style:name="T839" style:parent-style-name="DefaultParagraphFont" style:family="text">
      <style:text-properties style:font-name="Times New Roman" fo:font-weight="bold" style:font-weight-asian="bold" style:font-size-complex="12pt" fo:language="lt" fo:country="LT"/>
    </style:style>
    <style:style style:name="T840" style:parent-style-name="DefaultParagraphFont" style:family="text">
      <style:text-properties style:font-name="Times New Roman" style:font-size-complex="12pt" fo:language="lt" fo:country="LT"/>
    </style:style>
    <style:style style:name="P841"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842" style:parent-style-name="DefaultParagraphFont" style:family="text">
      <style:text-properties style:font-name="Times New Roman" style:font-size-complex="12pt" fo:language="lt" fo:country="LT"/>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5" style:parent-style-name="DefaultParagraphFont" style:family="text">
      <style:text-properties style:font-name="Times New Roman" style:font-size-complex="12pt" fo:language="lt" fo:country="LT"/>
    </style:style>
    <style:style style:name="T846" style:parent-style-name="DefaultParagraphFont" style:family="text">
      <style:text-properties style:font-name="Times New Roman" fo:font-weight="bold" style:font-weight-asian="bold" style:font-size-complex="12pt" fo:language="lt" fo:country="LT"/>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fo:font-weight="bold" style:font-weight-asian="bold" style:font-size-complex="12pt" fo:language="lt" fo:country="LT"/>
    </style:style>
    <style:style style:name="T849" style:parent-style-name="DefaultParagraphFont" style:family="text">
      <style:text-properties style:font-name="Times New Roman" fo:font-weight="bold" style:font-weight-asian="bold" style:font-size-complex="12pt" fo:language="lt" fo:country="LT"/>
    </style:style>
    <style:style style:name="T850" style:parent-style-name="DefaultParagraphFont" style:family="text">
      <style:text-properties style:font-name="Times New Roman" style:font-size-complex="12pt" fo:language="lt" fo:country="LT"/>
    </style:style>
    <style:style style:name="P851"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8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8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57" style:parent-style-name="Normal" style:family="paragraph">
      <style:paragraph-properties fo:text-align="justify" fo:line-height="150%" fo:text-indent="0.5in">
        <style:tab-stops>
          <style:tab-stop style:type="left" style:position="0.8409in"/>
          <style:tab-stop style:type="left" style:position="0.8861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58" style:parent-style-name="Normal" style:family="paragraph">
      <style:paragraph-properties fo:text-align="justify" fo:line-height="150%" fo:text-indent="0.5in">
        <style:tab-stops>
          <style:tab-stop style:type="left" style:position="0.7875in"/>
          <style:tab-stop style:type="left" style:position="0.8409in"/>
          <style:tab-stop style:type="left" style:position="6.0625in"/>
        </style:tab-stops>
      </style:paragraph-properties>
    </style:style>
    <style:style style:name="T8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0" style:parent-style-name="DefaultParagraphFont" style:family="text">
      <style:text-properties style:font-name="Times New Roman" fo:font-weight="bold" style:font-weight-asian="bold" style:font-size-complex="12pt" fo:language="lt" fo:country="LT"/>
    </style:style>
    <style:style style:name="T861" style:parent-style-name="DefaultParagraphFont" style:family="text">
      <style:text-properties style:font-name="Times New Roman" style:font-size-complex="12pt" fo:language="lt" fo:country="LT"/>
    </style:style>
    <style:style style:name="T8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3" style:parent-style-name="DefaultParagraphFont" style:family="text">
      <style:text-properties style:font-name="Times New Roman" style:font-size-complex="12pt" fo:language="lt" fo:country="LT"/>
    </style:style>
    <style:style style:name="T864" style:parent-style-name="DefaultParagraphFont" style:family="text">
      <style:text-properties style:font-name="Times New Roman" fo:font-weight="bold" style:font-weight-asian="bold" style:font-size-complex="12pt" fo:language="lt" fo:country="LT"/>
    </style:style>
    <style:style style:name="T8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6" style:parent-style-name="DefaultParagraphFont" style:family="text">
      <style:text-properties style:font-name="Times New Roman" fo:font-weight="bold" style:font-weight-asian="bold" style:font-size-complex="12pt" fo:language="lt" fo:country="LT"/>
    </style:style>
    <style:style style:name="P867"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68"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style>
    <style:style style:name="T8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70" style:parent-style-name="DefaultParagraphFont" style:family="text">
      <style:text-properties style:font-name="Times New Roman" fo:font-weight="bold" style:font-weight-asian="bold" style:font-size-complex="12pt" fo:language="lt" fo:country="LT"/>
    </style:style>
    <style:style style:name="T871" style:parent-style-name="DefaultParagraphFont" style:family="text">
      <style:text-properties style:font-name="Times New Roman" fo:font-weight="bold" style:font-weight-asian="bold" style:font-size-complex="12pt" fo:language="lt" fo:country="LT"/>
    </style:style>
    <style:style style:name="T872" style:parent-style-name="DefaultParagraphFont" style:family="text">
      <style:text-properties style:font-name="Times New Roman" style:font-size-complex="12pt" fo:language="lt" fo:country="LT"/>
    </style:style>
    <style:style style:name="T873" style:parent-style-name="DefaultParagraphFont" style:family="text">
      <style:text-properties style:font-name="Times New Roman" fo:font-weight="bold" style:font-weight-asian="bold" style:font-size-complex="12pt" fo:language="lt" fo:country="LT"/>
    </style:style>
    <style:style style:name="T874" style:parent-style-name="DefaultParagraphFont" style:family="text">
      <style:text-properties style:font-name="Times New Roman" fo:font-weight="bold" style:font-weight-asian="bold" style:font-size-complex="12pt" fo:language="lt" fo:country="LT"/>
    </style:style>
    <style:style style:name="T875" style:parent-style-name="DefaultParagraphFont" style:family="text">
      <style:text-properties style:font-name="Times New Roman" style:font-size-complex="12pt" fo:language="lt" fo:country="LT"/>
    </style:style>
    <style:style style:name="T876" style:parent-style-name="DefaultParagraphFont" style:family="text">
      <style:text-properties style:font-name="Times New Roman" fo:font-weight="bold" style:font-weight-asian="bold" style:font-size-complex="12pt" fo:language="lt" fo:country="LT"/>
    </style:style>
    <style:style style:name="T877" style:parent-style-name="DefaultParagraphFont" style:family="text">
      <style:text-properties style:font-name="Times New Roman" fo:font-weight="bold" style:font-weight-asian="bold" style:font-size-complex="12pt" fo:language="lt" fo:country="LT"/>
    </style:style>
    <style:style style:name="T878" style:parent-style-name="DefaultParagraphFont" style:family="text">
      <style:text-properties style:font-name="Times New Roman" fo:font-weight="bold" style:font-weight-asian="bold" style:font-size-complex="12pt" fo:language="lt" fo:country="LT"/>
    </style:style>
    <style:style style:name="T879" style:parent-style-name="DefaultParagraphFont" style:family="text">
      <style:text-properties style:font-name="Times New Roman" style:font-size-complex="12pt" fo:language="lt" fo:country="LT"/>
    </style:style>
    <style:style style:name="T880" style:parent-style-name="DefaultParagraphFont" style:family="text">
      <style:text-properties style:font-name="Times New Roman" style:font-size-complex="12pt" fo:language="lt" fo:country="LT"/>
    </style:style>
    <style:style style:name="T8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82" style:parent-style-name="DefaultParagraphFont" style:family="text">
      <style:text-properties style:font-name="Times New Roman" style:font-size-complex="12pt" fo:language="lt" fo:country="LT"/>
    </style:style>
    <style:style style:name="T883" style:parent-style-name="DefaultParagraphFont" style:family="text">
      <style:text-properties style:font-name="Times New Roman" fo:font-style="italic" style:font-style-asian="italic" style:font-size-complex="12pt" fo:language="lt" fo:country="LT"/>
    </style:style>
    <style:style style:name="T884" style:parent-style-name="DefaultParagraphFont" style:family="text">
      <style:text-properties style:font-name="Times New Roman" style:font-size-complex="12pt" fo:language="lt" fo:country="LT"/>
    </style:style>
    <style:style style:name="T885" style:parent-style-name="DefaultParagraphFont" style:family="text">
      <style:text-properties style:font-name="Times New Roman" fo:font-style="italic" style:font-style-asian="italic" style:font-size-complex="12pt" fo:language="lt" fo:country="LT"/>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style>
    <style:style style:name="P888" style:parent-style-name="Normal" style:family="paragraph">
      <style:paragraph-properties fo:text-align="justify" fo:line-height="150%" fo:text-indent="0.5in">
        <style:tab-stops>
          <style:tab-stop style:type="left" style:position="0.7875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89"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8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4" style:parent-style-name="DefaultParagraphFont" style:family="text">
      <style:text-properties style:font-name="Times New Roman" style:font-size-complex="12pt" fo:language="lt" fo:country="LT"/>
    </style:style>
    <style:style style:name="T895" style:parent-style-name="DefaultParagraphFont" style:family="text">
      <style:text-properties style:font-name="Times New Roman" fo:font-weight="bold" style:font-weight-asian="bold" style:font-size-complex="12pt" fo:language="lt" fo:country="LT"/>
    </style:style>
    <style:style style:name="T896" style:parent-style-name="DefaultParagraphFont" style:family="text">
      <style:text-properties style:font-name="Times New Roman" style:font-size-complex="12pt" fo:language="lt" fo:country="LT"/>
    </style:style>
    <style:style style:name="T897" style:parent-style-name="DefaultParagraphFont" style:family="text">
      <style:text-properties style:font-name="Times New Roman" style:font-size-complex="12pt" fo:language="lt" fo:country="LT"/>
    </style:style>
    <style:style style:name="T898" style:parent-style-name="DefaultParagraphFont" style:family="text">
      <style:text-properties style:font-name="Times New Roman" style:font-size-complex="12pt" fo:language="lt" fo:country="LT"/>
    </style:style>
    <style:style style:name="T899" style:parent-style-name="DefaultParagraphFont" style:family="text">
      <style:text-properties style:font-name="Times New Roman" fo:font-weight="bold" style:font-weight-asian="bold" style:font-size-complex="12pt" fo:language="lt" fo:country="LT"/>
    </style:style>
    <style:style style:name="T900" style:parent-style-name="DefaultParagraphFont" style:family="text">
      <style:text-properties style:font-name="Times New Roman" style:font-size-complex="12pt" fo:language="lt" fo:country="LT"/>
    </style:style>
    <style:style style:name="T901" style:parent-style-name="DefaultParagraphFont" style:family="text">
      <style:text-properties style:font-name="Times New Roman" style:font-size-complex="12pt" fo:language="lt" fo:country="LT"/>
    </style:style>
    <style:style style:name="T902" style:parent-style-name="DefaultParagraphFont" style:family="text">
      <style:text-properties style:font-name="Times New Roman" fo:font-weight="bold" style:font-weight-asian="bold" style:font-size-complex="12pt" fo:language="lt" fo:country="LT"/>
    </style:style>
    <style:style style:name="T903" style:parent-style-name="DefaultParagraphFont" style:family="text">
      <style:text-properties style:font-name="Times New Roman" fo:font-weight="bold" style:font-weight-asian="bold" style:font-size-complex="12pt" fo:language="lt" fo:country="LT"/>
    </style:style>
    <style:style style:name="T904" style:parent-style-name="DefaultParagraphFont" style:family="text">
      <style:text-properties style:font-name="Times New Roman" fo:font-weight="bold" style:font-weight-asian="bold" style:font-size-complex="12pt" fo:language="lt" fo:country="LT"/>
    </style:style>
    <style:style style:name="T905" style:parent-style-name="DefaultParagraphFont" style:family="text">
      <style:text-properties style:font-name="Times New Roman" fo:font-weight="bold" style:font-weight-asian="bold" style:font-size-complex="12pt" fo:language="lt" fo:country="LT"/>
    </style:style>
    <style:style style:name="T906" style:parent-style-name="DefaultParagraphFont" style:family="text">
      <style:text-properties style:font-name="Times New Roman" fo:font-weight="bold" style:font-weight-asian="bold" style:font-size-complex="12pt" fo:language="lt" fo:country="LT"/>
    </style:style>
    <style:style style:name="T907" style:parent-style-name="DefaultParagraphFont" style:family="text">
      <style:text-properties style:font-name="Times New Roman" fo:font-weight="bold" style:font-weight-asian="bold" style:font-size-complex="12pt" fo:language="lt" fo:country="LT"/>
    </style:style>
    <style:style style:name="T908" style:parent-style-name="DefaultParagraphFont" style:family="text">
      <style:text-properties style:font-name="Times New Roman" fo:font-weight="bold" style:font-weight-asian="bold" style:font-size-complex="12pt" fo:language="lt" fo:country="LT"/>
    </style:style>
    <style:style style:name="T909" style:parent-style-name="DefaultParagraphFont" style:family="text">
      <style:text-properties style:font-name="Times New Roman" fo:font-weight="bold" style:font-weight-asian="bold" style:font-size-complex="12pt" fo:language="lt" fo:country="LT"/>
    </style:style>
    <style:style style:name="T910" style:parent-style-name="DefaultParagraphFont" style:family="text">
      <style:text-properties style:font-name="Times New Roman" style:font-size-complex="12pt" fo:language="lt" fo:country="LT"/>
    </style:style>
    <style:style style:name="T911" style:parent-style-name="DefaultParagraphFont" style:family="text">
      <style:text-properties style:font-name="Times New Roman" fo:font-weight="bold" style:font-weight-asian="bold" style:font-size-complex="12pt" fo:language="lt" fo:country="LT"/>
    </style:style>
    <style:style style:name="T912" style:parent-style-name="DefaultParagraphFont" style:family="text">
      <style:text-properties style:font-name="Times New Roman" style:font-size-complex="12pt" fo:language="lt" fo:country="LT"/>
    </style:style>
    <style:style style:name="T913" style:parent-style-name="DefaultParagraphFont" style:family="text">
      <style:text-properties style:font-name="Times New Roman" style:font-size-complex="12pt" fo:language="lt" fo:country="LT"/>
    </style:style>
    <style:style style:name="T9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15" style:parent-style-name="DefaultParagraphFont" style:family="text">
      <style:text-properties style:font-name="Times New Roman" style:font-size-complex="12pt" fo:language="lt" fo:country="L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17" style:parent-style-name="DefaultParagraphFont" style:family="text">
      <style:text-properties style:font-name="Times New Roman" style:font-size-complex="12pt" fo:language="lt" fo:country="LT"/>
    </style:style>
    <style:style style:name="T9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19" style:parent-style-name="DefaultParagraphFont" style:family="text">
      <style:text-properties style:font-name="Times New Roman" style:font-size-complex="12pt" fo:language="lt" fo:country="LT"/>
    </style:style>
    <style:style style:name="P920" style:parent-style-name="BodyTextIndent" style:family="paragraph">
      <style:paragraph-properties fo:line-height="150%" fo:text-indent="0.5in">
        <style:tab-stops>
          <style:tab-stop style:type="left" style:position="0.8409in"/>
          <style:tab-stop style:type="left" style:position="0.8861in"/>
          <style:tab-stop style:type="left" style:position="6.06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BodyTextIndent" style:family="paragraph">
      <style:paragraph-properties fo:line-height="150%" fo:text-indent="0.5in">
        <style:tab-stops>
          <style:tab-stop style:type="left" style:position="0.8409in"/>
          <style:tab-stop style:type="left" style:position="0.8861in"/>
          <style:tab-stop style:type="left" style:position="6.0625in"/>
        </style:tab-stops>
      </style:paragraph-properties>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5" style:parent-style-name="DefaultParagraphFont" style:family="text">
      <style:text-properties fo:font-weight="bold" style:font-weight-asian="bold"/>
    </style:style>
    <style:style style:name="P956" style:parent-style-name="BodyTextIndent" style:family="paragraph">
      <style:paragraph-properties fo:line-height="150%" fo:text-indent="0.5in">
        <style:tab-stops>
          <style:tab-stop style:type="left" style:position="0.8409in"/>
          <style:tab-stop style:type="left" style:position="0.8861in"/>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57" style:parent-style-name="Normal" style:family="paragraph">
      <style:paragraph-properties fo:text-align="justify" fo:line-height="150%" fo:text-indent="0.5in">
        <style:tab-stops>
          <style:tab-stop style:type="left" style:position="6.0625in"/>
        </style:tab-stops>
      </style:paragraph-properties>
    </style:style>
    <style:style style:name="T9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59" style:parent-style-name="DefaultParagraphFont" style:family="text">
      <style:text-properties style:font-name="Times New Roman" fo:font-weight="bold" style:font-weight-asian="bold" style:font-size-complex="12pt" fo:language="lt" fo:country="LT"/>
    </style:style>
    <style:style style:name="T960" style:parent-style-name="DefaultParagraphFont" style:family="text">
      <style:text-properties style:font-name="Times New Roman" style:font-size-complex="12pt" fo:language="lt" fo:country="LT"/>
    </style:style>
    <style:style style:name="T9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63" style:parent-style-name="DefaultParagraphFont" style:family="text">
      <style:text-properties style:font-name="Times New Roman" fo:font-weight="bold" style:font-weight-asian="bold" style:font-size-complex="12pt" fo:language="lt" fo:country="LT"/>
    </style:style>
    <style:style style:name="T964" style:parent-style-name="DefaultParagraphFont" style:family="text">
      <style:text-properties style:font-name="Times New Roman" fo:font-weight="bold" style:font-weight-asian="bold" style:font-size-complex="12pt" fo:language="lt" fo:country="LT"/>
    </style:style>
    <style:style style:name="T965" style:parent-style-name="DefaultParagraphFont" style:family="text">
      <style:text-properties style:font-name="Times New Roman" style:font-size-complex="12pt" fo:language="lt" fo:country="LT"/>
    </style:style>
    <style:style style:name="T9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67" style:parent-style-name="DefaultParagraphFont" style:family="text">
      <style:text-properties style:font-name="Times New Roman" style:font-size-complex="12pt" fo:language="lt" fo:country="LT"/>
    </style:style>
    <style:style style:name="T968" style:parent-style-name="DefaultParagraphFont" style:family="text">
      <style:text-properties style:font-name="Times New Roman" style:font-size-complex="12pt" fo:language="lt" fo:country="LT"/>
    </style:style>
    <style:style style:name="T969" style:parent-style-name="DefaultParagraphFont" style:family="text">
      <style:text-properties style:font-name="Times New Roman" fo:font-weight="bold" style:font-weight-asian="bold" style:font-size-complex="12pt" fo:language="lt" fo:country="LT"/>
    </style:style>
    <style:style style:name="T970" style:parent-style-name="DefaultParagraphFont" style:family="text">
      <style:text-properties style:font-name="Times New Roman" style:font-size-complex="12pt" fo:language="lt" fo:country="LT"/>
    </style:style>
    <style:style style:name="T971" style:parent-style-name="DefaultParagraphFont" style:family="text">
      <style:text-properties style:font-name="Times New Roman" fo:font-weight="bold" style:font-weight-asian="bold" style:font-size-complex="12pt" fo:language="lt" fo:country="LT"/>
    </style:style>
    <style:style style:name="T972" style:parent-style-name="DefaultParagraphFont" style:family="text">
      <style:text-properties style:font-name="Times New Roman" fo:font-weight="bold" style:font-weight-asian="bold" style:font-size-complex="12pt" fo:language="lt" fo:country="LT"/>
    </style:style>
    <style:style style:name="T973" style:parent-style-name="DefaultParagraphFont" style:family="text">
      <style:text-properties style:font-name="Times New Roman" fo:font-weight="bold" style:font-weight-asian="bold" style:font-size-complex="12pt" fo:language="lt" fo:country="LT"/>
    </style:style>
    <style:style style:name="T974" style:parent-style-name="DefaultParagraphFont" style:family="text">
      <style:text-properties style:font-name="Times New Roman" fo:font-weight="bold" style:font-weight-asian="bold" style:font-size-complex="12pt" fo:language="lt" fo:country="LT"/>
    </style:style>
    <style:style style:name="T975" style:parent-style-name="DefaultParagraphFont" style:family="text">
      <style:text-properties style:font-name="Times New Roman" fo:font-weight="bold" style:font-weight-asian="bold" style:font-size-complex="12pt" fo:language="lt" fo:country="LT"/>
    </style:style>
    <style:style style:name="T976" style:parent-style-name="DefaultParagraphFont" style:family="text">
      <style:text-properties style:font-name="Times New Roman" style:font-size-complex="12pt" fo:language="lt" fo:country="LT"/>
    </style:style>
    <style:style style:name="T977" style:parent-style-name="DefaultParagraphFont" style:family="text">
      <style:text-properties style:font-name="Times New Roman" fo:font-weight="bold" style:font-weight-asian="bold" style:font-size-complex="12pt" fo:language="lt" fo:country="LT"/>
    </style:style>
    <style:style style:name="T978" style:parent-style-name="DefaultParagraphFont" style:family="text">
      <style:text-properties style:font-name="Times New Roman" style:font-size-complex="12pt" fo:language="lt" fo:country="LT"/>
    </style:style>
    <style:style style:name="T9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80" style:parent-style-name="DefaultParagraphFont" style:family="text">
      <style:text-properties style:font-name="Times New Roman" style:font-size-complex="12pt" fo:language="lt" fo:country="LT"/>
    </style:style>
    <style:style style:name="P981"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982"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983"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984" style:parent-style-name="DefaultParagraphFont" style:family="text">
      <style:text-properties style:font-name="Times New Roman" style:font-size-complex="12pt" fo:language="lt" fo:country="LT"/>
    </style:style>
    <style:style style:name="T9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86" style:parent-style-name="DefaultParagraphFont" style:family="text">
      <style:text-properties style:font-name="Times New Roman" fo:font-weight="bold" style:font-weight-asian="bold" style:font-size-complex="12pt" fo:language="lt" fo:country="LT"/>
    </style:style>
    <style:style style:name="T987" style:parent-style-name="DefaultParagraphFont" style:family="text">
      <style:text-properties style:font-name="Times New Roman" style:font-size-complex="12pt" fo:language="lt" fo:country="LT"/>
    </style:style>
    <style:style style:name="T9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89" style:parent-style-name="DefaultParagraphFont" style:family="text">
      <style:text-properties style:font-name="Times New Roman" style:font-size-complex="12pt" fo:language="lt" fo:country="LT"/>
    </style:style>
    <style:style style:name="T9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91" style:parent-style-name="DefaultParagraphFont" style:family="text">
      <style:text-properties style:font-name="Times New Roman" style:font-size-complex="12pt" fo:language="lt" fo:country="LT"/>
    </style:style>
    <style:style style:name="T992" style:parent-style-name="DefaultParagraphFont" style:family="text">
      <style:text-properties style:font-name="Times New Roman" fo:font-weight="bold" style:font-weight-asian="bold" style:font-size-complex="12pt" fo:language="lt" fo:country="LT"/>
    </style:style>
    <style:style style:name="T993" style:parent-style-name="DefaultParagraphFont" style:family="text">
      <style:text-properties style:font-name="Times New Roman" style:font-size-complex="12pt" fo:language="lt" fo:country="LT"/>
    </style:style>
    <style:style style:name="T994" style:parent-style-name="DefaultParagraphFont" style:family="text">
      <style:text-properties style:font-name="Times New Roman" style:font-size-complex="12pt" fo:language="lt" fo:country="LT"/>
    </style:style>
    <style:style style:name="T9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96" style:parent-style-name="DefaultParagraphFont" style:family="text">
      <style:text-properties style:font-name="Times New Roman" style:font-size-complex="12pt" fo:language="lt" fo:country="LT"/>
    </style:style>
    <style:style style:name="T997" style:parent-style-name="DefaultParagraphFont" style:family="text">
      <style:text-properties style:font-name="Times New Roman" fo:font-weight="bold" style:font-weight-asian="bold" fo:font-style="italic" style:font-style-asian="italic" style:font-size-complex="12pt" fo:language="lt" fo:country="LT"/>
    </style:style>
    <style:style style:name="T998" style:parent-style-name="DefaultParagraphFont" style:family="text">
      <style:text-properties style:font-name="Times New Roman" style:font-size-complex="12pt" fo:language="lt" fo:country="LT"/>
    </style:style>
    <style:style style:name="T9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00" style:parent-style-name="DefaultParagraphFont" style:family="text">
      <style:text-properties style:font-name="Times New Roman" style:font-size-complex="12pt" fo:language="lt" fo:country="LT"/>
    </style:style>
    <style:style style:name="T1001" style:parent-style-name="DefaultParagraphFont" style:family="text">
      <style:text-properties style:font-name="Times New Roman" style:font-size-complex="12pt" fo:language="lt" fo:country="LT"/>
    </style:style>
    <style:style style:name="T1002" style:parent-style-name="DefaultParagraphFont" style:family="text">
      <style:text-properties style:font-name="Times New Roman" style:font-size-complex="12pt" fo:language="lt" fo:country="LT"/>
    </style:style>
    <style:style style:name="T1003" style:parent-style-name="DefaultParagraphFont" style:family="text">
      <style:text-properties style:font-name="Times New Roman" style:font-size-complex="12pt" fo:language="lt" fo:country="LT"/>
    </style:style>
    <style:style style:name="T10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06" style:parent-style-name="DefaultParagraphFont" style:family="text">
      <style:text-properties style:font-name="Times New Roman" fo:font-weight="bold" style:font-weight-asian="bold" style:font-size-complex="12pt" fo:language="lt" fo:country="LT"/>
    </style:style>
    <style:style style:name="P1007"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10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09"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10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011" style:parent-style-name="Normal" style:family="paragraph">
      <style:paragraph-properties fo:text-align="center" fo:line-height="150%">
        <style:tab-stops>
          <style:tab-stop style:type="left" style:position="6.0625in"/>
        </style:tab-stops>
      </style:paragraph-properties>
      <style:text-properties style:font-name="Times New Roman" fo:font-weight="bold" style:font-weight-asian="bold" style:font-size-complex="12pt" fo:language="lt" fo:country="LT"/>
    </style:style>
    <style:style style:name="P1012" style:parent-style-name="Normal" style:family="paragraph">
      <style:paragraph-properties fo:text-align="center" fo:line-height="150%">
        <style:tab-stops>
          <style:tab-stop style:type="left" style:position="6.0625in"/>
        </style:tab-stops>
      </style:paragraph-properties>
      <style:text-properties style:font-name="Times New Roman" fo:font-weight="bold" style:font-weight-asian="bold" style:font-size-complex="12pt" fo:language="lt" fo:country="LT"/>
    </style:style>
    <style:style style:name="P1013" style:parent-style-name="Heading9" style:family="paragraph">
      <style:paragraph-properties fo:line-height="150%">
        <style:tab-stops>
          <style:tab-stop style:type="left" style:position="6.0625in"/>
        </style:tab-stops>
      </style:paragraph-properties>
      <style:text-properties style:font-size-complex="12pt"/>
    </style:style>
    <style:style style:name="P1014" style:parent-style-name="Normal" style:family="paragraph">
      <style:paragraph-properties fo:line-height="150%" fo:text-indent="0.5in">
        <style:tab-stops>
          <style:tab-stop style:type="left" style:position="6.0625in"/>
        </style:tab-stops>
      </style:paragraph-properties>
      <style:text-properties style:font-name="Times New Roman" style:font-size-complex="12pt" fo:language="lt" fo:country="LT"/>
    </style:style>
    <style:style style:name="P1015"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1016"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017"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018" style:parent-style-name="Normal" style:family="paragraph">
      <style:paragraph-properties fo:text-align="justify" fo:line-height="150%" fo:text-indent="0.5in">
        <style:tab-stops>
          <style:tab-stop style:type="left" style:position="6.0625in"/>
        </style:tab-stops>
      </style:paragraph-properties>
    </style:style>
    <style:style style:name="T10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20" style:parent-style-name="DefaultParagraphFont" style:family="text">
      <style:text-properties style:font-name="Times New Roman" fo:font-weight="bold" style:font-weight-asian="bold" style:font-size-complex="12pt" fo:language="lt" fo:country="LT"/>
    </style:style>
    <style:style style:name="T1021" style:parent-style-name="DefaultParagraphFont" style:family="text">
      <style:text-properties style:font-name="Times New Roman" style:font-size-complex="12pt" fo:language="lt" fo:country="LT"/>
    </style:style>
    <style:style style:name="T1022" style:parent-style-name="DefaultParagraphFont" style:family="text">
      <style:text-properties style:font-name="Times New Roman" style:font-size-complex="12pt" fo:language="lt" fo:country="LT"/>
    </style:style>
    <style:style style:name="T10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24" style:parent-style-name="DefaultParagraphFont" style:family="text">
      <style:text-properties style:font-name="Times New Roman" style:font-size-complex="12pt" fo:language="lt" fo:country="LT"/>
    </style:style>
    <style:style style:name="T10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26" style:parent-style-name="DefaultParagraphFont" style:family="text">
      <style:text-properties style:font-name="Times New Roman" style:font-size-complex="12pt" fo:language="lt" fo:country="LT"/>
    </style:style>
    <style:style style:name="T10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28" style:parent-style-name="DefaultParagraphFont" style:family="text">
      <style:text-properties style:font-name="Times New Roman" style:font-size-complex="12pt" fo:language="lt" fo:country="LT"/>
    </style:style>
    <style:style style:name="T1029" style:parent-style-name="DefaultParagraphFont" style:family="text">
      <style:text-properties style:font-name="Times New Roman" style:font-size-complex="12pt" fo:language="lt" fo:country="LT"/>
    </style:style>
    <style:style style:name="T1030" style:parent-style-name="DefaultParagraphFont" style:family="text">
      <style:text-properties style:font-name="Times New Roman" fo:font-weight="bold" style:font-weight-asian="bold" fo:font-style="italic" style:font-style-asian="italic" style:font-size-complex="12pt" fo:language="lt" fo:country="LT"/>
    </style:style>
    <style:style style:name="T1031" style:parent-style-name="DefaultParagraphFont" style:family="text">
      <style:text-properties style:font-name="Times New Roman" style:font-size-complex="12pt" fo:language="lt" fo:country="LT"/>
    </style:style>
    <style:style style:name="P1032" style:parent-style-name="Normal" style:family="paragraph">
      <style:paragraph-properties fo:text-align="justify" fo:line-height="150%" fo:text-indent="0.5in">
        <style:tab-stops>
          <style:tab-stop style:type="left" style:position="6.0625in"/>
        </style:tab-stops>
      </style:paragraph-properties>
    </style:style>
    <style:style style:name="T10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4" style:parent-style-name="DefaultParagraphFont" style:family="text">
      <style:text-properties style:font-name="Times New Roman" fo:font-weight="bold" style:font-weight-asian="bold" style:font-size-complex="12pt" fo:language="lt" fo:country="LT"/>
    </style:style>
    <style:style style:name="T1035" style:parent-style-name="DefaultParagraphFont" style:family="text">
      <style:text-properties style:font-name="Times New Roman" style:font-size-complex="12pt" fo:language="lt" fo:country="LT"/>
    </style:style>
    <style:style style:name="P1036" style:parent-style-name="Heading1" style:family="paragraph">
      <style:paragraph-properties fo:line-height="150%" fo:text-indent="0.5in">
        <style:tab-stops>
          <style:tab-stop style:type="left" style:position="0.8861in"/>
          <style:tab-stop style:type="left" style:position="6.0625in"/>
        </style:tab-stops>
      </style:paragraph-properties>
      <style:text-properties style:font-size-complex="12pt"/>
    </style:style>
    <style:style style:name="P1037" style:parent-style-name="Heading1" style:family="paragraph">
      <style:paragraph-properties fo:line-height="150%" fo:text-indent="0.5in">
        <style:tab-stops>
          <style:tab-stop style:type="left" style:position="0.8861in"/>
          <style:tab-stop style:type="left" style:position="6.0625in"/>
        </style:tab-stops>
      </style:paragraph-properties>
      <style:text-properties style:font-size-complex="12pt"/>
    </style:style>
    <style:style style:name="P1038"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text-properties style:font-name="Times New Roman" style:font-size-complex="12pt" fo:language="lt" fo:country="LT"/>
    </style:style>
    <style:style style:name="P1039" style:parent-style-name="Normal" style:family="paragraph">
      <style:paragraph-properties fo:text-align="justify" fo:line-height="150%" fo:text-indent="0.5in">
        <style:tab-stops>
          <style:tab-stop style:type="left" style:position="6.0625in"/>
        </style:tab-stops>
      </style:paragraph-properties>
    </style:style>
    <style:style style:name="T1040" style:parent-style-name="DefaultParagraphFont" style:family="text">
      <style:text-properties style:font-name="Times New Roman" style:font-size-complex="12pt" fo:language="lt" fo:country="LT"/>
    </style:style>
    <style:style style:name="T1041" style:parent-style-name="DefaultParagraphFont" style:family="text">
      <style:text-properties style:font-name="Times New Roman" fo:font-weight="bold" style:font-weight-asian="bold" style:font-size-complex="12pt" fo:language="lt" fo:country="LT"/>
    </style:style>
    <style:style style:name="T1042" style:parent-style-name="DefaultParagraphFont" style:family="text">
      <style:text-properties style:font-name="Times New Roman" style:font-size-complex="12pt" fo:language="lt" fo:country="LT"/>
    </style:style>
    <style:style style:name="T1043" style:parent-style-name="DefaultParagraphFont" style:family="text">
      <style:text-properties style:font-name="Times New Roman" style:font-size-complex="12pt" fo:language="lt" fo:country="LT"/>
    </style:style>
    <style:style style:name="T1044" style:parent-style-name="DefaultParagraphFont" style:family="text">
      <style:text-properties style:font-name="Times New Roman" style:font-size-complex="12pt" fo:language="lt" fo:country="LT"/>
    </style:style>
    <style:style style:name="T10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46" style:parent-style-name="DefaultParagraphFont" style:family="text">
      <style:text-properties style:font-name="Times New Roman" style:font-size-complex="12pt" fo:language="lt" fo:country="LT"/>
    </style:style>
    <style:style style:name="T1047" style:parent-style-name="DefaultParagraphFont" style:family="text">
      <style:text-properties style:font-name="Times New Roman" fo:font-weight="bold" style:font-weight-asian="bold" fo:font-style="italic" style:font-style-asian="italic" style:font-size-complex="12pt" fo:language="lt" fo:country="LT"/>
    </style:style>
    <style:style style:name="T1048" style:parent-style-name="DefaultParagraphFont" style:family="text">
      <style:text-properties style:font-name="Times New Roman" style:font-size-complex="12pt" fo:language="lt" fo:country="LT"/>
    </style:style>
    <style:style style:name="T1049" style:parent-style-name="DefaultParagraphFont" style:family="text">
      <style:text-properties style:font-name="Times New Roman" style:font-size-complex="12pt" fo:language="lt" fo:country="LT"/>
    </style:style>
    <style:style style:name="T1050" style:parent-style-name="DefaultParagraphFont" style:family="text">
      <style:text-properties style:font-name="Times New Roman" style:font-size-complex="12pt" fo:language="lt" fo:country="LT"/>
    </style:style>
    <style:style style:name="T10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52" style:parent-style-name="DefaultParagraphFont" style:family="text">
      <style:text-properties style:font-name="Times New Roman" style:font-size-complex="12pt" fo:language="lt" fo:country="LT"/>
    </style:style>
    <style:style style:name="T1053" style:parent-style-name="DefaultParagraphFont" style:family="text">
      <style:text-properties style:font-name="Times New Roman" fo:font-weight="bold" style:font-weight-asian="bold" style:font-size-complex="12pt" fo:language="lt" fo:country="LT"/>
    </style:style>
    <style:style style:name="T1054" style:parent-style-name="DefaultParagraphFont" style:family="text">
      <style:text-properties style:font-name="Times New Roman" fo:font-weight="bold" style:font-weight-asian="bold" style:font-size-complex="12pt" fo:language="lt" fo:country="LT"/>
    </style:style>
    <style:style style:name="T1055" style:parent-style-name="DefaultParagraphFont" style:family="text">
      <style:text-properties style:font-name="Times New Roman" style:font-size-complex="12pt" fo:language="lt" fo:country="LT"/>
    </style:style>
    <style:style style:name="T1056" style:parent-style-name="DefaultParagraphFont" style:family="text">
      <style:text-properties style:font-name="Times New Roman" style:font-size-complex="12pt" fo:language="lt" fo:country="LT"/>
    </style:style>
    <style:style style:name="T1057" style:parent-style-name="DefaultParagraphFont" style:family="text">
      <style:text-properties style:font-name="Times New Roman" style:font-size-complex="12pt" fo:language="lt" fo:country="LT"/>
    </style:style>
    <style:style style:name="P1058"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1059" style:parent-style-name="DefaultParagraphFont" style:family="text">
      <style:text-properties style:font-name="Times New Roman" style:font-size-complex="12pt" fo:language="lt" fo:country="LT"/>
    </style:style>
    <style:style style:name="T1060" style:parent-style-name="DefaultParagraphFont" style:family="text">
      <style:text-properties style:font-name="Times New Roman" fo:font-weight="bold" style:font-weight-asian="bold" style:font-size-complex="12pt" fo:language="lt" fo:country="LT"/>
    </style:style>
    <style:style style:name="T1061" style:parent-style-name="DefaultParagraphFont" style:family="text">
      <style:text-properties style:font-name="Times New Roman" style:font-size-complex="12pt" fo:language="lt" fo:country="LT"/>
    </style:style>
    <style:style style:name="T1062" style:parent-style-name="DefaultParagraphFont" style:family="text">
      <style:text-properties style:font-name="Times New Roman" style:font-size-complex="12pt" fo:language="lt" fo:country="LT"/>
    </style:style>
    <style:style style:name="T1063" style:parent-style-name="DefaultParagraphFont" style:family="text">
      <style:text-properties style:font-name="Times New Roman" style:font-size-complex="12pt" fo:language="lt" fo:country="LT"/>
    </style:style>
    <style:style style:name="P1064"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065"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10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9" style:parent-style-name="DefaultParagraphFont" style:family="text">
      <style:text-properties style:font-name="Times New Roman" style:font-size-complex="12pt" fo:language="lt" fo:country="LT"/>
    </style:style>
    <style:style style:name="P1070"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style>
    <style:style style:name="T10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72" style:parent-style-name="DefaultParagraphFont" style:family="text">
      <style:text-properties style:font-name="Times New Roman" fo:font-weight="bold" style:font-weight-asian="bold" style:font-size-complex="12pt" fo:language="lt" fo:country="LT"/>
    </style:style>
    <style:style style:name="T1073" style:parent-style-name="DefaultParagraphFont" style:family="text">
      <style:text-properties style:font-name="Times New Roman" style:font-size-complex="12pt" fo:language="lt" fo:country="LT"/>
    </style:style>
    <style:style style:name="T1074" style:parent-style-name="DefaultParagraphFont" style:family="text">
      <style:text-properties style:font-name="Times New Roman" fo:font-weight="bold" style:font-weight-asian="bold" style:font-size-complex="12pt" fo:language="lt" fo:country="LT"/>
    </style:style>
    <style:style style:name="T1075" style:parent-style-name="DefaultParagraphFont" style:family="text">
      <style:text-properties style:font-name="Times New Roman" style:font-size-complex="12pt" fo:language="lt" fo:country="LT"/>
    </style:style>
    <style:style style:name="T1076" style:parent-style-name="DefaultParagraphFont" style:family="text">
      <style:text-properties style:font-name="Times New Roman" style:font-size-complex="12pt" fo:language="lt" fo:country="LT"/>
    </style:style>
    <style:style style:name="P1077"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078"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1079" style:parent-style-name="BodyTextIndent" style:family="paragraph">
      <style:paragraph-properties fo:line-height="150%" fo:text-indent="0.5in">
        <style:tab-stops>
          <style:tab-stop style:type="left" style:position="6.0625in"/>
        </style:tab-stops>
      </style:paragraph-properties>
      <style:text-properties style:font-size-complex="12pt"/>
    </style:style>
    <style:style style:name="P1080" style:parent-style-name="Normal" style:family="paragraph">
      <style:paragraph-properties fo:text-align="justify" fo:line-height="150%" fo:text-indent="0.5in">
        <style:tab-stops>
          <style:tab-stop style:type="left" style:position="6.0625in"/>
        </style:tab-stops>
      </style:paragraph-properties>
    </style:style>
    <style:style style:name="T1081" style:parent-style-name="DefaultParagraphFont" style:family="text">
      <style:text-properties style:font-name="Times New Roman" style:font-size-complex="12pt" fo:language="lt" fo:country="LT"/>
    </style:style>
    <style:style style:name="T10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83" style:parent-style-name="DefaultParagraphFont" style:family="text">
      <style:text-properties style:font-name="Times New Roman" style:font-size-complex="12pt" fo:language="lt" fo:country="LT"/>
    </style:style>
    <style:style style:name="T10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85" style:parent-style-name="DefaultParagraphFont" style:family="text">
      <style:text-properties style:font-name="Times New Roman" style:font-size-complex="12pt" fo:language="lt" fo:country="LT"/>
    </style:style>
    <style:style style:name="T1086" style:parent-style-name="DefaultParagraphFont" style:family="text">
      <style:text-properties style:font-name="Times New Roman" style:font-size-complex="12pt" fo:language="lt" fo:country="LT"/>
    </style:style>
    <style:style style:name="T10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88" style:parent-style-name="DefaultParagraphFont" style:family="text">
      <style:text-properties style:font-name="Times New Roman" style:font-size-complex="12pt" fo:language="lt" fo:country="LT"/>
    </style:style>
    <style:style style:name="T1089" style:parent-style-name="DefaultParagraphFont" style:family="text">
      <style:text-properties style:font-name="Times New Roman" fo:font-weight="bold" style:font-weight-asian="bold" style:font-size-complex="12pt" fo:language="lt" fo:country="LT"/>
    </style:style>
    <style:style style:name="T1090" style:parent-style-name="DefaultParagraphFont" style:family="text">
      <style:text-properties style:font-name="Times New Roman" style:font-size-complex="12pt" fo:language="lt" fo:country="LT"/>
    </style:style>
    <style:style style:name="T10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92" style:parent-style-name="DefaultParagraphFont" style:family="text">
      <style:text-properties style:font-name="Times New Roman" style:font-size-complex="12pt" fo:language="lt" fo:country="LT"/>
    </style:style>
    <style:style style:name="P1093"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094" style:parent-style-name="Normal" style:family="paragraph">
      <style:paragraph-properties fo:text-align="justify" fo:line-height="150%" fo:text-indent="0.5in">
        <style:tab-stops>
          <style:tab-stop style:type="left" style:position="6.0625in"/>
        </style:tab-stops>
      </style:paragraph-properties>
    </style:style>
    <style:style style:name="T1095" style:parent-style-name="DefaultParagraphFont" style:family="text">
      <style:text-properties style:font-name="Times New Roman" style:font-size-complex="12pt" fo:language="lt" fo:country="LT"/>
    </style:style>
    <style:style style:name="T10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97" style:parent-style-name="DefaultParagraphFont" style:family="text">
      <style:text-properties style:font-name="Times New Roman" style:font-size-complex="12pt" fo:language="lt" fo:country="LT"/>
    </style:style>
    <style:style style:name="T1098" style:parent-style-name="DefaultParagraphFont" style:family="text">
      <style:text-properties style:font-name="Times New Roman" fo:font-weight="bold" style:font-weight-asian="bold" style:font-size-complex="12pt" fo:language="lt" fo:country="LT"/>
    </style:style>
    <style:style style:name="T1099" style:parent-style-name="DefaultParagraphFont" style:family="text">
      <style:text-properties style:font-name="Times New Roman" fo:font-weight="bold" style:font-weight-asian="bold" style:font-size-complex="12pt" fo:language="lt" fo:country="LT"/>
    </style:style>
    <style:style style:name="T1100" style:parent-style-name="DefaultParagraphFont" style:family="text">
      <style:text-properties style:font-name="Times New Roman" fo:font-weight="bold" style:font-weight-asian="bold" style:font-size-complex="12pt" fo:language="lt" fo:country="LT"/>
    </style:style>
    <style:style style:name="T1101" style:parent-style-name="DefaultParagraphFont" style:family="text">
      <style:text-properties style:font-name="Times New Roman" fo:font-weight="bold" style:font-weight-asian="bold" style:font-size-complex="12pt" fo:language="lt" fo:country="LT"/>
    </style:style>
    <style:style style:name="T1102" style:parent-style-name="DefaultParagraphFont" style:family="text">
      <style:text-properties style:font-name="Times New Roman" fo:font-weight="bold" style:font-weight-asian="bold" style:font-size-complex="12pt" fo:language="lt" fo:country="LT"/>
    </style:style>
    <style:style style:name="T1103" style:parent-style-name="DefaultParagraphFont" style:family="text">
      <style:text-properties style:font-name="Times New Roman" fo:font-weight="bold" style:font-weight-asian="bold" style:font-size-complex="12pt" fo:language="lt" fo:country="LT"/>
    </style:style>
    <style:style style:name="T1104" style:parent-style-name="DefaultParagraphFont" style:family="text">
      <style:text-properties style:font-name="Times New Roman" fo:font-weight="bold" style:font-weight-asian="bold" style:font-size-complex="12pt" fo:language="lt" fo:country="LT"/>
    </style:style>
    <style:style style:name="T1105" style:parent-style-name="DefaultParagraphFont" style:family="text">
      <style:text-properties style:font-name="Times New Roman" fo:font-weight="bold" style:font-weight-asian="bold" style:font-size-complex="12pt" fo:language="lt" fo:country="LT"/>
    </style:style>
    <style:style style:name="T1106" style:parent-style-name="DefaultParagraphFont" style:family="text">
      <style:text-properties style:font-name="Times New Roman" fo:font-weight="bold" style:font-weight-asian="bold" style:font-size-complex="12pt" fo:language="lt" fo:country="LT"/>
    </style:style>
    <style:style style:name="T1107" style:parent-style-name="DefaultParagraphFont" style:family="text">
      <style:text-properties style:font-name="Times New Roman" style:font-size-complex="12pt" fo:language="lt" fo:country="LT"/>
    </style:style>
    <style:style style:name="P1108"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109" style:parent-style-name="Normal" style:family="paragraph">
      <style:paragraph-properties fo:text-align="justify" fo:line-height="150%" fo:text-indent="0.5in">
        <style:tab-stops>
          <style:tab-stop style:type="left" style:position="6.0625in"/>
        </style:tab-stops>
      </style:paragraph-properties>
    </style:style>
    <style:style style:name="T11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1" style:parent-style-name="DefaultParagraphFont" style:family="text">
      <style:text-properties style:font-name="Times New Roman" fo:font-weight="bold" style:font-weight-asian="bold" style:font-size-complex="12pt" fo:language="lt" fo:country="LT"/>
    </style:style>
    <style:style style:name="T1112" style:parent-style-name="DefaultParagraphFont" style:family="text">
      <style:text-properties style:font-name="Times New Roman" style:font-size-complex="12pt" fo:language="lt" fo:country="LT"/>
    </style:style>
    <style:style style:name="T11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14" style:parent-style-name="DefaultParagraphFont" style:family="text">
      <style:text-properties style:font-name="Times New Roman" style:font-size-complex="12pt" fo:language="lt" fo:country="LT"/>
    </style:style>
    <style:style style:name="T1115" style:parent-style-name="DefaultParagraphFont" style:family="text">
      <style:text-properties style:font-name="Times New Roman" fo:font-weight="bold" style:font-weight-asian="bold" style:font-size-complex="12pt" fo:language="lt" fo:country="LT"/>
    </style:style>
    <style:style style:name="T1116" style:parent-style-name="DefaultParagraphFont" style:family="text">
      <style:text-properties style:font-name="Times New Roman" fo:font-weight="bold" style:font-weight-asian="bold" style:font-size-complex="12pt" fo:language="lt" fo:country="LT"/>
    </style:style>
    <style:style style:name="T1117" style:parent-style-name="DefaultParagraphFont" style:family="text">
      <style:text-properties style:font-name="Times New Roman" style:font-size-complex="12pt" fo:language="lt" fo:country="LT"/>
    </style:style>
    <style:style style:name="T1118" style:parent-style-name="DefaultParagraphFont" style:family="text">
      <style:text-properties style:font-name="Times New Roman" style:font-size-complex="12pt" fo:language="lt" fo:country="LT"/>
    </style:style>
    <style:style style:name="T1119" style:parent-style-name="DefaultParagraphFont" style:family="text">
      <style:text-properties style:font-name="Times New Roman" fo:font-weight="bold" style:font-weight-asian="bold" fo:font-style="italic" style:font-style-asian="italic" style:font-size-complex="12pt" fo:language="lt" fo:country="LT"/>
    </style:style>
    <style:style style:name="T1120" style:parent-style-name="DefaultParagraphFont" style:family="text">
      <style:text-properties style:font-name="Times New Roman" style:font-size-complex="12pt" fo:language="lt" fo:country="LT"/>
    </style:style>
    <style:style style:name="P1121" style:parent-style-name="Normal" style:family="paragraph">
      <style:paragraph-properties fo:text-align="justify" fo:line-height="150%" fo:text-indent="0.5in">
        <style:tab-stops>
          <style:tab-stop style:type="left" style:position="6.0625in"/>
        </style:tab-stops>
      </style:paragraph-properties>
    </style:style>
    <style:style style:name="T11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3" style:parent-style-name="DefaultParagraphFont" style:family="text">
      <style:text-properties style:font-name="Times New Roman" fo:font-weight="bold" style:font-weight-asian="bold" style:font-size-complex="12pt" fo:language="lt" fo:country="LT"/>
    </style:style>
    <style:style style:name="T1124" style:parent-style-name="DefaultParagraphFont" style:family="text">
      <style:text-properties style:font-name="Times New Roman" style:font-size-complex="12pt" fo:language="lt" fo:country="L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7" style:parent-style-name="DefaultParagraphFont" style:family="text">
      <style:text-properties style:font-name="Times New Roman" style:font-size-complex="12pt" fo:language="lt" fo:country="LT"/>
    </style:style>
    <style:style style:name="P1128" style:parent-style-name="Normal" style:family="paragraph">
      <style:paragraph-properties fo:text-align="justify" fo:line-height="150%" fo:text-indent="0.5in">
        <style:tab-stops>
          <style:tab-stop style:type="left" style:position="6.0625in"/>
        </style:tab-stops>
      </style:paragraph-properties>
    </style:style>
    <style:style style:name="T11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30" style:parent-style-name="DefaultParagraphFont" style:family="text">
      <style:text-properties style:font-name="Times New Roman" fo:font-weight="bold" style:font-weight-asian="bold" style:font-size-complex="12pt" fo:language="lt" fo:country="LT"/>
    </style:style>
    <style:style style:name="T1131" style:parent-style-name="DefaultParagraphFont" style:family="text">
      <style:text-properties style:font-name="Times New Roman" style:font-size-complex="12pt" fo:language="lt" fo:country="LT"/>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34" style:parent-style-name="DefaultParagraphFont" style:family="text">
      <style:text-properties style:font-name="Times New Roman" style:font-size-complex="12pt" fo:language="lt" fo:country="LT"/>
    </style:style>
    <style:style style:name="T1135" style:parent-style-name="DefaultParagraphFont" style:family="text">
      <style:text-properties style:font-name="Times New Roman" fo:font-weight="bold" style:font-weight-asian="bold" style:font-size-complex="12pt" fo:language="lt" fo:country="LT"/>
    </style:style>
    <style:style style:name="P1136" style:parent-style-name="Normal" style:family="paragraph">
      <style:paragraph-properties fo:text-align="justify" fo:line-height="150%" fo:text-indent="0.5in">
        <style:tab-stops>
          <style:tab-stop style:type="left" style:position="6.0625in"/>
        </style:tab-stops>
      </style:paragraph-properties>
    </style:style>
    <style:style style:name="T11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38" style:parent-style-name="DefaultParagraphFont" style:family="text">
      <style:text-properties style:font-name="Times New Roman" fo:font-weight="bold" style:font-weight-asian="bold" style:font-size-complex="12pt" fo:language="lt" fo:country="LT"/>
    </style:style>
    <style:style style:name="T1139" style:parent-style-name="DefaultParagraphFont" style:family="text">
      <style:text-properties style:font-name="Times New Roman" style:font-size-complex="12pt" fo:language="lt" fo:country="LT"/>
    </style:style>
    <style:style style:name="T11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41" style:parent-style-name="DefaultParagraphFont" style:family="text">
      <style:text-properties style:font-name="Times New Roman" style:font-size-complex="12pt" fo:language="lt" fo:country="LT"/>
    </style:style>
    <style:style style:name="T11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43" style:parent-style-name="DefaultParagraphFont" style:family="text">
      <style:text-properties style:font-name="Times New Roman" style:font-size-complex="12pt" fo:language="lt" fo:country="LT"/>
    </style:style>
    <style:style style:name="T1144" style:parent-style-name="DefaultParagraphFont" style:family="text">
      <style:text-properties style:font-name="Times New Roman" fo:font-weight="bold" style:font-weight-asian="bold" style:font-size-complex="12pt" fo:language="lt" fo:country="LT"/>
    </style:style>
    <style:style style:name="T1145" style:parent-style-name="DefaultParagraphFont" style:family="text">
      <style:text-properties style:font-name="Times New Roman" style:font-size-complex="12pt" fo:language="lt" fo:country="LT"/>
    </style:style>
    <style:style style:name="P1146" style:parent-style-name="Normal" style:family="paragraph">
      <style:paragraph-properties fo:text-align="justify" fo:line-height="150%" fo:text-indent="0.5in">
        <style:tab-stops>
          <style:tab-stop style:type="left" style:position="6.0625in"/>
        </style:tab-stops>
      </style:paragraph-properties>
    </style:style>
    <style:style style:name="T11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48" style:parent-style-name="DefaultParagraphFont" style:family="text">
      <style:text-properties style:font-name="Times New Roman" fo:font-weight="bold" style:font-weight-asian="bold" style:font-size-complex="12pt" fo:language="lt" fo:country="LT"/>
    </style:style>
    <style:style style:name="T1149" style:parent-style-name="DefaultParagraphFont" style:family="text">
      <style:text-properties style:font-name="Times New Roman" style:font-size-complex="12pt" fo:language="lt" fo:country="LT"/>
    </style:style>
    <style:style style:name="T11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51" style:parent-style-name="DefaultParagraphFont" style:family="text">
      <style:text-properties style:font-name="Times New Roman" style:font-size-complex="12pt" fo:language="lt" fo:country="LT"/>
    </style:style>
    <style:style style:name="T1152" style:parent-style-name="DefaultParagraphFont" style:family="text">
      <style:text-properties style:font-name="Times New Roman" style:font-size-complex="12pt" fo:language="lt" fo:country="LT"/>
    </style:style>
    <style:style style:name="T1153" style:parent-style-name="DefaultParagraphFont" style:family="text">
      <style:text-properties style:font-name="Times New Roman" style:font-size-complex="12pt" fo:language="lt" fo:country="LT"/>
    </style:style>
    <style:style style:name="T1154" style:parent-style-name="DefaultParagraphFont" style:family="text">
      <style:text-properties style:font-name="Times New Roman" style:font-size-complex="12pt" fo:language="lt" fo:country="LT"/>
    </style:style>
    <style:style style:name="T1155" style:parent-style-name="DefaultParagraphFont" style:family="text">
      <style:text-properties style:font-name="Times New Roman" fo:font-weight="bold" style:font-weight-asian="bold" style:font-size-complex="12pt" fo:language="lt" fo:country="LT"/>
    </style:style>
    <style:style style:name="T1156" style:parent-style-name="DefaultParagraphFont" style:family="text">
      <style:text-properties style:font-name="Times New Roman" style:font-size-complex="12pt" fo:language="lt" fo:country="LT"/>
    </style:style>
    <style:style style:name="P1157" style:parent-style-name="Normal" style:family="paragraph">
      <style:paragraph-properties fo:text-align="justify" fo:line-height="150%" fo:text-indent="0.5in">
        <style:tab-stops>
          <style:tab-stop style:type="left" style:position="6.0625in"/>
        </style:tab-stops>
      </style:paragraph-properties>
    </style:style>
    <style:style style:name="T11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59" style:parent-style-name="DefaultParagraphFont" style:family="text">
      <style:text-properties style:font-name="Times New Roman" fo:font-weight="bold" style:font-weight-asian="bold" style:font-size-complex="12pt" fo:language="lt" fo:country="LT"/>
    </style:style>
    <style:style style:name="T1160" style:parent-style-name="DefaultParagraphFont" style:family="text">
      <style:text-properties style:font-name="Times New Roman" style:font-size-complex="12pt" fo:language="lt" fo:country="LT"/>
    </style:style>
    <style:style style:name="T11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2" style:parent-style-name="DefaultParagraphFont" style:family="text">
      <style:text-properties style:font-name="Times New Roman" fo:font-weight="bold" style:font-weight-asian="bold" style:font-size-complex="12pt"/>
    </style:style>
    <style:style style:name="T1163" style:parent-style-name="DefaultParagraphFont" style:family="text">
      <style:text-properties style:font-name="Times New Roman" style:font-size-complex="12pt"/>
    </style:style>
    <style:style style:name="T11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font-name="Times New Roman" fo:font-weight="bold" style:font-weight-asian="bold" style:font-size-complex="12pt"/>
    </style:style>
    <style:style style:name="T1166" style:parent-style-name="DefaultParagraphFont" style:family="text">
      <style:text-properties style:font-name="Times New Roman" style:font-size-complex="12pt"/>
    </style:style>
    <style:style style:name="T11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8" style:parent-style-name="DefaultParagraphFont" style:family="text">
      <style:text-properties style:font-name="Times New Roman" style:font-size-complex="12pt"/>
    </style:style>
    <style:style style:name="T1169" style:parent-style-name="DefaultParagraphFont" style:family="text">
      <style:text-properties style:font-name="Times New Roman" fo:font-weight="bold" style:font-weight-asian="bold" style:font-size-complex="12pt"/>
    </style:style>
    <style:style style:name="T1170" style:parent-style-name="DefaultParagraphFont" style:family="text">
      <style:text-properties style:font-name="Times New Roman" style:font-size-complex="12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2" style:parent-style-name="DefaultParagraphFont" style:family="text">
      <style:text-properties style:font-name="Times New Roman" style:font-size-complex="12pt"/>
    </style:style>
    <style:style style:name="T1173" style:parent-style-name="DefaultParagraphFont" style:family="text">
      <style:text-properties style:font-name="Times New Roman" fo:font-weight="bold" style:font-weight-asian="bold" style:font-size-complex="12pt"/>
    </style:style>
    <style:style style:name="T1174" style:parent-style-name="DefaultParagraphFont" style:family="text">
      <style:text-properties style:font-name="Times New Roman" style:font-size-complex="12pt"/>
    </style:style>
    <style:style style:name="T1175" style:parent-style-name="DefaultParagraphFont" style:family="text">
      <style:text-properties style:font-name="Times New Roman" fo:font-weight="bold" style:font-weight-asian="bold" style:font-size-complex="12pt"/>
    </style:style>
    <style:style style:name="T1176" style:parent-style-name="DefaultParagraphFont" style:family="text">
      <style:text-properties style:font-name="Times New Roman" style:font-size-complex="12pt"/>
    </style:style>
    <style:style style:name="T1177" style:parent-style-name="DefaultParagraphFont" style:family="text">
      <style:text-properties style:font-name="Times New Roman" style:font-size-complex="12pt"/>
    </style:style>
    <style:style style:name="P1178" style:parent-style-name="Normal" style:family="paragraph">
      <style:paragraph-properties fo:text-align="justify" fo:line-height="150%" fo:text-indent="0.5in">
        <style:tab-stops>
          <style:tab-stop style:type="left" style:position="6.0625in"/>
        </style:tab-stops>
      </style:paragraph-properties>
    </style:style>
    <style:style style:name="T11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80" style:parent-style-name="DefaultParagraphFont" style:family="text">
      <style:text-properties style:font-name="Times New Roman" fo:font-weight="bold" style:font-weight-asian="bold" style:font-size-complex="12pt" fo:language="lt" fo:country="LT"/>
    </style:style>
    <style:style style:name="T1181" style:parent-style-name="DefaultParagraphFont" style:family="text">
      <style:text-properties style:font-name="Times New Roman" style:font-size-complex="12pt" fo:language="lt" fo:country="LT"/>
    </style:style>
    <style:style style:name="T1182" style:parent-style-name="DefaultParagraphFont" style:family="text">
      <style:text-properties style:font-name="Times New Roman" style:font-size-complex="12pt" fo:language="lt" fo:country="LT"/>
    </style:style>
    <style:style style:name="T1183" style:parent-style-name="DefaultParagraphFont" style:family="text">
      <style:text-properties style:font-name="Times New Roman" style:font-size-complex="12pt" fo:language="lt" fo:country="LT"/>
    </style:style>
    <style:style style:name="T1184" style:parent-style-name="DefaultParagraphFont" style:family="text">
      <style:text-properties style:font-name="Times New Roman" fo:font-weight="bold" style:font-weight-asian="bold" style:font-size-complex="12pt" fo:language="lt" fo:country="LT"/>
    </style:style>
    <style:style style:name="T1185" style:parent-style-name="DefaultParagraphFont" style:family="text">
      <style:text-properties style:font-name="Times New Roman" style:font-size-complex="12pt" fo:language="lt" fo:country="LT"/>
    </style:style>
    <style:style style:name="T1186" style:parent-style-name="DefaultParagraphFont" style:family="text">
      <style:text-properties style:font-name="Times New Roman" fo:font-weight="bold" style:font-weight-asian="bold" style:font-size-complex="12pt" fo:language="lt" fo:country="LT"/>
    </style:style>
    <style:style style:name="T1187" style:parent-style-name="DefaultParagraphFont" style:family="text">
      <style:text-properties style:font-name="Times New Roman" style:font-size-complex="12pt" fo:language="lt" fo:country="LT"/>
    </style:style>
    <style:style style:name="T1188" style:parent-style-name="DefaultParagraphFont" style:family="text">
      <style:text-properties style:font-name="Times New Roman" style:font-size-complex="12pt" fo:language="lt" fo:country="LT"/>
    </style:style>
    <style:style style:name="T11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1" style:parent-style-name="DefaultParagraphFont" style:family="text">
      <style:text-properties style:font-name="Times New Roman" style:font-size-complex="12pt" fo:language="lt" fo:country="LT"/>
    </style:style>
    <style:style style:name="T1192" style:parent-style-name="DefaultParagraphFont" style:family="text">
      <style:text-properties style:font-name="Times New Roman" fo:font-weight="bold" style:font-weight-asian="bold" style:font-size-complex="12pt" fo:language="lt" fo:country="LT"/>
    </style:style>
    <style:style style:name="T1193" style:parent-style-name="DefaultParagraphFont" style:family="text">
      <style:text-properties style:font-name="Times New Roman" style:font-size-complex="12pt" fo:language="lt" fo:country="LT"/>
    </style:style>
    <style:style style:name="T1194" style:parent-style-name="DefaultParagraphFont" style:family="text">
      <style:text-properties style:font-name="Times New Roman" fo:font-weight="bold" style:font-weight-asian="bold" style:font-size-complex="12pt" fo:language="lt" fo:country="LT"/>
    </style:style>
    <style:style style:name="T1195" style:parent-style-name="DefaultParagraphFont" style:family="text">
      <style:text-properties style:font-name="Times New Roman" style:font-size-complex="12pt" fo:language="lt" fo:country="LT"/>
    </style:style>
    <style:style style:name="T11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7" style:parent-style-name="DefaultParagraphFont" style:family="text">
      <style:text-properties style:font-name="Times New Roman" style:font-size-complex="12pt" fo:language="lt" fo:country="LT"/>
    </style:style>
    <style:style style:name="T1198" style:parent-style-name="DefaultParagraphFont" style:family="text">
      <style:text-properties style:font-name="Times New Roman" fo:font-weight="bold" style:font-weight-asian="bold" style:font-size-complex="12pt" fo:language="lt" fo:country="LT"/>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P1201" style:parent-style-name="BodyTextIndent" style:family="paragraph">
      <style:paragraph-properties fo:line-height="150%" fo:text-indent="0.5in">
        <style:tab-stops>
          <style:tab-stop style:type="left" style:position="0.8861in"/>
          <style:tab-stop style:type="left" style:position="6.06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tab-stops>
          <style:tab-stop style:type="left" style:position="0.9847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219" style:parent-style-name="Normal" style:family="paragraph">
      <style:paragraph-properties fo:text-align="justify" fo:line-height="150%" fo:text-indent="0.5in">
        <style:tab-stops>
          <style:tab-stop style:type="left" style:position="0.9847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220" style:parent-style-name="Normal" style:family="paragraph">
      <style:paragraph-properties fo:text-align="justify" fo:line-height="150%" fo:text-indent="0.5in">
        <style:tab-stops>
          <style:tab-stop style:type="left" style:position="0.9847in"/>
          <style:tab-stop style:type="left" style:position="6.0625in"/>
        </style:tab-stops>
      </style:paragraph-properties>
    </style:style>
    <style:style style:name="T12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225" style:parent-style-name="Normal" style:family="paragraph">
      <style:paragraph-properties fo:text-align="justify" fo:line-height="150%" fo:text-indent="0.5in">
        <style:tab-stops>
          <style:tab-stop style:type="left" style:position="0.9847in"/>
          <style:tab-stop style:type="left" style:position="6.0625in"/>
        </style:tab-stops>
      </style:paragraph-properties>
    </style:style>
    <style:style style:name="T1226" style:parent-style-name="DefaultParagraphFont" style:family="text">
      <style:text-properties style:font-name="Times New Roman" style:font-size-complex="12pt" fo:language="lt" fo:country="LT"/>
    </style:style>
    <style:style style:name="T1227" style:parent-style-name="DefaultParagraphFont" style:family="text">
      <style:text-properties style:font-name="Times New Roman" style:font-size-complex="12pt" fo:language="lt" fo:country="LT"/>
    </style:style>
    <style:style style:name="T1228" style:parent-style-name="DefaultParagraphFont" style:family="text">
      <style:text-properties style:font-name="Times New Roman" style:font-size-complex="12pt" fo:language="lt" fo:country="LT"/>
    </style:style>
    <style:style style:name="T12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30" style:parent-style-name="DefaultParagraphFont" style:family="text">
      <style:text-properties style:font-name="Times New Roman" style:font-size-complex="12pt" fo:language="lt" fo:country="LT"/>
    </style:style>
    <style:style style:name="T12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32" style:parent-style-name="DefaultParagraphFont" style:family="text">
      <style:text-properties style:font-name="Times New Roman" style:font-size-complex="12pt" fo:language="lt" fo:country="LT"/>
    </style:style>
    <style:style style:name="T1233" style:parent-style-name="DefaultParagraphFont" style:family="text">
      <style:text-properties style:font-name="Times New Roman" fo:font-weight="bold" style:font-weight-asian="bold" style:font-size-complex="12pt" fo:language="lt" fo:country="LT"/>
    </style:style>
    <style:style style:name="T1234" style:parent-style-name="DefaultParagraphFont" style:family="text">
      <style:text-properties style:font-name="Times New Roman" fo:font-weight="bold" style:font-weight-asian="bold" style:font-size-complex="12pt" fo:language="lt" fo:country="LT"/>
    </style:style>
    <style:style style:name="T1235" style:parent-style-name="DefaultParagraphFont" style:family="text">
      <style:text-properties style:font-name="Times New Roman" fo:font-weight="bold" style:font-weight-asian="bold" style:font-size-complex="12pt" fo:language="lt" fo:country="LT"/>
    </style:style>
    <style:style style:name="T1236" style:parent-style-name="DefaultParagraphFont" style:family="text">
      <style:text-properties style:font-name="Times New Roman" fo:font-weight="bold" style:font-weight-asian="bold" style:font-size-complex="12pt" fo:language="lt" fo:country="LT"/>
    </style:style>
    <style:style style:name="T1237" style:parent-style-name="DefaultParagraphFont" style:family="text">
      <style:text-properties style:font-name="Times New Roman" fo:font-weight="bold" style:font-weight-asian="bold" style:font-size-complex="12pt" fo:language="lt" fo:country="LT"/>
    </style:style>
    <style:style style:name="T1238" style:parent-style-name="DefaultParagraphFont" style:family="text">
      <style:text-properties style:font-name="Times New Roman" style:font-size-complex="12pt" fo:language="lt" fo:country="LT"/>
    </style:style>
    <style:style style:name="T12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40" style:parent-style-name="DefaultParagraphFont" style:family="text">
      <style:text-properties style:font-name="Times New Roman" style:font-size-complex="12pt" fo:language="lt" fo:country="LT"/>
    </style:style>
    <style:style style:name="T12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42" style:parent-style-name="DefaultParagraphFont" style:family="text">
      <style:text-properties style:font-name="Times New Roman" style:font-size-complex="12pt" fo:language="lt" fo:country="LT"/>
    </style:style>
    <style:style style:name="T1243" style:parent-style-name="DefaultParagraphFont" style:family="text">
      <style:text-properties style:font-name="Times New Roman" fo:font-weight="bold" style:font-weight-asian="bold" style:font-size-complex="12pt" fo:language="lt" fo:country="LT"/>
    </style:style>
    <style:style style:name="T1244" style:parent-style-name="DefaultParagraphFont" style:family="text">
      <style:text-properties style:font-name="Times New Roman" fo:font-weight="bold" style:font-weight-asian="bold" style:font-size-complex="12pt" fo:language="lt" fo:country="LT"/>
    </style:style>
    <style:style style:name="T1245" style:parent-style-name="DefaultParagraphFont" style:family="text">
      <style:text-properties style:font-name="Times New Roman" fo:font-weight="bold" style:font-weight-asian="bold" style:font-size-complex="12pt" fo:language="lt" fo:country="LT"/>
    </style:style>
    <style:style style:name="T1246" style:parent-style-name="DefaultParagraphFont" style:family="text">
      <style:text-properties style:font-name="Times New Roman" style:font-size-complex="12pt" fo:language="lt" fo:country="LT"/>
    </style:style>
    <style:style style:name="P1247"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248"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1249"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T1250" style:parent-style-name="DefaultParagraphFont" style:family="text">
      <style:text-properties style:font-name="Times New Roman" style:font-size-complex="12pt"/>
    </style:style>
    <style:style style:name="T12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52" style:parent-style-name="DefaultParagraphFont" style:family="text">
      <style:text-properties style:font-name="Times New Roman" style:font-size-complex="12pt"/>
    </style:style>
    <style:style style:name="T1253" style:parent-style-name="DefaultParagraphFont" style:family="text">
      <style:text-properties style:font-name="Times New Roman" fo:font-weight="bold" style:font-weight-asian="bold" style:font-size-complex="12pt"/>
    </style:style>
    <style:style style:name="T1254" style:parent-style-name="DefaultParagraphFont" style:family="text">
      <style:text-properties style:font-name="Times New Roman" fo:font-weight="bold" style:font-weight-asian="bold" style:font-size-complex="12pt"/>
    </style:style>
    <style:style style:name="T1255" style:parent-style-name="DefaultParagraphFont" style:family="text">
      <style:text-properties style:font-name="Times New Roman" fo:font-weight="bold" style:font-weight-asian="bold" style:font-size-complex="12pt"/>
    </style:style>
    <style:style style:name="T1256" style:parent-style-name="DefaultParagraphFont" style:family="text">
      <style:text-properties style:font-name="Times New Roman" style:font-size-complex="12pt"/>
    </style:style>
    <style:style style:name="T1257" style:parent-style-name="DefaultParagraphFont" style:family="text">
      <style:text-properties style:font-name="Times New Roman" style:font-size-complex="12pt"/>
    </style:style>
    <style:style style:name="P1258"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259" style:parent-style-name="Normal" style:family="paragraph">
      <style:paragraph-properties fo:text-align="justify" fo:line-height="150%" fo:text-indent="0.5in">
        <style:tab-stops>
          <style:tab-stop style:type="left" style:position="6.0625in"/>
        </style:tab-stops>
      </style:paragraph-properties>
    </style:style>
    <style:style style:name="T12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6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2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263" style:parent-style-name="Normal" style:family="paragraph">
      <style:paragraph-properties fo:text-align="justify" fo:line-height="150%" fo:text-indent="0.5in">
        <style:tab-stops>
          <style:tab-stop style:type="left" style:position="6.0625in"/>
        </style:tab-stops>
      </style:paragraph-properties>
    </style:style>
    <style:style style:name="T12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6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266" style:parent-style-name="DefaultParagraphFont" style:family="text">
      <style:text-properties style:font-name="Times New Roman" style:font-size-complex="12pt" fo:language="lt" fo:country="LT"/>
    </style:style>
    <style:style style:name="T1267" style:parent-style-name="DefaultParagraphFont" style:family="text">
      <style:text-properties style:font-name="Times New Roman" fo:font-weight="bold" style:font-weight-asian="bold" style:font-size-complex="12pt" fo:language="lt" fo:country="LT"/>
    </style:style>
    <style:style style:name="T1268" style:parent-style-name="DefaultParagraphFont" style:family="text">
      <style:text-properties style:font-name="Times New Roman" fo:font-weight="bold" style:font-weight-asian="bold" style:font-size-complex="12pt" fo:language="lt" fo:country="LT"/>
    </style:style>
    <style:style style:name="T1269" style:parent-style-name="DefaultParagraphFont" style:family="text">
      <style:text-properties style:font-name="Times New Roman" style:font-size-complex="12pt" fo:language="lt" fo:country="LT"/>
    </style:style>
    <style:style style:name="T1270" style:parent-style-name="DefaultParagraphFont" style:family="text">
      <style:text-properties style:font-name="Times New Roman" fo:font-weight="bold" style:font-weight-asian="bold" style:font-size-complex="12pt" fo:language="lt" fo:country="LT"/>
    </style:style>
    <style:style style:name="T1271" style:parent-style-name="DefaultParagraphFont" style:family="text">
      <style:text-properties style:font-name="Times New Roman" style:font-size-complex="12pt" fo:language="lt" fo:country="LT"/>
    </style:style>
    <style:style style:name="P1272" style:parent-style-name="Normal" style:family="paragraph">
      <style:paragraph-properties fo:text-align="justify" fo:line-height="150%" fo:text-indent="0.5in">
        <style:tab-stops>
          <style:tab-stop style:type="left" style:position="6.0625in"/>
        </style:tab-stops>
      </style:paragraph-properties>
    </style:style>
    <style:style style:name="T12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74" style:parent-style-name="DefaultParagraphFont" style:family="text">
      <style:text-properties style:font-name="Times New Roman" fo:font-weight="bold" style:font-weight-asian="bold" style:font-size-complex="12pt" fo:language="lt" fo:country="LT"/>
    </style:style>
    <style:style style:name="T1275" style:parent-style-name="DefaultParagraphFont" style:family="text">
      <style:text-properties style:font-name="Times New Roman" style:font-size-complex="12pt" fo:language="lt" fo:country="LT"/>
    </style:style>
    <style:style style:name="T1276" style:parent-style-name="DefaultParagraphFont" style:family="text">
      <style:text-properties style:font-name="Times New Roman" fo:font-weight="bold" style:font-weight-asian="bold" fo:font-style="italic" style:font-style-asian="italic" style:font-size-complex="12pt" fo:language="lt" fo:country="LT"/>
    </style:style>
    <style:style style:name="T1277" style:parent-style-name="DefaultParagraphFont" style:family="text">
      <style:text-properties style:font-name="Times New Roman" style:font-size-complex="12pt" fo:language="lt" fo:country="LT"/>
    </style:style>
    <style:style style:name="P1278" style:parent-style-name="Normal" style:family="paragraph">
      <style:paragraph-properties fo:text-align="justify" fo:line-height="150%" fo:text-indent="0.5in">
        <style:tab-stops>
          <style:tab-stop style:type="left" style:position="6.0625in"/>
        </style:tab-stops>
      </style:paragraph-properties>
    </style:style>
    <style:style style:name="T12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80" style:parent-style-name="DefaultParagraphFont" style:family="text">
      <style:text-properties style:font-name="Times New Roman" fo:font-weight="bold" style:font-weight-asian="bold" style:font-size-complex="12pt" fo:language="lt" fo:country="LT"/>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83" style:parent-style-name="DefaultParagraphFont" style:family="text">
      <style:text-properties style:font-name="Times New Roman" style:font-size-complex="12pt" fo:language="lt" fo:country="LT"/>
    </style:style>
    <style:style style:name="T1284" style:parent-style-name="DefaultParagraphFont" style:family="text">
      <style:text-properties style:font-name="Times New Roman" style:font-size-complex="12pt" fo:language="lt" fo:country="LT"/>
    </style:style>
    <style:style style:name="T1285" style:parent-style-name="DefaultParagraphFont" style:family="text">
      <style:text-properties style:font-name="Times New Roman" fo:font-weight="bold" style:font-weight-asian="bold" style:font-size-complex="12pt" fo:language="lt" fo:country="LT"/>
    </style:style>
    <style:style style:name="T1286" style:parent-style-name="DefaultParagraphFont" style:family="text">
      <style:text-properties style:font-name="Times New Roman" style:font-size-complex="12pt"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89" style:parent-style-name="DefaultParagraphFont" style:family="text">
      <style:text-properties style:font-name="Times New Roman" style:font-size-complex="12pt" fo:language="lt" fo:country="LT"/>
    </style:style>
    <style:style style:name="T1290" style:parent-style-name="DefaultParagraphFont" style:family="text">
      <style:text-properties style:font-name="Times New Roman" fo:font-weight="bold" style:font-weight-asian="bold" style:font-size-complex="12pt" fo:language="lt" fo:country="LT"/>
    </style:style>
    <style:style style:name="T1291" style:parent-style-name="DefaultParagraphFont" style:family="text">
      <style:text-properties style:font-name="Times New Roman" style:font-size-complex="12pt" fo:language="lt" fo:country="LT"/>
    </style:style>
    <style:style style:name="T1292" style:parent-style-name="DefaultParagraphFont" style:family="text">
      <style:text-properties style:font-name="Times New Roman" style:font-size-complex="12pt" fo:language="lt" fo:country="LT"/>
    </style:style>
    <style:style style:name="P1293" style:parent-style-name="Normal" style:family="paragraph">
      <style:paragraph-properties fo:text-align="justify" fo:line-height="150%" fo:text-indent="0.5in">
        <style:tab-stops>
          <style:tab-stop style:type="left" style:position="6.0625in"/>
        </style:tab-stops>
      </style:paragraph-properties>
    </style:style>
    <style:style style:name="T129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95" style:parent-style-name="DefaultParagraphFont" style:family="text">
      <style:text-properties style:font-name="Times New Roman" fo:font-weight="bold" style:font-weight-asian="bold" style:font-size-complex="12pt" fo:language="lt" fo:country="LT"/>
    </style:style>
    <style:style style:name="T1296" style:parent-style-name="DefaultParagraphFont" style:family="text">
      <style:text-properties style:font-name="Times New Roman" style:font-size-complex="12pt" fo:language="lt" fo:country="LT"/>
    </style:style>
    <style:style style:name="T12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00" style:parent-style-name="DefaultParagraphFont" style:family="text">
      <style:text-properties style:font-name="Times New Roman" style:font-size-complex="12pt" fo:language="lt" fo:country="LT"/>
    </style:style>
    <style:style style:name="T1301" style:parent-style-name="DefaultParagraphFont" style:family="text">
      <style:text-properties style:font-name="Times New Roman" style:font-size-complex="12pt" fo:language="lt" fo:country="LT"/>
    </style:style>
    <style:style style:name="T1302" style:parent-style-name="DefaultParagraphFont" style:family="text">
      <style:text-properties style:font-name="Times New Roman" fo:font-weight="bold" style:font-weight-asian="bold" style:font-size-complex="12pt" fo:language="lt" fo:country="LT"/>
    </style:style>
    <style:style style:name="T1303" style:parent-style-name="DefaultParagraphFont" style:family="text">
      <style:text-properties style:font-name="Times New Roman" style:font-size-complex="12pt" fo:language="lt" fo:country="LT"/>
    </style:style>
    <style:style style:name="T1304" style:parent-style-name="DefaultParagraphFont" style:family="text">
      <style:text-properties style:font-name="Times New Roman" fo:font-weight="bold" style:font-weight-asian="bold" style:font-size-complex="12pt" fo:language="lt" fo:country="LT"/>
    </style:style>
    <style:style style:name="T1305" style:parent-style-name="DefaultParagraphFont" style:family="text">
      <style:text-properties style:font-name="Times New Roman" style:font-size-complex="12pt" fo:language="lt" fo:country="LT"/>
    </style:style>
    <style:style style:name="T1306" style:parent-style-name="DefaultParagraphFont" style:family="text">
      <style:text-properties style:font-name="Times New Roman" style:font-size-complex="12pt" fo:language="lt" fo:country="LT"/>
    </style:style>
    <style:style style:name="P1307" style:parent-style-name="Normal" style:family="paragraph">
      <style:paragraph-properties fo:text-align="justify" fo:line-height="150%" fo:text-indent="0.5in">
        <style:tab-stops>
          <style:tab-stop style:type="left" style:position="6.0625in"/>
        </style:tab-stops>
      </style:paragraph-properties>
    </style:style>
    <style:style style:name="T13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09" style:parent-style-name="DefaultParagraphFont" style:family="text">
      <style:text-properties style:font-name="Times New Roman" fo:font-weight="bold" style:font-weight-asian="bold" style:font-size-complex="12pt" fo:language="lt" fo:country="LT"/>
    </style:style>
    <style:style style:name="T1310" style:parent-style-name="DefaultParagraphFont" style:family="text">
      <style:text-properties style:font-name="Times New Roman" style:font-size-complex="12pt" fo:language="lt" fo:country="LT"/>
    </style:style>
    <style:style style:name="T1311" style:parent-style-name="DefaultParagraphFont" style:family="text">
      <style:text-properties style:font-name="Times New Roman" style:font-size-complex="12pt" fo:language="lt" fo:country="LT"/>
    </style:style>
    <style:style style:name="T1312" style:parent-style-name="DefaultParagraphFont" style:family="text">
      <style:text-properties style:font-name="Times New Roman" style:font-size-complex="12pt" fo:language="lt" fo:country="LT"/>
    </style:style>
    <style:style style:name="P1313" style:parent-style-name="Normal" style:family="paragraph">
      <style:paragraph-properties fo:text-align="justify" fo:line-height="150%" fo:text-indent="0.5in">
        <style:tab-stops>
          <style:tab-stop style:type="left" style:position="0.8861in"/>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14" style:parent-style-name="Normal" style:family="paragraph">
      <style:paragraph-properties fo:text-align="justify" fo:line-height="150%" fo:text-indent="0.5in">
        <style:tab-stops>
          <style:tab-stop style:type="left" style:position="6.0625in"/>
        </style:tab-stops>
      </style:paragraph-properties>
    </style:style>
    <style:style style:name="T13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16" style:parent-style-name="DefaultParagraphFont" style:family="text">
      <style:text-properties style:font-name="Times New Roman" fo:font-weight="bold" style:font-weight-asian="bold" style:font-size-complex="12pt" fo:language="lt" fo:country="LT"/>
    </style:style>
    <style:style style:name="T1317" style:parent-style-name="DefaultParagraphFont" style:family="text">
      <style:text-properties style:font-name="Times New Roman" fo:font-weight="bold" style:font-weight-asian="bold" style:font-size-complex="12pt" fo:language="lt" fo:country="LT"/>
    </style:style>
    <style:style style:name="T1318" style:parent-style-name="DefaultParagraphFont" style:family="text">
      <style:text-properties style:font-name="Times New Roman" style:font-size-complex="12pt" fo:language="lt" fo:country="LT"/>
    </style:style>
    <style:style style:name="T13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20" style:parent-style-name="DefaultParagraphFont" style:family="text">
      <style:text-properties style:font-name="Times New Roman" style:font-size-complex="12pt" fo:language="lt" fo:country="LT"/>
    </style:style>
    <style:style style:name="T1321" style:parent-style-name="DefaultParagraphFont" style:family="text">
      <style:text-properties style:font-name="Times New Roman" fo:font-weight="bold" style:font-weight-asian="bold" style:font-size-complex="12pt" fo:language="lt" fo:country="LT"/>
    </style:style>
    <style:style style:name="T1322" style:parent-style-name="DefaultParagraphFont" style:family="text">
      <style:text-properties style:font-name="Times New Roman" style:font-size-complex="12pt" fo:language="lt" fo:country="LT"/>
    </style:style>
    <style:style style:name="T1323" style:parent-style-name="DefaultParagraphFont" style:family="text">
      <style:text-properties style:font-name="Times New Roman" style:font-size-complex="12pt" fo:language="lt" fo:country="LT"/>
    </style:style>
    <style:style style:name="T13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25" style:parent-style-name="Normal" style:family="paragraph">
      <style:paragraph-properties fo:text-align="justify" fo:line-height="150%" fo:text-indent="0.5in">
        <style:tab-stops>
          <style:tab-stop style:type="left" style:position="6.0625in"/>
        </style:tab-stops>
      </style:paragraph-properties>
    </style:style>
    <style:style style:name="T13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27" style:parent-style-name="DefaultParagraphFont" style:family="text">
      <style:text-properties style:font-name="Times New Roman" fo:font-weight="bold" style:font-weight-asian="bold" style:font-size-complex="12pt" fo:language="lt" fo:country="LT"/>
    </style:style>
    <style:style style:name="T1328" style:parent-style-name="DefaultParagraphFont" style:family="text">
      <style:text-properties style:font-name="Times New Roman" style:font-size-complex="12pt" fo:language="lt" fo:country="LT"/>
    </style:style>
    <style:style style:name="T1329" style:parent-style-name="DefaultParagraphFont" style:family="text">
      <style:text-properties style:font-name="Times New Roman" fo:font-weight="bold" style:font-weight-asian="bold" fo:font-style="italic" style:font-style-asian="italic" style:font-size-complex="12pt" fo:language="lt" fo:country="LT"/>
    </style:style>
    <style:style style:name="T1330" style:parent-style-name="DefaultParagraphFont" style:family="text">
      <style:text-properties style:font-name="Times New Roman" style:font-size-complex="12pt" fo:language="lt" fo:country="LT"/>
    </style:style>
    <style:style style:name="P1331"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332" style:parent-style-name="Heading9" style:family="paragraph">
      <style:paragraph-properties fo:line-height="150%">
        <style:tab-stops>
          <style:tab-stop style:type="left" style:position="6.0625in"/>
        </style:tab-stops>
      </style:paragraph-properties>
      <style:text-properties style:font-size-complex="12pt"/>
    </style:style>
    <style:style style:name="P1333" style:parent-style-name="Footer" style:family="paragraph">
      <style:paragraph-properties fo:text-align="center" fo:text-indent="0in">
        <style:tab-stops>
          <style:tab-stop style:type="center" style:position="3in"/>
          <style:tab-stop style:type="left" style:position="6.0625in"/>
        </style:tab-stops>
      </style:paragraph-properties>
    </style:style>
    <style:style style:name="T133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3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336" style:parent-style-name="DefaultParagraphFont" style:family="text">
      <style:text-properties style:font-name="Times New Roman" fo:font-weight="bold" style:font-weight-asian="bold" style:font-size-complex="12pt"/>
    </style:style>
    <style:style style:name="P1337" style:parent-style-name="Footer" style:family="paragraph">
      <style:paragraph-properties>
        <style:tab-stops>
          <style:tab-stop style:type="center" style:position="3in"/>
          <style:tab-stop style:type="left" style:position="6.0625in"/>
        </style:tab-stops>
      </style:paragraph-properties>
      <style:text-properties style:font-name="Times New Roman" style:font-size-complex="12pt"/>
    </style:style>
    <style:style style:name="P1338" style:parent-style-name="Heading1" style:family="paragraph">
      <style:paragraph-properties fo:line-height="150%" fo:text-indent="0.5in">
        <style:tab-stops>
          <style:tab-stop style:type="left" style:position="6.06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347" style:parent-style-name="Normal" style:family="paragraph">
      <style:paragraph-properties fo:text-align="justify" fo:line-height="150%" fo:text-indent="0.5in">
        <style:tab-stops>
          <style:tab-stop style:type="left" style:position="6.0625in"/>
        </style:tab-stops>
      </style:paragraph-properties>
    </style:style>
    <style:style style:name="T1348" style:parent-style-name="DefaultParagraphFont" style:family="text">
      <style:text-properties style:font-name="Times New Roman" style:font-size-complex="12pt" fo:language="lt" fo:country="LT"/>
    </style:style>
    <style:style style:name="T13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50" style:parent-style-name="DefaultParagraphFont" style:family="text">
      <style:text-properties style:font-name="Times New Roman" style:font-size-complex="12pt" fo:language="lt" fo:country="LT"/>
    </style:style>
    <style:style style:name="T1351" style:parent-style-name="DefaultParagraphFont" style:family="text">
      <style:text-properties style:font-name="Times New Roman" fo:font-weight="bold" style:font-weight-asian="bold" style:font-size-complex="12pt" fo:language="lt" fo:country="LT"/>
    </style:style>
    <style:style style:name="T1352" style:parent-style-name="DefaultParagraphFont" style:family="text">
      <style:text-properties style:font-name="Times New Roman" fo:font-weight="bold" style:font-weight-asian="bold" style:font-size-complex="12pt" fo:language="lt" fo:country="LT"/>
    </style:style>
    <style:style style:name="T1353" style:parent-style-name="DefaultParagraphFont" style:family="text">
      <style:text-properties style:font-name="Times New Roman" style:font-size-complex="12pt" fo:language="lt" fo:country="LT"/>
    </style:style>
    <style:style style:name="T13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55" style:parent-style-name="DefaultParagraphFont" style:family="text">
      <style:text-properties style:font-name="Times New Roman" fo:font-weight="bold" style:font-weight-asian="bold" style:font-size-complex="12pt" fo:language="lt" fo:country="LT"/>
    </style:style>
    <style:style style:name="T1356" style:parent-style-name="DefaultParagraphFont" style:family="text">
      <style:text-properties style:font-name="Times New Roman" style:font-size-complex="12pt" fo:language="lt" fo:country="LT"/>
    </style:style>
    <style:style style:name="T1357" style:parent-style-name="DefaultParagraphFont" style:family="text">
      <style:text-properties style:font-name="Times New Roman" fo:font-weight="bold" style:font-weight-asian="bold" fo:font-style="italic" style:font-style-asian="italic" style:font-size-complex="12pt" fo:language="lt" fo:country="LT"/>
    </style:style>
    <style:style style:name="T1358" style:parent-style-name="DefaultParagraphFont" style:family="text">
      <style:text-properties style:font-name="Times New Roman" style:font-size-complex="12pt" fo:language="lt" fo:country="LT"/>
    </style:style>
    <style:style style:name="T1359" style:parent-style-name="DefaultParagraphFont" style:family="text">
      <style:text-properties style:font-name="Times New Roman" style:font-size-complex="12pt" fo:language="lt" fo:country="LT"/>
    </style:style>
    <style:style style:name="T1360" style:parent-style-name="DefaultParagraphFont" style:family="text">
      <style:text-properties style:font-name="Times New Roman" style:font-size-complex="12pt" fo:language="lt" fo:country="LT"/>
    </style:style>
    <style:style style:name="T1361" style:parent-style-name="DefaultParagraphFont" style:family="text">
      <style:text-properties style:font-name="Times New Roman" fo:font-weight="bold" style:font-weight-asian="bold" style:font-size-complex="12pt" fo:language="lt" fo:country="LT"/>
    </style:style>
    <style:style style:name="T1362" style:parent-style-name="DefaultParagraphFont" style:family="text">
      <style:text-properties style:font-name="Times New Roman" style:font-size-complex="12pt" fo:language="lt" fo:country="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65" style:parent-style-name="DefaultParagraphFont" style:family="text">
      <style:text-properties style:font-name="Times New Roman" fo:font-weight="bold" style:font-weight-asian="bold" style:font-size-complex="12pt" fo:language="lt" fo:country="LT"/>
    </style:style>
    <style:style style:name="T1366" style:parent-style-name="DefaultParagraphFont" style:family="text">
      <style:text-properties style:font-name="Times New Roman" style:font-size-complex="12pt" fo:language="lt" fo:country="LT"/>
    </style:style>
    <style:style style:name="T1367" style:parent-style-name="DefaultParagraphFont" style:family="text">
      <style:text-properties style:font-name="Times New Roman" style:font-size-complex="12pt" fo:language="lt" fo:country="LT"/>
    </style:style>
    <style:style style:name="T1368" style:parent-style-name="DefaultParagraphFont" style:family="text">
      <style:text-properties style:font-name="Times New Roman" style:font-size-complex="12pt" fo:language="lt" fo:country="LT"/>
    </style:style>
    <style:style style:name="P1369"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font-size-complex="12pt" fo:language="lt" fo:country="LT"/>
    </style:style>
    <style:style style:name="P1370" style:parent-style-name="Heading1" style:family="paragraph">
      <style:paragraph-properties fo:line-height="150%" fo:margin-left="1.625in" fo:text-indent="-1.125in">
        <style:tab-stops>
          <style:tab-stop style:type="left" style:position="4.4375in"/>
        </style:tab-stops>
      </style:paragraph-properties>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4" style:parent-style-name="Normal" style:family="paragraph">
      <style:paragraph-properties fo:text-align="justify" fo:line-height="150%" fo:text-indent="0.5in">
        <style:tab-stops>
          <style:tab-stop style:type="left" style:position="6.0625in"/>
        </style:tab-stops>
      </style:paragraph-properties>
    </style:style>
    <style:style style:name="T13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7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13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78"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79"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80"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81"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82" style:parent-style-name="Normal" style:family="paragraph">
      <style:paragraph-properties fo:text-align="justify" fo:line-height="150%" fo:text-indent="0.5in">
        <style:tab-stops>
          <style:tab-stop style:type="left" style:position="6.0625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383" style:parent-style-name="BodyText" style:family="paragraph">
      <style:paragraph-properties fo:text-align="center" fo:line-height="150%">
        <style:tab-stops>
          <style:tab-stop style:type="left" style:position="6.0625in"/>
        </style:tab-stops>
      </style:paragraph-properties>
      <style:text-properties fo:font-weight="bold" style:font-weight-asian="bold" style:font-size-complex="12pt"/>
    </style:style>
    <style:style style:name="P1384" style:parent-style-name="BodyText" style:family="paragraph">
      <style:paragraph-properties fo:text-align="center" fo:line-height="150%">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85" style:parent-style-name="BodyText" style:family="paragraph">
      <style:paragraph-properties fo:text-align="center" fo:line-height="150%">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86" style:parent-style-name="BodyText" style:family="paragraph">
      <style:paragraph-properties fo:text-align="center" fo:line-height="150%" fo:text-indent="0.5in">
        <style:tab-stops>
          <style:tab-stop style:type="left" style:position="6.0625in"/>
        </style:tab-stops>
      </style:paragraph-properties>
      <style:text-properties fo:font-weight="bold" style:font-weight-asian="bold" style:font-size-complex="12pt"/>
    </style:style>
    <style:style style:name="P1387" style:parent-style-name="BodyText" style:family="paragraph">
      <style:paragraph-properties fo:line-height="150%" fo:text-indent="0.5in">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88" style:parent-style-name="BodyTex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89" style:parent-style-name="BodyText" style:family="paragraph">
      <style:paragraph-properties fo:line-height="150%" fo:text-indent="0.5in">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90" style:parent-style-name="BodyText" style:family="paragraph">
      <style:paragraph-properties fo:line-height="150%" fo:text-indent="0.5in">
        <style:tab-stops>
          <style:tab-stop style:type="left" style:position="6.062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91" style:parent-style-name="BodyText" style:family="paragraph">
      <style:paragraph-properties fo:line-height="150%" fo:text-indent="0.5in">
        <style:tab-stops>
          <style:tab-stop style:type="left" style:position="6.0625in"/>
        </style:tab-stops>
      </style:paragraph-properties>
    </style:style>
    <style:style style:name="T1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5" style:parent-style-name="BodyText" style:family="paragraph">
      <style:paragraph-properties fo:line-height="150%" fo:text-indent="0.5in">
        <style:tab-stops>
          <style:tab-stop style:type="left" style:position="6.06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96" style:parent-style-name="Heading1" style:family="paragraph">
      <style:paragraph-properties fo:line-height="150%" fo:text-indent="0.5in">
        <style:tab-stops>
          <style:tab-stop style:type="left" style:position="6.0625in"/>
        </style:tab-stops>
      </style:paragraph-properties>
      <style:text-properties style:font-size-complex="12pt"/>
    </style:style>
    <style:style style:name="P1397" style:parent-style-name="BodyTextIndent2" style:family="paragraph">
      <style:paragraph-properties fo:text-align="justify" fo:line-height="150%" fo:text-indent="0.5in">
        <style:tab-stops>
          <style:tab-stop style:type="left" style:position="6.06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BodyTextIndent2" style:family="paragraph">
      <style:paragraph-properties fo:text-align="justify" fo:line-height="150%" fo:text-indent="0.5in">
        <style:tab-stops>
          <style:tab-stop style:type="left" style:position="6.0625in"/>
        </style:tab-stops>
      </style:paragraph-properties>
      <style:text-properties style:font-size-complex="12pt"/>
    </style:style>
    <style:style style:name="P1404" style:parent-style-name="Heading1" style:family="paragraph">
      <style:paragraph-properties fo:line-height="150%" fo:text-indent="0.5in">
        <style:tab-stops>
          <style:tab-stop style:type="left" style:position="6.06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BodyTextIndent" style:family="paragraph">
      <style:paragraph-properties fo:line-height="150%" fo:text-indent="0.5in">
        <style:tab-stops>
          <style:tab-stop style:type="left" style:position="6.0625in"/>
        </style:tab-stops>
      </style:paragraph-properties>
      <style:text-properties style:font-size-complex="12pt"/>
    </style:style>
    <style:style style:name="P1412" style:parent-style-name="BodyTextIndent" style:family="paragraph">
      <style:paragraph-properties fo:line-height="150%" fo:text-indent="0.5in">
        <style:tab-stops>
          <style:tab-stop style:type="left" style:position="6.0625in"/>
        </style:tab-stops>
      </style:paragraph-properties>
      <style:text-properties style:font-size-complex="12pt"/>
    </style:style>
    <style:style style:name="P1413" style:parent-style-name="Normal" style:family="paragraph">
      <style:paragraph-properties fo:text-align="justify" fo:line-height="150%" fo:text-indent="0.5in">
        <style:tab-stops>
          <style:tab-stop style:type="left" style:position="6.0625in"/>
        </style:tab-stops>
      </style:paragraph-properties>
      <style:text-properties style:font-name="Times New Roman" fo:font-style="italic" style:font-style-asian="italic" style:font-size-complex="12pt" fo:language="lt" fo:country="LT"/>
    </style:style>
    <style:style style:name="P1414" style:parent-style-name="Normal" style:family="paragraph">
      <style:paragraph-properties fo:text-align="justify" fo:line-height="150%">
        <style:tab-stops>
          <style:tab-stop style:type="left" style:position="6.0625in"/>
        </style:tab-stops>
      </style:paragraph-properties>
    </style:style>
    <style:style style:name="P1415" style:parent-style-name="Normal" style:family="paragraph">
      <style:paragraph-properties fo:text-align="justify" fo:line-height="150%">
        <style:tab-stops>
          <style:tab-stop style:type="left" style:position="6.0625in"/>
        </style:tab-stops>
      </style:paragraph-properties>
    </style:style>
  </office:automatic-styles>
  <office:body>
    <office:text text:use-soft-page-breaks="true">
      <text:p text:style-name="P1"><text:tab/><text:tab/><text:tab/><text:tab/><text:tab/><text:tab/><text:tab/><text:tab/><text:tab/><text:tab/>Projekto</text:p>
      <text:p text:style-name="P5"><text:tab/><text:tab/><text:tab/><text:tab/><text:tab/><text:tab/><text:tab/><text:tab/><text:tab/><text:tab/>lyginamasis variantas</text:p>
      <text:p text:style-name="P6"/>
      <text:h text:style-name="P7" text:outline-level="9">LIETUVOS RESPUBLIKOS<text:s/></text:h>
      <text:h text:style-name="P8" text:outline-level="9">VALSTYBĖS REZERVO ĮSTATYMO PAKEITIMO</text:h>
      <text:h text:style-name="P9" text:outline-level="9"><text:s/>ĮSTATYMAS</text:h>
      <text:h text:style-name="P10" text:outline-level="9"/>
      <text:p text:style-name="P11">2011<text:s/>m. <text:s text:c="17"/>d.<text:s/><text:s/>Nr.</text:p>
      <text:p text:style-name="P12">Vilnius</text:p>
      <text:p text:style-name="P13">(Žin., 2000, Nr. 78-2359; 2006, Nr. 107-4045)</text:p>
      <text:p text:style-name="P14"/>
      <text:p text:style-name="P15"><text:tab/>1 straipsnis. Lietuvos Respublikos valstybės rezervo įstatymo nauja redakcija</text:p>
      <text:p text:style-name="P16"><text:tab/>Pakeisti Lietuvos Respublikos valstybės rezervo įstatymą ir jį išdėstyti taip:</text:p>
      <text:p text:style-name="P17"/>
      <text:p text:style-name="P18">„LIETUVOS RESPUBLIKOS</text:p>
      <text:p text:style-name="P19">VALSTYBĖS REZERVO</text:p>
      <text:p text:style-name="P20">ĮSTATYMAS</text:p>
      <text:p text:style-name="P21"/>
      <text:h text:style-name="P22" text:outline-level="9">PIRMASIS SKIRSNIS</text:h>
      <text:p text:style-name="P23">BENDROSIOS NUOSTATOS</text:p>
      <text:p text:style-name="P24"/>
      <text:h text:style-name="P25" text:outline-level="1">1<text:s/>straipsnis. Įstatymo paskirtis ir taikymas</text:h>
      <text:p text:style-name="P26"><text:span text:style-name="T27">1. Šis įstatymas reglamentuoja</text:span><text:span text:style-name="T28"><text:s/></text:span><text:span text:style-name="T29">Lietuvos valstybės rezervo (toliau – valstybės rezerv</text:span><text:span text:style-name="T30">as</text:span><text:span text:style-name="T31">) sudarymą, kaupimą, tvarkymą ir administravimą.<text:s/></text:span></text:p>
      <text:p text:style-name="P32">2. Sudarant, kaupiant ir tvarkant naftos ir naftos produktų atsargas, šis įstatymas taikomas tiek, kiek jų sudarymo, kaupimo ir tvarkymo nereglamentuoja kiti Lietuvos Respublikos įstatymai.<text:s/></text:p>
      <text:p text:style-name="P33"><text:span text:style-name="T34">3</text:span><text:span text:style-name="T35">2</text:span><text:span text:style-name="T36">.<text:s/></text:span><text:span text:style-name="T37">Šis įstatymas netaikomas<text:s/></text:span><text:span text:style-name="T38">naftos produktų ir naftos valstybės atsargoms bei<text:s/></text:span><text:span text:style-name="T39">kariuomenės<text:s/></text:span><text:span text:style-name="T40">materialinių išteklių</text:span><text:span text:style-name="T41"><text:s/>atsargoms.</text:span></text:p>
      <text:p text:style-name="P42"/>
      <text:h text:style-name="P43" text:outline-level="1">2 straipsnis. Pagrindinės šio įstatymo sąvokos</text:h>
      <text:p text:style-name="P44"><text:span text:style-name="T45">1.<text:s/></text:span><text:span text:style-name="T46">Valstybės rezervas</text:span><text:span text:style-name="T47"><text:s/>–<text:s/></text:span><text:span text:style-name="T48">piniginės</text:span><text:span text:style-name="T49"><text:s/>lėšos (nacionaline bei užsienio valiuta) ir valstybės lėšomis įsigytos materialinių išteklių atsargos</text:span><text:span text:style-name="T50">,</text:span><text:span text:style-name="T51"><text:s/></text:span><text:span text:style-name="T52">bei privalomosios materialinių išteklių atsargos</text:span><text:span text:style-name="T53"><text:s/></text:span><text:span text:style-name="T54">mobilizaciniams poreikiams, ūkio ir</text:span><text:span text:style-name="T55"><text:s/></text:span><text:span text:style-name="T56">skirtos</text:span><text:span text:style-name="T57"><text:s/></text:span><text:span text:style-name="T58">mobilizaciniams</text:span><text:span text:style-name="T59">, ūkio</text:span><text:span text:style-name="T60">,</text:span><text:span text:style-name="T61"><text:s/></text:span><text:span text:style-name="T62">sveikatos</text:span><text:span text:style-name="T63"><text:s/></text:span><text:span text:style-name="T64">ir</text:span><text:span text:style-name="T65"><text:s/></text:span><text:span text:style-name="T66">bei</text:span><text:span text:style-name="T67"><text:s/></text:span><text:span text:style-name="T68">civilinės saugos sistemos funkcionavimo<text:s/></text:span><text:span text:style-name="T69">ir nukentėjusių gyventojų</text:span><text:span text:style-name="T70"><text:s/></text:span><text:span text:style-name="T71">poreikiams<text:s/></text:span><text:span text:style-name="T72">pa</text:span><text:span text:style-name="T73">tenkinti<text:s/></text:span><text:span text:style-name="T74">mobilizacijos,</text:span><text:span text:style-name="T75"><text:s/>ekstremalių</text:span><text:span text:style-name="T76">jų</text:span><text:span text:style-name="T77"><text:s/>situacijų</text:span><text:span text:style-name="T78"><text:s/></text:span><text:span text:style-name="T79">metu</text:span><text:span text:style-name="T80"><text:s/></text:span><text:span text:style-name="T81">bei ekonominės grėsmės</text:span><text:span text:style-name="T82"><text:s/></text:span><text:span text:style-name="T83">sąlygomis</text:span><text:span text:style-name="T84">,</text:span><text:span text:style-name="T85"><text:s/></text:span><text:span text:style-name="T86">ir<text:s/></text:span><text:span text:style-name="T87">jų padariniams likviduoti</text:span><text:span text:style-name="T88">,</text:span><text:span text:style-name="T89"><text:s/></text:span><text:span text:style-name="T90">paskelbus</text:span><text:span text:style-name="T91"><text:s/></text:span><text:span text:style-name="T92">mobilizacij</text:span><text:span text:style-name="T93">ą, įvedus<text:s/></text:span><text:span text:style-name="T94">nepaprast</text:span><text:span text:style-name="T95">ąją</text:span><text:span text:style-name="T96"><text:s/></text:span><text:span text:style-name="T97">ar karo<text:s/></text:span><text:span text:style-name="T98">padėt</text:span><text:span text:style-name="T99">į</text:span><text:span text:style-name="T100"><text:s/></text:span><text:span text:style-name="T101">ar kitais šio įstatymo nustatytais atvejais.</text:span></text:p>
      <text:p text:style-name="P102"><text:span text:style-name="T103">2.<text:s/></text:span><text:span text:style-name="T104">Valstybės rezervo</text:span><text:span text:style-name="T105"><text:s/></text:span><text:span text:style-name="T106">Materialiniai ištekliai</text:span><text:span text:style-name="T107"><text:s/></text:span><text:span text:style-name="T108">materialinių išteklių atsargos<text:s/></text:span><text:span text:style-name="T109">–</text:span><text:span text:style-name="T110"><text:s/></text:span><text:span text:style-name="T111">žaliavos, medžiagos</text:span><text:span text:style-name="T112"><text:s/></text:span><text:span text:style-name="T113">būtiniausi</text:span><text:span text:style-name="T114">os</text:span><text:span text:style-name="T115"><text:s/></text:span><text:span text:style-name="T116">pagrindiniai energijos ištekliai,</text:span><text:span text:style-name="T117"><text:s/>žemės ūkio<text:s/></text:span><text:span text:style-name="T118">produktai,</text:span><text:span text:style-name="T119"><text:s/></text:span><text:span text:style-name="T120">ir</text:span><text:span text:style-name="T121"><text:s/></text:span><text:span text:style-name="T122">maisto produkt</text:span><text:span text:style-name="T123">ai</text:span><text:span text:style-name="T124">ų</text:span><text:span text:style-name="T125"><text:s/></text:span><text:span text:style-name="T126">ir jų pusgaminiai</text:span><text:span text:style-name="T127"><text:s/></text:span><text:span text:style-name="T128">atsargos</text:span><text:span text:style-name="T129">,</text:span><text:span text:style-name="T130"><text:s/>vaistai ir medicinos reikmenys</text:span><text:span text:style-name="T131">,<text:s/></text:span><text:span text:style-name="T132">mašinos, įrenginiai,</text:span><text:span text:style-name="T133"><text:s/></text:span><text:span text:style-name="T134">ryšių</text:span><text:span text:style-name="T135"><text:s/></text:span><text:span text:style-name="T136">sanitarijos</text:span><text:span text:style-name="T137"><text:s/></text:span><text:span text:style-name="T138">ir</text:span><text:span text:style-name="T139"><text:s/>civilinės saugos<text:s/></text:span><text:span text:style-name="T140">priemonės</text:span><text:span text:style-name="T141"><text:s/></text:span><text:span text:style-name="T142">priemonių</text:span><text:span text:style-name="T143"><text:s/></text:span><text:span text:style-name="T144">atsargos</text:span><text:span text:style-name="T145">,<text:s/></text:span><text:span text:style-name="T146">medicinos<text:s/></text:span><text:span text:style-name="T147">atsargos</text:span><text:span text:style-name="T148"><text:s/></text:span><text:span text:style-name="T149">ir<text:s/></text:span><text:span text:style-name="T150">kit</text:span><text:span text:style-name="T151">os</text:span><text:span text:style-name="T152"><text:s/></text:span><text:span text:style-name="T153">ūkio<text:s/></text:span><text:span text:style-name="T154">atsargos</text:span><text:span text:style-name="T155">.</text:span></text:p>
      <text:soft-page-break/>
      <text:p text:style-name="P156"><text:span text:style-name="T157">3.<text:s/></text:span><text:span text:style-name="T158">Privalomosios materialinių išteklių atsargos<text:s/></text:span><text:span text:style-name="T159">– materialini</text:span><text:span text:style-name="T160">ai</text:span><text:span text:style-name="T161"><text:s/>ištekli</text:span><text:span text:style-name="T162">ai</text:span><text:span text:style-name="T163">, kuriuos šio įstatymo ir kitų teisės aktų nustatyta tvarka įpareigoti subjektai privalo kaupti ir tvarkyti.<text:s/></text:span></text:p>
      <text:p text:style-name="P164"><text:span text:style-name="T165">4.<text:s/></text:span><text:span text:style-name="T166">Ekstremali situacija<text:s/></text:span><text:span text:style-name="T167">– padėtis, kuri atsiranda dėl gamtinių, techninių, ekologinių ar socialinių priežasčių</text:span><text:span text:style-name="T168">,<text:s/></text:span><text:span text:style-name="T169">mobilizacijos atveju</text:span><text:span text:style-name="T170"><text:s/></text:span><text:span text:style-name="T171">arba karo veiksmų ir lemia staigų bei didelį pavojų žmonių gyvybei ar sveikatai, turtui, gamtai arba žmonių žūtį, sužalojimą ar turtinius nuostolius.</text:span></text:p>
      <text:p text:style-name="P172"><text:span text:style-name="T173">5</text:span><text:span text:style-name="T174">.<text:s/></text:span><text:span text:style-name="T175">Ekonominė grėsmė</text:span><text:span text:style-name="T176"><text:s/>– materialinių išteklių tiekimo kliūtys, dėl kurių gali sutrikti Lietuvos Respublikos ar jos teritorijos administracinio vieneto ūkio normali veikla.</text:span></text:p>
      <text:p text:style-name="P177"><text:span text:style-name="T178">6</text:span><text:span text:style-name="T179">3</text:span><text:span text:style-name="T180">.<text:s/></text:span><text:span text:style-name="T181">Valstybės rezervo sudarymas<text:s/></text:span><text:span text:style-name="T182">– valstybės rezervo<text:s/></text:span><text:span text:style-name="T183">piniginių</text:span><text:span text:style-name="T184"><text:s/>lėšų dydžio, materialinių išteklių atsargų<text:s/></text:span><text:span text:style-name="T185">nomenklatūros</text:span><text:span text:style-name="T186"><text:s/>ir kiekio</text:span><text:span text:style-name="T187">, jų</text:span><text:span text:style-name="T188"><text:s/></text:span><text:span text:style-name="T189">bei</text:span><text:span text:style-name="T190"><text:s/></text:span><text:span text:style-name="T191">sukaupimo terminų ir saugojimo sąlygų nustatymas.</text:span></text:p>
      <text:p text:style-name="P192"><text:span text:style-name="T193">7</text:span><text:span text:style-name="T194">4.</text:span><text:span text:style-name="T195"><text:s/></text:span><text:span text:style-name="T196">Valstybės rezervo kaupimas<text:s/></text:span><text:span text:style-name="T197">–</text:span><text:span text:style-name="T198"><text:s/></text:span><text:span text:style-name="T199">piniginių</text:span><text:span text:style-name="T200"><text:s/></text:span><text:span text:style-name="T201">valstybės rezervo</text:span><text:span text:style-name="T202"><text:s/></text:span><text:span text:style-name="T203">lėšų pervedimas į<text:s/></text:span><text:span text:style-name="T204">valstybės rezervo sąskaitą</text:span><text:span text:style-name="T205"><text:s/></text:span><text:span text:style-name="T206">atskirą valstybės iždo sąskaitą Lietuvos banke</text:span><text:span text:style-name="T207"><text:s/></text:span><text:span text:style-name="T208">bei materialinių išteklių<text:s/></text:span><text:span text:style-name="T209">įsigijimas<text:s/></text:span><text:span text:style-name="T210">ir<text:s/></text:span><text:span text:style-name="T211">laikymas</text:span><text:span text:style-name="T212"><text:s/></text:span><text:span text:style-name="T213">saugojimo vietose</text:span><text:span text:style-name="T214"><text:s/></text:span><text:span text:style-name="T215">perdavimas valstybės rezervo atsakingajam saugotojui</text:span><text:span text:style-name="T216">.</text:span></text:p>
      <text:p text:style-name="P217"><text:span text:style-name="T218">8</text:span><text:span text:style-name="T219">5</text:span><text:span text:style-name="T220">.<text:s/></text:span><text:span text:style-name="T221">Valstybės rezervo tvarkymas<text:s/></text:span><text:span text:style-name="T222">– valstybės rezervo<text:s/></text:span><text:span text:style-name="T223">piniginių</text:span><text:span text:style-name="T224"><text:s/>lėšų</text:span><text:span text:style-name="T225"><text:s/></text:span><text:span text:style-name="T226">naudojimas, apskaita ir valstybės rezervo materialinių išteklių atsargų</text:span><text:span text:style-name="T227"><text:s/></text:span><text:span text:style-name="T228">saugojimas</text:span><text:span text:style-name="T229"><text:s/></text:span><text:span text:style-name="T230">laikymas saugojimo vietose</text:span><text:span text:style-name="T231">, keitimas, atnaujinimas, nurašymas, naudojimas, atkūrimas<text:s/></text:span><text:span text:style-name="T232">bei</text:span><text:span text:style-name="T233"><text:s/></text:span><text:span text:style-name="T234">ir</text:span><text:span text:style-name="T235"><text:s/></text:span><text:span text:style-name="T236">apskaita.</text:span></text:p>
      <text:p text:style-name="P237"><text:span text:style-name="T238">9</text:span><text:span text:style-name="T239">6</text:span><text:span text:style-name="T240">.<text:s/></text:span><text:span text:style-name="T241">Valstybės rezervo naudojimas<text:s/></text:span><text:span text:style-name="T242">–</text:span><text:span text:style-name="T243"><text:s/></text:span><text:span text:style-name="T244">valstybės rezervo<text:s/></text:span><text:span text:style-name="T245">piniginių</text:span><text:span text:style-name="T246"><text:s/>lėšų ir materialinių išteklių atsargų</text:span><text:span text:style-name="T247"><text:s/></text:span><text:span text:style-name="T248">negrąžintinas perdavimas, valstybės rezervo materialinių išteklių atsargų pardavimas arba</text:span><text:span text:style-name="T249"><text:s/></text:span><text:span text:style-name="T250">valstybės rezervui priklausančių</text:span><text:span text:style-name="T251"><text:s/></text:span><text:span text:style-name="T252">mašinų, įrenginių bei ryšių, medicinos ir civilinės saugos priemonių</text:span><text:span text:style-name="T253"><text:s/></text:span><text:span text:style-name="T254">panaudojimas šio įstatymo nustatytais atvejais ir tvarka.</text:span></text:p>
      <text:p text:style-name="P255"><text:span text:style-name="T256">10</text:span><text:span text:style-name="T257">7</text:span><text:span text:style-name="T258">.<text:s/></text:span><text:span text:style-name="T259">Valstybės rezervo administravimas<text:s/></text:span><text:span text:style-name="T260">–</text:span><text:span text:style-name="T261"><text:s/></text:span><text:span text:style-name="T262">valstybės rezervo koordinatoriaus, valstybės rezervo tvarkytojų bei valstybės rezervo atsakingųjų saugotojų</text:span><text:span text:style-name="T263"><text:s/></text:span><text:span text:style-name="T264">funkcijų įgyvendinimas</text:span><text:span text:style-name="T265"><text:s/></text:span><text:span text:style-name="T266">sudarant, kaupiant ir tvarkant valstybės rezervą.<text:s/></text:span></text:p>
      <text:p text:style-name="P267"><text:span text:style-name="T268">11</text:span><text:span text:style-name="T269">8</text:span><text:span text:style-name="T270">.<text:s/></text:span><text:span text:style-name="T271">Valstybės rezervo koordinatorius<text:s/></text:span><text:span text:style-name="T272">–<text:s/></text:span><text:span text:style-name="T273">Vyriausybės įgaliota</text:span><text:span text:style-name="T274"><text:s/>institucija, koordinuojanti valstybės rezervo tvarkytojų veiklą.</text:span></text:p>
      <text:p text:style-name="P275"><text:span text:style-name="T276">12</text:span><text:span text:style-name="T277">9</text:span><text:span text:style-name="T278">.<text:s/></text:span><text:span text:style-name="T279">Valstybės rezervo tvarkytojas<text:s/></text:span><text:span text:style-name="T280">–<text:s/></text:span><text:span text:style-name="T281">Vyriausybės įgaliota</text:span><text:span text:style-name="T282"><text:s/></text:span><text:span text:style-name="T283">valstybės<text:s/></text:span><text:span text:style-name="T284">ar savivaldybės</text:span><text:span text:style-name="T285"><text:s/>institucija,<text:s/></text:span><text:span text:style-name="T286">valstybės ar savivaldybės</text:span><text:span text:style-name="T287"><text:s/></text:span><text:span text:style-name="T288">įstaiga,</text:span><text:span text:style-name="T289"><text:s/></text:span><text:span text:style-name="T290">organizuojanti</text:span><text:span text:style-name="T291"><text:s/></text:span><text:span text:style-name="T292">valstybės rezervo</text:span><text:span text:style-name="T293"><text:s/></text:span><text:span text:style-name="T294">atitinkamos rūšies</text:span><text:span text:style-name="T295"><text:s/></text:span><text:span text:style-name="T296">materialinių išteklių atsargų</text:span><text:span text:style-name="T297"><text:s/></text:span><text:span text:style-name="T298">sudarymą, kaupimą ir tvarkymą<text:s/></text:span><text:span text:style-name="T299">jai pavestoje veiklos srityje</text:span><text:span text:style-name="T300">.<text:s/></text:span></text:p>
      <text:p text:style-name="P301"><text:span text:style-name="T302">13</text:span><text:span text:style-name="T303">1</text:span><text:span text:style-name="T304">0</text:span><text:span text:style-name="T305">.<text:s/></text:span><text:span text:style-name="T306">Valstybės rezervo atsakingasis saugotojas<text:s/></text:span><text:span text:style-name="T307">–</text:span><text:span text:style-name="T308"><text:s/></text:span><text:span text:style-name="T309">valstybės ar savivaldybės institucija,<text:s/></text:span><text:span text:style-name="T310">valstybės ar savivaldybės</text:span><text:span text:style-name="T311"><text:s/>įstaiga</text:span><text:span text:style-name="T312">,</text:span><text:span text:style-name="T313"><text:s/></text:span><text:span text:style-name="T314">ar</text:span><text:span text:style-name="T315"><text:s/></text:span><text:span text:style-name="T316">įmonė<text:s/></text:span><text:span text:style-name="T317">bei</text:span><text:span text:style-name="T318"><text:s/></text:span><text:span text:style-name="T319">organizacij</text:span><text:span text:style-name="T320">a,<text:s/></text:span><text:span text:style-name="T321">šio įstatymo</text:span><text:span text:style-name="T322"><text:s/></text:span><text:span text:style-name="T323">teisės aktų</text:span><text:span text:style-name="T324"><text:s/></text:span><text:span text:style-name="T325">nustatyta tvarka sauganti</text:span><text:span text:style-name="T326">,</text:span><text:span text:style-name="T327"><text:s/></text:span><text:span text:style-name="T328">naudojanti</text:span><text:span text:style-name="T329"><text:s/></text:span><text:span text:style-name="T330">bei</text:span><text:span text:style-name="T331"><text:s/></text:span><text:span text:style-name="T332">ir</text:span><text:span text:style-name="T333"><text:s/></text:span><text:span text:style-name="T334">apskaitanti</text:span><text:span text:style-name="T335"><text:s/></text:span><text:span text:style-name="T336">įtraukianti į apskaitą</text:span><text:span text:style-name="T337"><text:s/></text:span><text:span text:style-name="T338">valstybei nuosavybės teise priklausančias</text:span><text:span text:style-name="T339"><text:s/>valstybės rezervo materialinių išteklių atsargas</text:span><text:span text:style-name="T340">.</text:span><text:span text:style-name="T341"><text:s/></text:span><text:span text:style-name="T342">ir (arba) kaupianti bei tvarkanti privalomąsias materialinių išteklių atsargas.</text:span></text:p>
      <text:soft-page-break/>
      <text:p text:style-name="P343">11. Kitos įstatyme<text:s/>vartojamos<text:s/>sąvokos atitinka<text:s/>Civilinės saugos įstatyme, Mobilizacijos ir<text:s/>priimančiosios šalies paramos<text:s/>įstatyme,<text:s/>Nepaprastosios padėties įstatyme<text:s/>ir Karo padėties įstatyme<text:s/>vartojamas sąvokas.</text:p>
      <text:p text:style-name="P344"/>
      <text:h text:style-name="P345" text:outline-level="1">3 straipsnis. Valstybės rezervo sudarymo, kaupimo ir tvarkymo teisiniai pagrindai</text:h>
      <text:p text:style-name="P346"><text:span text:style-name="T347">Sudar</text:span><text:span text:style-name="T348">ydamos</text:span><text:span text:style-name="T349">, kaup</text:span><text:span text:style-name="T350">damos</text:span><text:span text:style-name="T351"><text:s/>ir tvark</text:span><text:span text:style-name="T352">ydamos</text:span><text:span text:style-name="T353"><text:s/>valstybės rezervą</text:span><text:span text:style-name="T354">, privalo dalyvauti</text:span><text:span text:style-name="T355"><text:s/>valstybės ir savivaldyb</text:span><text:span text:style-name="T356">ių</text:span><text:span text:style-name="T357"><text:s/>institucijos,<text:s/></text:span><text:span text:style-name="T358">valstybės ir savivaldybės</text:span><text:span text:style-name="T359"><text:s/></text:span><text:span text:style-name="T360">įstaigos</text:span><text:span text:style-name="T361">,</text:span><text:span text:style-name="T362"><text:s/></text:span><text:span text:style-name="T363">taip pat visų rūšių bei nuosavybės formų įmonės, užsienio valstybių įmonių filialai ir atstovybės, biudžetinės ir viešosios įstaigos, kitos ne pelno organizacijos (toliau – ūkio subjektai),</text:span><text:span text:style-name="T364"><text:s/></text:span><text:span text:style-name="T365">vadovaudamiesi</text:span><text:span text:style-name="T366"><text:s/></text:span><text:span text:style-name="T367">privalo</text:span><text:span text:style-name="T368"><text:s/></text:span><text:span text:style-name="T369">vadovau</text:span><text:span text:style-name="T370">tis</text:span><text:span text:style-name="T371"><text:s/></text:span><text:span text:style-name="T372">šiuo</text:span><text:span text:style-name="T373"><text:s/></text:span><text:span text:style-name="T374">įstatymu</text:span><text:span text:style-name="T375">,<text:s/></text:span><text:span text:style-name="T376">M</text:span><text:span text:style-name="T377">obilizacijos ir</text:span><text:span text:style-name="T378"><text:s/></text:span><text:span text:style-name="T379">priimančiosios šalies paramos</text:span><text:span text:style-name="T380"><text:s/></text:span><text:span text:style-name="T381">įstatymu</text:span><text:span text:style-name="T382"><text:s/></text:span><text:span text:style-name="T383">bei</text:span><text:span text:style-name="T384"><text:s/></text:span><text:span text:style-name="T385">ir</text:span><text:span text:style-name="T386"><text:s/></text:span><text:span text:style-name="T387">C</text:span><text:span text:style-name="T388">ivilinės saugos<text:s/></text:span><text:span text:style-name="T389">įstatym</text:span><text:span text:style-name="T390">ais</text:span><text:span text:style-name="T391">mu</text:span><text:span text:style-name="T392">.</text:span><text:span text:style-name="T393"><text:s/></text:span></text:p>
      <text:p text:style-name="P394"/>
      <text:h text:style-name="P395" text:outline-level="1">4 straipsnis. Valstybės rezervo sudėtis</text:h>
      <text:p text:style-name="P396"><text:span text:style-name="T397">1. Valstybės rezervą sudaro<text:s/></text:span><text:span text:style-name="T398">piniginės</text:span><text:span text:style-name="T399"><text:s/>lėšos ir valstybės rezervo</text:span><text:span text:style-name="T400"><text:s/></text:span><text:span text:style-name="T401">materialinių išteklių atsargos.<text:s/></text:span></text:p>
      <text:p text:style-name="BodyTextIndent3"><text:span text:style-name="T402">2. Valstybės rezervo<text:s/></text:span><text:span text:style-name="T403">piniginės</text:span><text:span text:style-name="T404"><text:s/>lėšos yra skirtos materialiniams ištekliams įsigyti, gelbėjimo bei atstatymo darbams ir kitoms reikmėms finansuoti ekstremalių</text:span><text:span text:style-name="T405">jų</text:span><text:span text:style-name="T406"><text:s/>situacijų</text:span><text:span text:style-name="T407"><text:s/></text:span><text:span text:style-name="T408">metu</text:span><text:span text:style-name="T409"><text:s/></text:span><text:span text:style-name="T410">bei jų padariniams likviduoti</text:span><text:span text:style-name="T411"><text:s/></text:span><text:span text:style-name="T412">ir<text:s/></text:span><text:span text:style-name="T413">ekonominės grėsmės</text:span><text:span text:style-name="T414"><text:s/></text:span><text:span text:style-name="T415">mobilizacijos</text:span><text:span text:style-name="T416">,</text:span><text:span text:style-name="T417"><text:s/></text:span><text:span text:style-name="T418">nepaprastosios padėties</text:span><text:span text:style-name="T419"><text:s/></text:span><text:span text:style-name="T420">ar</text:span><text:span text:style-name="T421"><text:s/></text:span><text:span text:style-name="T422">karo padėties metu</text:span><text:span text:style-name="T423"><text:s/>ir kitais šio įstatymo nustatytais atvejais</text:span><text:span text:style-name="T424">.<text:s/></text:span></text:p>
      <text:p text:style-name="P425">3. Valstybės rezervo materialinių išteklių atsargas sudaro mobilizacinio rezervo materialinių išteklių atsargos, civilinės saugos priemonių atsargos,<text:s/>ir ūkio atsargos.<text:s/></text:p>
      <text:p text:style-name="P426"><text:span text:style-name="T427">4. Mobilizacinio rezervo materialinių išteklių atsargos – valstybės rezervo materialinių išteklių atsargų</text:span><text:span text:style-name="T428"><text:s/></text:span><text:span text:style-name="T429">dalis, skiriama Lietuvos Respublikos ūkio mobilizaciniams poreikiams tenkinti paskelbus mobilizaciją arba įvedus nepaprastąją padėtį. Mobilizacinio rezervo materialinių išteklių atsargų</text:span><text:span text:style-name="T430"><text:s/></text:span><text:span text:style-name="T431">sudarymo, kaupimo ir tvarkymo principus nustato šis bei Mobilizacijos ir mobilizacinio rezervo rengimo įstatymai.<text:s/></text:span></text:p>
      <text:p text:style-name="P432"><text:span text:style-name="T433">5</text:span><text:span text:style-name="T434">3</text:span><text:span text:style-name="T435">. Civilinės saugos priemonių atsargos – valstybės rezervo materialinių išteklių atsargų dalis, skiriama civilinės saugos sistemos funkcionavimui užtikrinti<text:s/></text:span><text:span text:style-name="T436">mobilizacijos ir</text:span><text:span text:style-name="T437"><text:s/>ekstremalių</text:span><text:span text:style-name="T438">jų</text:span><text:span text:style-name="T439"><text:s/>situacijų metu bei civilinės saugos<text:s/></text:span><text:span text:style-name="T440">treniruotėms ir</text:span><text:span text:style-name="T441"><text:s/>pratyboms</text:span><text:span text:style-name="T442">,<text:s/></text:span><text:span text:style-name="T443">teikiant priimančiosios šalies paramą</text:span><text:span text:style-name="T444">,</text:span><text:span text:style-name="T445"><text:s/></text:span><text:span text:style-name="T446">mobilizaci</text:span><text:span text:style-name="T447">nio</text:span><text:span text:style-name="T448"><text:s/></text:span><text:span text:style-name="T449">ir priimančiosios šalies paramos mokymo pratyboms</text:span><text:span text:style-name="T450">, paskelbus mobilizaciją arba</text:span><text:span text:style-name="T451"><text:s/></text:span><text:span text:style-name="T452">mobilizacijos<text:s/></text:span><text:span text:style-name="T453">atveju</text:span><text:span text:style-name="T454"><text:s/></text:span><text:span text:style-name="T455">ir</text:span><text:span text:style-name="T456"><text:s/>nepaprastosios<text:s/></text:span><text:span text:style-name="T457">ar karo<text:s/></text:span><text:span text:style-name="T458">padėties</text:span><text:span text:style-name="T459"><text:s/>metu</text:span><text:span text:style-name="T460"><text:s/></text:span><text:span text:style-name="T461">ir kitais šio įstatymo nustatytais atvejais</text:span><text:span text:style-name="T462">.</text:span></text:p>
      <text:p text:style-name="P463"><text:span text:style-name="T464">4.</text:span><text:span text:style-name="T465"><text:s/></text:span><text:span text:style-name="T466">M</text:span><text:span text:style-name="T467">edicinos atsargos – valstybės rezervo materialinių išteklių atsargų dalis, skiriama sveikatos priežiūrai užtikrinti ekstremalių</text:span><text:span text:style-name="T468">jų</text:span><text:span text:style-name="T469"><text:s/>situacijų metu, civilinės saugos pratyboms</text:span><text:span text:style-name="T470">,<text:s/></text:span><text:span text:style-name="T471">teikiant priimančiosios šalies paramą, mobilizacinio ir priimančiosios šalies paramos mokymo pratyboms,<text:s/></text:span><text:span text:style-name="T472">mobilizacijos atveju ir<text:s/></text:span><text:span text:style-name="T473">nepaprastosios ar karo padėties metu</text:span><text:span text:style-name="T474"><text:s/>ir kitais šio įstatymo nustatytais atvejais</text:span><text:span text:style-name="T475">.</text:span><text:span text:style-name="T476"><text:s/></text:span></text:p>
      <text:p text:style-name="P477"><text:span text:style-name="T478">5.</text:span><text:span text:style-name="T479"><text:s/>Ž</text:span><text:span text:style-name="T480">emės ūkio ir maisto produktų atsargos –<text:s/></text:span><text:span text:style-name="T481">valstybės rezervo materialinių išteklių atsargų dalis, skiriama</text:span><text:span text:style-name="T482"><text:s/>nukentėjusi</text:span><text:span text:style-name="T483">ems</text:span><text:span text:style-name="T484"><text:s/>gyventoj</text:span><text:span text:style-name="T485">ams</text:span><text:span text:style-name="T486"><text:s/></text:span><text:span text:style-name="T487">aprūpin</text:span><text:span text:style-name="T488">t</text:span><text:span text:style-name="T489">i<text:s/></text:span><text:span text:style-name="T490">žemės ūkio ir<text:s/></text:span><text:span text:style-name="T491">maisto produktais<text:s/></text:span><text:span text:style-name="T492">ekstremalių</text:span><text:span text:style-name="T493">jų</text:span><text:span text:style-name="T494"><text:s/>situacijų</text:span><text:span text:style-name="T495"><text:s/>metu</text:span><text:span text:style-name="T496">,</text:span><text:span text:style-name="T497"><text:s/>teikiant priimančiosios šalies paramą,<text:s/></text:span><text:span text:style-name="T498">mobilizaci</text:span><text:span text:style-name="T499">nio</text:span><text:span text:style-name="T500"><text:s/>ir<text:s/></text:span><text:span text:style-name="T501">priimančiosios šalies paramos mokymo pratyboms, paskelbus mobilizaciją arba mobilizacijos atveju ir<text:s/></text:span><text:span text:style-name="T502">nepaprastosios<text:s/></text:span><text:span text:style-name="T503">ar karo<text:s/></text:span><text:span text:style-name="T504">padėties metu</text:span><text:span text:style-name="T505"><text:s/>ir kitais šio įstatymo nustatytais atvejais</text:span><text:span text:style-name="T506">.</text:span></text:p>
      <text:p text:style-name="P507"><text:span text:style-name="T508">6</text:span><text:span text:style-name="T509">.</text:span><text:span text:style-name="T510"><text:s/></text:span><text:span text:style-name="T511">Ūkio atsargos – valstybės rezervo materialinių išteklių atsargų</text:span><text:span text:style-name="T512"><text:s/></text:span><text:span text:style-name="T513">dalis, skiriama būtiniausiems<text:s/></text:span><text:span text:style-name="T514">valstybės, savivaldybių institucijų, įstaigų,</text:span><text:span text:style-name="T515"><text:s/></text:span><text:span text:style-name="T516">ūkio subjektų bei gyventojų poreikiams tenkinti ekstremalių</text:span><text:span text:style-name="T517">jų</text:span><text:span text:style-name="T518"><text:s/></text:span><text:span text:style-name="T519">situacijų</text:span><text:span text:style-name="T520"><text:s/></text:span><text:span text:style-name="T521">metu</text:span><text:span text:style-name="T522">,</text:span><text:span text:style-name="T523"><text:s/></text:span><text:span text:style-name="T524">mobilizacijos</text:span><text:span text:style-name="T525">,</text:span><text:span text:style-name="T526"><text:s/></text:span><text:span text:style-name="T527">ir</text:span><text:span text:style-name="T528"><text:s/></text:span><text:span text:style-name="T529">ekonominės grėsmės</text:span><text:span text:style-name="T530"><text:s/></text:span><text:span text:style-name="T531">nepaprastosios<text:s/></text:span><text:span text:style-name="T532">ar karo</text:span><text:span text:style-name="T533"><text:s/></text:span><text:span text:style-name="T534">padėties</text:span><text:span text:style-name="T535"><text:s/></text:span><text:span text:style-name="T536">metu</text:span><text:span text:style-name="T537">,</text:span><text:span text:style-name="T538"><text:s/></text:span><text:span text:style-name="T539">teikiant priimančiosios šalies paramą</text:span><text:span text:style-name="T540"><text:s/>ir kitais šio įstatymo nustatytais atvejais</text:span><text:span text:style-name="T541">.</text:span><text:span text:style-name="T542"><text:s/></text:span><text:span text:style-name="T543"><text:s text:c="2"/></text:span><text:span text:style-name="T544"><text:s/></text:span></text:p>
      <text:p text:style-name="P545"/>
      <text:h text:style-name="P546" text:outline-level="1">5 straipsnis. Valstybės rezervo nuosavybė</text:h>
      <text:p text:style-name="P547"><text:span text:style-name="T548">Valstybės rezervo<text:s/></text:span><text:span text:style-name="T549">piniginės</text:span><text:span text:style-name="T550"><text:s/>lėšos</text:span><text:span text:style-name="T551"><text:s/></text:span><text:span text:style-name="T552">ir materialinių išteklių atsargos, įsigytos valstybės lėšomis, nepaisant jų saugojimo vietos, yra valstybės nuosavybė.</text:span></text:p>
      <text:p text:style-name="P553"><text:span text:style-name="T554">2. Privalomosios materialinių išteklių atsargos yra ūkio subjektų, kurie šias atsargas kaupia ir tvarko, nuosavybė. Šių materialinių išteklių atsargų</text:span><text:span text:style-name="T555"><text:s/></text:span><text:span text:style-name="T556">valdymo, naudojimo ir disponavimo jomis apribojimus nustato šis įstatymas. Šio įstatymo 13 straipsnyje nustatytais atvejais panaudojus privalomąsias materialinių išteklių atsargas, ūkio subjektams atlyginama Vyriausybės nustatyta tvarka.<text:s/></text:span></text:p>
      <text:p text:style-name="P557"/>
      <text:h text:style-name="P558" text:outline-level="1">6 straipsnis. Valstybės rezervo finansavimas</text:h>
      <text:p text:style-name="P559"><text:span text:style-name="T560">1. Valstybės rezervo sudarymas,<text:s/></text:span><text:span text:style-name="T561">piniginių lėšų</text:span><text:span text:style-name="T562"><text:s/></text:span><text:span text:style-name="T563">kaupimas ir tvarkymas<text:s/></text:span><text:span text:style-name="T564">bei valstybei nuosavybės teise priklausančių materialinių išteklių atsargų</text:span><text:span text:style-name="T565"><text:s/></text:span><text:span text:style-name="T566">kaupimas ir tvarkymas</text:span><text:span text:style-name="T567"><text:s/>finansuojamas:</text:span></text:p>
      <text:p text:style-name="P568">1) valstybės biudžeto asignavimais;</text:p>
      <text:p text:style-name="P569">2) lėšomis, gautomis realizavus valstybei nuosavybės teise priklausančias valstybės rezervo materialinių išteklių atsargas;</text:p>
      <text:p text:style-name="P570">3) lėšomis, gautomis pagal Lietuvos Respublikos tarptautines sutartis;</text:p>
      <text:p text:style-name="P571">4) kitomis teisėtai gautomis lėšomis.</text:p>
      <text:p text:style-name="P572"><text:span text:style-name="T573">2. Šio straipsnio 1 dalyje išvardytų finansavimo šaltinių lėšų apskaita tvarkoma<text:s/></text:span><text:span text:style-name="T574">Vyriausybės ar jos įgaliotos institucijos nustatyta tvarka, remiantis</text:span><text:span text:style-name="T575"><text:s/></text:span><text:span text:style-name="T576">vadovaujantis Buhalterinės apskaitos įstatymu</text:span><text:span text:style-name="T577">,<text:s/></text:span><text:span text:style-name="T578">Biudžeto sandaros įstatymu, Valstybės iždo įstatymu ir kitais teisės aktais pagal<text:s/></text:span><text:span text:style-name="T579">specialiąsias</text:span><text:span text:style-name="T580"><text:s/>valstybės rezervo programas. Šių programų lėšas naudoja valstybės rezervo tvarkytojai.<text:s/></text:span></text:p>
      <text:p text:style-name="P581"><text:span text:style-name="T582">3. Vyriausybė kasmet nustato valstybės rezervo<text:s/></text:span><text:span text:style-name="T583">piniginių</text:span><text:span text:style-name="T584"><text:s/>lėšų sumą, kuri negali būti panaudota einamajam valstybės rezervo materialinių išteklių atsargų kaupimui ir tvarkymui. Šias<text:s/></text:span><text:span text:style-name="T585">valstybės rezervo</text:span><text:span text:style-name="T586"><text:s/></text:span><text:span text:style-name="T587">pinigines</text:span><text:span text:style-name="T588"><text:s/>lėšas naudoja valstybės rezervo koordinatorius.</text:span></text:p>
      <text:p text:style-name="P589">4. Privalomųjų materialinių išteklių atsargų kaupimą bei tvarkymą finansuoja ūkio subjektai, kaupiantys ir tvarkantys šias atsargas.</text:p>
      <text:h text:style-name="P590" text:outline-level="1"/>
      <text:h text:style-name="P591" text:outline-level="1">7 straipsnis. Valstybės rezervo duomenų slaptumas</text:h>
      <text:p text:style-name="P592">Valstybės rezervo duomenys yra įslaptinta informacija, kuri įslaptinama, saugoma, naudojama ir išslaptinama įstatymų nustatyta tvarka, jei šis įstatymas nenustato ko kita. Duomenų apsaugą organizuoja bei vykdo valstybės rezervo koordinatorius, valstybės rezervo tvarkytojai ir valstybės rezervo atsakingieji saugotojai.</text:p>
      <text:p text:style-name="P593">2. Duomenys apie sukauptas valstybės rezervo naftos ir naftos produktų atsargas, jų naudojimą bei su tuo susijusius Vyriausybės sprendimus ir (ar) terminuotą šių atsargų sumažinimą teikiami Europos Komisijai Vyriausybės ar jos įgaliotos institucijos nustatyta tvarka.</text:p>
      <text:p text:style-name="P594"/>
      <text:h text:style-name="P595" text:outline-level="4">ANTRASIS SKIRSNIS</text:h>
      <text:h text:style-name="P596" text:outline-level="2">valstybės rezervO SUDARYMAS, KAUPIMAS IR TVARKYMAS</text:h>
      <text:p text:style-name="P597"/>
      <text:h text:style-name="P598" text:outline-level="1">8 straipsnis. Valstybės rezervo sudarymo, kaupimo ir tvarkymo sąlygos<text:s/></text:h>
      <text:p text:style-name="P599"><text:span text:style-name="T600">1. Vyriausybė tvirtina valstybės rezervo<text:s/></text:span><text:span text:style-name="T601">piniginių</text:span><text:span text:style-name="T602"><text:s/>lėšų</text:span><text:span text:style-name="T603"><text:s/></text:span><text:span text:style-name="T604">dydį ir sukaupimo terminus, valstybės rezervo materialinių išteklių atsargų</text:span><text:span text:style-name="T605">,<text:s/></text:span><text:span text:style-name="T606">priklausančių valstybei nuosavybės teise,</text:span><text:span text:style-name="T607"><text:s/>nomenklatūrą, kiekį, sukaupimo terminus ir valstybės rezervo atsakinguosius saugotojus.</text:span></text:p>
      <text:p text:style-name="P608">2. Vyriausybė tvirtina privalomųjų materialinių išteklių atsargų nomenklatūrą ir nustato sukauptinų privalomųjų materialinių išteklių atsargų kiekį ir sukaupimo terminus. Ūkio subjektus, įpareigotus sukaupti ir tvarkyti privalomąsias materialinių išteklių atsargas, privalomųjų materialinių išteklių atsargų, sukauptinų kiekvieno iš šių ūkio subjektų, kiekį, nomenklatūrą bei sukaupimo terminus tvirtina Vyriausybės įgaliota institucija Vyriausybės nustatyta tvarka.</text:p>
      <text:p text:style-name="P609">3.<text:s/>Ūkio subjektų sukauptinas privalomųjų atsargų kiekis nustatomas atsižvelgiant į tai, kokią Lietuvos Respublikoje parduotų materialinių išteklių ir juos naudojant pagamintų bei parduotų prekių ir suteiktų paslaugų dalį sudaro šių ūkio subjektų pagaminti ir importuoti materialiniai ištekliai bei juos naudojant pagamintos ir parduotos prekės bei suteiktos paslaugos.<text:s/></text:p>
      <text:p text:style-name="P610">4. Kaupti ir tvarkyti privalomąsias materialinių išteklių atsargas neprivalo:<text:s/></text:p>
      <text:p text:style-name="P611">1) ūkio subjektai, kurie verčiasi tik mažmenine šių materialinių išteklių bei juos naudojant pagamintų prekių ir suteiktų paslaugų prekyba;</text:p>
      <text:p text:style-name="P612">2) ūkio subjektai, kurių didmeninės prekybos šiais materialiniais ištekliais bei juos naudojant pagamintų prekių ir suteiktų paslaugų metinė apyvarta neviršija Vyriausybės nustatytos minimalios sumos.<text:s/></text:p>
      <text:p text:style-name="P613"><text:span text:style-name="T614">5</text:span><text:span text:style-name="T615">2</text:span><text:span text:style-name="T616">.<text:s/></text:span><text:span text:style-name="T617">Valstybės rezervo materialinių išteklių atsargos</text:span><text:span text:style-name="T618">, priklausančios valstybei nuosavybės teise,</text:span><text:span text:style-name="T619"><text:s/></text:span><text:span text:style-name="T620">ir privalomosios materialinių išteklių atsargos</text:span><text:span text:style-name="T621"><text:s/>turi atitikti Lietuvos Respublikoje nustatytus jų saugos, nekenksmingumo sveikatai ir aplinkai bei kokybės reikalavimus ir tikti ilgalaikiam saugojimui. Materialinių išteklių atitiktis t</text:span><text:span text:style-name="T622">virtinama</text:span><text:span text:style-name="T623"><text:s/>įstatymų ir kitų teisės aktų nustatyta tvarka.<text:s/></text:span></text:p>
      <text:p text:style-name="P624"/>
      <text:h text:style-name="P625" text:outline-level="1"><text:span text:style-name="T626">9 straipsnis.<text:s/></text:span><text:span text:style-name="T627">Valstybės rezervo<text:s/></text:span><text:span text:style-name="T628">M</text:span><text:span text:style-name="T629">m</text:span><text:span text:style-name="T630">aterialinių išteklių<text:s/></text:span><text:span text:style-name="T631">atsargų<text:s/></text:span><text:span text:style-name="T632">pirkimas valstybės lėšomis ir jų keitimas</text:span></text:h>
      <text:p text:style-name="P633">1. Valstybės rezervo tvarkytojai valstybės rezervui skirtus materialinius išteklius valstybės lėšomis perka Viešųjų pirkimų įstatymo nustatyta tvarka.</text:p>
      <text:p text:style-name="P634"><text:span text:style-name="T635">2.<text:s/></text:span><text:span text:style-name="T636">Valstybei nuosavybės teise priklausančios</text:span><text:span text:style-name="T637"><text:s/></text:span><text:span text:style-name="T638">V</text:span><text:span text:style-name="T639">alstybės rezervo materialinių išteklių atsargos keičiamos, jei saugojimo metu nustatoma gamybos defektų arba jei šie ištekliai neatitinka nustatytų saugos, nekenksmingumo sveikatai ir aplinkai bei kokybės reikalavimų ar netinka ilgalaikiam saugojimui. Keičiamų<text:s/></text:span><text:span text:style-name="T640">valstybės rezervo</text:span><text:span text:style-name="T641"><text:s/></text:span><text:span text:style-name="T642">materialinių išteklių<text:s/></text:span><text:span text:style-name="T643">atsargų</text:span><text:span text:style-name="T644"><text:s/></text:span><text:span text:style-name="T645">grąžinimo pardavėjui, atlyginimo už juos ir keitimo išlaidų padengimo sąlygos ir tvarka nustatomos<text:s/></text:span><text:span text:style-name="T646">vadovaujantis Lietuvos Respublikos civiliniu kodeksu</text:span><text:span text:style-name="T647"><text:s/></text:span><text:span text:style-name="T648">valstybės rezervo tvarkytojo ir pardavėjo pirkimo–pardavimo sutartyje</text:span><text:span text:style-name="T649"><text:s/></text:span><text:span text:style-name="T650">nustatytomis sąlygomis</text:span><text:span text:style-name="T651">. Jei keičiamų<text:s/></text:span><text:span text:style-name="T652">valstybės rezervo</text:span><text:span text:style-name="T653"><text:s/></text:span><text:span text:style-name="T654">materialinių išteklių<text:s/></text:span><text:span text:style-name="T655">atsargų</text:span><text:span text:style-name="T656"><text:s/></text:span><text:span text:style-name="T657">neįmanoma grąžinti pagal pirkimo–pardavimo sutarties sąlygas, jie parduodami arba šio įstatymo nustatyta tvarka nurašomi.<text:s/></text:span></text:p>
      <text:p text:style-name="P658"/>
      <text:h text:style-name="P659" text:outline-level="1"><text:span text:style-name="T660">10 straipsnis. Valstybės rezervo materialinių išteklių atsargų</text:span><text:span text:style-name="T661"><text:s/></text:span><text:span text:style-name="T662">saugojimas<text:s/></text:span></text:h>
      <text:p text:style-name="P663"><text:span text:style-name="T664">1.<text:s/></text:span><text:span text:style-name="T665">Valstybei nuosavybės teise priklausančios</text:span><text:span text:style-name="T666"><text:s/></text:span><text:span text:style-name="T667">v</text:span><text:span text:style-name="T668">V</text:span><text:span text:style-name="T669">alstybės rezervo materialinių išteklių atsargos saugomos Lietuvos Respublikos teritorijoje.<text:s/></text:span><text:span text:style-name="T670">Privalomosios materialinių išteklių atsargos, kurias sukaupti ir tvarkyti įpareigotos Lietuvos Respublikos įmonių rejestre įregistruotos įmonės, veikiančios kitoje valstybėje pagal galiojančias</text:span><text:span text:style-name="T671"><text:s/></text:span><text:span text:style-name="T672">Lietuvos Respublikos tarptautines sutartis, gali būti saugomos tos valstybės teritorijoje.</text:span><text:span text:style-name="T673"><text:s/></text:span><text:span text:style-name="T674">Materialinių išteklių atsargų</text:span><text:span text:style-name="T675"><text:s/></text:span><text:span text:style-name="T676">priskyrimo ir nepriskyrimo valstybės rezervui kriterijus pagal jų saugojimo vietą nustato Vyriausybė ar jos įgaliota institucija.</text:span></text:p>
      <text:p text:style-name="P677">2. Valstybės rezervo materialinių išteklių atsargos saugomos:</text:p>
      <text:p text:style-name="P678"><text:span text:style-name="T679">1) joms saugoti skirtuose statiniuose</text:span><text:span text:style-name="T680">,<text:s/></text:span><text:span text:style-name="T681">kurių projektavimo techninės bei specialiosios sąlygos ir statinio techninės charakteristikos privalo atitikti Vyriausybės ar jos įgaliotos institucijos nustatytus saugomų valstybės rezervo materialinių išteklių atsargų</text:span><text:span text:style-name="T682"><text:s/></text:span><text:span text:style-name="T683">kokybės, saugumo bei panaudojimo galimybių reikalavimus</text:span><text:span text:style-name="T684">;</text:span></text:p>
      <text:p text:style-name="P685"><text:span text:style-name="T686">2) valstybės rezervo atsakingųjų saugotojų<text:s/></text:span><text:span text:style-name="T687">sandėliuose</text:span><text:span text:style-name="T688"><text:s/></text:span><text:span text:style-name="T689">ir talpyklose</text:span><text:span text:style-name="T690">, vadovaujantis valstybės rezervo tvarkytojo ir valstybės rezervo atsakingojo saugotojo pasaugos sutartyje nustatyta materialinių išteklių<text:s/></text:span><text:span text:style-name="T691">atsargų</text:span><text:span text:style-name="T692"><text:s/></text:span><text:span text:style-name="T693">saugojimo tvarka</text:span><text:span text:style-name="T694">.</text:span></text:p>
      <text:p text:style-name="P695">3) ūkio subjektų, kuriems nustatyta užduotis sukaupti ir tvarkyti privalomąsias materialinių išteklių atsargas, pasirinktose saugojimo vietose.</text:p>
      <text:p text:style-name="P696"><text:span text:style-name="T697">3. Valstybės rezervo materialinių išteklių atsargoms saugoti skirtų statinių projektavimo techninės bei specialiosios sąlygos ir statinio techninės charakteristikos privalo atitikti Vyriausybės ar jos įgaliotos institucijos nustatytus saugomų valstybės rezervo materialinių išteklių atsargų</text:span><text:span text:style-name="T698"><text:s/></text:span><text:span text:style-name="T699">kokybės, saugumo bei panaudojimo galimybių reikalavimus.</text:span></text:p>
      <text:p text:style-name="P700"/>
      <text:h text:style-name="P701" text:outline-level="1"><text:span text:style-name="T702">11 straipsnis. Valstybės rezervo materialinių išteklių atsargų</text:span><text:span text:style-name="T703"><text:s/></text:span><text:span text:style-name="T704">atnaujinimas<text:s/></text:span></text:h>
      <text:p text:style-name="P705">1. Valstybės rezervo materialinių išteklių atsargos atnaujinamos, kai:</text:p>
      <text:p text:style-name="P706"><text:span text:style-name="T707">1)<text:s/></text:span><text:span text:style-name="T708">baigiasi jų tinkamumo naudoti terminas</text:span><text:span text:style-name="T709"><text:s/></text:span><text:span text:style-name="T710">iki jų tinkamumo naudoti termino pabaigos liko<text:s/></text:span><text:span text:style-name="T711">ne<text:s/></text:span><text:span text:style-name="T712">daugiau kaip pusė viso tinkamumo naudoti laiko</text:span><text:span text:style-name="T713">;</text:span></text:p>
      <text:p text:style-name="P714">2)<text:s/>nepasibaigus tinkamumo<text:s/>naudoti<text:s/>terminui<text:s/>pablogėja jų kokybė;<text:s/></text:p>
      <text:p text:style-name="P715"><text:span text:style-name="T716">3) jos neatitinka pasikeitusių Lietuvos Respublikoje nustatytų saugos ir nekenksmingumo sveikatai<text:s/></text:span><text:span text:style-name="T717">ir</text:span><text:span text:style-name="T718"><text:s/></text:span><text:span text:style-name="T719">bei</text:span><text:span text:style-name="T720"><text:s/></text:span><text:span text:style-name="T721">aplinkai reikalavimų arba analogiškų rinkoje esančių materialinių išteklių kokybės standartų ar techninio lygio.</text:span></text:p>
      <text:p text:style-name="P722"><text:span text:style-name="T723">2.<text:s/></text:span><text:span text:style-name="T724">Valstybei nuosavybės teise priklausančias</text:span><text:span text:style-name="T725"><text:s/></text:span><text:span text:style-name="T726">v</text:span><text:span text:style-name="T727">V</text:span><text:span text:style-name="T728">alstybės rezervo materialinių išteklių atsargas atnaujina jų tvarkytojai.<text:s/></text:span><text:span text:style-name="T729">Privalomąsias materialinių išteklių atsargas atnaujina ūkio subjektai, kurie jas kaupia ir tvarko.<text:s/></text:span></text:p>
      <text:p text:style-name="P730"><text:span text:style-name="T731">3.<text:s/></text:span><text:span text:style-name="T732">Atnaujinant</text:span><text:span text:style-name="T733"><text:s/></text:span><text:span text:style-name="T734">valstybei nuosavybės teise priklausančias</text:span><text:span text:style-name="T735"><text:s/></text:span><text:span text:style-name="T736">v</text:span><text:span text:style-name="T737">alstybės rezervo materialinių išteklių atsargas Vyriausybės nustatyta tvarka,</text:span><text:span text:style-name="T738">:<text:s/></text:span><text:span text:style-name="T739">senieji ištekliai parduodami</text:span><text:span text:style-name="T740"><text:s/></text:span><text:span text:style-name="T741">arba šio įstatymo nustatyta tvarka nurašomi ir įsigyjama tiek pat analogiškų materialinių išteklių</text:span><text:span text:style-name="T742">.</text:span><text:span text:style-name="T743"><text:s/></text:span><text:span text:style-name="T744">Šio straipsnio 1 dalyje išvardytais valstybės rezervo<text:s/></text:span><text:span text:style-name="T745">materialinių išteklių atsargų atnaujinimo atvejais atnaujinimas<text:s/></text:span><text:span text:style-name="T746">atliekamas</text:span><text:span text:style-name="T747"><text:s/>Vyriausybės nustatyta tvarka:</text:span><text:span text:style-name="T748"><text:s/></text:span></text:p>
      <text:p text:style-name="P749">1)<text:s/>atsargos<text:s/>parduodamos<text:s/>ir įsigyjama tiek pat analogiškų materialinių išteklių<text:s/>atsargų;</text:p>
      <text:p text:style-name="P750">2)<text:s/>civilinės saugos priemonių atsargos, kurios nebuvo parduotos vykdant atnaujinimą,<text:s/>gali būti perduotos patikėjimo teise valdyti, naudoti ir disponuoti<text:s/>valstybės<text:s/>institucijoms<text:s/>jų steigimo dokumentuose nurodytai veiklai vykdyti<text:s/>ir savivaldybėms joms priskirtosioms ir<text:s/>valstybinėms<text:s/>funkcijoms atlikti;<text:s/></text:p>
      <text:p text:style-name="P751"><text:span text:style-name="T752">3) žemės ūkio ir maisto produktų atsargos, kurios nebuvo parduotos vykdant atnaujinimą, bet iki jų tinkamumo vartoti termino pabaigos liko ne daugiau kaip 60 kalendorinių dienų,<text:s/></text:span><text:span text:style-name="T753">labdaros teikėjų prašymu<text:s/></text:span><text:span text:style-name="T754">gali būti<text:s/></text:span><text:span text:style-name="T755">jiems neatlygintinai<text:s/></text:span><text:span text:style-name="T756">perduotos<text:s/></text:span><text:span text:style-name="T757">nuosavybės teise</text:span><text:span text:style-name="T758"><text:s/></text:span><text:span text:style-name="T759">labdarai gyventojams teikti</text:span><text:span text:style-name="T760">;</text:span><text:span text:style-name="T761"><text:s/></text:span></text:p>
      <text:p text:style-name="P762">4) medicinos atsargos, kurios nebuvo parduotos vykdant atnaujinimą, bet iki jų tinkamumo vartoti termino pabaigos liko ne daugiau kaip 6 mėnesiai, Lietuvos nacionalinei sveikatos sistemai priklausančių<text:s/>biudžetinių<text:s/>sveikatos priežiūros įstaigų prašymu gali būti<text:s/>patikėjimo teise<text:s/>perduotos<text:s/>jų steigimo dokumentuose nurodytai veiklai vykdyti.<text:s/></text:p>
      <text:p text:style-name="P763">5) medicinos atsargos, kurios<text:s/>nebuvo parduotos<text:s/>vykdant atnaujinimą, bet iki jų tinkamumo vartoti termino pabaigos liko ne daugiau kaip 6 mėnesiai, Lietuvos nacionalinei sveikatos sistemai priklausančių<text:s/>sveikatos priežiūros<text:s/>viešųjų ar kitų įstaigų ir įmonių<text:s/>prašymu gali būti<text:s/>neatlygintinai<text:s/>perduotos<text:s/>jų nuosavybėn<text:s/>jų steigimo dokumentuose nurodytai veiklai vykdyti.<text:s/>Perduotos medicinos atsargos gali būti naudojamos tik iš privalomojo sveikatos draudimo fondo finansuojamoms sveikatos priežiūros paslaugoms teikti.</text:p>
      <text:p text:style-name="P764">4.<text:s/>Atnaujinant valstybės rezervo materialinių išteklių atsargas, sprendimą dėl šio straipsnio 3 dalies 1 punkte nurodytų atsargų pardavimo,<text:s/>2–5<text:s/>punktuose<text:s/>nurodytų atsargų perdavimo priima Vyriausybė arba jos<text:s/>pavedimu<text:s/>valstybės rezervo tvarkytojas.<text:s/>Vyriausybės arba valstybės rezervo tvarkytojo sprendime<text:s/>atitinkamai<text:s/>turi būti nurodyta valstybės<text:s/>ar savivaldybės<text:s/>institucija<text:s/>ar įstaiga,<text:s/>įgaliota sudaryti atsargų perdavimo arba pardavimo sandorį.<text:s/>Šio straipsnio 3 dalies 2,<text:s/>3,<text:s/>4 ir 5 punktuose nurodytais atvejais sprendime dėl atsargų perdavimo turi būti nurodytos perduodamos atsargos bei už atsargų perdavimo<text:s/>vykdymą<text:s/>atsakinga institucija.<text:s/>Šio straipsnio 3 dalies 2 ir 4 punktuose nurodytais atvejais sprendime dėl atsargų perdavimo papildomai turi būti nurodytos perduodamų atsargų naudojimo sąlygos ir tvarka.<text:s/>Atsargos perduodamos perdavimo–priėmimo aktu, kurį pasirašo už atsargų perdavimą atsakinga institucija ir subjektas, kuriam perduodamos atsargos,<text:s/>arba jo įgaliotas asmuo.</text:p>
      <text:p text:style-name="P765"><text:span text:style-name="T766">4</text:span><text:span text:style-name="T767">5</text:span><text:span text:style-name="T768">. Lėšos, gautos už parduotas<text:s/></text:span><text:span text:style-name="T769">valstybei nuosavybės teise priklausančias</text:span><text:span text:style-name="T770"><text:s/></text:span><text:span text:style-name="T771">v</text:span><text:span text:style-name="T772">alstybės rezervo materialinių išteklių atsargas, skiriamos šių materialinių išteklių atsargų</text:span><text:span text:style-name="T773"><text:s/></text:span><text:span text:style-name="T774">kiekiui atnaujinti ir tais finansiniais metais nustatytam šių ir kitų materialinių išteklių atsargų</text:span><text:span text:style-name="T775"><text:s/></text:span><text:span text:style-name="T776">kiekiui sukaupti.<text:s/></text:span></text:p>
      <text:p text:style-name="P777">5. Privalomųjų materialinių išteklių atsargas savo lėšomis atnaujina ūkio subjektai, kurie jas sukaupia ir tvarko.</text:p>
      <text:p text:style-name="P778"/>
      <text:h text:style-name="P779" text:outline-level="1">12 straipsnis. Valstybės rezervo materialinių išteklių atsargų nurašymas</text:h>
      <text:p text:style-name="P780"><text:span text:style-name="T781">1.<text:s/></text:span><text:span text:style-name="T782">Valstybei nuosavybės teise priklausančios</text:span><text:span text:style-name="T783"><text:s/></text:span><text:span text:style-name="T784">v</text:span><text:span text:style-name="T785">V</text:span><text:span text:style-name="T786">alstybės rezervo materialinių išteklių atsargos,<text:s/></text:span><text:span text:style-name="T787">kurios nebuvo<text:s/></text:span><text:span text:style-name="T788">parduotos ar<text:s/></text:span><text:span text:style-name="T789">perduotos valstybės<text:s/></text:span><text:span text:style-name="T790">institucijoms,</text:span><text:span text:style-name="T791"><text:s/>savivaldybėms,<text:s/></text:span><text:span text:style-name="T792"><text:s/>labdaros t</text:span><text:span text:style-name="T793">ei</text:span><text:span text:style-name="T794">kėjams</text:span><text:span text:style-name="T795">,<text:s/></text:span><text:span text:style-name="T796">Lietuvos nacionalinei sveikatos sistemai priklausančioms<text:s/></text:span><text:span text:style-name="T797">biudžetinėms</text:span><text:span text:style-name="T798">,</text:span><text:span text:style-name="T799"><text:s/>viešosioms<text:s/></text:span><text:span text:style-name="T800">ar kitoms<text:s/></text:span><text:span text:style-name="T801">sveikatos priežiūros įstaigoms</text:span><text:span text:style-name="T802"><text:s/></text:span><text:span text:style-name="T803">ar įmonėms<text:s/></text:span><text:span text:style-name="T804">ir</text:span><text:span text:style-name="T805"><text:s/></text:span><text:span text:style-name="T806">kurių neįmanoma parduoti, kadangi saugojimo metu pasibaigė jų tinkamumo naudoti terminas arba jie nebeatitinka nustatytų Lietuvos Respublikoje saugos ir nekenksmingumo sveikatai ir aplinkai reikalavimų ar analogiškų materialinių išteklių, esančių rinkoje, kokybės standartų ar techninio lygio,</text:span><text:span text:style-name="T807"><text:s/></text:span><text:span text:style-name="T808">nurašomi Vyriausybės nustatyta tvarka valstybės rezervo tvarkytojo sprendimu.<text:s/></text:span></text:p>
      <text:p text:style-name="P809">2.<text:s/>Jeigu valstybės rezervo materialinių išteklių atsargų trūkumų<text:s/>ir nuostolių<text:s/>atlyginimo neįmanoma išieškoti vadovaujantis Lietuvos Respublikos civilinio kodekso nuostatomis iš kaltų asmenų,<text:s/>šie nuostoliai<text:s/>nurašomi Vyriausybės sprendimu<text:s/>su valstybės rezervo koordinatoriumi suderintu<text:s/>valstybės rezervo tvarkytojo siūlymu.<text:s/></text:p>
      <text:p text:style-name="P810"><text:span text:style-name="T811">2</text:span><text:span text:style-name="T812">3</text:span><text:span text:style-name="T813">. Nurašytų valstybės rezervo materialinių išteklių atsargų sunaikinimą Lietuvos Respublikos įstatymų ir kitų teisės aktų nustatyta tvarka organizuoja valstybės rezervo tvarkytojas.</text:span></text:p>
      <text:h text:style-name="P814" text:outline-level="1"/>
      <text:h text:style-name="P815" text:outline-level="1">13 straipsnis. Valstybės rezervo naudojimas</text:h>
      <text:p text:style-name="P816">1. Valstybės rezervas gali būti naudojamas:</text:p>
      <text:p text:style-name="P817"><text:span text:style-name="T818">1)<text:s/></text:span><text:span text:style-name="T819">valstybės reikmėms užtikrinti paskelbus mobilizaciją ir (ar) įvedus nepaprastąją</text:span><text:span text:style-name="T820"><text:s/></text:span><text:span text:style-name="T821">ir (ar) karo</text:span><text:span text:style-name="T822"><text:s/>padėtį ir šių padėčių padariniams likviduoti</text:span><text:span text:style-name="T823"><text:s/></text:span><text:span text:style-name="T824">šio įstatymo 2 straipsnio 1 dalyje išvardytiems poreikiams tenkinti</text:span><text:span text:style-name="T825">;</text:span></text:p>
      <text:p text:style-name="P826"><text:span text:style-name="T827">2)<text:s/></text:span><text:span text:style-name="T828">valstybės reikmėms užtikrinti ekstremalių</text:span><text:span text:style-name="T829">jų</text:span><text:span text:style-name="T830"><text:s/></text:span><text:span text:style-name="T831">situacijų<text:s/></text:span><text:span text:style-name="T832">metu bei ekstremalių</text:span><text:span text:style-name="T833">jų</text:span><text:span text:style-name="T834"><text:s/>situacijų<text:s/></text:span><text:span text:style-name="T835">jų</text:span><text:span text:style-name="T836"><text:s/></text:span><text:span text:style-name="T837">padariniams likviduoti</text:span><text:span text:style-name="T838"><text:s/></text:span><text:span text:style-name="T839">teikiant priimančiosios šalies paramą</text:span><text:span text:style-name="T840">;</text:span></text:p>
      <text:p text:style-name="P841"><text:span text:style-name="T842">3)</text:span><text:span text:style-name="T843"><text:s/>ūkio funkcionavimui palaik</text:span><text:span text:style-name="T844">yti ekonominės grėsmės atvejais</text:span><text:span text:style-name="T845"><text:s/></text:span><text:span text:style-name="T846">pagalbai kitoms valstybėms suteikti pagal galiojančias Lietuvos Respublikos tarptautines sutartis</text:span><text:span text:style-name="T847"><text:s/></text:span><text:span text:style-name="T848">arba kai kitos valstybės ar tarptautinės organizacijos pateikia prašymą suteikti pagalbą</text:span><text:span text:style-name="T849"><text:s/>materialiniais ištekliais</text:span><text:span text:style-name="T850">.</text:span></text:p>
      <text:p text:style-name="P851"><text:span text:style-name="T852">4) pagalbai kitoms valstybėms suteikti pagal galiojančias</text:span><text:span text:style-name="T853"><text:s/></text:span><text:span text:style-name="T854">Lietuvos Respublikos tarptautines sutartis</text:span><text:span text:style-name="T855">.</text:span><text:span text:style-name="T856"><text:s/></text:span></text:p>
      <text:p text:style-name="P857">2. Ūkio atsargos Vyriausybės nustatytais atvejais ir tvarka taip pat gali būti naudojamos ekonomikai stabilizuoti, kai materialinių išteklių rinkoje nepalankiai pasikeičia pasiūla ir (ar) paklausa.</text:p>
      <text:p text:style-name="P858"><text:span text:style-name="T859">3</text:span><text:span text:style-name="T860">2</text:span><text:span text:style-name="T861">. Šio straipsnio 1 dalyje nustatytais atvejais Vyriausybė</text:span><text:span text:style-name="T862">:</text:span><text:span text:style-name="T863"><text:s/></text:span><text:span text:style-name="T864">priima sprendimą panaudoti valstybės rezervo lėšas ir materialinių išteklių atsargas</text:span><text:span text:style-name="T865">;</text:span><text:span text:style-name="T866">.</text:span></text:p>
      <text:p text:style-name="P867">1) priima sprendimą panaudoti valstybės rezervo pinigines lėšas ir materialinių išteklių atsargas;</text:p>
      <text:p text:style-name="P868"><text:span text:style-name="T869">2)</text:span><text:span text:style-name="T870">3</text:span><text:span text:style-name="T871">.</text:span><text:span text:style-name="T872"><text:s/></text:span><text:span text:style-name="T873">Vyriausybė<text:s/></text:span><text:span text:style-name="T874">ar jos pavedimu valstybės rezervo tvarkytojas<text:s/></text:span><text:span text:style-name="T875">nustato<text:s/></text:span><text:span text:style-name="T876">valstybės, savivaldyb</text:span><text:span text:style-name="T877">ių</text:span><text:span text:style-name="T878"><text:s/>institucijas, įstaigas ir</text:span><text:span text:style-name="T879"><text:s/></text:span><text:span text:style-name="T880">ūkio subjektus, kuriems paskirstomos valstybės rezervo<text:s/></text:span><text:span text:style-name="T881">piniginės</text:span><text:span text:style-name="T882"><text:s/>lėšos</text:span><text:span text:style-name="T883"><text:s/></text:span><text:span text:style-name="T884">ir</text:span><text:span text:style-name="T885"><text:s/></text:span><text:span text:style-name="T886">materialinių išteklių atsargos</text:span><text:span text:style-name="T887">.<text:s/></text:span></text:p>
      <text:p text:style-name="P888">3) nurodo valstybės rezervo atsakingiesiems saugotojams, tvarkantiems privalomąsias materialinių išteklių atsargas, atlygintinai perduoti jas nustatytiems ūkio subjektams.</text:p>
      <text:p text:style-name="P889"><text:span text:style-name="T890">4</text:span><text:span text:style-name="T891">. Susidarius<text:s/></text:span><text:span text:style-name="T892">ekstremalia</text:span><text:span text:style-name="T893">i</text:span><text:span text:style-name="T894"><text:s/></text:span><text:span text:style-name="T895">ekstremaliajai</text:span><text:span text:style-name="T896"><text:s/></text:span><text:span text:style-name="T897">situacijai</text:span><text:span text:style-name="T898">,<text:s/></text:span><text:span text:style-name="T899">paskelbus mobilizaciją ir (ar) įvedus karo padėtį</text:span><text:span text:style-name="T900">,<text:s/></text:span><text:span text:style-name="T901">valstybės rezervo tvarkytojas</text:span><text:span text:style-name="T902"><text:s/>už šių<text:s/></text:span><text:span text:style-name="T903">situacijų<text:s/></text:span><text:span text:style-name="T904">administravimą</text:span><text:span text:style-name="T905"><text:s/></text:span><text:span text:style-name="T906">atsakingų</text:span><text:span text:style-name="T907"><text:s/></text:span><text:span text:style-name="T908">institucijų</text:span><text:span text:style-name="T909"><text:s/>prašymu</text:span><text:span text:style-name="T910"><text:s/>turi teisę<text:s/></text:span><text:span text:style-name="T911">pats</text:span><text:span text:style-name="T912"><text:s/></text:span><text:span text:style-name="T913">priimti sprendimą panaudoti jo tvarkomas<text:s/></text:span><text:span text:style-name="T914">valstybei nuosavybės teise priklausančias</text:span><text:span text:style-name="T915"><text:s/>valstybės rezervo<text:s/></text:span><text:span text:style-name="T916">pinigines</text:span><text:span text:style-name="T917"><text:s/></text:span><text:span text:style-name="T918">lėšas ir</text:span><text:span text:style-name="T919"><text:s/>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text:span></text:p>
      <text:p text:style-name="P920"><text:span text:style-name="T921">5</text:span><text:span text:style-name="T922">. Šio straipsnio 1 dalyje<text:s/></text:span><text:span text:style-name="T923">numatytais</text:span><text:span text:style-name="T924"><text:s/></text:span><text:span text:style-name="T925">nustatytais</text:span><text:span text:style-name="T926"><text:s/></text:span><text:span text:style-name="T927">atvejais naudojamų valstybės rezervo materialinių išteklių atsargų</text:span><text:span text:style-name="T928"><text:s/></text:span><text:span text:style-name="T929">gabenimą<text:s/></text:span><text:span text:style-name="T930">į panaudojimo vietą</text:span><text:span text:style-name="T931"><text:s/></text:span><text:span text:style-name="T932">organizuoja<text:s/></text:span><text:span text:style-name="T933">ūkio subjektai</text:span><text:span text:style-name="T934"><text:s/></text:span><text:span text:style-name="T935">ekstremaliųjų situacijų operacijų centrai</text:span><text:span text:style-name="T936">,</text:span><text:span text:style-name="T937"><text:s/></text:span><text:span text:style-name="T938">Lietuvos Respublikos įstatymų ir kitų teisės aktų nustatyta tvarka paskirti atsaking</text:span><text:span text:style-name="T939">i</text:span><text:span text:style-name="T940"><text:s/>už gelbėjimo darbų bei kitų neatidėliotinų darbų atlikimą</text:span><text:span text:style-name="T941"><text:s/></text:span><text:span text:style-name="T942">ir (ar) ūkio funkcionavimo užtikrinimą</text:span><text:span text:style-name="T943"><text:s/></text:span><text:span text:style-name="T944">bei pagalbos suteikimą</text:span><text:span text:style-name="T945">,<text:s/></text:span><text:span text:style-name="T946">o gabenimą į panaudojimo vietą vykdo civilinės saugos<text:s/></text:span><text:span text:style-name="T947">sistemos<text:s/></text:span><text:span text:style-name="T948">pajėgos, dalyvaujančios likviduojan</text:span><text:span text:style-name="T949">t ekstremaliąją situaciją</text:span><text:span text:style-name="T950">,</text:span><text:span text:style-name="T951"><text:s/>arba valstybės ir savivaldybių institucijos, prašančios suteikti pagalbą</text:span><text:span text:style-name="T952">.</text:span></text:p>
      <text:p text:style-name="P953">6.<text:s/><text:span text:style-name="T954">Šio straipsnio 2 dalyje numatytais atvejais Vyriausybė priima sprendimą parduoti valstybei nuosavybės teise priklausančias valstybės rezervo materialinių išteklių atsargas Vyriausybės nustatytomis kainomis bei laikinai sumažinti privalomųjų materialinių išteklių atsargų kiekį Lietuvos Respublikoje, Lietuvos Respublikos teritorijos administraciniame vienete ar atskiruose ūkio subjektuose</text:span>.<text:s/><text:span text:style-name="T955">Šio straipsnio 3 dalyje nustatytais atvejais valstybės rezervo materialinių išteklių atsargų perdavimo, priėmimo ir pristatymo į panaudojimo vietą tvarką nustato valstybės rezervo tvarkytojai.</text:span></text:p>
      <text:p text:style-name="P956">7. Valstybės rezervo energijos išteklių atsargos naudojamos vadovaujantis Vyriausybės patvirtintu planu.</text:p>
      <text:p text:style-name="P957"><text:span text:style-name="T958">8</text:span><text:span text:style-name="T959">7</text:span><text:span text:style-name="T960">. Valstybės rezervo<text:s/></text:span><text:span text:style-name="T961">civilinės saugos priemonių atsargos</text:span><text:span text:style-name="T962">,</text:span><text:span text:style-name="T963"><text:s/></text:span><text:span text:style-name="T964">materialinių išteklių atsargos<text:s/></text:span><text:span text:style-name="T965">gali būti naudojamos civilinės saugos<text:s/></text:span><text:span text:style-name="T966">treniruočių ir</text:span><text:span text:style-name="T967"><text:s/>pratybų</text:span><text:span text:style-name="T968">,<text:s/></text:span><text:span text:style-name="T969">tarptautinės pagalbos teikimo komandos pratybų</text:span><text:span text:style-name="T970"><text:s/></text:span><text:span text:style-name="T971">bei mobilizacini</text:span><text:span text:style-name="T972">o</text:span><text:span text:style-name="T973"><text:s/></text:span><text:span text:style-name="T974">ar priimančiosios šalies paramos mokym</text:span><text:span text:style-name="T975">o<text:s/></text:span><text:span text:style-name="T976">pratybų</text:span><text:span text:style-name="T977"><text:s/></text:span><text:span text:style-name="T978">metu<text:s/></text:span><text:span text:style-name="T979">Lietuvos Respublikos</text:span><text:span text:style-name="T980"><text:s/>Vyriausybės nustatyta tvarka.</text:span></text:p>
      <text:p text:style-name="P981"/>
      <text:h text:style-name="P982" text:outline-level="1">14 straipsnis. Valstybės rezervo atkūrimas</text:h>
      <text:p text:style-name="P983"><text:span text:style-name="T984">Šio įstatymo 13 straipsn</text:span><text:span text:style-name="T985">io</text:span><text:span text:style-name="T986">yje</text:span><text:span text:style-name="T987"><text:s/></text:span><text:span text:style-name="T988">1 dalyje</text:span><text:span text:style-name="T989"><text:s/></text:span><text:span text:style-name="T990">numatytais</text:span><text:span text:style-name="T991"><text:s/></text:span><text:span text:style-name="T992">nustatytais</text:span><text:span text:style-name="T993"><text:s/></text:span><text:span text:style-name="T994">atvejais panaudotų valstybės rezervo<text:s/></text:span><text:span text:style-name="T995">piniginių</text:span><text:span text:style-name="T996"><text:s/>lėšų ir materialinių išteklių atsargų</text:span><text:span text:style-name="T997"><text:s/></text:span><text:span text:style-name="T998">atkūrimo terminus ir tvarką nustato Vyriausybė,<text:s/></text:span><text:span text:style-name="T999">panaudojus valstybės rezervą</text:span><text:span text:style-name="T1000">.</text:span><text:span text:style-name="T1001"><text:s/>priimdama</text:span><text:span text:style-name="T1002"><text:s/></text:span><text:span text:style-name="T1003">sprendimą panaudoti valstybės<text:s/></text:span><text:span text:style-name="T1004">rezervą.</text:span><text:span text:style-name="T1005"><text:s/></text:span><text:span text:style-name="T1006">rezervo atsargas.</text:span></text:p>
      <text:p text:style-name="P1007"><text:span text:style-name="T1008">2. Šio įstatymo 13 straipsnio 2 dalyje numatytais atvejais panaudotų valstybės rezervo materialinių išteklių atsargų</text:span><text:span text:style-name="T1009"><text:s/></text:span><text:span text:style-name="T1010">atkūrimo terminus ir tvarką nustato Vyriausybė, priimdama sprendimą panaudoti šias valstybės rezervo materialinių išteklių atsargas.</text:span></text:p>
      <text:p text:style-name="P1011"/>
      <text:p text:style-name="P1012">TREČIASIS SKIRSNIS</text:p>
      <text:h text:style-name="P1013" text:outline-level="9">VALSTYBĖS REZERVO ADMINISTRAVIMAS</text:h>
      <text:p text:style-name="P1014"/>
      <text:h text:style-name="P1015" text:outline-level="1">15 straipsnis. Valstybės rezervo administravimo subjektai<text:s/></text:h>
      <text:p text:style-name="P1016">1. Valstybės rezervo administravimo subjektai yra valstybės rezervo koordinatorius, valstybės rezervo tvarkytojai ir valstybės rezervo atsakingieji saugotojai.</text:p>
      <text:p text:style-name="P1017">2. Valstybės rezervo koordinatorius<text:s/>yra Vyriausybės įgaliota valstybės institucija.<text:s/></text:p>
      <text:p text:style-name="P1018"><text:span text:style-name="T1019">3</text:span><text:span text:style-name="T1020">2</text:span><text:span text:style-name="T1021">.</text:span><text:span text:style-name="T1022"><text:s/></text:span><text:span text:style-name="T1023">Vyriausybė skiria valstybės rezervo tvarkytojus ir tvirtina</text:span><text:span text:style-name="T1024"><text:s/></text:span><text:span text:style-name="T1025">valstybei nuosavybės teise priklausančio</text:span><text:span text:style-name="T1026"><text:s/></text:span><text:span text:style-name="T1027">valstybės rezervo atsakinguosius saugotojus.</text:span><text:span text:style-name="T1028"><text:s/></text:span><text:span text:style-name="T1029">Valstybės rezervo atsakingieji saugotojai bei valstybės rezervo materialinių išteklių atsargų</text:span><text:span text:style-name="T1030"><text:s/></text:span><text:span text:style-name="T1031">saugojimo vietos parenkami Vyriausybės ar jos įgaliotos institucijos nustatyta tvarka.</text:span></text:p>
      <text:p text:style-name="P1032"><text:span text:style-name="T1033">4</text:span><text:span text:style-name="T1034">3</text:span><text:span text:style-name="T1035">. Valstybės rezervo koordinatoriaus nurodymai dėl valstybės rezervo administravimo yra privalomi valstybės rezervo tvarkytojams, o valstybės rezervo tvarkytojų nurodymai – valstybės rezervo atsakingiesiems saugotojams.<text:s/></text:span></text:p>
      <text:h text:style-name="P1036" text:outline-level="1"/>
      <text:h text:style-name="P1037" text:outline-level="1">16 straipsnis. Valstybės rezervo koordinatorius</text:h>
      <text:p text:style-name="P1038">Valstybės rezervo koordinatorius:<text:s/></text:p>
      <text:p text:style-name="P1039"><text:span text:style-name="T1040">1)<text:s/></text:span><text:span text:style-name="T1041">kasmet</text:span><text:span text:style-name="T1042"><text:s/></text:span><text:span text:style-name="T1043">teikia<text:s/></text:span><text:span text:style-name="T1044">Vyriausybei siūlymus dėl valstybės rezervo<text:s/></text:span><text:span text:style-name="T1045">piniginių</text:span><text:span text:style-name="T1046"><text:s/>lėšų</text:span><text:span text:style-name="T1047"><text:s/></text:span><text:span text:style-name="T1048">dydžio</text:span><text:span text:style-name="T1049">, materialinių išteklių atsargų nomenklatūros</text:span><text:span text:style-name="T1050"><text:s/>ir kiekio, sukaupimo<text:s/></text:span><text:span text:style-name="T1051">laiko</text:span><text:span text:style-name="T1052"><text:s/></text:span><text:span text:style-name="T1053">termin</text:span><text:span text:style-name="T1054">o</text:span><text:span text:style-name="T1055"><text:s/>ir<text:s/></text:span><text:span text:style-name="T1056">valstybės rezervo atsakingųjų saugotojų patvirtinimo</text:span><text:span text:style-name="T1057">;</text:span></text:p>
      <text:p text:style-name="P1058"><text:span text:style-name="T1059">2)<text:s/></text:span><text:span text:style-name="T1060">kasmet</text:span><text:span text:style-name="T1061"><text:s/></text:span><text:span text:style-name="T1062">teikia<text:s/></text:span><text:span text:style-name="T1063">Vyriausybei siūlymus dėl valstybės biudžeto asignavimų bei kitų valstybės lėšų skyrimo valstybės rezervui sudaryti, kaupti ir tvarkyti;</text:span></text:p>
      <text:p text:style-name="P1064">3) Vyriausybės nustatyta tvarka nustato bei tvirtina ūkio subjektus, įpareigotus sukaupti ir tvarkyti privalomąsias materialinių išteklių atsargas, šių atsargų, sukauptinų kiekviename iš šių ūkio subjektų, kiekį, nomenklatūrą bei sukaupimo terminus;</text:p>
      <text:p text:style-name="P1065"><text:span text:style-name="T1066">4</text:span><text:span text:style-name="T1067">) koordinuoja ir kontroliuoja valstybės rezervo<text:s/></text:span><text:span text:style-name="T1068">sudarymą, kaupimą ir tvarkymą</text:span><text:span text:style-name="T1069"><text:s/></text:span></text:p>
      <text:p text:style-name="P1070"><text:span text:style-name="T1071">5</text:span><text:span text:style-name="T1072">3</text:span><text:span text:style-name="T1073">) derina valstybės rezervo tvarkytojų teikiamus dokumentus, reglamentuojančius jų veiklos sričiai priklausančio valstybės rezervo<text:s/></text:span><text:span text:style-name="T1074">atsargų</text:span><text:span text:style-name="T1075"><text:s/></text:span><text:span text:style-name="T1076">sudarymą, kaupimą ir tvarkymą.</text:span></text:p>
      <text:p text:style-name="P1077"/>
      <text:h text:style-name="P1078" text:outline-level="1">17 straipsnis. Valstybės rezervo tvarkytojas</text:h>
      <text:p text:style-name="P1079">1. Valstybės rezervo tvarkytojas:</text:p>
      <text:p text:style-name="P1080"><text:span text:style-name="T1081">1) teikia valstybės rezervo koordinatoriui siūlymus dėl<text:s/></text:span><text:span text:style-name="T1082">valstybei nuosavybės teise priklausančio</text:span><text:span text:style-name="T1083"><text:s/>valstybės rezervo<text:s/></text:span><text:span text:style-name="T1084">bei privalomųjų</text:span><text:span text:style-name="T1085"><text:s/>materialinių išteklių</text:span><text:span text:style-name="T1086"><text:s/>atsargų nomenklatūros, kiekio, sukaupimo<text:s/></text:span><text:span text:style-name="T1087">laiko</text:span><text:span text:style-name="T1088"><text:s/></text:span><text:span text:style-name="T1089">termino</text:span><text:span text:style-name="T1090">,<text:s/></text:span><text:span text:style-name="T1091">valstybei nuosavybės teise priklausančio</text:span><text:span text:style-name="T1092"><text:s/>valstybės rezervo atsakingųjų saugotojų nustatymo;<text:s/></text:span></text:p>
      <text:p text:style-name="P1093">2) teikia valstybės rezervo koordinatoriui siūlymus<text:s/>dėl valstybės biudžeto lėšų poreikio valstybės rezervui kaupti ir tvarkyti;</text:p>
      <text:p text:style-name="P1094"><text:span text:style-name="T1095">3) suderinęs su valstybės rezervo koordinatoriumi,</text:span><text:span text:style-name="T1096"><text:s/>tvirtina natūralias valstybės rezervo materialinių išteklių atsargų netekties normas</text:span><text:span text:style-name="T1097"><text:s/></text:span><text:span text:style-name="T1098">pagal<text:s/></text:span><text:span text:style-name="T1099">priskirtą<text:s/></text:span><text:span text:style-name="T1100">kuravimo sritį teikia Vyriausybei<text:s/></text:span><text:span text:style-name="T1101">siūlym</text:span><text:span text:style-name="T1102">us</text:span><text:span text:style-name="T1103"><text:s/></text:span><text:span text:style-name="T1104">dėl valstybės rezervo kaupimo užduočių pakeitimo<text:s/></text:span><text:span text:style-name="T1105">ir teisės aktų, susijusių su valstybės rezervo tvarkymu,<text:s/></text:span><text:span text:style-name="T1106">projektus</text:span><text:span text:style-name="T1107">;</text:span></text:p>
      <text:p text:style-name="P1108">4) kontroliuoja, kaip kaupiamos ir tvarkomos privalomųjų materialinių išteklių atsargos;</text:p>
      <text:p text:style-name="P1109"><text:span text:style-name="T1110">5</text:span><text:span text:style-name="T1111">4</text:span><text:span text:style-name="T1112">)<text:s/></text:span><text:span text:style-name="T1113">Vyriausybės ar jos įgaliotos institucijos</text:span><text:span text:style-name="T1114"><text:s/></text:span><text:span text:style-name="T1115">Buhalterinės apskaitos įstatym</text:span><text:span text:style-name="T1116">o</text:span><text:span text:style-name="T1117"><text:s/></text:span><text:span text:style-name="T1118">nustatyta tvarka organizuoja valstybės rezervo materialinių išteklių atsargų</text:span><text:span text:style-name="T1119"><text:s/></text:span><text:span text:style-name="T1120">apskaitą;</text:span></text:p>
      <text:p text:style-name="P1121"><text:span text:style-name="T1122">6</text:span><text:span text:style-name="T1123">5</text:span><text:span text:style-name="T1124">) sudaro pasaugos sutartis su valstybės rezervo atsakingaisiais saugotojais<text:s/></text:span><text:span text:style-name="T1125">ir sutartis su kitais ūkio subjektais</text:span><text:span text:style-name="T1126">, kai valstybės rezervo materialiniai ištekliai perkami valstybės lėšomis</text:span><text:span text:style-name="T1127">;<text:s/></text:span></text:p>
      <text:p text:style-name="P1128"><text:span text:style-name="T1129">7</text:span><text:span text:style-name="T1130">6</text:span><text:span text:style-name="T1131">) pagal pirkimo dokumentus moka už pirktas valstybės rezervo materialinių išteklių atsargas</text:span><text:span text:style-name="T1132">,<text:s/></text:span><text:span text:style-name="T1133">priklausančias valstybei nuosavybės teise</text:span><text:span text:style-name="T1134">;</text:span><text:span text:style-name="T1135"><text:s/></text:span></text:p>
      <text:p text:style-name="P1136"><text:span text:style-name="T1137">8</text:span><text:span text:style-name="T1138">7</text:span><text:span text:style-name="T1139">) Vyriausybės nustatyta tvarka priima sprendimus nurašyti<text:s/></text:span><text:span text:style-name="T1140">valstybei nuosavybės teise priklausančius</text:span><text:span text:style-name="T1141"><text:s/>valstybės rezervo<text:s/></text:span><text:span text:style-name="T1142">materialinius išteklius</text:span><text:span text:style-name="T1143"><text:s text:c="2"/></text:span><text:span text:style-name="T1144">materialinių išteklių atsargas</text:span><text:span text:style-name="T1145">;</text:span></text:p>
      <text:p text:style-name="P1146"><text:span text:style-name="T1147">9</text:span><text:span text:style-name="T1148">8</text:span><text:span text:style-name="T1149">) suderinęs su valstybės rezervo koordinatoriumi, teikia Vyriausybei siūlymus nurašyti<text:s/></text:span><text:span text:style-name="T1150">valstybei nuosavybės teise priklausančių</text:span><text:span text:style-name="T1151"><text:s/>valstybės rezervo materialinių išteklių atsargų trūkumus ir nuostolius,<text:s/></text:span><text:span text:style-name="T1152">viršijančius natūralias netekties normas,</text:span><text:span text:style-name="T1153"><text:s/>jei šių trūkumų ir nuostolių atlyginimo neįmanoma išieškoti iš kaltų asmenų</text:span><text:span text:style-name="T1154">,<text:s/></text:span><text:span text:style-name="T1155">atsakingų už minėtų trūkumų ir nuostolių susidarymą</text:span><text:span text:style-name="T1156">;<text:s/></text:span></text:p>
      <text:p text:style-name="P1157"><text:span text:style-name="T1158">10</text:span><text:span text:style-name="T1159">9</text:span><text:span text:style-name="T1160">) organizuoja ir kontroliuoja valstybės rezervo materialinių išteklių atsargų atnaujinimą, keitimą, atkūrimą bei sunaikinimą ir tikrina valstybės rezervo materialinių išteklių atsargų saugojimo sąlygas;<text:s/></text:span></text:p>
      <text:p text:style-name="BodyTextIndent3"><text:span text:style-name="T1161">11</text:span><text:span text:style-name="T1162">10</text:span><text:span text:style-name="T1163">) organizuoja valstybės rezerv</text:span><text:span text:style-name="T1164">ą</text:span><text:span text:style-name="T1165">e</text:span><text:span text:style-name="T1166"><text:s/></text:span><text:span text:style-name="T1167">sudarančių</text:span><text:span text:style-name="T1168"><text:s/></text:span><text:span text:style-name="T1169">saugomų</text:span><text:span text:style-name="T1170"><text:s/></text:span><text:span text:style-name="T1171">įrenginių</text:span><text:span text:style-name="T1172"><text:s/></text:span><text:span text:style-name="T1173">materialinių išteklių</text:span><text:span text:style-name="T1174"><text:s/></text:span><text:span text:style-name="T1175">atsargų</text:span><text:span text:style-name="T1176"><text:s/></text:span><text:span text:style-name="T1177">darbinės būklės periodinius tikrinimus;<text:s/></text:span></text:p>
      <text:p text:style-name="P1178"><text:span text:style-name="T1179">12</text:span><text:span text:style-name="T1180">11</text:span><text:span text:style-name="T1181">)<text:s/></text:span><text:span text:style-name="T1182">naudoja</text:span><text:span text:style-name="T1183"><text:s/></text:span><text:span text:style-name="T1184">su valstybės rezervo tvarkymu ir administravimu</text:span><text:span text:style-name="T1185"><text:s/></text:span><text:span text:style-name="T1186">susijusias</text:span><text:span text:style-name="T1187"><text:s/></text:span><text:span text:style-name="T1188">valstybės<text:s/></text:span><text:span text:style-name="T1189">rezerv</text:span><text:span text:style-name="T1190">ą</text:span><text:span text:style-name="T1191"><text:s/></text:span><text:span text:style-name="T1192">rezervo</text:span><text:span text:style-name="T1193"><text:s/></text:span><text:span text:style-name="T1194">materialinių išteklių atsargas<text:s/></text:span><text:span text:style-name="T1195">ir kontroliuoja<text:s/></text:span><text:span text:style-name="T1196">jo</text:span><text:span text:style-name="T1197"><text:s/></text:span><text:span text:style-name="T1198">jų</text:span><text:span text:style-name="T1199"><text:s/></text:span><text:span text:style-name="T1200">naudojimą.<text:s/></text:span></text:p>
      <text:p text:style-name="P1201"><text:span text:style-name="T1202">2. Valstybės rezervo<text:s/></text:span><text:span text:style-name="T1203">tvarkytojo įgalioti asmenys</text:span><text:span text:style-name="T1204"><text:s/></text:span><text:span text:style-name="T1205">tvarkytojas</text:span><text:span text:style-name="T1206"><text:s/></text:span><text:span text:style-name="T1207">turi teisę</text:span><text:span text:style-name="T1208">:</text:span><text:span text:style-name="T1209"><text:s/></text:span><text:span text:style-name="T1210">kreiptis<text:s/></text:span><text:span text:style-name="T1211">į kitas kompetentingas institucijas</text:span><text:span text:style-name="T1212">,</text:span><text:span text:style-name="T1213"><text:s/>kad<text:s/></text:span><text:span text:style-name="T1214">jos</text:span><text:span text:style-name="T1215"><text:s/>atliktų<text:s/></text:span><text:span text:style-name="T1216">valstybės rezervo<text:s/></text:span><text:span text:style-name="T1217">materialinių išteklių atsargų tikrinimus.</text:span></text:p>
      <text:p text:style-name="P1218">1) gauti iš ūkio subjektų, kurie kaupia ir tvarko privalomąsias materialinių išteklių atsargas, informaciją bei dokumentų nuorašus, reikalingus sukauptų privalomųjų valstybės rezervo atsargų kiekiui bei kokybei patikrinti;</text:p>
      <text:p text:style-name="P1219">2) pateikę tarnybinį pažymėjimą, be išankstinio įspėjimo įeiti į ūkio subjekto gamybines (įskaitant ir nuomojamas) patalpas bei teritoriją ir tikrinti saugomas privalomąsias materialinių išteklių atsargas;</text:p>
      <text:p text:style-name="P1220"><text:span text:style-name="T1221">3</text:span><text:span text:style-name="T1222">) atlikti arba pareikalauti, kad kitos kompetentingos institucijos atliktų kontrolinius matavimus, materialinių vertybių inventorizacijas ir kitus</text:span><text:span text:style-name="T1223"><text:s/></text:span><text:span text:style-name="T1224">atsargų tikrinimus.</text:span></text:p>
      <text:p text:style-name="P1225"><text:span text:style-name="T1226">3</text:span><text:span text:style-name="T1227">.</text:span><text:span text:style-name="T1228"><text:s/>Valstybės rezervo tvarkytojas turi teisę perduoti šio straipsnio 1 dalies<text:s/></text:span><text:span text:style-name="T1229">5–12</text:span><text:span text:style-name="T1230"><text:s/></text:span><text:span text:style-name="T1231">punktuose</text:span><text:span text:style-name="T1232"><text:s/></text:span><text:span text:style-name="T1233">4</text:span><text:span text:style-name="T1234"> ir<text:s/></text:span><text:span text:style-name="T1235">6</text:span><text:span text:style-name="T1236"><text:s/>punkte bei 9–11<text:s/></text:span><text:span text:style-name="T1237">punktuose</text:span><text:span text:style-name="T1238"><text:s/>nustatytas visas valstybės rezervo tvarkytojo funkcijas<text:s/></text:span><text:span text:style-name="T1239">ar jų dalį</text:span><text:span text:style-name="T1240"><text:s/></text:span><text:span text:style-name="T1241">pavaldiems ar kontroliuojamiems ūkio subjektams</text:span><text:span text:style-name="T1242"><text:s/></text:span><text:span text:style-name="T1243">valstybės rezervo<text:s/></text:span><text:span text:style-name="T1244">atsakingiesiems<text:s/></text:span><text:span text:style-name="T1245">saugotojams</text:span><text:span text:style-name="T1246">.<text:s/></text:span></text:p>
      <text:p text:style-name="P1247"/>
      <text:h text:style-name="P1248" text:outline-level="1">18 straipsnis. Valstybės rezervo atsakingasis saugotojas</text:h>
      <text:p text:style-name="P1249">1. Valstybės rezervo atsakingasis saugotojas:</text:p>
      <text:p text:style-name="BodyTextIndent3"><text:span text:style-name="T1250">1)<text:s/></text:span><text:span text:style-name="T1251">Vyriausybės ar jos įgaliotos institucijos nustatyta</text:span><text:span text:style-name="T1252"><text:s/></text:span><text:span text:style-name="T1253">Buhalterinės apskaitos įstatym</text:span><text:span text:style-name="T1254">o</text:span><text:span text:style-name="T1255"><text:s/>nustatyta</text:span><text:span text:style-name="T1256"><text:s/></text:span><text:span text:style-name="T1257">tvarka įtraukia į apskaitą saugomas valstybės rezervo materialinių išteklių atsargas;</text:span></text:p>
      <text:p text:style-name="P1258">2) privalo sukaupti privalomąsias materialinių išteklių atsargas pagal jam nustatytą nomenklatūrą ir kiekį;</text:p>
      <text:p text:style-name="P1259"><text:span text:style-name="T1260">3) Vyriausybės ar jos įgaliotos institucijos</text:span><text:span text:style-name="T1261"><text:s/></text:span><text:span text:style-name="T1262">nustatyta tvarka atnaujina, keičia bei atkuria privalomąsias materialinių išteklių atsargas;<text:s/></text:span></text:p>
      <text:p text:style-name="P1263"><text:span text:style-name="T1264">4</text:span><text:span text:style-name="T1265">2</text:span><text:span text:style-name="T1266">)<text:s/></text:span><text:span text:style-name="T1267">Vadovaudamasis</text:span><text:span text:style-name="T1268"><text:s/>Civilinio kodekso nuostatomis ir sudarytoje pasaugos sutartyje nustatytais įsipareigojimais,<text:s/></text:span><text:span text:style-name="T1269">Vyriausybės ar jos įgaliotos institucijos</text:span><text:span text:style-name="T1270"><text:s/></text:span><text:span text:style-name="T1271">nustatyta tvarka inventorizuoja saugomas valstybės rezervo materialinių išteklių atsargas ir informuoja rezervo tvarkytoją apie inventorizacijos rezultatus;</text:span></text:p>
      <text:p text:style-name="P1272"><text:span text:style-name="T1273">5</text:span><text:span text:style-name="T1274">3</text:span><text:span text:style-name="T1275">) užtikrina tinkamą valstybės rezervo materialinių išteklių atsargų</text:span><text:span text:style-name="T1276"><text:s/></text:span><text:span text:style-name="T1277">saugojimą, jų tinkamos kokybės išlaikymą;</text:span></text:p>
      <text:p text:style-name="P1278"><text:span text:style-name="T1279">6</text:span><text:span text:style-name="T1280">4</text:span><text:span text:style-name="T1281">) kontroliuoja, ar<text:s/></text:span><text:span text:style-name="T1282">saugom</text:span><text:span text:style-name="T1283">i</text:span><text:span text:style-name="T1284"><text:s/></text:span><text:span text:style-name="T1285">saugomos</text:span><text:span text:style-name="T1286"><text:s/></text:span><text:span text:style-name="T1287">valstybės rezervo<text:s/></text:span><text:span text:style-name="T1288">materialiniai išteklia</text:span><text:span text:style-name="T1289">i<text:s/></text:span><text:span text:style-name="T1290">materialinių išteklių atsargos</text:span><text:span text:style-name="T1291"><text:s/></text:span><text:span text:style-name="T1292">atitinka Lietuvos Respublikoje įteisintus saugos ir nekenksmingumo sveikatai bei aplinkai reikalavimus;</text:span></text:p>
      <text:p text:style-name="P1293"><text:span text:style-name="T1294">7</text:span><text:span text:style-name="T1295">5</text:span><text:span text:style-name="T1296">) palaiko<text:s/></text:span><text:span text:style-name="T1297">saugomų<text:s/></text:span><text:span text:style-name="T1298">įrenginių</text:span><text:span text:style-name="T1299">, priklausančių</text:span><text:span text:style-name="T1300"><text:s/>valstybės rezervui</text:span><text:span text:style-name="T1301"><text:s/>priklausančių saugomų<text:s/></text:span><text:span text:style-name="T1302">materialinių išteklių</text:span><text:span text:style-name="T1303"><text:s/></text:span><text:span text:style-name="T1304">atsargų</text:span><text:span text:style-name="T1305"><text:s/></text:span><text:span text:style-name="T1306">darbinę būklę;</text:span></text:p>
      <text:p text:style-name="P1307"><text:span text:style-name="T1308">8</text:span><text:span text:style-name="T1309">6</text:span><text:span text:style-name="T1310">) užtikrina, kad valstybės rezervo<text:s/></text:span><text:span text:style-name="T1311">naudojimo</text:span><text:span text:style-name="T1312"><text:s/>metu saugomos valstybės rezervo materialinių išteklių atsargos būtų laiku perduotos Vyriausybės nustatytiems subjektams.</text:span></text:p>
      <text:p text:style-name="P1313">2. Valstybės rezervo atsakingasis saugotojas, nepažeisdamas šio straipsnio 1 dalyje ir pasaugos sutartyje nustatytų sąlygų, valstybės rezervui priklausančius saugomus įrenginius gali naudoti ūkinėje veikloje.</text:p>
      <text:p text:style-name="P1314"><text:span text:style-name="T1315">3</text:span><text:span text:style-name="T1316">2</text:span><text:span text:style-name="T1317">.</text:span><text:span text:style-name="T1318"><text:s/>Valstybės rezervo atsakingojo saugotojo, saugančio<text:s/></text:span><text:span text:style-name="T1319">valstybei nuosavybės teise priklausančias</text:span><text:span text:style-name="T1320"><text:s/>valstybės rezervo materialinių išteklių atsargas, įsipareigojimai bei atsakomybė nustatomi<text:s/></text:span><text:span text:style-name="T1321">sudarytoje</text:span><text:span text:style-name="T1322"><text:s/></text:span><text:span text:style-name="T1323">valstybės rezervo tvarkytojo ir valstybės rezervo atsakingojo saugotojo pasaugos sutartyje.<text:s/></text:span><text:span text:style-name="T1324">Valstybės rezervo atsakingojo saugotojo, kaupiančio ir tvarkančio privalomąsias materialinių išteklių atsargas, atsakomybę nustato Lietuvos Respublikos įstatymai.</text:span></text:p>
      <text:p text:style-name="P1325"><text:span text:style-name="T1326">4</text:span><text:span text:style-name="T1327">3</text:span><text:span text:style-name="T1328">. Valstybės rezervo atsakingasis saugotojas, nepažeisdamas pasaugos sutartyje nustatytų sąlygų, valstybės rezervo tvarkytojo leidimu gali sudaryti pasaugos sutartis su kitais ūkio subjektais dėl valstybės rezervo materialinių išteklių atsargų</text:span><text:span text:style-name="T1329"><text:s/></text:span><text:span text:style-name="T1330">saugojimo.<text:s/></text:span></text:p>
      <text:p text:style-name="P1331"/>
      <text:h text:style-name="P1332" text:outline-level="9">KETVIRTASIS SKIRSNIS</text:h>
      <text:p text:style-name="P1333"><text:span text:style-name="T1334">ATSAKOMYBĖ UŽ VALSTYBĖS REZERVO<text:s/></text:span><text:span text:style-name="T1335"><text:line-break/>ĮSTATYMO PAŽEIDIMUS</text:span><text:span text:style-name="T1336"><text:s/>BAIGIAMOSIOS NUOSTATOS</text:span></text:p>
      <text:p text:style-name="P1337"/>
      <text:h text:style-name="P1338" text:outline-level="1"><text:span text:style-name="T1339">19 straipsnis.<text:s/></text:span><text:span text:style-name="T1340">Teisinė</text:span><text:span text:style-name="T1341"><text:s/>a</text:span><text:span text:style-name="T1342">tsakomybė<text:s/></text:span><text:span text:style-name="T1343">A</text:span><text:span text:style-name="T1344">tsakomybė</text:span><text:span text:style-name="T1345"><text:s/>už šio įstatymo reikalavimų pažeidimus</text:span></text:h>
      <text:p text:style-name="P1346">1. Valstybės rezervo įstatymo reikalavimus pažeidę asmenys atsako šio ir kitų įstatymų nustatyta tvarka.</text:p>
      <text:p text:style-name="P1347"><text:span text:style-name="T1348">2. Materialinių išteklių pardavėjų atsakomybė už tai, kad valstybės nuosavybėn parduodami materialiniai ištekliai, skirti valstybės<text:s/></text:span><text:span text:style-name="T1349">rezervui</text:span><text:span text:style-name="T1350"><text:s/></text:span><text:span text:style-name="T1351">rezervo<text:s/></text:span><text:span text:style-name="T1352">materialinių išteklių atsargoms sudaryti</text:span><text:span text:style-name="T1353">, neatitinka šio įstatymo 8 straipsnio<text:s/></text:span><text:span text:style-name="T1354">5</text:span><text:span text:style-name="T1355">2</text:span><text:span text:style-name="T1356"><text:s/>dalyje nustatytų reikalavimų,</text:span><text:span text:style-name="T1357"><text:s/></text:span><text:span text:style-name="T1358">šalių susitarimu nustatoma<text:s/></text:span><text:span text:style-name="T1359">vadovaujantis</text:span><text:span text:style-name="T1360"><text:s/></text:span><text:span text:style-name="T1361">Lietuvos Respublikos civiliniu kodeksu</text:span><text:span text:style-name="T1362"><text:s/></text:span><text:span text:style-name="T1363">valstybės rezervo tvarkytojo ir pardavėjo sudaromose pirkimo–pardavimo sutartyse. Sudarant šias sutartis, būtina laikytis sąlygos, kad pardavėjas atlygina materialinių išteklių, neatitinkančių šio įstatymo 8 straipsnio<text:s/></text:span><text:span text:style-name="T1364">5</text:span><text:span text:style-name="T1365">2</text:span><text:span text:style-name="T1366"><text:s/>dalyje nustatytų reikalavimų, keitimo išlaidas ir sumoka ne mažiau kaip 5 procentų neatitinkančių reikalavimų materialinių išteklių pirkimo–pardavimo sutartyje nurodytos vertės dydžio baudą.</text:span><text:span text:style-name="T1367">“</text:span><text:span text:style-name="T1368"><text:s/></text:span></text:p>
      <text:p text:style-name="P1369"/>
      <text:h text:style-name="P1370" text:outline-level="1"><text:span text:style-name="T1371">20 straipsnis.</text:span><text:span text:style-name="T1372"><text:s/></text:span><text:span text:style-name="T1373">Ekonominių sankcijų už privalomųjų materialinių išteklių atsargų kaupimo ir tvarkymo pažeidimus taikymas</text:span></text:h>
      <text:p text:style-name="P1374"><text:span text:style-name="T1375">1. Jeigu ūkio subjektai, kurie kaupia ir tvarko privalomąsias materialinių išteklių atsargas, per nustatytą terminą nesukaupė nustatyto materialinių išteklių atsargų kiekio arba jei sukauptos privalomosios materialinių išteklių atsargos neatitinka šio įstatymo 8 straipsnio 5</text:span><text:span text:style-name="T1376">4</text:span><text:span text:style-name="T1377"><text:s/>dalyje nustatytų reikalavimų, jie moka 50 procentų nesukauptų arba neatitinkančių nustatytų reikalavimų privalomųjų materialinių išteklių atsargų rinkos vertės dydžio baudą.<text:s/></text:span></text:p>
      <text:p text:style-name="P1378">2. Šio straipsnio 1 dalyje nustatytas baudas ūkio subjektams turi teisę skirti valstybės rezervo tvarkytojai pagal savo kompetenciją. Bauda gali būti skiriama ne vėliau kaip per du mėnesius nuo pažeidimo padarymo dienos, o jei yra trunkamas pažeidimas, – nuo jo paaiškėjimo.</text:p>
      <text:p text:style-name="P1379">3. Valstybės rezervo tvarkytojo nutarimas skirti baudą, kuriame nurodomas baudos dydis (suma), išsiunčiamas pažeidėjui. Baudos sumokamos į valstybės biudžetą ne vėliau kaip per 20 dienų nuo tos dienos, kurią pažeidėjui buvo įteiktas valstybės rezervo tvarkytojo nutarimas skirti baudą.<text:s/></text:p>
      <text:p text:style-name="P1380">4. Laiku nesumokėtas baudas kartu su delspinigiais, kurie už kiekvieną dieną sudaro po 0,2 procento baudos dydžio, valstybės rezervo tvarkytojas išieško ne ginčo tvarka ir perveda į valstybės biudžetą.<text:s/></text:p>
      <text:p text:style-name="P1381">5. Jei yra aplinkybių, dėl kurių nedelsiant įvykdyti nutarimą skirti baudą negalima, nutarimą priėmęs valstybės rezervo tvarkytojas, remdamasis ūkio subjektų, dėl kurių priimtas nutarimas, motyvuotu pareiškimu, gali atidėti nutarimo vykdymą iki dviejų mėnesių. Nutarimo skirti baudą atidėjimo pagrindus nustato Vyriausybė.</text:p>
      <text:p text:style-name="P1382">6. Ūkio subjektai, nesutinkantys su valstybės rezervo tvarkytojų nutarimu skirti baudą, turi teisę nutarimą apskųsti įstatymų nustatyta tvarka. Apskundimas nesustabdo valstybės rezervo tvarkytojų nutarimo skirti baudą vykdymo.<text:s/></text:p>
      <text:p text:style-name="P1383"/>
      <text:p text:style-name="P1384">PENKTASIS SKIRSNIS</text:p>
      <text:p text:style-name="P1385">BAIGIAMOSIOS NUOSTATOS</text:p>
      <text:p text:style-name="P1386"/>
      <text:p text:style-name="P1387">21 straipsnis. Valstybės rezervo įstatymo įsigaliojimas</text:p>
      <text:p text:style-name="P1388">Valstybės rezervo įstatymas įsigalioja nuo jo paskelbimo, išskyrus 7 straipsnio 2 dalį ir 13 straipsnio 7 dalį. Šios dalys įsigalios Lietuvos Respublikai tapus Europos Sąjungos nare.</text:p>
      <text:p text:style-name="P1389"/>
      <text:p text:style-name="P1390">22 straipsnis. valstybės rezervo įstatymo įgyvendinimas</text:p>
      <text:p text:style-name="P1391"><text:span text:style-name="T1392">Valstybės rezervo įstatymas pradedamas įgyvendinti nuo 2001 m. liepos 1 d., Vyriausybei ar jos įgaliotoms institucijoms parengus ir priėmus šį įstatymą įgyvendinančius teisės aktus</text:span><text:span text:style-name="T1393">.</text:span><text:span text:style-name="T1394"><text:s/></text:span></text:p>
      <text:p text:style-name="P1395"/>
      <text:h text:style-name="P1396" text:outline-level="1">2<text:s/>straipsnis.<text:s/>Pasiūlymai Vyriausybei, kitoms valstybės institucijoms ir įstaigoms</text:h>
      <text:p text:style-name="P1397"><text:span text:style-name="T1398">Vyriausyb</text:span><text:span text:style-name="T1399">ė</text:span><text:span text:style-name="T1400">, kitos valstybės institucijos ir įstaigos<text:s/></text:span><text:span text:style-name="T1401">parengia ir patvirtina<text:s/></text:span><text:span text:style-name="T1402">šio įstatymo įgyvendinamuosius teisės aktus.<text:s/></text:span></text:p>
      <text:p text:style-name="P1403"/>
      <text:h text:style-name="P1404" text:outline-level="1"><text:span text:style-name="T1405">3<text:s/></text:span><text:span text:style-name="T1406">straipsnis</text:span><text:span text:style-name="T1407">.<text:s/></text:span><text:span text:style-name="T1408">Į</text:span><text:span text:style-name="T1409">statymo<text:s/></text:span><text:span text:style-name="T1410">įsigaliojimas</text:span></text:h>
      <text:p text:style-name="P1411">Šis įstatymas, išskyrus 2<text:s/>straipsnį, įsigalioja<text:s/>2012<text:s/>m.<text:s/>liepos<text:s/>1<text:s/>d.</text:p>
      <text:p text:style-name="P1412"/>
      <text:p text:style-name="P1413">Skelbiu šį Lietuvos Respublikos Seimo priimtą įstatymą.<text:s/></text:p>
      <text:p text:style-name="P1414"/>
      <text:p text:style-name="P1415">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line-height-at-least="0.25in"/>
      <style:text-properties style:font-name="Times New Roman" fo:font-weight="bold" style:font-weight-asian="bold" style:letter-kerning="true"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Times New Roman" fo:font-weight="bold" style:font-weight-asian="bold" fo:font-size="14pt" style:font-size-asian="14pt" fo:language="lt" fo:country="L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3pt" style:font-size-asian="13pt" fo:language="lt" fo:country="LT"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25in"/>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fo:text-align="center" style:line-height-at-least="0.25in"/>
      <style:text-properties style:font-name="Times New Roman" fo:font-weight="bold" style:font-weight-asian="bold" fo:font-style="italic" style:font-style-asian="italic" fo:text-transform="uppercase" fo:language="lt" fo:country="LT" fo:hyphenate="false"/>
    </style:style>
    <style:style style:name="Heading8" style:display-name="Heading 8" style:family="paragraph" style:parent-style-name="Normal" style:next-style-name="Normal" style:default-outline-level="8">
      <style:paragraph-properties fo:keep-with-next="always" fo:text-align="center" style:line-height-at-least="0.25in"/>
      <style:text-properties style:font-name="Times New Roman" fo:language="lt" fo:country="LT" fo:hyphenate="false"/>
    </style:style>
    <style:style style:name="Heading9" style:display-name="Heading 9" style:family="paragraph" style:parent-style-name="Normal" style:next-style-name="Normal" style:default-outline-level="9">
      <style:paragraph-properties fo:keep-with-next="always" fo:text-align="center" style:line-height-at-least="0.2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909in"/>
      <style:text-properties style:font-name="Times New Roman" fo:language="lt" fo:country="LT" fo:hyphenate="false"/>
    </style:style>
    <style:style style:name="BodyTextIndent2" style:display-name="Body Text Indent 2" style:family="paragraph" style:parent-style-name="Normal">
      <style:paragraph-properties fo:text-indent="0.5909in"/>
      <style:text-properties style:font-name="Times New Roman" fo:language="lt" fo:country="LT" fo:hyphenate="false"/>
    </style:style>
    <style:style style:name="BodyText" style:display-name="Body Text" style:family="paragraph" style:parent-style-name="Normal">
      <style:paragraph-properties fo:text-align="justify" style:line-height-at-least="0.25in">
        <style:tab-stops>
          <style:tab-stop style:type="left" style:position="0.8861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ab-stops>
          <style:tab-stop style:type="left" style:position="6.062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2pt" style:font-size-asian="12pt"/>
    </style:style>
    <text:outline-style>
      <text:outline-level-style text:level="1" text:style-name="WW_CharOUTLINELVL1" style:num-suffix=" straipsnis." style:num-format="1">
        <style:list-level-properties text:space-before="0.5909in" text:min-label-width="0in"/>
      </text:outline-level-style>
      <text:outline-level-style text:level="2" style:num-suffix="." style:num-format="1" text:display-levels="2">
        <style:list-level-properties text:space-before="0.5909in" text:min-label-width="0in"/>
      </text:outline-level-style>
      <text:outline-level-style text:level="3" style:num-format="1" text:display-levels="3">
        <style:list-level-properties text:space-before="0in" text:min-label-width="0in"/>
      </text:outline-level-style>
      <text:outline-level-style text:level="4" style:num-format="1" text:display-levels="4">
        <style:list-level-properties text:space-before="0in" text:min-label-width="0in"/>
      </text:outline-level-style>
      <text:outline-level-style text:level="5" style:num-format="1" text:display-levels="5" text:start-value="3">
        <style:list-level-properties text:space-before="0in" text:min-label-width="0in"/>
      </text:outline-level-style>
      <text:outline-level-style text:level="6" style:num-format="1" text:display-levels="6" text:start-value="6">
        <style:list-level-properties text:space-before="0in" text:min-label-width="0in"/>
      </text:outline-level-style>
      <text:outline-level-style text:level="7" style:num-format="1" text:display-levels="7">
        <style:list-level-properties text:space-before="0in" text:min-label-width="0in"/>
      </text:outline-level-style>
      <text:outline-level-style text:level="8" style:num-format="1" text:display-levels="8" text:start-value="1468">
        <style:list-level-properties text:space-before="0in" text:min-label-width="0in"/>
      </text:outline-level-style>
      <text:outline-level-style text:level="9" style:num-format="1" text:display-levels="9" text:start-value="7999332">
        <style:list-level-properties text:space-before="0in" text:min-label-width="0in"/>
      </text:outline-level-style>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raipsnis." style:num-format="1">
        <style:list-level-properties text:space-before="0.5909in" text:min-label-width="0in"/>
      </text:list-level-style-number>
      <text:list-level-style-number text:level="2" style:num-suffix="." style:num-format="1" text:display-levels="2">
        <style:list-level-properties text:space-before="0.5909in" text:min-label-width="0in"/>
      </text:list-level-style-number>
      <text:list-level-style-number text:level="3" style:num-format="1" text:display-levels="3">
        <style:list-level-properties text:space-before="0in" text:min-label-width="0in"/>
      </text:list-level-style-number>
      <text:list-level-style-number text:level="4" style:num-format="1" text:display-levels="4">
        <style:list-level-properties text:space-before="0in" text:min-label-width="0in"/>
      </text:list-level-style-number>
      <text:list-level-style-number text:level="5" style:num-format="1" text:display-levels="5" text:start-value="3">
        <style:list-level-properties text:space-before="0in" text:min-label-width="0in"/>
      </text:list-level-style-number>
      <text:list-level-style-number text:level="6" style:num-format="1" text:display-levels="6" text:start-value="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text:start-value="1468">
        <style:list-level-properties text:space-before="0in" text:min-label-width="0in"/>
      </text:list-level-style-number>
      <text:list-level-style-number text:level="9" style:num-format="1" text:display-levels="9" text:start-value="7999332">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text-properties fo:language="lt" fo:country="LT"/>
    </style:style>
    <style:style style:name="P4" style:parent-style-name="Header" style:family="paragraph">
      <style:text-properties fo:language="lt" fo:country="L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Header"/>
      </style:header>
    </style:master-page>
    <style:master-page style:next-style-name="MP0" style:name="MPF0" style:page-layout-name="PL0">
      <style:header>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oleta Maniuskiene</meta:initial-creator>
    <dc:creator>adlibuser</dc:creator>
    <meta:creation-date>2017-03-13T11:57:00Z</meta:creation-date>
    <dc:date>2017-03-13T11:57:00Z</dc:date>
    <meta:print-date>2011-02-24T07:15:00Z</meta:print-date>
    <meta:template xlink:href="Istatym.dot" xlink:type="simple"/>
    <meta:editing-cycles>2</meta:editing-cycles>
    <meta:editing-duration>PT0S</meta:editing-duration>
    <meta:document-statistic meta:page-count="3" meta:paragraph-count="547" meta:word-count="4694" meta:character-count="36678" meta:row-count="1301" meta:non-whitespace-character-count="32531"/>
  </office:meta>
</office:document-meta>
</file>