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5">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6">
      <text:list-level-style-number text:level="1" text:style-name="WW_CharLFO6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7">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8">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9">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0">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1">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12">
      <text:list-level-style-number text:level="1" style:num-suffix="." style:num-format="1">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Normal" style:family="paragraph">
      <style:text-properties fo:language="lt" fo:country="LT"/>
    </style:style>
    <style:style style:name="TableColumn16" style:family="table-column">
      <style:table-column-properties style:column-width="1.2472in" style:use-optimal-column-width="false"/>
    </style:style>
    <style:style style:name="TableColumn17" style:family="table-column">
      <style:table-column-properties style:column-width="1.8444in" style:use-optimal-column-width="false"/>
    </style:style>
    <style:style style:name="TableColumn18" style:family="table-column">
      <style:table-column-properties style:column-width="0.075in" style:use-optimal-column-width="false"/>
    </style:style>
    <style:style style:name="Table15" style:family="table">
      <style:table-properties style:width="3.1666in" fo:margin-left="0in" table:align="left"/>
    </style:style>
    <style:style style:name="TableRow19" style:family="table-row">
      <style:table-row-properties style:min-row-height="0.2361in"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language="lt" fo:country="LT"/>
    </style:style>
    <style:style style:name="P29" style:parent-style-name="Adresas" style:family="paragraph">
      <style:paragraph-properties fo:margin-right="0in"/>
    </style:style>
    <style:style style:name="P30" style:parent-style-name="Adresas" style:family="paragraph">
      <style:paragraph-properties fo:margin-right="0in"/>
    </style:style>
    <style:style style:name="P31" style:parent-style-name="Normal" style:family="paragraph">
      <style:paragraph-properties fo:text-align="justify"/>
      <style:text-properties fo:font-weight="bold" style:font-weight-asian="bold"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style:text-properties fo:font-weight="bold" style:font-weight-asian="bold" fo:language="lt" fo:country="LT"/>
    </style:style>
    <style:style style:name="P34" style:parent-style-name="Normal" style:family="paragraph">
      <style:paragraph-properties fo:text-align="justify" fo:line-height="110%"/>
      <style:text-properties fo:font-weight="bold" style:font-weight-asian="bold" fo:language="lt" fo:country="LT"/>
    </style:style>
    <style:style style:name="P35" style:parent-style-name="Normal" style:family="paragraph">
      <style:paragraph-properties fo:text-align="justify" fo:text-indent="0.3743in"/>
      <style:text-properties fo:language="lt" fo:country="LT"/>
    </style:style>
    <style:style style:name="P36" style:parent-style-name="Normal" style:family="paragraph">
      <style:paragraph-properties fo:text-align="justify" fo:text-indent="0.3743in"/>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font-style="italic" style:font-style-asian="italic"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font-style="italic" style:font-style-asian="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font-style="italic" style:font-style-asian="italic" fo:language="lt" fo:country="LT"/>
    </style:style>
    <style:style style:name="T43" style:parent-style-name="DefaultParagraphFont" style:family="text">
      <style:text-properties fo:font-weight="bold" style:font-weight-asian="bold" fo:font-style="italic" style:font-style-asian="italic" fo:language="lt" fo:country="LT"/>
    </style:style>
    <style:style style:name="T44" style:parent-style-name="DefaultParagraphFont" style:family="text">
      <style:text-properties fo:font-weight="bold" style:font-weight-asian="bold" fo:font-style="italic" style:font-style-asian="italic"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3743in"/>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font-style="italic" style:font-style-asian="italic"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text-indent="0.3743in"/>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fo:text-indent="0.3743in"/>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style="italic" style:font-style-asian="italic"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3743in"/>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style="italic" style:font-style-asian="italic"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style="italic" style:font-style-asian="italic"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text-indent="0.3743in"/>
      <style:text-properties fo:language="lt" fo:country="LT"/>
    </style:style>
    <style:style style:name="P116" style:parent-style-name="Normal" style:family="paragraph">
      <style:paragraph-properties fo:text-align="justify" fo:text-indent="0.3743in"/>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style="italic" style:font-style-asian="italic" fo:language="lt" fo:country="LT"/>
    </style:style>
    <style:style style:name="T122" style:parent-style-name="DefaultParagraphFont" style:family="text">
      <style:text-properties fo:font-style="italic" style:font-style-asian="italic"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3743in"/>
      <style:text-properties fo:language="lt" fo:country="LT"/>
    </style:style>
    <style:style style:name="P126" style:parent-style-name="Normal" style:family="paragraph">
      <style:paragraph-properties fo:text-align="justify" fo:text-indent="0.3743in"/>
      <style:text-properties fo:language="lt" fo:country="LT"/>
    </style:style>
    <style:style style:name="P127" style:parent-style-name="Normal" style:family="paragraph">
      <style:paragraph-properties fo:text-align="justify" fo:text-indent="0.3743in"/>
      <style:text-properties fo:language="lt" fo:country="LT"/>
    </style:style>
    <style:style style:name="P128" style:parent-style-name="Normal" style:family="paragraph">
      <style:paragraph-properties fo:text-align="justify" fo:text-indent="0.3743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style="italic" style:font-style-asian="italic"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3743in"/>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style="italic" style:font-style-asian="italic" fo:language="lt" fo:country="LT"/>
    </style:style>
    <style:style style:name="P149" style:parent-style-name="Normal" style:family="paragraph">
      <style:paragraph-properties fo:text-align="justify" fo:text-indent="0.3743in"/>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style="italic" style:font-style-asian="italic"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text-indent="0.3743in"/>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style="italic" style:font-style-asian="italic"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style="italic" style:font-style-asian="italic"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style="italic" style:font-style-asian="italic"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style="italic" style:font-style-asian="italic"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style="italic" style:font-style-asian="italic"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text-indent="0.3743in"/>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font-style="italic" style:font-style-asian="italic"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font-style="italic" style:font-style-asian="italic" fo:language="lt" fo:country="LT"/>
    </style:style>
    <style:style style:name="P206" style:parent-style-name="Normal" style:family="paragraph">
      <style:paragraph-properties fo:text-align="justify" fo:text-indent="0.3743in"/>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font-style="italic" style:font-style-asian="italic"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style="italic" style:font-style-asian="italic" fo:language="lt" fo:country="LT"/>
    </style:style>
    <style:style style:name="T226" style:parent-style-name="DefaultParagraphFont" style:family="text">
      <style:text-properties fo:font-style="italic" style:font-style-asian="italic" fo:language="lt" fo:country="LT"/>
    </style:style>
    <style:style style:name="T227" style:parent-style-name="DefaultParagraphFont" style:family="text">
      <style:text-properties fo:font-style="italic" style:font-style-asian="italic"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text-indent="0.3743in"/>
    </style:style>
    <style:style style:name="T230" style:parent-style-name="DefaultParagraphFont" style:family="text">
      <style:text-properties fo:language="lt" fo:country="LT"/>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text-indent="0.3743in"/>
      <style:text-properties fo:language="lt" fo:country="LT"/>
    </style:style>
    <style:style style:name="P234" style:parent-style-name="Normal" style:family="paragraph">
      <style:paragraph-properties fo:text-align="justify" fo:text-indent="0.3743in"/>
      <style:text-properties fo:language="lt" fo:country="LT"/>
    </style:style>
    <style:style style:name="P235" style:parent-style-name="Normal" style:family="paragraph">
      <style:paragraph-properties fo:text-align="justify" fo:text-indent="0.3743in"/>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style="italic" style:font-style-asian="italic" fo:language="lt" fo:country="LT"/>
    </style:style>
    <style:style style:name="T241" style:parent-style-name="DefaultParagraphFont" style:family="text">
      <style:text-properties fo:language="lt" fo:country="LT"/>
    </style:style>
    <style:style style:name="P242" style:parent-style-name="Normal" style:family="paragraph">
      <style:paragraph-properties fo:text-align="justify" fo:text-indent="0.3743in"/>
      <style:text-properties fo:language="lt" fo:country="LT"/>
    </style:style>
    <style:style style:name="P243" style:parent-style-name="Normal" style:family="paragraph">
      <style:paragraph-properties fo:text-align="justify" fo:text-indent="0.3743in"/>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style="italic" style:font-style-asian="italic" fo:language="lt" fo:country="LT"/>
    </style:style>
    <style:style style:name="T247" style:parent-style-name="DefaultParagraphFont" style:family="text">
      <style:text-properties fo:language="lt" fo:country="LT"/>
    </style:style>
    <style:style style:name="T248" style:parent-style-name="DefaultParagraphFont" style:family="text">
      <style:text-properties fo:font-style="italic" style:font-style-asian="italic" fo:language="lt" fo:country="LT"/>
    </style:style>
    <style:style style:name="T249" style:parent-style-name="DefaultParagraphFont" style:family="text">
      <style:text-properties fo:language="lt" fo:country="LT"/>
    </style:style>
    <style:style style:name="T250" style:parent-style-name="DefaultParagraphFont" style:family="text">
      <style:text-properties fo:font-style="italic" style:font-style-asian="italic"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text-indent="0.3743in"/>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font-style="italic" style:font-style-asian="italic" fo:language="lt" fo:country="LT"/>
    </style:style>
    <style:style style:name="T256" style:parent-style-name="DefaultParagraphFont" style:family="text">
      <style:text-properties fo:language="lt" fo:country="LT"/>
    </style:style>
    <style:style style:name="P257" style:parent-style-name="Normal" style:family="paragraph">
      <style:paragraph-properties fo:text-align="justify" fo:text-indent="0.3743in"/>
      <style:text-properties fo:language="lt" fo:country="LT"/>
    </style:style>
    <style:style style:name="P258" style:parent-style-name="Normal" style:family="paragraph">
      <style:paragraph-properties fo:text-align="justify" fo:text-indent="0.3743in"/>
      <style:text-properties fo:language="lt" fo:country="LT"/>
    </style:style>
    <style:style style:name="P259" style:parent-style-name="Normal" style:family="paragraph">
      <style:paragraph-properties fo:text-align="justify" fo:text-indent="0.3743in"/>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style="italic" style:font-style-asian="italic" fo:language="lt" fo:country="LT"/>
    </style:style>
    <style:style style:name="P263" style:parent-style-name="Normal" style:family="paragraph">
      <style:paragraph-properties fo:text-align="justify" fo:text-indent="0.3743in"/>
      <style:text-properties fo:language="lt" fo:country="LT"/>
    </style:style>
    <style:style style:name="P264" style:parent-style-name="Normal" style:family="paragraph">
      <style:paragraph-properties fo:text-align="justify" fo:text-indent="0.3743in"/>
      <style:text-properties fo:language="lt" fo:country="LT"/>
    </style:style>
    <style:style style:name="P265" style:parent-style-name="Normal" style:family="paragraph">
      <style:paragraph-properties fo:text-align="justify" fo:text-indent="0.3743in"/>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style="italic" style:font-style-asian="italic" fo:language="lt" fo:country="LT"/>
    </style:style>
    <style:style style:name="T269" style:parent-style-name="DefaultParagraphFont" style:family="text">
      <style:text-properties fo:language="lt" fo:country="LT"/>
    </style:style>
    <style:style style:name="P270" style:parent-style-name="Normal" style:family="paragraph">
      <style:paragraph-properties fo:text-align="justify" fo:text-indent="0.3743in"/>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font-style="italic" style:font-style-asian="italic" fo:language="lt" fo:country="LT"/>
    </style:style>
    <style:style style:name="T274" style:parent-style-name="DefaultParagraphFont" style:family="text">
      <style:text-properties fo:language="lt" fo:country="LT"/>
    </style:style>
    <style:style style:name="P275" style:parent-style-name="Normal" style:family="paragraph">
      <style:paragraph-properties fo:text-align="justify" fo:text-indent="0.3743in"/>
      <style:text-properties fo:language="lt" fo:country="LT"/>
    </style:style>
    <style:style style:name="P276" style:parent-style-name="Normal" style:family="paragraph">
      <style:paragraph-properties fo:text-align="justify" fo:text-indent="0.3743in"/>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font-style="italic" style:font-style-asian="italic" fo:language="lt" fo:country="LT"/>
    </style:style>
    <style:style style:name="T282" style:parent-style-name="DefaultParagraphFont" style:family="text">
      <style:text-properties fo:language="lt" fo:country="LT"/>
    </style:style>
    <style:style style:name="P283" style:parent-style-name="Normal" style:family="paragraph">
      <style:paragraph-properties fo:text-align="justify" fo:text-indent="0.3743in"/>
      <style:text-properties fo:language="lt" fo:country="LT"/>
    </style:style>
    <style:style style:name="P284" style:parent-style-name="Normal" style:family="paragraph">
      <style:paragraph-properties fo:text-align="justify" fo:line-height="150%"/>
      <style:text-properties style:font-name="Arial" style:font-name-complex="Arial" fo:color="#000080" fo:language="lt" fo:country="LT"/>
    </style:style>
    <style:style style:name="P285" style:parent-style-name="Normal" style:family="paragraph">
      <style:paragraph-properties fo:text-align="justify" fo:line-height="150%"/>
      <style:text-properties style:font-name="Arial" style:font-name-complex="Arial" fo:color="#000080" fo:language="lt" fo:country="LT"/>
    </style:style>
    <style:style style:name="P286" style:parent-style-name="Normal" style:family="paragraph">
      <style:paragraph-properties fo:text-align="justify" fo:line-height="150%"/>
      <style:text-properties style:font-name="Arial" style:font-name-complex="Arial" fo:color="#000080" fo:language="lt" fo:country="LT"/>
    </style:style>
    <style:style style:name="TableColumn288" style:family="table-column">
      <style:table-column-properties style:column-width="5.325in"/>
    </style:style>
    <style:style style:name="TableColumn289" style:family="table-column">
      <style:table-column-properties style:column-width="1.6784in"/>
    </style:style>
    <style:style style:name="Table287" style:family="table">
      <style:table-properties style:width="7.0034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language="lt" fo:country="LT"/>
    </style:style>
    <style:style style:name="P295" style:parent-style-name="Normal" style:family="paragraph">
      <style:paragraph-properties fo:text-align="justify"/>
      <style:text-properties fo:font-size="10pt" style:font-size-asian="10pt" fo:language="lt" fo:country="LT"/>
    </style:style>
    <style:style style:name="P296" style:parent-style-name="Normal" style:family="paragraph">
      <style:paragraph-properties fo:text-align="justify"/>
      <style:text-properties fo:font-size="10pt" style:font-size-asian="10pt" fo:language="lt" fo:country="LT"/>
    </style:style>
    <style:style style:name="P297" style:parent-style-name="Normal" style:family="paragraph">
      <style:paragraph-properties fo:text-align="justify"/>
      <style:text-properties fo:font-size="10pt" style:font-size-asian="10pt" fo:language="lt" fo:country="LT"/>
    </style:style>
    <style:style style:name="P298" style:parent-style-name="Normal" style:family="paragraph">
      <style:paragraph-properties fo:text-align="justify"/>
      <style:text-properties fo:font-size="10pt" style:font-size-asian="10pt" fo:language="lt" fo:country="LT"/>
    </style:style>
    <style:style style:name="P299" style:parent-style-name="Normal" style:family="paragraph">
      <style:paragraph-properties fo:text-align="justify"/>
      <style:text-properties fo:font-size="10pt" style:font-size-asian="10pt" fo:language="lt" fo:country="LT"/>
    </style:style>
    <style:style style:name="P300" style:parent-style-name="Normal" style:family="paragraph">
      <style:paragraph-properties fo:text-align="justify"/>
      <style:text-properties fo:font-size="10pt" style:font-size-asian="10pt" fo:language="lt" fo:country="LT"/>
    </style:style>
    <style:style style:name="P301" style:parent-style-name="Normal" style:family="paragraph">
      <style:paragraph-properties fo:text-align="justify"/>
      <style:text-properties fo:font-size="10pt" style:font-size-asian="10pt" fo:language="lt" fo:country="LT"/>
    </style:style>
    <style:style style:name="P302" style:parent-style-name="Normal" style:family="paragraph">
      <style:paragraph-properties fo:text-align="justify"/>
      <style:text-properties fo:font-size="10pt" style:font-size-asian="10pt" fo:language="lt" fo:country="LT"/>
    </style:style>
    <style:style style:name="P303" style:parent-style-name="Normal" style:family="paragraph">
      <style:paragraph-properties fo:text-align="justify"/>
      <style:text-properties fo:font-size="10pt" style:font-size-asian="10pt" fo:language="lt" fo:country="LT"/>
    </style:style>
    <style:style style:name="P304" style:parent-style-name="Normal" style:family="paragraph">
      <style:paragraph-properties fo:text-align="justify"/>
      <style:text-properties fo:font-size="10pt" style:font-size-asian="10pt" fo:language="lt" fo:country="LT"/>
    </style:style>
    <style:style style:name="P305" style:parent-style-name="Normal" style:family="paragraph">
      <style:paragraph-properties fo:text-align="justify"/>
      <style:text-properties fo:font-size="10pt" style:font-size-asian="10pt" fo:language="lt" fo:country="LT"/>
    </style:style>
    <style:style style:name="P306" style:parent-style-name="Normal" style:family="paragraph">
      <style:paragraph-properties fo:text-align="justify"/>
      <style:text-properties fo:font-size="10pt" style:font-size-asian="10pt" fo:language="lt" fo:country="LT"/>
    </style:style>
    <style:style style:name="P307" style:parent-style-name="Normal" style:family="paragraph">
      <style:paragraph-properties fo:text-align="justify"/>
      <style:text-properties fo:font-size="10pt" style:font-size-asian="10pt" fo:language="lt" fo:country="LT"/>
    </style:style>
    <style:style style:name="P308" style:parent-style-name="Normal" style:family="paragraph">
      <style:paragraph-properties fo:text-align="justify"/>
      <style:text-properties fo:font-size="10pt" style:font-size-asian="10pt" fo:language="lt" fo:country="LT"/>
    </style:style>
    <style:style style:name="P309" style:parent-style-name="Normal" style:family="paragraph">
      <style:paragraph-properties fo:text-align="justify"/>
      <style:text-properties fo:font-size="10pt" style:font-size-asian="10pt" fo:language="lt" fo:country="LT"/>
    </style:style>
    <style:style style:name="P310" style:parent-style-name="Normal" style:family="paragraph">
      <style:paragraph-properties fo:text-align="justify"/>
      <style:text-properties fo:font-size="10pt" style:font-size-asian="10pt" fo:language="lt" fo:country="LT"/>
    </style:style>
    <style:style style:name="P311" style:parent-style-name="Normal" style:family="paragraph">
      <style:paragraph-properties fo:text-align="justify"/>
      <style:text-properties fo:font-size="10pt" style:font-size-asian="10pt" fo:language="lt" fo:country="LT"/>
    </style:style>
    <style:style style:name="P312" style:parent-style-name="Normal" style:family="paragraph">
      <style:paragraph-properties fo:text-align="justify"/>
      <style:text-properties fo:font-size="10pt" style:font-size-asian="10pt" fo:language="lt" fo:country="LT"/>
    </style:style>
    <style:style style:name="P313" style:parent-style-name="Normal" style:family="paragraph">
      <style:paragraph-properties fo:text-align="justify"/>
      <style:text-properties fo:font-size="10pt" style:font-size-asian="10pt" fo:language="lt" fo:country="LT"/>
    </style:style>
    <style:style style:name="P314" style:parent-style-name="Normal" style:family="paragraph">
      <style:paragraph-properties fo:text-align="justify"/>
      <style:text-properties fo:font-size="10pt" style:font-size-asian="10pt" fo:language="lt" fo:country="LT"/>
    </style:style>
    <style:style style:name="TableColumn316" style:family="table-column">
      <style:table-column-properties style:column-width="4.325in"/>
    </style:style>
    <style:style style:name="TableColumn317" style:family="table-column">
      <style:table-column-properties style:column-width="2.75in"/>
    </style:style>
    <style:style style:name="Table315" style:family="table">
      <style:table-properties style:width="7.075in" fo:margin-left="0in" table:align="left"/>
    </style:style>
    <style:style style:name="TableRow318" style:family="table-row">
      <style:table-row-properties style:min-row-height="0.1979in"/>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ize="10pt" style:font-size-asian="10pt" style:font-size-complex="10pt"/>
    </style:style>
    <style:style style:name="T321" style:parent-style-name="Hyperlink"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fo:line-height="150%"/>
    </style:style>
    <style:style style:name="TableRow325" style:family="table-row">
      <style:table-row-properties style:min-row-height="0.1979in"/>
    </style:style>
    <style:style style:name="TableCell326" style:family="table-cell">
      <style:table-cell-properties fo:border="none" fo:padding-top="0in" fo:padding-left="0.075in" fo:padding-bottom="0in" fo:padding-right="0.075in"/>
    </style:style>
    <style:style style:name="P327" style:parent-style-name="Header" style:family="paragraph">
      <style:text-properties fo:font-size="10pt" style:font-size-asian="10pt" style:font-size-complex="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2"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 / 1, LT-01104 Vilnius,<text:s/></text:p>
      <text:p text:style-name="P7">tel. (8 5) 266 2984, faks. (8 5) 262 5940, el. p. rastine@tm.lt,</text:p>
      <text:p text:style-name="P8"><text:span text:style-name="T9">atsisk. sąskaita<text:s/></text:span><text:span text:style-name="T10">LT267044060000269484</text:span><text:span text:style-name="T11"><text:s/>AB<text:s/></text:span><text:span text:style-name="T12">SEB bankas, banko kodas 70440.</text:span></text:p>
      <text:p text:style-name="P13">Duomenys kaupiami ir saugomi Juridinių asmenų registre, kodas 188604955</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2011-08-</text:p>
          </table:table-cell>
          <table:table-cell table:style-name="TableCell22" table:number-columns-spanned="2">
            <text:p text:style-name="P23">Nr.</text:p>
          </table:table-cell>
          <table:covered-table-cell/>
        </table:table-row>
        <table:table-row table:style-name="TableRow24">
          <table:table-cell table:style-name="TableCell25">
            <text:p text:style-name="P26">Į<text:s/>2011-07-18</text:p>
          </table:table-cell>
          <table:table-cell table:style-name="TableCell27">
            <text:p text:style-name="P28">Nr.<text:s/>(23.10-71)-3-3814</text:p>
          </table:table-cell>
          <table:table-cell>
            <text:p text:style-name="P28"/>
          </table:table-cell>
        </table:table-row>
      </table:table>
      <text:p text:style-name="P29">Lietuvos Respublikos ūkio<text:s/>ministerijai</text:p>
      <text:p text:style-name="P30"/>
      <text:p text:style-name="P31"/>
      <text:p text:style-name="P32"/>
      <text:p text:style-name="P33">DĖL LIETUVOS RESPUBLIKOS<text:s/>ĮSTATYMŲ PROJEKTŲ</text:p>
      <text:p text:style-name="P34"/>
      <text:p text:style-name="P35">Teisingumo ministerija, išnagrinėjusi<text:s/>Ūkio<text:s/>ministerijos<text:s/>teisinei išvadai gauti pateiktus<text:s/>Lietuvos Respublikos Akmenės, Alytaus, Kėdainių, Marijampolės, Panevėžio, Šiaulių laisvųjų ekonominių zonų įstatymo projektą (toliau – Projektas), Lietuvos Respublikos laisvųjų ekonominių zonų pagrindų įstatymo 15 straipsnio papildymo įstatymo projektą (toliau – LEZ pagrindų įstatymo projektas), Lietuvos Respublikos Kauno laisvosios ekonominės zonos įstatymo papildymo 11 straipsniu įstatymo projektą (toliau – Kauno LEZ įstatymo projektas) ir Lietuvos Respublikos Klaipėdos laisvosios ekonominės zonos įstatymo papildymo 10 straipsniu įstatymo projektą (toliau – Klaipėdos LEZ įstatymo projektas), taip pat Lietuvos Respublikos Vyriausybės nutarimo „Dėl <text:s/>Lietuvos Respublikos Akmenės, Alytaus, Kėdainių, Marijampolės, Panevėžio, Šiaulių laisvųjų ekonominių zonų įstatymo projekto, Lietuvos Respublikos laisvųjų ekonominių zonų pagrindų įstatymo 15 straipsnio papildymo įstatymo projekto, Lietuvos Respublikos Kauno laisvosios ekonominės zonos įstatymo papildymo 11 straipsniu įstatymo projekto ir Lietuvos Respublikos Klaipėdos laisvosios ekonominės zonos įstatymo papildymo 10 straipsniu įstatymo projekto pateikimo Lietuvos Respublikos Seimui”,<text:s/>teikia šią teisinę išvadą.</text:p>
      <text:p text:style-name="P36"><text:span text:style-name="T37">Įvertinusi<text:s/></text:span><text:span text:style-name="T38">LEZ pagrindų įstatymo projekto</text:span><text:span text:style-name="T39">,<text:s/></text:span><text:span text:style-name="T40">Kauno LEZ įstatymo projekto</text:span><text:span text:style-name="T41">,<text:s/></text:span><text:span text:style-name="T42">Klaipėdos LEZ įstatymo projekto</text:span><text:span text:style-name="T43"><text:s/>ir P</text:span><text:span text:style-name="T44">rojekto 10 straipsnio nuostatas</text:span><text:span text:style-name="T45">,<text:s/></text:span><text:span text:style-name="T46">kuriomis siekiama suderinti Lietuvos Respublikos teisės aktus su Europos Komisijos 2008 m. rugpjūčio 6 d. reglamentu Nr. 800/2008, skelbiančiu tam tikrų rūšių pagalbos suderinimą su bendrąja rinka taikant Sutarties 87 ir 88 straipsnius (Bendrasis išimties reglamentas),<text:s/></text:span><text:span text:style-name="T47">Teisingumo ministerija pagal kompetenciją pastabų ir pasiūlymų dėl šių nuostatų tikslo, jam pasiekti numatytų teisinio reguliavimo priemonių,<text:s/></text:span><text:span text:style-name="T48">ir galimų pasekmių</text:span><text:span text:style-name="T49"><text:s/>neturi, tačiau siūlo įvertinti Europos teisės departamento prie Lietuvos Re</text:span><text:span text:style-name="T50">spublikos teisingumo ministerijo</text:span><text:span text:style-name="T51">s 2011 m. liepos 26 d. raštu Nr. 596 pateiktas pastabas ir pasiūlymus.<text:s/></text:span><text:span text:style-name="T52">Be to,<text:s/></text:span><text:span text:style-name="T53">LEZ pagrindų įstatymo projekt</text:span><text:span text:style-name="T54">e<text:s/></text:span><text:span text:style-name="T55">nurodyti<text:s/></text:span><text:span text:style-name="T56">šiuo projektu papildomo Lietuvos Respublikos laisvųjų ekonominių zonų pagrindų įstatymo (toliau – Zonų pagrindų įstatymas) 15 straipsnio<text:s/></text:span><text:span text:style-name="T57">oficialaus paskelbimo šaltiniai<text:s/></text:span><text:span text:style-name="T58">tikslintini atsižvelgiant į Lietuvos Respublikos teisingumo<text:s/></text:span><text:span text:style-name="T59">ministro 1998</text:span><text:span text:style-name="T60"><text:s/>m.<text:s/></text:span><text:span text:style-name="T61">rugpjūčio 17 d.<text:s/></text:span><text:span text:style-name="T62">įsakymu patvirtintų Įstatymų ir kitų teisės aktų rengimo rekomendacijų 25.1 punkto nuostatas nurodant visų įstatymų, kuriais buvo k</text:span><text:span text:style-name="T63">eičiamas ar pildomas Zonų pagrindų įstatymo 15 straipsnis</text:span><text:span text:style-name="T64">,<text:s/></text:span><text:span text:style-name="T65">oficialaus paskelbimo šaltinius.<text:s/></text:span><text:span text:style-name="T66"><text:s/></text:span></text:p>
      <text:soft-page-break/>
      <text:p text:style-name="P67"><text:span text:style-name="T68">Pagal kompetenciją neturėdama pastabų dėl<text:s/></text:span><text:span text:style-name="T69">Projektu</text:span><text:span text:style-name="T70"><text:s/>siekiamų tikslų ir galimų Projekte numatyto teisinio reguliavimo pasekmių, Teisingumo ministerija teikia šias pastabas ir pasiūlymus dėl Projekto<text:s/></text:span><text:span text:style-name="T71">teisinio reguliavimo priemonių</text:span><text:span text:style-name="T72">:</text:span></text:p>
      <text:p text:style-name="P73"><text:span text:style-name="T74">1. Vertinant Projekto nuostatas</text:span><text:span text:style-name="T75"><text:s/>ir kartu su Projektu pateiktus lydimuosius dokumentus</text:span><text:span text:style-name="T76">, pirmiausiai atkreiptinas dėmesys į<text:s/></text:span><text:span text:style-name="T77">Zonų pagrindų įstatymo</text:span><text:span text:style-name="T78"><text:s/>9 straipsnio 1 dalies nuostatas, pagal kurias</text:span><text:span text:style-name="T79"><text:s/>Lietuvos Respublikos Vyriausybei pateikiant siūlymą įsteigti naują laisvąją ekonominę zoną (toliau – zona) turi būti pateiktas ne tik konkrečios zonos įstatymo projektas, bet ir<text:s/></text:span><text:span text:style-name="T80">zonos teritorijų ribų aprašymas ir jos teritorijos planas, subjekto, kuriam valstybinė žemė yra perduota patikėjimo teise ar kuriam žemė priklauso nuosavybės teise, pritarimas išnuomoti zonai skirtą teritoriją, taip pat žinios apie zonos funkcionavimui reikalingą infrastruktūrą, nurodant objektus, komunikacijas ir preliminarius jų įrengimo kaštus.</text:span><text:span text:style-name="T81"><text:s/>Šių</text:span><text:span text:style-name="T82"><text:s/>pagal Zonų pa</text:span><text:span text:style-name="T83">grindų įstatymą privalomų</text:span><text:span text:style-name="T84"><text:s/></text:span><text:span text:style-name="T85">dokumentų ir duomenų nepateikimas<text:s/></text:span><text:span text:style-name="T86">neleidžia įvertinti Projekte siūlomų zonų steigimo, konkretaus zonų dydžio tikslingumo ir pagrįstumo,<text:s/></text:span><text:span text:style-name="T87">todėl Teisingumo ministerija šiais aspektais Projekto nuostatų nevertina. Pažymėtina, kad</text:span><text:span text:style-name="T88"><text:s/>Projekto lydimieji dokumentai turi būti papildyti pirmiau nurodytais duomenimis ir dokumentais.<text:s/></text:span></text:p>
      <text:p text:style-name="P89"><text:span text:style-name="T90">2</text:span><text:span text:style-name="T91">.<text:s/></text:span><text:span text:style-name="T92">Projekto 1 straipsnio 1 dalyje siūloma nustatyti, kad šiuo Projektu steigiamos Akmenės, Alytaus, Kėdainių, Marijampolės, Panevėžio, Šiaulių zonos. Abejotina, ar šios nuostatos atitinka<text:s/></text:span><text:span text:style-name="T93">Zonų pagrindų įstatymo<text:s/></text:span><text:span text:style-name="T94">9 straipsnio nuostatas, iš kurio formuluočių darytina išvada, kad<text:s/></text:span><text:span text:style-name="T95">atskiru<text:s/></text:span><text:span text:style-name="T96">Lietuvos Respublikos įstatymu gali būti įs</text:span><text:span text:style-name="T97">teigta tik viena konkreti zona. V</text:span><text:span text:style-name="T98">adovaujantis pirmiau nurodytomis Zonų pagrindų įstatymo nuostatomis, Akmenės, Alytaus, Kėdainių, Marijampolės, Panevėžio, Šiaulių zonos turėtų būti<text:s/></text:span><text:span text:style-name="T99">steigiamos atskirais įstatymais</text:span><text:span text:style-name="T100">.<text:s/></text:span></text:p>
      <text:p text:style-name="P101"><text:span text:style-name="T102">3</text:span><text:span text:style-name="T103">.<text:s/></text:span><text:span text:style-name="T104">Atkreiptinas dėmesys, kad rašte, kuriuo</text:span><text:span text:style-name="T105"><text:s/>Projektas pateiktas išvadoms gauti, rengėjai nurodė, kad<text:s/></text:span><text:span text:style-name="T106">Akmenės, Alytaus, Kėdainių, Marijampolės, Panevėžio, Šiaulių<text:s/></text:span><text:span text:style-name="T107">zonų plotas bus analogiškas<text:s/></text:span><text:span text:style-name="T108">pramoninio parko plotui</text:span><text:span text:style-name="T109">, tačiau Projekto 1 straipsnio 2 dalyje siūlo</text:span><text:span text:style-name="T110">ma</text:span><text:span text:style-name="T111"><text:s/>nustatyti, kad zonų steigimo tikslas – didinti<text:s/></text:span><text:span text:style-name="T112">Akmenės, Alytaus, Kėdainių, Marijampolės, Panevėžio, Šiaulių<text:s/></text:span><text:span text:style-name="T113">regionų</text:span><text:span text:style-name="T114"><text:s/>pramoninį patrauklumą, t.y. šios nuostatos iš esmės numato galimybę Lietuvos Respublikos Vyriausybės nutarimu į <text:s/>šių zonų teritoriją įtraukti ne tik rašte nurodytus pramoninius parkus, bet ir kitas teritorijas. Siūlytina tikslinti Projekto nuostatas, kad jos atitiktų Projekto rengėjų lydimuosiuose dokumentuose nurodytus ketinimus.<text:s/></text:span></text:p>
      <text:p text:style-name="P115">4. Projekto lydimuosiuose dokumentuose rengėjai turėtų pateikti argumentus, pagrindžiančius Projekto 2 straipsnyje numatyto zonos veiklos termino trukmę.<text:s/></text:p>
      <text:p text:style-name="P116"><text:span text:style-name="T117">5</text:span><text:span text:style-name="T118">.<text:s/></text:span><text:span text:style-name="T119">Projekto 4 straipsnio 7 dalies nuostatos</text:span><text:span text:style-name="T120"><text:s/></text:span><text:span text:style-name="T121">dėl zonų teritorijų</text:span><text:span text:style-name="T122"><text:s/>nuomos</text:span><text:span text:style-name="T123"><text:s/></text:span><text:span text:style-name="T124">diskutuotinos šiais aspektais:<text:s/></text:span></text:p>
      <text:p text:style-name="P125">5.1.<text:s/>Vertinant šias nuostatas, pirmiausiai atkreiptinas dėmesys į Zonų pagrindų įstatymo 21 straipsnio 1 dalies nuostatas, kuriose numatyta, kad žemės nuosavybės ir žemės nuomos santykius zonoje reguliuoja Lietuvos Respublikos civilinis kodeksas ir Lietuvos Respublikos žemės įstatymas. Pažymėtina, kad Projekto 4 straipsnio 7 dalyje numatyta zonos teritorijos nuoma ne aukciono būdu neatitinka Lietuvos Respublikos žemės įstatymo 9 straipsnio 6 dalies, kurioje pateiktas baigtinis sąrašas atvejų, kada valstybinė žemė gali būti išnuomojama ne aukciono būdu, nuostatų.<text:s/>Lietuvos Respublikos žemės įstatymo 9 straipsnio 6 dalyje numatyta galimybė išnuomoti zonos teritoriją ne aukciono būdu atsirastų Projektu steigiamas zonas pripažinus valstybei svarbiais ekonominiais projektais (kaip tai buvo padaryta Lietuvos Respublikos Vyriausybės 1999 m. spalio 4 d. nutarimu Nr. 1094 pripažinus Klaipėdos ir Kauno zonas valstybei svarbiais ekonominiais projektais).<text:s/></text:p>
      <text:p text:style-name="P126">5.2. Projekto 4 straipsnio 7 dalyje siūloma nustatyti, kad zonos teritorija išnuomojama 99 metams, t.y. pasirenkamas maksimalus Lietuvos Respublikos civilinio kodekso 6.549 straipsnio 2 dalyje<text:s/>nustatymas valstybinės žemės nuomos terminas, nors Projekto lydimuosiuose dokumentuose nenurodyti argumentai, pagrindžiantys zonos teritorijos nuomos termino, kuris būtų 50 metų ilgesnis<text:s/>už<text:s/>Projekto 2 straipsnyje numatytą zonos veiklos terminą, tikslingumą.<text:s/>Kartu pažymėtina, kad,<text:s/>vadovaujantis Lietuvos Respublikos investicijų įstatymo 13 straipsnio 1 dalies 8 punkto nuostatomis,<text:s/><text:s/>valstybinės žemės nuoma ne aukciono būdu<text:s/>yra vienas iš investicijų skatinimo būdų, kuris gali būti taikomas tik išimtiniais, Lietuvos Respublikos investicijų įstatymo<text:s/>12 straipsnio 2 dalyje numatytais atvejais. Taigi tuo atveju, kai Projekto 2 straipsnyje numatytas 49 metų zonų veiklos terminas baigsis,<text:s/>investicijų buvusioje zonos teritorijoje skatinimas paliekant galioti ne aukciono būdu sudarytą valstybinės žemės nuomos sutartį būtų nepagrįstas.<text:s/></text:p>
      <text:p text:style-name="P127">5.3. Sistemiškai aiškinant Projekto 4 straipsnio 7 dalyje vartojamas formuluotes, lieka neaišku, ar pasibaigus zonų veiklos laikotarpiui turės pasibaigti ir zonos valdymo bendrovė. Atsižvelgiant į specifinę<text:s/>zonos valdymo bendrovės<text:s/>paskirtį, manytina, kad zonos valdymo bendrovės veiklos laikotarpis turi būti tiesiogiai susijęs su zonos veiklos trukme.<text:s/>Siūlytina tai aiškiai nurodyti Projekte. Kartu atkreiptinas dėmesys į Lietuvos Respublikos civilinio kodekso 2.106 straipsnio 5 punkto nuostatas, pagal kurias laikotarpio, kuriam<text:s/>buvo įsteigtas juridinis asmuo, pabaiga, yra juridinio asmens likvidavimo pagrindas. Pažymėtina, kad likvidavus juridinį asmenį, tokio juridinio asmens teisių ir pereigų perėmimas neįvyksta. Atsižvelgiant į tai, kaip nekorektiškų siūlytina atsisakyti Projekto 4 straipsnio 7 dalies nuostatų dėl zonų valdymo bendrovių teisių ir pareigų perėmėjų pasibaigus zonų veiklos laikotarpiui.<text:s/></text:p>
      <text:p text:style-name="P128"><text:span text:style-name="T129">6</text:span><text:span text:style-name="T130">. <text:s/></text:span><text:span text:style-name="T131">Iš<text:s/></text:span><text:span text:style-name="T132">Zonų pagrindų įstatymo 9 straipsnio 1 dalies<text:s/></text:span><text:span text:style-name="T133">formuluočių<text:s/></text:span><text:span text:style-name="T134">darytina <text:s/>prielaida, kad<text:s/></text:span><text:span text:style-name="T135">teikiant įstatymo projektą dėl zonos steigimo, turi būti apsispręsta<text:s/></text:span><text:span text:style-name="T136">ne tik dėl<text:s/></text:span><text:span text:style-name="T137">zonos teritorijos<text:s/></text:span><text:span text:style-name="T138">dydžio, bet ir dėl ribų. Siekiant išvengti galimų neaiškumų taikant Projekto nuostatas, Projekto 6 straipsnio 1 dalyje siūlytina nurodyti<text:s/></text:span><text:span text:style-name="T139">konkrečias savivaldybes</text:span><text:span text:style-name="T140">, kurių tarybos turės teisę skirti po vieną narį į šiame straipsnyje nurodytą komisiją.<text:s/></text:span><text:span text:style-name="T141">Ši</text:span><text:span text:style-name="T142"><text:s/>pastaba taip pat taikoma atitinkamoms Projekto 7 straipsnio 5 dalies 2 punkto nuostatoms.<text:s/></text:span></text:p>
      <text:p text:style-name="P143"><text:span text:style-name="T144">7</text:span><text:span text:style-name="T145">. Projekto 7 straipsnio 1 dalyje numatyta, kad zonų valdymo bendrovės veikia pagal Lietuvos Respublikos akcinių bendrovių įsta</text:span><text:span text:style-name="T146">tymą. Nors Z</text:span><text:span text:style-name="T147">onų pagrindų įstatymo 10 straipsnyje numatyta, kad zonos valdymo organų struktūrą, funkcijas, įgaliojimus, atsakomybę nustato šis įstatymas ir konkrečios zonos įstatymai, pažymėtina, kad šių įstatymų nuostatos negali prieštarauti bendroms Lietuvos Respublikos akcinių bendrovių įstatymų nuostatoms, kurios nenumato galimybės zonos valdymo bendrovių valdymui nustatyti specialų teisinį reguliavimą. Atsižvelgiant į tai, Teisingumo ministerija teikia šias pastabas ir pasiūlymus dėl Projekto 7 straipsnio nuostatų<text:s/></text:span><text:span text:style-name="T148">dėl zonos valdymo bendrovės valdymo:</text:span></text:p>
      <text:p text:style-name="P149"><text:span text:style-name="T150">7</text:span><text:span text:style-name="T151">.</text:span><text:span text:style-name="T152">1.</text:span><text:span text:style-name="T153">Vertinant<text:s/></text:span><text:span text:style-name="T154">šio<text:s/></text:span><text:span text:style-name="T155">straipsnio 2 dalies nuostatas, kuriose siūloma numatyti, kad atitinkamos zonos valdymo bendrovės valdymo organas yra ir visuotinis akcininkų susirinkimas, pažymėtina, kad toks siūlomas reguliavimas neatitinka nei Lietuvos Respublikos akcinių bendrovių įstatymo 19 straipsnio, nei Lietuvos Respublikos civilinio kodekso 2.82 straipsnio nuostatų, pagal kurias<text:s/></text:span><text:span text:style-name="T156">visuotinis akcininkų susirinkimas nėra priskiriamas prie bendrovės valdymo organų (tai bendrovės organas).</text:span><text:span text:style-name="T157"><text:s/>Projekto 7 straipsnio 2 dalies nuostatos derintinos su pirmiau nurodytu galiojančiu teisiniu reguliavimu.</text:span></text:p>
      <text:p text:style-name="P158"><text:span text:style-name="T159">7</text:span><text:span text:style-name="T160">.2.<text:s/></text:span><text:span text:style-name="T161">Projekto 7 straipsnio 2 dalyje prie zonos valdymo bendrovės<text:s/></text:span><text:span text:style-name="T162">valdymo organų</text:span><text:span text:style-name="T163"><text:s/>taip pat siūloma priskirti ne tik valdybą kaip kolegialų valdymo organą, bet<text:s/></text:span><text:span text:style-name="T164">ir administraciją</text:span><text:span text:style-name="T165">. Šios nuostatos tikslintinos</text:span><text:span text:style-name="T166"><text:s/>iš esmės</text:span><text:span text:style-name="T167"><text:s/>atsižvelgiant į Lietuvos Respublikos akcinių bendrovių įstatymo 19 straipsnyje numatytą reguliavimą,</text:span><text:span text:style-name="T168"><text:s/>pagal kurį bendrovė<text:s/></text:span><text:span text:style-name="T169">turi turėti</text:span><text:span text:style-name="T170"><text:s/>vienasmenį valdymo organą –<text:s/></text:span><text:span text:style-name="T171">vadovą</text:span><text:span text:style-name="T172">, tai pat<text:s/></text:span><text:span text:style-name="T173">gali sudaryti</text:span><text:span text:style-name="T174"><text:s/>kolegialų valdymo organą<text:s/></text:span><text:span text:style-name="T175">– valdybą.<text:s/></text:span><text:span text:style-name="T176">Be to, kadangi administracija nėra valdymo organas, o pagal Zonų pagrindų įstatymo 9 straipsnio 2 dalyje</text:span><text:span text:style-name="T177"><text:s/>numatytu</text:span><text:span text:style-name="T178">s reikalavimus įstatymo, kuriuo</text:span><text:span text:style-name="T179"><text:s/>steigiama zona,</text:span><text:span text:style-name="T180"><text:s/>turiniui, į Projektą turi būti įtrauktos nuostatos tik dėl valdymo organų funkcijų, įgaliojimų ir atsakomybės, kaip nepatenkančios į Projekto teisinio reguliavimo dalyką brauktinos Projekto 7 straipsnio 9 dalies nuostatos.</text:span></text:p>
      <text:p text:style-name="P181"><text:span text:style-name="T182">7</text:span><text:span text:style-name="T183">.3.<text:s/></text:span><text:span text:style-name="T184">Į</text:span><text:span text:style-name="T185">vertinus<text:s/></text:span><text:span text:style-name="T186">Projekto 7 straipsnio 5 dalyje<text:s/></text:span><text:span text:style-name="T187">numatytą reguliavimą, pažymėtina, kad jis konkuruoja su Lietuvos Respublikos akcinių bendrovių 20 straipsnio 1 dalies 3 punkto nuostatoms, pagal kurias<text:s/></text:span><text:span text:style-name="T188">rinkti bendrovės valdybos narius <text:s/>yra išimtinė visuotinio akcininkų susirinkimo teisė</text:span><text:span text:style-name="T189">.<text:s/></text:span><text:span text:style-name="T190">Kadangi, kai</text:span><text:span text:style-name="T191">p</text:span><text:span text:style-name="T192"><text:s/>pirmiau minėta,<text:s/></text:span><text:span text:style-name="T193">Lietuvos Respublikos akcinių bendrovių įstatymas nenumato galimybės kituose įstatymuose<text:s/></text:span><text:span text:style-name="T194">numatyti specialių</text:span><text:span text:style-name="T195"><text:s/></text:span><text:span text:style-name="T196">nuostatų</text:span><text:span text:style-name="T197"><text:s/>dėl zonos valdymo bendrovių valdymo, Projekto 7 straipsnio 5 dalies nuostatos tikslintinos iš esmės</text:span><text:span text:style-name="T198"><text:s/>su</text:span><text:span text:style-name="T199">derinant jas su pirmiau nurodytomis Lietuvos Respublikos akcinių bendrovių nuostatomis</text:span><text:span text:style-name="T200">. Šiame kontekste taip pat atkreiptinas dėmesys į Lietuvos Respublikos civilinio</text:span><text:span text:style-name="T201"><text:s/>kodekso 2.36 straipsnio 1 dalie</text:span><text:span text:style-name="T202">s nuostatas</text:span><text:span text:style-name="T203">, kuriose nustatyta, kad</text:span><text:span text:style-name="T204"><text:s/>valstybė, savivaldybė ir jų institucijos yra civilinių santykių dalyvės<text:s/></text:span><text:span text:style-name="T205">lygiais pagrindais kaip ir kiti šių santykių dalyviai.<text:s/></text:span></text:p>
      <text:p text:style-name="P206"><text:span text:style-name="T207">8</text:span><text:span text:style-name="T208">.<text:s/></text:span><text:span text:style-name="T209">Vertinant Projekto 9 straipsnio nuostatas dėl rinkliavų iš zonos įmonių nustatymo tvarkos, atkreiptinas dėmesys į Zonų pagrindų įstatymo 9 straipsnio 2 dalies nuostatas, pagal kurias įstatyme, kuriuo steigiama zona, turi būti nustatyta<text:s/></text:span><text:span text:style-name="T210">rinkliavų iš zonos įmonių bendriems zonos reikalams nustatymo tvarka</text:span><text:span text:style-name="T211">. Iš šių nuostatų išplaukia šie esminiai reikalavimai Projekto</text:span><text:span text:style-name="T212"><text:s/>9 straipsnyje numatytam teisiniam reguliavimui</text:span><text:span text:style-name="T213">: pirma, zonos valdymo bendrovė gali nustatyti tik tokias<text:s/></text:span><text:span text:style-name="T214">iš zonos įmonių renkamas<text:s/></text:span><text:span text:style-name="T215">rinkliavas, kurios būtinos bendriems zonos reikalams; antra, tokių rinkliavų nustatymo tvarka turi būti numatyta pačiame įstatyme. Atsižvelgiant į tai, pažymėtina, kad Projekto 9 straipsnio 2 dalies nuostatos, kuriomis rinkliavų nustatymo tvarką<text:s/></text:span><text:span text:style-name="T216">siūloma<text:s/></text:span><text:span text:style-name="T217">nustatyti Lietuvos Respublikos Vyriau</text:span><text:span text:style-name="T218">sybės tvirtinamame zonos statute</text:span><text:span text:style-name="T219">,<text:s/></text:span><text:span text:style-name="T220">neati</text:span><text:span text:style-name="T221">tinka pirmiau nurodytų Zonų pagrindų įstatymo nuostatų.<text:s/></text:span><text:span text:style-name="T222">Kartu atkreiptinas dėmesys į tai, kad<text:s/></text:span><text:span text:style-name="T223">Projekto 9 straipsnyje numatytų rinkliavų reikalavimas ribos zonos įmonių nuosavybės teises,<text:s/></text:span><text:span text:style-name="T224">todėl Projektas turėtų būtų papildytas<text:s/></text:span><text:span text:style-name="T225">esminiais tokių rinkliavų apskaičiavimo ir mokėjimo principais,<text:s/></text:span><text:span text:style-name="T226">poįstatyminiam reguliavimui paliekant nustatyti</text:span><text:span text:style-name="T227"><text:s/>Projekto nuostatų įgyvendinimo tvarką.</text:span><text:span text:style-name="T228"><text:s/></text:span></text:p>
      <text:p text:style-name="P229"><text:span text:style-name="T230">Projektas ir jo lydimieji dokumentai tikslintini<text:s/></text:span><text:span text:style-name="T231">teisės technikos aspektu</text:span><text:span text:style-name="T232"><text:s/>atsižvelgiant į toliau pateiktas pastabas ir pasiūlymus:<text:s/></text:span></text:p>
      <text:p text:style-name="P233">1.<text:s/>Iš Projekto 1 straipsnio 2 dalyje vartojamos <text:s/>aukštųjų technologijų verslo vystymosi sąvokos siūlytina išbraukti žodį „verslo“. <text:s/></text:p>
      <text:p text:style-name="P234">2.<text:s/>Kadangi įstatymo nuostatos gali būti pakeistos tik įstatymu, kaip perteklinę siūlytina braukti Projekto 2 straipsnio nuostatą, kad zonų veiklos terminas gali būti pratęstas tik įstatymu.<text:s/></text:p>
      <text:p text:style-name="P235"><text:span text:style-name="T236">3.<text:s/></text:span><text:span text:style-name="T237">Kaip teisiškai neapibrėžtos ir nekorektiškos siūlytina atsisakyti Projekto 3 straipsnyje vartojamos<text:s/></text:span><text:span text:style-name="T238">verslo veiklos</text:span><text:span text:style-name="T239"><text:s/>sąvokos. Įvertinus Zonų pagrindų įstatymo 3 straipsnio ir 9 straipsnio 1 dalies nuostatas, darytina išvada, kad Projekte turi būti pateiktas baigtinis zonos veiklos rūšių sąrašas. Atsižvelgiant į tai, lieka neaiškus Projekto 3 straipsnio nuostatos, kad<text:s/></text:span><text:span text:style-name="T240">zonų veikla yra detalizuojama zonų statutuose</text:span><text:span text:style-name="T241">, teisinis turinys. Siūlytina tikslinti šias nuostatas.<text:s/></text:span></text:p>
      <text:p text:style-name="P242">4.<text:s/>Be to, Projekto 4 straipsnio 7 dalyje brauktinos Zonų pagrindų įstatymo 15 straipsnio 2 dalyje numatytą reguliavimą dubliuojančios nuostatos.<text:s/></text:p>
      <text:p text:style-name="P243"><text:span text:style-name="T244">5.<text:s/></text:span><text:span text:style-name="T245">Projekto 6 straipsnio 1 dalyje numatyta, kad tarptautinis konkursas geriausiam zonos verslo planui bei zonos statutui parengti ir steigėjų grupei parinkti skelbiamas įsteigus atitinkamą zoną. Atsižvelgiant į šias nuostatas, abejotina to paties straipsnio 3 dalies 1 punkte numatyto konkurso nugalėtojo parinkimo kriterijaus –<text:s/></text:span><text:span text:style-name="T246">atitinkamos zonos steigimo realumas</text:span><text:span text:style-name="T247"><text:s/>– tikslingumu. Projekto 6 straipsnio 3 dalies 1 punkto formuluotė dėl<text:s/></text:span><text:span text:style-name="T248">zonos būsimos veiklos</text:span><text:span text:style-name="T249"><text:s/>ekonominio pagrindimo realumo tikslinta atsižvelgiant į Zonų pagrindų įstatymo nuostatas, pagal kurias zona yra suprantama kaip ūkinei-komercinei ir finansinei veiklai skirta teritorija, kurioje veiklą vykdo zonos įmonės. Atsižvelgiant į šią pastabą, kaip nekorektiškos taip pat tikslintinos kitos Projekto 6 straipsnio 3 dalies nuostatos dėl<text:s/></text:span><text:span text:style-name="T250">zonos veiklos</text:span><text:span text:style-name="T251">. <text:s/></text:span></text:p>
      <text:p text:style-name="P252"><text:span text:style-name="T253">6.<text:s/></text:span><text:span text:style-name="T254">Siekiant teisinio reguliavimo aiškumo, Projekto 6 straipsnio 1 dalyje siūlytina nurodyti,<text:s/></text:span><text:span text:style-name="T255">kas skelbs</text:span><text:span text:style-name="T256"><text:s/>tarptautinį konkursą geriausiam zonos verslo planui bei zonos statutui parengti ir steigėjų grupei parinkti. Šiame kontekste atkreiptinas dėmesys į Projekto 8 straipsnio 2 dalies nuostatas, pagal kurias sprendimą skelbti konkursą naujai zonos valdymo bendrovei sudaryti priima Lietuvos Respublikos Vyriausybė.<text:s/></text:span></text:p>
      <text:p text:style-name="P257">7.<text:s/>Iš Projekto 6 straipsnio 3 dalies 9 punkto nuostatų lieka neaišku, kokiais kriterijais vadovaujantis bus vertinamas zonos statuto teisinis pagrįstumas. Siekiant teisinio aiškumo ir apibrėžtumo, siūlytina tikslinti šias Projekto nuostatas.</text:p>
      <text:p text:style-name="P258">8.<text:s/>Projekto 7 straipsnio 7 dalies 2 punkto nuostatas siūlytina papildyti formuluote „šio įstatymo nustatyta tvarka“.</text:p>
      <text:p text:style-name="P259"><text:span text:style-name="T260">9.<text:s/></text:span><text:span text:style-name="T261">Projekto 7 straipsnio 7 dalies 3 punkto nuostatos tikslintinos atsižvelgiant į Zonų pagrindų įstatymo 12 straipsnio 1 dalies nuostatas, kuriose numatyta, kad žemės ir nekilnojamojo turto subnuomos ir savitarpio paslaugų teikimo finansinės sąlygos nustatomos<text:s/></text:span><text:span text:style-name="T262">zonos įmonių ir zonos valdymo bendrovės sutartyse.<text:s/></text:span></text:p>
      <text:p text:style-name="P263">10.<text:s/>Vertinant Projekto 7 straipsnio 8 dalies nuostatas dėl zonos valdymo bendrovės administracijos darbo organizavimo ir vykdymo vadovaujantis bendrovės valdybos patvirtintu darbo reglamentu, atkreiptinas dėmesys į Lietuvos Respublikos akcinių bendrovių įstatymo 34 straipsnio 12 dalies nuostatas, pagal kurias valdybos priimtas darbo reglamentas nustato tik valdybos darbo tvarką.<text:s/></text:p>
      <text:p text:style-name="P264">11.<text:s/>Atsižvelgiant į bendras Zonų pagrindų įstatymo 12 straipsnio 3 dalies nuostatas, kaip perteklines siūlytina braukti Projekto 7 straipsnio 10 dalies nuostatas.</text:p>
      <text:p text:style-name="P265"><text:span text:style-name="T266">12.<text:s/></text:span><text:span text:style-name="T267">Kadangi Lietuvos Respublikos akcinių bendrovių įstatymo 73 straipsnio 2 dalyje numatyta, kad sprendimą likviduoti bendrovę priima visuotinis akcininkų susirinkimas arba teismas Civilinio kodekso nustatytais atvejais, Projekto 8 straipsnio 1 dalyje pateiktą nuorodą į atitinkamos zonos valdymo bendrovės likvidavimą Lietuvos Respublikos akcinių bendrovių įstatyme numatytais atvejais siūlytina keisti<text:s/></text:span><text:span text:style-name="T268">tiesiogine blanketine nuoroda į Lietuvos Respublikos civiliniame kodekse numatytus juridinių asmenų likvidavimo pagrindus</text:span><text:span text:style-name="T269">.<text:s/></text:span></text:p>
      <text:p text:style-name="P270"><text:span text:style-name="T271">13.<text:s/></text:span><text:span text:style-name="T272">Projekto 8 straipsnio pavadinimas pildytinas atsižvelgiant į Zonų pagrindų įstatymo 9 straipsnio 2 dalies nuostatas, <text:s/>pagal kurias įstatyme, kuriuo steigiama zona, turi būti nustatyta zonos valdymo bendrovės likvidavimo,<text:s/></text:span><text:span text:style-name="T273">nelikviduojant zonos</text:span><text:span text:style-name="T274">, bei naujos bendrovės suformavimo tvarka.<text:s/></text:span></text:p>
      <text:p text:style-name="P275">14.<text:s/>Kaip dubliuojančios Zonų pagrindų įstatymo nuostatas ir perteklinės brauktinos Projekto 9 straipsnio 1 dalies nuostatos.<text:s/></text:p>
      <text:p text:style-name="P276"><text:span text:style-name="T277">15. Kadangi Projekte numatyta zonos teritorijos nuoma ne aukciono būdu, vadovaujantis<text:s/></text:span><text:span text:style-name="T278">Lietuvos Respublikos</text:span><text:span text:style-name="T279"><text:s/></text:span><text:span text:style-name="T280">korupcijos prevencijos įstatymo 8 straipsnio 1 dalies 1 punkto nuostatomis, Projekto rengėjai turėti atlikti šio Projekto<text:s/></text:span><text:span text:style-name="T281">antikorupcinį vertinimą.</text:span><text:span text:style-name="T282"><text:s/></text:span></text:p>
      <text:p text:style-name="P283">16. Projekto aiškinamajame rašte pateiktą informaciją siūlytina struktūrizuoti pagal Ministro Pirmininko kanclerio 2010 m. sausio 15 d. rezoliucija Nr. 74-277 patvirtintą formą.<text:s/></text:p>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isingumo viceministras</text:p>
          </table:table-cell>
          <table:table-cell table:style-name="TableCell293">
            <text:p text:style-name="P294"><text:s text:c="4"/>Gytis Andrulionis</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Header"><text:span text:style-name="T320">Jolita Meškelytė, (8 5) 266 2883, el.p.<text:s/></text:span><text:a xlink:href="mailto:jolita.meskelyte@tm.lt" office:target-frame-name="_top" xlink:show="replace"><text:span text:style-name="T321">jolita.meskelyte@tm.lt</text:span></text:a><text:span text:style-name="T322"><text:s text:c="28"/></text:span></text:p>
          </table:table-cell>
          <table:table-cell table:style-name="TableCell323">
            <text:p text:style-name="P324">Originalas nebus siunčiamas</text:p>
          </table:table-cell>
        </table:table-row>
        <table:table-row table:style-name="TableRow325">
          <table:table-cell table:style-name="TableCell326">
            <text:p text:style-name="P327"/>
          </table:table-cell>
          <table:table-cell table:style-name="TableCell328">
            <text:p text:style-name="P3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Adresas" style:display-name="Adresas" style:family="paragraph" style:parent-style-name="Normal">
      <style:paragraph-properties fo:margin-right="0.2208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5">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6">
      <text:list-level-style-number text:level="1" text:style-name="WW_CharLFO6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7">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8">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9">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0">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1">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12">
      <text:list-level-style-number text:level="1" style:num-suffix="." style:num-format="1">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Footer"><text:tab/><text:tab/><draw:frame draw:style-name="a1" draw:name="Paveikslėlis 2" text:anchor-type="as-char" svg:x="0in" svg:y="0in" svg:width="0.70341in" svg:height="0.78496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7-03-13T11:58:00Z</meta:creation-date>
    <dc:date>2017-03-13T11:58:00Z</dc:date>
    <meta:print-date>2011-08-01T12:38:00Z</meta:print-date>
    <meta:template xlink:href="Normal.dotm" xlink:type="simple"/>
    <meta:editing-cycles>2</meta:editing-cycles>
    <meta:editing-duration>PT0S</meta:editing-duration>
    <meta:document-statistic meta:page-count="2" meta:paragraph-count="134" meta:word-count="2421" meta:character-count="18508" meta:row-count="395" meta:non-whitespace-character-count="16221"/>
  </office:meta>
</office:document-meta>
</file>