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Vidaus reikal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rugpjūčio 2 d. Nr. 29</text:p>
      <text:p text:style-name="Header"> </text:p>
      <text:p text:style-name="P12">18.  Dėl Susirinkimų įstatymo pakeitimo įstatymo projekto Nr. XIP-1599 (Nr. 11-0124-01-IS) (11-2409-01)</text:p>
      <text:p text:style-name="papildomi"> </text:p>
      <text:p text:style-name="papildomi">Nuspręsta siūlyti:<text:s/></text:p>
      <text:p text:style-name="papildomi">• išvadas papildyti Dėl Susirinkimų įstatymo 2 straipsnio pakeitimo įstatymo projekto (Nr. 11-0291-01-I) (11-1353-02) nuostatomis;</text:p>
      <text:p text:style-name="papildomi">• papildomai suderinti su Teisingumo ministerija;<text:s/></text:p>
      <text:p text:style-name="papildomi">• suderintą ir patikslintą projektą svarstyti Vyriausybės posėdžio A dalyje, o jeigu suderinti nepavyktų, projektą svarstyti Vyriausybės pasitarim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daus reikalų ministerijai</dc:title>
    <dc:description/>
    <dc:subject/>
    <meta:initial-creator>Lrvk</meta:initial-creator>
    <dc:creator>adlibuser</dc:creator>
    <meta:creation-date>2017-03-13T10:25:00Z</meta:creation-date>
    <dc:date>2017-03-13T10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684" meta:row-count="40" meta:non-whitespace-character-count="608"/>
  </office:meta>
</office:document-meta>
</file>