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1.05in" text:min-label-width="0.25in"/>
      </text:list-level-style-number>
      <text:list-level-style-bullet text:level="3" text:style-name="WW_CharLFO1LVL3" text:bullet-char="-">
        <style:list-level-properties text:space-before="1.55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 text:start-value="5">
        <style:list-level-properties text:space-before="1.375in" text:min-label-width="0.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bullet text:level="4" text:style-name="WW_CharLFO9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 text:start-value="7">
        <style:list-level-properties text:space-before="1.75in" text:min-label-width="0.25in"/>
      </text:list-level-style-number>
      <text:list-level-style-bullet text:level="5" text:style-name="WW_CharLFO10LVL5" text:bullet-char="-">
        <style:list-level-properties text:space-before="0.9847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number text:level="2" style:num-suffix="." style:num-format="1" text:start-value="9">
        <style:list-level-properties fo:text-align="end" text:space-before="0.8937in" text:min-label-width="0.125in"/>
      </text:list-level-style-number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1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1.675in" text:min-label-width="0.25in"/>
      </text:list-level-style-number>
      <text:list-level-style-bullet text:level="3" text:style-name="WW_CharLFO12LVL3" text:bullet-char="">
        <style:list-level-properties text:space-before="2.1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6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1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6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1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6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17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5">
        <style:list-level-properties text:space-before="1.675in" text:min-label-width="0.25in"/>
      </text:list-level-style-number>
      <text:list-level-style-bullet text:level="2" text:style-name="WW_CharLFO13LVL2" text:bullet-char="-">
        <style:list-level-properties text:space-before="2.1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2.8in" text:min-label-width="0.125in"/>
      </text:list-level-style-number>
      <text:list-level-style-number text:level="4" style:num-suffix="." style:num-format="1">
        <style:list-level-properties text:space-before="3.175in" text:min-label-width="0.25in"/>
      </text:list-level-style-number>
      <text:list-level-style-number text:level="5" style:num-suffix="." style:num-format="a" style:num-letter-sync="true">
        <style:list-level-properties text:space-before="3.675in" text:min-label-width="0.25in"/>
      </text:list-level-style-number>
      <text:list-level-style-number text:level="6" style:num-suffix="." style:num-format="i">
        <style:list-level-properties fo:text-align="end" text:space-before="4.3in" text:min-label-width="0.125in"/>
      </text:list-level-style-number>
      <text:list-level-style-number text:level="7" style:num-suffix="." style:num-format="1">
        <style:list-level-properties text:space-before="4.675in" text:min-label-width="0.25in"/>
      </text:list-level-style-number>
      <text:list-level-style-number text:level="8" style:num-suffix="." style:num-format="a" style:num-letter-sync="true">
        <style:list-level-properties text:space-before="5.175in" text:min-label-width="0.25in"/>
      </text:list-level-style-number>
      <text:list-level-style-number text:level="9" style:num-suffix="." style:num-format="i">
        <style:list-level-properties fo:text-align="end" text:space-before="5.8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5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1.37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3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9">
        <style:list-level-properties text:space-before="3.0326in" text:min-label-width="3.6944in"/>
      </text:list-level-style-number>
      <text:list-level-style-number text:level="2" style:num-suffix="." style:num-format="a" style:num-letter-sync="true">
        <style:list-level-properties text:space-before="3.625in" text:min-label-width="0.25in"/>
      </text:list-level-style-number>
      <text:list-level-style-number text:level="3" style:num-suffix="." style:num-format="i">
        <style:list-level-properties fo:text-align="end" text:space-before="4.25in" text:min-label-width="0.125in"/>
      </text:list-level-style-number>
      <text:list-level-style-number text:level="4" style:num-suffix="." style:num-format="1">
        <style:list-level-properties text:space-before="4.625in" text:min-label-width="0.25in"/>
      </text:list-level-style-number>
      <text:list-level-style-number text:level="5" style:num-suffix="." style:num-format="a" style:num-letter-sync="true">
        <style:list-level-properties text:space-before="5.125in" text:min-label-width="0.25in"/>
      </text:list-level-style-number>
      <text:list-level-style-number text:level="6" style:num-suffix="." style:num-format="i">
        <style:list-level-properties fo:text-align="end" text:space-before="5.75in" text:min-label-width="0.125in"/>
      </text:list-level-style-number>
      <text:list-level-style-number text:level="7" style:num-suffix="." style:num-format="1">
        <style:list-level-properties text:space-before="6.125in" text:min-label-width="0.25in"/>
      </text:list-level-style-number>
      <text:list-level-style-number text:level="8" style:num-suffix="." style:num-format="a" style:num-letter-sync="true">
        <style:list-level-properties text:space-before="6.625in" text:min-label-width="0.25in"/>
      </text:list-level-style-number>
      <text:list-level-style-number text:level="9" style:num-suffix="." style:num-format="i">
        <style:list-level-properties fo:text-align="end" text:space-before="7.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0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 text:start-value="9">
        <style:list-level-properties text:space-before="1.75in" text:min-label-width="3.6944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 text:start-value="10">
        <style:list-level-properties text:space-before="0.7479in" text:min-label-width="0.252in"/>
      </text:list-level-style-number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7.2847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7.2847in">
        <style:tab-stops/>
      </style:paragraph-properties>
      <style:text-properties style:font-size-complex="12pt"/>
    </style:style>
    <style:style style:name="P5" style:parent-style-name="Normal" style:family="paragraph">
      <style:paragraph-properties fo:margin-left="7.2847in">
        <style:tab-stops/>
      </style:paragraph-properties>
      <style:text-properties style:font-size-complex="12pt"/>
    </style:style>
    <style:style style:name="P6" style:parent-style-name="Normal" style:family="paragraph">
      <style:paragraph-properties fo:margin-left="7.2847in">
        <style:tab-stops/>
      </style:paragraph-properties>
      <style:text-properties style:font-size-complex="12pt"/>
    </style:style>
    <style:style style:name="P7" style:parent-style-name="Normal" style:family="paragraph">
      <style:paragraph-properties fo:text-align="center" fo:text-indent="0.3937in"/>
      <style:text-properties style:font-size-complex="12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1.4604in"/>
    </style:style>
    <style:style style:name="TableColumn12" style:family="table-column">
      <style:table-column-properties style:column-width="2.4597in"/>
    </style:style>
    <style:style style:name="TableColumn13" style:family="table-column">
      <style:table-column-properties style:column-width="5.952in"/>
    </style:style>
    <style:style style:name="Table9" style:family="table">
      <style:table-properties style:width="10.2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start"/>
      <style:text-properties style:font-size-complex="12pt"/>
    </style:style>
    <style:style style:name="P31" style:parent-style-name="Normal" style:family="paragraph">
      <style:paragraph-properties fo:text-align="start" fo:text-indent="0.1125in"/>
      <style:text-properties style:font-size-complex="12pt" fo:hyphenate="false"/>
    </style:style>
    <style:style style:name="P32" style:parent-style-name="Normal" style:family="paragraph">
      <style:paragraph-properties fo:text-align="start" fo:text-indent="0.1125in"/>
      <style:text-properties style:font-size-complex="12pt"/>
    </style:style>
    <style:style style:name="P33" style:parent-style-name="Normal" style:family="paragraph">
      <style:paragraph-properties fo:text-align="start" fo:text-indent="0.112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start"/>
    </style:style>
    <style:style style:name="T48" style:parent-style-name="DefaultParagraphFont" style:family="text">
      <style:text-properties style:font-size-complex="12pt"/>
    </style:style>
    <style:style style:name="TableRow49" style:family="table-row">
      <style:table-row-properties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star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star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star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size-complex="12pt"/>
    </style:style>
    <style:style style:name="P70" style:parent-style-name="Normal" style:family="paragraph">
      <style:paragraph-properties fo:text-align="start" fo:text-indent="0.1125in"/>
      <style:text-properties style:font-size-complex="12pt"/>
    </style:style>
    <style:style style:name="P71" style:parent-style-name="Normal" style:family="paragraph">
      <style:paragraph-properties fo:text-align="start" fo:text-indent="0.1125in"/>
      <style:text-properties style:font-size-complex="12pt"/>
    </style:style>
    <style:style style:name="P72" style:parent-style-name="Normal" style:family="paragraph">
      <style:paragraph-properties fo:text-align="start" fo:text-indent="0.1125in"/>
      <style:text-properties style:font-size-complex="12pt"/>
    </style:style>
    <style:style style:name="P73" style:parent-style-name="Normal" style:family="paragraph">
      <style:paragraph-properties fo:text-align="start" fo:text-indent="0.1125in"/>
      <style:text-properties style:font-size-complex="12pt"/>
    </style:style>
    <style:style style:name="P74" style:parent-style-name="Normal" style:family="paragraph">
      <style:paragraph-properties fo:text-align="start" fo:text-indent="0.1125in"/>
      <style:text-properties style:font-size-complex="12pt"/>
    </style:style>
    <style:style style:name="P75" style:parent-style-name="Normal" style:family="paragraph">
      <style:paragraph-properties fo:text-align="star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Typewriter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Typewriter" style:family="text">
      <style:text-properties style:font-name="Times New Roman" fo:font-size="12pt" style:font-size-asian="12pt" style:font-size-complex="12pt"/>
    </style:style>
    <style:style style:name="T80" style:parent-style-name="Typewriter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Typewriter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indent="0.1138in"/>
    </style:style>
    <style:style style:name="T84" style:parent-style-name="DefaultParagraphFont" style:family="text">
      <style:text-properties style:font-size-complex="12pt"/>
    </style:style>
    <style:style style:name="T85" style:parent-style-name="Typewriter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indent="0.1138in"/>
    </style:style>
    <style:style style:name="T87" style:parent-style-name="DefaultParagraphFont" style:family="text">
      <style:text-properties style:font-size-complex="12pt"/>
    </style:style>
    <style:style style:name="T88" style:parent-style-name="Typewriter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indent="0.1138in"/>
    </style:style>
    <style:style style:name="T90" style:parent-style-name="DefaultParagraphFont" style:family="text">
      <style:text-properties style:font-size-complex="12pt"/>
    </style:style>
    <style:style style:name="T91" style:parent-style-name="Typewriter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indent="0.1138in"/>
    </style:style>
    <style:style style:name="T93" style:parent-style-name="DefaultParagraphFont" style:family="text">
      <style:text-properties style:font-size-complex="12pt"/>
    </style:style>
    <style:style style:name="T94" style:parent-style-name="Typewriter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indent="0.1138in"/>
    </style:style>
    <style:style style:name="T96" style:parent-style-name="DefaultParagraphFont" style:family="text">
      <style:text-properties style:font-size-complex="12pt"/>
    </style:style>
    <style:style style:name="T97" style:parent-style-name="Typewriter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indent="0.1138in"/>
    </style:style>
    <style:style style:name="T99" style:parent-style-name="DefaultParagraphFont" style:family="text">
      <style:text-properties style:font-size-complex="12pt"/>
    </style:style>
    <style:style style:name="T100" style:parent-style-name="Typewriter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indent="0.1138in"/>
    </style:style>
    <style:style style:name="T102" style:parent-style-name="DefaultParagraphFont" style:family="text">
      <style:text-properties style:font-size-complex="12pt"/>
    </style:style>
    <style:style style:name="T103" style:parent-style-name="Typewriter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indent="0.1138in"/>
      <style:text-properties style:font-size-complex="12pt"/>
    </style:style>
    <style:style style:name="T105" style:parent-style-name="Typewriter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Typewriter" style:family="text">
      <style:text-properties style:font-name="Times New Roman" fo:font-size="12pt" style:font-size-asian="12pt" style:font-size-complex="12pt"/>
    </style:style>
    <style:style style:name="T108" style:parent-style-name="Typewriter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Typewriter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indent="0.1138in"/>
    </style:style>
    <style:style style:name="T112" style:parent-style-name="DefaultParagraphFont" style:family="text">
      <style:text-properties style:font-size-complex="12pt"/>
    </style:style>
    <style:style style:name="T113" style:parent-style-name="Typewriter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indent="0.1138in"/>
    </style:style>
    <style:style style:name="T115" style:parent-style-name="DefaultParagraphFont" style:family="text">
      <style:text-properties style:font-size-complex="12pt"/>
    </style:style>
    <style:style style:name="T116" style:parent-style-name="Typewriter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indent="0.1138in"/>
    </style:style>
    <style:style style:name="T118" style:parent-style-name="DefaultParagraphFont" style:family="text">
      <style:text-properties style:font-size-complex="12pt"/>
    </style:style>
    <style:style style:name="T119" style:parent-style-name="Typewriter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indent="0.1138in"/>
    </style:style>
    <style:style style:name="T121" style:parent-style-name="DefaultParagraphFont" style:family="text">
      <style:text-properties style:font-size-complex="12pt"/>
    </style:style>
    <style:style style:name="T122" style:parent-style-name="Typewriter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indent="0.1138in"/>
    </style:style>
    <style:style style:name="T124" style:parent-style-name="DefaultParagraphFont" style:family="text">
      <style:text-properties style:font-size-complex="12pt"/>
    </style:style>
    <style:style style:name="T125" style:parent-style-name="Typewriter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indent="0.1138in"/>
    </style:style>
    <style:style style:name="T127" style:parent-style-name="DefaultParagraphFont" style:family="text">
      <style:text-properties style:font-size-complex="12pt"/>
    </style:style>
    <style:style style:name="T128" style:parent-style-name="Typewriter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indent="0.1138in"/>
    </style:style>
    <style:style style:name="T130" style:parent-style-name="DefaultParagraphFont" style:family="text">
      <style:text-properties style:font-size-complex="12pt"/>
    </style:style>
    <style:style style:name="T131" style:parent-style-name="Typewriter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indent="0.1138in"/>
    </style:style>
    <style:style style:name="T133" style:parent-style-name="DefaultParagraphFont" style:family="text">
      <style:text-properties style:font-size-complex="12pt"/>
    </style:style>
    <style:style style:name="T134" style:parent-style-name="Typewriter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Typewriter" style:family="text">
      <style:text-properties style:font-name="Times New Roman" fo:font-size="12pt" style:font-size-asian="12pt" style:font-size-complex="12pt"/>
    </style:style>
    <style:style style:name="T137" style:parent-style-name="Typewriter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Typewriter" style:family="text">
      <style:text-properties style:font-name="Times New Roman" fo:font-size="12pt" style:font-size-asian="12pt" style:font-size-complex="12pt"/>
    </style:style>
    <style:style style:name="T140" style:parent-style-name="Typewriter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Typewriter" style:family="text">
      <style:text-properties style:font-name="Times New Roman" fo:font-size="12pt" style:font-size-asian="12pt" style:font-size-complex="12pt"/>
    </style:style>
    <style:style style:name="T143" style:parent-style-name="Typewriter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Typewriter" style:family="text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indent="0.1138in"/>
    </style:style>
    <style:style style:name="T147" style:parent-style-name="DefaultParagraphFont" style:family="text">
      <style:text-properties style:font-size-complex="12pt"/>
    </style:style>
    <style:style style:name="T148" style:parent-style-name="Typewriter" style:family="text"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indent="0.1138in"/>
    </style:style>
    <style:style style:name="T150" style:parent-style-name="DefaultParagraphFont" style:family="text">
      <style:text-properties style:font-size-complex="12pt"/>
    </style:style>
    <style:style style:name="T151" style:parent-style-name="Typewriter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indent="0.1138in"/>
    </style:style>
    <style:style style:name="T153" style:parent-style-name="DefaultParagraphFont" style:family="text">
      <style:text-properties style:font-size-complex="12pt"/>
    </style:style>
    <style:style style:name="T154" style:parent-style-name="Typewriter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indent="0.1138in"/>
    </style:style>
    <style:style style:name="T156" style:parent-style-name="DefaultParagraphFont" style:family="text">
      <style:text-properties style:font-size-complex="12pt"/>
    </style:style>
    <style:style style:name="T157" style:parent-style-name="Typewriter" style:family="text"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indent="0.1138in"/>
    </style:style>
    <style:style style:name="T159" style:parent-style-name="DefaultParagraphFont" style:family="text">
      <style:text-properties style:font-size-complex="12pt"/>
    </style:style>
    <style:style style:name="T160" style:parent-style-name="Typewriter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indent="0.1138in"/>
    </style:style>
    <style:style style:name="T162" style:parent-style-name="DefaultParagraphFont" style:family="text">
      <style:text-properties style:font-size-complex="12pt"/>
    </style:style>
    <style:style style:name="T163" style:parent-style-name="Typewriter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indent="0.1138in"/>
    </style:style>
    <style:style style:name="T165" style:parent-style-name="DefaultParagraphFont" style:family="text">
      <style:text-properties style:font-size-complex="12pt"/>
    </style:style>
    <style:style style:name="T166" style:parent-style-name="Typewriter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indent="0.1138in"/>
    </style:style>
    <style:style style:name="T168" style:parent-style-name="DefaultParagraphFont" style:family="text">
      <style:text-properties style:font-size-complex="12pt"/>
    </style:style>
    <style:style style:name="T169" style:parent-style-name="Typewriter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start"/>
      <style:text-properties style:font-size-complex="12pt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star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star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179" style:parent-style-name="BodyTextIndent3" style:family="paragraph">
      <style:paragraph-properties fo:margin-left="0.0152in" fo:text-indent="0.0986in">
        <style:tab-stops/>
      </style:paragraph-properties>
    </style:style>
    <style:style style:name="P180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0152in" fo:text-indent="0.0986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start" fo:text-indent="0.1138in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star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star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start" fo:text-indent="0.1138in"/>
    </style:style>
    <style:style style:name="T193" style:parent-style-name="DefaultParagraphFont" style:family="text">
      <style:text-properties style:font-size-complex="12pt"/>
    </style:style>
    <style:style style:name="T194" style:parent-style-name="Typewriter" style:family="text">
      <style:text-properties style:font-name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star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start"/>
      <style:text-properties style:font-size-complex="12pt"/>
    </style:style>
    <style:style style:name="P202" style:parent-style-name="Normal" style:family="paragraph">
      <style:paragraph-properties fo:text-align="start" fo:text-indent="0.112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start" fo:text-indent="0.1125in"/>
      <style:text-properties style:font-size-complex="12pt"/>
    </style:style>
    <style:style style:name="P207" style:parent-style-name="Normal" style:family="paragraph">
      <style:paragraph-properties fo:text-align="start"/>
      <style:text-properties style:font-size-complex="12pt"/>
    </style:style>
    <style:style style:name="P208" style:parent-style-name="Normal" style:family="paragraph">
      <style:paragraph-properties fo:text-align="start" fo:text-indent="0.112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start" fo:text-indent="0.112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indent="0.1138in"/>
      <style:text-properties style:font-size-complex="12pt"/>
    </style:style>
    <style:style style:name="P216" style:parent-style-name="Normal" style:family="paragraph">
      <style:paragraph-properties fo:text-indent="0.1138in"/>
      <style:text-properties style:font-size-complex="12pt"/>
    </style:style>
    <style:style style:name="P217" style:parent-style-name="Normal" style:family="paragraph">
      <style:paragraph-properties fo:text-indent="0.1138in"/>
      <style:text-properties style:font-size-complex="12pt"/>
    </style:style>
    <style:style style:name="P218" style:parent-style-name="Normal" style:family="paragraph">
      <style:paragraph-properties fo:text-indent="0.1138in"/>
    </style:style>
    <style:style style:name="T219" style:parent-style-name="DefaultParagraphFont" style:family="text">
      <style:text-properties style:font-size-complex="12pt"/>
    </style:style>
    <style:style style:name="T220" style:parent-style-name="Typewriter" style:family="text"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indent="0.1138in"/>
      <style:text-properties style:font-size-complex="12pt"/>
    </style:style>
    <style:style style:name="P222" style:parent-style-name="Normal" style:family="paragraph">
      <style:paragraph-properties fo:text-indent="0.1138in"/>
    </style:style>
    <style:style style:name="T223" style:parent-style-name="DefaultParagraphFont" style:family="text">
      <style:text-properties style:font-size-complex="12pt"/>
    </style:style>
    <style:style style:name="T224" style:parent-style-name="Typewriter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paragraph-properties fo:text-indent="0.1138in"/>
      <style:text-properties style:font-size-complex="12pt"/>
    </style:style>
    <style:style style:name="P229" style:parent-style-name="Normal" style:family="paragraph">
      <style:paragraph-properties fo:text-indent="0.1138in"/>
      <style:text-properties style:font-size-complex="12pt"/>
    </style:style>
    <style:style style:name="P230" style:parent-style-name="Normal" style:family="paragraph">
      <style:paragraph-properties fo:text-indent="0.1138in"/>
      <style:text-properties style:font-size-complex="12pt"/>
    </style:style>
    <style:style style:name="P231" style:parent-style-name="Normal" style:family="paragraph">
      <style:paragraph-properties fo:text-indent="0.1138in"/>
    </style:style>
    <style:style style:name="T232" style:parent-style-name="Typewriter" style:family="text"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indent="0.1138in"/>
      <style:text-properties style:font-size-complex="12pt"/>
    </style:style>
    <style:style style:name="P234" style:parent-style-name="Normal" style:family="paragraph">
      <style:paragraph-properties fo:text-indent="0.1138in"/>
    </style:style>
    <style:style style:name="T235" style:parent-style-name="DefaultParagraphFont" style:family="text">
      <style:text-properties style:font-size-complex="12pt"/>
    </style:style>
    <style:style style:name="T236" style:parent-style-name="Typewriter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fo:text-indent="0.1138in"/>
      <style:text-properties style:font-size-complex="12pt"/>
    </style:style>
    <style:style style:name="P244" style:parent-style-name="Normal" style:family="paragraph">
      <style:paragraph-properties fo:text-indent="0.1138in">
        <style:tab-stops>
          <style:tab-stop style:type="left" style:position="0.3in"/>
          <style:tab-stop style:type="left" style:position="0.425in"/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indent="0.1138in">
        <style:tab-stops>
          <style:tab-stop style:type="left" style:position="0.3in"/>
          <style:tab-stop style:type="left" style:position="0.425in"/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1138in">
        <style:tab-stops>
          <style:tab-stop style:type="left" style:position="0.3in"/>
          <style:tab-stop style:type="left" style:position="0.425in"/>
          <style:tab-stop style:type="left" style:position="0.55in"/>
          <style:tab-stop style:type="left" style:position="0.6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Typewriter" style:family="text"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indent="0.1138in">
        <style:tab-stops>
          <style:tab-stop style:type="left" style:position="0.3in"/>
          <style:tab-stop style:type="left" style:position="0.425in"/>
          <style:tab-stop style:type="left" style:position="0.55in"/>
          <style:tab-stop style:type="left" style:position="0.67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1138in">
        <style:tab-stops>
          <style:tab-stop style:type="left" style:position="0.3in"/>
          <style:tab-stop style:type="left" style:position="0.425in"/>
          <style:tab-stop style:type="left" style:position="0.55in"/>
          <style:tab-stop style:type="left" style:position="0.6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Typewriter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start" fo:text-indent="0.1138in"/>
      <style:text-properties style:font-size-complex="12pt"/>
    </style:style>
    <style:style style:name="TableRow257" style:family="table-row">
      <style:table-row-properties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star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margin-left="0.0152in" fo:text-indent="0.0986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0152in" fo:text-indent="0.0986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268" style:parent-style-name="BodyTextIndent" style:family="paragraph">
      <style:paragraph-properties fo:margin-bottom="0in" fo:margin-left="0.0152in" fo:text-indent="0.0986in">
        <style:tab-stops/>
      </style:paragraph-properties>
      <style:text-properties style:font-size-complex="12pt" fo:hyphenate="false"/>
    </style:style>
    <style:style style:name="P269" style:parent-style-name="BodyTextIndent" style:family="paragraph">
      <style:paragraph-properties fo:margin-bottom="0in" fo:margin-left="0.0152in">
        <style:tab-stops/>
      </style:paragraph-properties>
      <style:text-properties style:font-size-complex="12pt" fo:hyphenate="false"/>
    </style:style>
    <style:style style:name="P270" style:parent-style-name="BodyTextIndent" style:family="paragraph">
      <style:paragraph-properties fo:margin-bottom="0in" fo:margin-left="0in" fo:text-indent="0.1138in">
        <style:tab-stops/>
      </style:paragraph-properties>
      <style:text-properties style:font-size-complex="12pt"/>
    </style:style>
    <style:style style:name="P271" style:parent-style-name="BodyTextIndent" style:family="paragraph">
      <style:paragraph-properties fo:margin-bottom="0in" fo:margin-left="0in">
        <style:tab-stops/>
      </style:paragraph-properties>
      <style:text-properties style:font-size-complex="12pt"/>
    </style:style>
    <style:style style:name="P272" style:parent-style-name="BodyTextIndent" style:family="paragraph">
      <style:paragraph-properties fo:margin-bottom="0in" fo:margin-left="0in" fo:text-indent="0.1138in">
        <style:tab-stops/>
      </style:paragraph-properties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fo:text-align="start" fo:text-indent="0.1138in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star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start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0152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text-align="start" fo:text-indent="0.1138in"/>
    </style:style>
    <style:style style:name="T285" style:parent-style-name="DefaultParagraphFont" style:family="text">
      <style:text-properties style:font-size-complex="12pt"/>
    </style:style>
    <style:style style:name="T286" style:parent-style-name="Typewriter" style:family="text">
      <style:text-properties style:font-name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start"/>
    </style:style>
    <style:style style:name="T292" style:parent-style-name="DefaultParagraphFont" style:family="text">
      <style:text-properties text:display="none"/>
    </style:style>
    <style:style style:name="T293" style:parent-style-name="DefaultParagraphFont" style:family="text">
      <style:text-properties text:display="none"/>
    </style:style>
    <style:style style:name="T294" style:parent-style-name="DefaultParagraphFont" style:family="text">
      <style:text-properties text:display="none"/>
    </style:style>
    <style:style style:name="T295" style:parent-style-name="DefaultParagraphFont" style:family="text">
      <style:text-properties text:display="none"/>
    </style:style>
    <style:style style:name="T296" style:parent-style-name="DefaultParagraphFont" style:family="text">
      <style:text-properties text:display="none"/>
    </style:style>
    <style:style style:name="T297" style:parent-style-name="DefaultParagraphFont" style:family="text">
      <style:text-properties text:display="none"/>
    </style:style>
    <style:style style:name="T298" style:parent-style-name="DefaultParagraphFont" style:family="text">
      <style:text-properties text:display="none"/>
    </style:style>
    <style:style style:name="T299" style:parent-style-name="DefaultParagraphFont" style:family="text">
      <style:text-properties text:display="none"/>
    </style:style>
    <style:style style:name="T300" style:parent-style-name="DefaultParagraphFont" style:family="text">
      <style:text-properties text:display="none"/>
    </style:style>
    <style:style style:name="T301" style:parent-style-name="DefaultParagraphFont" style:family="text">
      <style:text-properties text:display="none"/>
    </style:style>
    <style:style style:name="T302" style:parent-style-name="DefaultParagraphFont" style:family="text">
      <style:text-properties text:display="none"/>
    </style:style>
    <style:style style:name="T303" style:parent-style-name="DefaultParagraphFont" style:family="text">
      <style:text-properties text:display="none"/>
    </style:style>
    <style:style style:name="T304" style:parent-style-name="DefaultParagraphFont" style:family="text">
      <style:text-properties text:display="none"/>
    </style:style>
    <style:style style:name="T305" style:parent-style-name="DefaultParagraphFont" style:family="text">
      <style:text-properties text:display="none"/>
    </style:style>
    <style:style style:name="T306" style:parent-style-name="DefaultParagraphFont" style:family="text">
      <style:text-properties text:display="none"/>
    </style:style>
    <style:style style:name="T307" style:parent-style-name="DefaultParagraphFont" style:family="text">
      <style:text-properties text:display="none"/>
    </style:style>
    <style:style style:name="T308" style:parent-style-name="DefaultParagraphFont" style:family="text">
      <style:text-properties text:display="none"/>
    </style:style>
    <style:style style:name="T309" style:parent-style-name="DefaultParagraphFont" style:family="text">
      <style:text-properties text:display="none"/>
    </style:style>
    <style:style style:name="T310" style:parent-style-name="DefaultParagraphFont" style:family="text">
      <style:text-properties text:display="none"/>
    </style:style>
    <style:style style:name="T311" style:parent-style-name="DefaultParagraphFont" style:family="text">
      <style:text-properties text:display="none"/>
    </style:style>
    <style:style style:name="T312" style:parent-style-name="DefaultParagraphFont" style:family="text">
      <style:text-properties text:display="none"/>
    </style:style>
    <style:style style:name="T313" style:parent-style-name="DefaultParagraphFont" style:family="text">
      <style:text-properties text:display="none"/>
    </style:style>
    <style:style style:name="T314" style:parent-style-name="DefaultParagraphFont" style:family="text">
      <style:text-properties text:display="none"/>
    </style:style>
    <style:style style:name="T315" style:parent-style-name="DefaultParagraphFont" style:family="text">
      <style:text-properties text:display="none"/>
    </style:style>
    <style:style style:name="T316" style:parent-style-name="DefaultParagraphFont" style:family="text">
      <style:text-properties text:display="none"/>
    </style:style>
    <style:style style:name="T317" style:parent-style-name="DefaultParagraphFont" style:family="text">
      <style:text-properties text:display="none"/>
    </style:style>
    <style:style style:name="T318" style:parent-style-name="DefaultParagraphFont" style:family="text">
      <style:text-properties text:display="none"/>
    </style:style>
    <style:style style:name="T319" style:parent-style-name="DefaultParagraphFont" style:family="text">
      <style:text-properties text:display="none"/>
    </style:style>
    <style:style style:name="T320" style:parent-style-name="DefaultParagraphFont" style:family="text">
      <style:text-properties text:display="none"/>
    </style:style>
    <style:style style:name="T321" style:parent-style-name="DefaultParagraphFont" style:family="text">
      <style:text-properties text:display="none"/>
    </style:style>
    <style:style style:name="T322" style:parent-style-name="DefaultParagraphFont" style:family="text">
      <style:text-properties text:display="none"/>
    </style:style>
    <style:style style:name="T323" style:parent-style-name="DefaultParagraphFont" style:family="text">
      <style:text-properties text:display="none"/>
    </style:style>
    <style:style style:name="T324" style:parent-style-name="DefaultParagraphFont" style:family="text">
      <style:text-properties text:display="none"/>
    </style:style>
    <style:style style:name="T325" style:parent-style-name="DefaultParagraphFont" style:family="text">
      <style:text-properties text:display="none"/>
    </style:style>
    <style:style style:name="T326" style:parent-style-name="DefaultParagraphFont" style:family="text">
      <style:text-properties text:display="none"/>
    </style:style>
    <style:style style:name="T327" style:parent-style-name="DefaultParagraphFont" style:family="text">
      <style:text-properties text:display="none"/>
    </style:style>
    <style:style style:name="T328" style:parent-style-name="DefaultParagraphFont" style:family="text">
      <style:text-properties text:display="none"/>
    </style:style>
    <style:style style:name="T329" style:parent-style-name="DefaultParagraphFont" style:family="text">
      <style:text-properties text:display="none"/>
    </style:style>
    <style:style style:name="T330" style:parent-style-name="DefaultParagraphFont" style:family="text">
      <style:text-properties text:display="none"/>
    </style:style>
    <style:style style:name="T331" style:parent-style-name="DefaultParagraphFont" style:family="text">
      <style:text-properties text:display="none"/>
    </style:style>
    <style:style style:name="T332" style:parent-style-name="DefaultParagraphFont" style:family="text">
      <style:text-properties text:display="none"/>
    </style:style>
    <style:style style:name="T333" style:parent-style-name="DefaultParagraphFont" style:family="text">
      <style:text-properties text:display="none"/>
    </style:style>
    <style:style style:name="T334" style:parent-style-name="DefaultParagraphFont" style:family="text">
      <style:text-properties text:display="none"/>
    </style:style>
    <style:style style:name="T335" style:parent-style-name="DefaultParagraphFont" style:family="text">
      <style:text-properties text:display="none"/>
    </style:style>
    <style:style style:name="T336" style:parent-style-name="DefaultParagraphFont" style:family="text">
      <style:text-properties text:display="none"/>
    </style:style>
    <style:style style:name="T337" style:parent-style-name="DefaultParagraphFont" style:family="text">
      <style:text-properties text:display="none"/>
    </style:style>
    <style:style style:name="T338" style:parent-style-name="DefaultParagraphFont" style:family="text">
      <style:text-properties text:display="none"/>
    </style:style>
    <style:style style:name="T339" style:parent-style-name="DefaultParagraphFont" style:family="text">
      <style:text-properties text:display="none"/>
    </style:style>
    <style:style style:name="T340" style:parent-style-name="DefaultParagraphFont" style:family="text">
      <style:text-properties text:display="none"/>
    </style:style>
    <style:style style:name="T341" style:parent-style-name="DefaultParagraphFont" style:family="text">
      <style:text-properties text:display="none"/>
    </style:style>
    <style:style style:name="T342" style:parent-style-name="DefaultParagraphFont" style:family="text">
      <style:text-properties text:display="none"/>
    </style:style>
    <style:style style:name="T343" style:parent-style-name="DefaultParagraphFont" style:family="text">
      <style:text-properties text:display="none"/>
    </style:style>
    <style:style style:name="T344" style:parent-style-name="DefaultParagraphFont" style:family="text">
      <style:text-properties text:display="none"/>
    </style:style>
    <style:style style:name="T345" style:parent-style-name="DefaultParagraphFont" style:family="text">
      <style:text-properties text:display="none"/>
    </style:style>
    <style:style style:name="T346" style:parent-style-name="DefaultParagraphFont" style:family="text">
      <style:text-properties text:display="none"/>
    </style:style>
    <style:style style:name="T347" style:parent-style-name="DefaultParagraphFont" style:family="text">
      <style:text-properties text:display="none"/>
    </style:style>
    <style:style style:name="T348" style:parent-style-name="DefaultParagraphFont" style:family="text">
      <style:text-properties text:display="none"/>
    </style:style>
    <style:style style:name="T349" style:parent-style-name="DefaultParagraphFont" style:family="text">
      <style:text-properties text:display="none"/>
    </style:style>
    <style:style style:name="T350" style:parent-style-name="DefaultParagraphFont" style:family="text">
      <style:text-properties text:display="none"/>
    </style:style>
    <style:style style:name="T351" style:parent-style-name="DefaultParagraphFont" style:family="text">
      <style:text-properties text:display="none"/>
    </style:style>
    <style:style style:name="T352" style:parent-style-name="DefaultParagraphFont" style:family="text">
      <style:text-properties text:display="none"/>
    </style:style>
    <style:style style:name="T353" style:parent-style-name="DefaultParagraphFont" style:family="text">
      <style:text-properties text:display="none"/>
    </style:style>
    <style:style style:name="T354" style:parent-style-name="DefaultParagraphFont" style:family="text">
      <style:text-properties text:display="none"/>
    </style:style>
    <style:style style:name="T355" style:parent-style-name="DefaultParagraphFont" style:family="text">
      <style:text-properties text:display="none"/>
    </style:style>
    <style:style style:name="T356" style:parent-style-name="DefaultParagraphFont" style:family="text">
      <style:text-properties text:display="none"/>
    </style:style>
    <style:style style:name="T357" style:parent-style-name="DefaultParagraphFont" style:family="text">
      <style:text-properties text:display="none"/>
    </style:style>
    <style:style style:name="T358" style:parent-style-name="DefaultParagraphFont" style:family="text">
      <style:text-properties text:display="none"/>
    </style:style>
    <style:style style:name="T359" style:parent-style-name="DefaultParagraphFont" style:family="text">
      <style:text-properties text:display="non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indent="0.1125in"/>
      <style:text-properties style:font-size-complex="12pt"/>
    </style:style>
    <style:style style:name="P364" style:parent-style-name="Normal" style:family="paragraph">
      <style:paragraph-properties fo:text-align="start" fo:text-indent="0.112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start"/>
      <style:text-properties style:font-size-complex="12pt"/>
    </style:style>
    <style:style style:name="P370" style:parent-style-name="Normal" style:family="paragraph">
      <style:paragraph-properties fo:text-align="start"/>
      <style:text-properties style:font-size-complex="12pt"/>
    </style:style>
    <style:style style:name="P371" style:parent-style-name="Normal" style:family="paragraph">
      <style:paragraph-properties fo:text-align="start" fo:text-indent="0.1138in"/>
      <style:text-properties style:font-size-complex="12pt"/>
    </style:style>
    <style:style style:name="P372" style:parent-style-name="Normal" style:family="paragraph">
      <style:paragraph-properties fo:text-align="start" fo:text-indent="0.1138in"/>
      <style:text-properties style:font-size-complex="12pt"/>
    </style:style>
    <style:style style:name="P373" style:parent-style-name="Normal" style:family="paragraph">
      <style:paragraph-properties fo:text-align="start" fo:text-indent="0.1138in"/>
      <style:text-properties style:font-size-complex="12pt"/>
    </style:style>
    <style:style style:name="P374" style:parent-style-name="Normal" style:family="paragraph">
      <style:paragraph-properties fo:text-align="start" fo:text-indent="0.1138in"/>
      <style:text-properties style:font-size-complex="12pt"/>
    </style:style>
    <style:style style:name="P375" style:parent-style-name="Normal" style:family="paragraph">
      <style:paragraph-properties fo:text-align="start" fo:text-indent="0.1138in"/>
      <style:text-properties style:font-size-complex="12pt"/>
    </style:style>
    <style:style style:name="P376" style:parent-style-name="Normal" style:family="paragraph">
      <style:paragraph-properties fo:text-align="start" fo:text-indent="0.1138in"/>
      <style:text-properties style:font-size-complex="12pt"/>
    </style:style>
    <style:style style:name="P377" style:parent-style-name="Normal" style:family="paragraph">
      <style:paragraph-properties fo:text-align="start" fo:text-indent="0.1138in"/>
    </style:style>
    <style:style style:name="T378" style:parent-style-name="DefaultParagraphFont" style:family="text">
      <style:text-properties style:font-size-complex="12pt"/>
    </style:style>
    <style:style style:name="T379" style:parent-style-name="Typewriter" style:family="text"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text-align="start" fo:text-indent="0.1138in"/>
      <style:text-properties style:font-size-complex="12pt"/>
    </style:style>
    <style:style style:name="P381" style:parent-style-name="Normal" style:family="paragraph">
      <style:paragraph-properties fo:text-align="start" fo:text-indent="0.1138in"/>
    </style:style>
    <style:style style:name="T382" style:parent-style-name="DefaultParagraphFont" style:family="text">
      <style:text-properties style:font-size-complex="12pt"/>
    </style:style>
    <style:style style:name="T383" style:parent-style-name="Typewriter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start"/>
      <style:text-properties style:font-size-complex="12pt"/>
    </style:style>
    <style:style style:name="P386" style:parent-style-name="Normal" style:family="paragraph">
      <style:paragraph-properties fo:text-align="start"/>
      <style:text-properties style:font-size-complex="12pt"/>
    </style:style>
    <style:style style:name="P387" style:parent-style-name="Normal" style:family="paragraph">
      <style:paragraph-properties fo:text-align="start" fo:text-indent="0.1138in"/>
      <style:text-properties style:font-size-complex="12pt"/>
    </style:style>
    <style:style style:name="P388" style:parent-style-name="Normal" style:family="paragraph">
      <style:paragraph-properties fo:text-align="start" fo:text-indent="0.1138in"/>
      <style:text-properties style:font-size-complex="12pt"/>
    </style:style>
    <style:style style:name="P389" style:parent-style-name="Normal" style:family="paragraph">
      <style:paragraph-properties fo:text-align="start" fo:text-indent="0.1138in"/>
      <style:text-properties style:font-size-complex="12pt"/>
    </style:style>
    <style:style style:name="P390" style:parent-style-name="Normal" style:family="paragraph">
      <style:paragraph-properties fo:text-align="start" fo:text-indent="0.1138in"/>
      <style:text-properties style:font-size-complex="12pt"/>
    </style:style>
    <style:style style:name="P391" style:parent-style-name="Normal" style:family="paragraph">
      <style:paragraph-properties fo:text-align="start" fo:text-indent="0.1138in"/>
      <style:text-properties style:font-size-complex="12pt"/>
    </style:style>
    <style:style style:name="P392" style:parent-style-name="Normal" style:family="paragraph">
      <style:paragraph-properties fo:text-align="start" fo:text-indent="0.1138in"/>
      <style:text-properties style:font-size-complex="12pt"/>
    </style:style>
    <style:style style:name="P393" style:parent-style-name="Normal" style:family="paragraph">
      <style:paragraph-properties fo:text-align="start" fo:text-indent="0.1138in"/>
    </style:style>
    <style:style style:name="T394" style:parent-style-name="DefaultParagraphFont" style:family="text">
      <style:text-properties style:font-size-complex="12pt"/>
    </style:style>
    <style:style style:name="T395" style:parent-style-name="Typewriter" style:family="text"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text-align="start" fo:text-indent="0.1138in"/>
      <style:text-properties style:font-size-complex="12pt"/>
    </style:style>
    <style:style style:name="P397" style:parent-style-name="Normal" style:family="paragraph">
      <style:paragraph-properties fo:text-align="start" fo:text-indent="0.1138in"/>
    </style:style>
    <style:style style:name="T398" style:parent-style-name="DefaultParagraphFont" style:family="text">
      <style:text-properties style:font-size-complex="12pt"/>
    </style:style>
    <style:style style:name="T399" style:parent-style-name="Typewriter" style:family="text"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text-align="start"/>
      <style:text-properties style:font-size-complex="12pt"/>
    </style:style>
    <style:style style:name="P401" style:parent-style-name="Normal" style:family="paragraph">
      <style:paragraph-properties fo:text-align="start"/>
      <style:text-properties style:font-size-complex="12pt"/>
    </style:style>
    <style:style style:name="P402" style:parent-style-name="Normal" style:family="paragraph">
      <style:paragraph-properties fo:text-align="start" fo:text-indent="0.1138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start"/>
      <style:text-properties style:font-size-complex="12pt"/>
    </style:style>
    <style:style style:name="P409" style:parent-style-name="Normal" style:family="paragraph">
      <style:paragraph-properties fo:text-align="start"/>
      <style:text-properties style:font-size-complex="12pt"/>
    </style:style>
    <style:style style:name="P410" style:parent-style-name="Normal" style:family="paragraph">
      <style:paragraph-properties fo:text-align="start" fo:text-indent="0.1138in"/>
      <style:text-properties style:font-size-complex="12pt"/>
    </style:style>
    <style:style style:name="P411" style:parent-style-name="Normal" style:family="paragraph">
      <style:paragraph-properties fo:text-align="start"/>
      <style:text-properties style:font-size-complex="12pt"/>
    </style:style>
    <style:style style:name="P412" style:parent-style-name="Normal" style:family="paragraph">
      <style:paragraph-properties fo:text-align="start"/>
      <style:text-properties style:font-size-complex="12pt"/>
    </style:style>
    <style:style style:name="P413" style:parent-style-name="Normal" style:family="paragraph">
      <style:paragraph-properties fo:text-align="start" fo:text-indent="0.1138in"/>
      <style:text-properties style:font-size-complex="12pt"/>
    </style:style>
    <style:style style:name="P414" style:parent-style-name="Normal" style:family="paragraph">
      <style:paragraph-properties fo:text-align="start" fo:text-indent="0.1138in"/>
      <style:text-properties style:font-size-complex="12pt"/>
    </style:style>
    <style:style style:name="P415" style:parent-style-name="Normal" style:family="paragraph">
      <style:paragraph-properties fo:text-align="start" fo:text-indent="0.1138in"/>
      <style:text-properties style:font-size-complex="12pt"/>
    </style:style>
    <style:style style:name="P416" style:parent-style-name="Normal" style:family="paragraph">
      <style:paragraph-properties fo:text-align="start" fo:text-indent="0.1138in"/>
      <style:text-properties style:font-size-complex="12pt"/>
    </style:style>
    <style:style style:name="P417" style:parent-style-name="Normal" style:family="paragraph">
      <style:paragraph-properties fo:text-align="start" fo:text-indent="0.1138in"/>
      <style:text-properties style:font-size-complex="12pt"/>
    </style:style>
    <style:style style:name="P418" style:parent-style-name="Normal" style:family="paragraph">
      <style:paragraph-properties fo:text-align="start" fo:text-indent="0.1138in"/>
      <style:text-properties style:font-size-complex="12pt"/>
    </style:style>
    <style:style style:name="P419" style:parent-style-name="Normal" style:family="paragraph">
      <style:paragraph-properties fo:text-align="start" fo:text-indent="0.1138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Typewriter" style:family="text">
      <style:text-properties style:font-name="Times New Roman" fo:font-size="12pt" style:font-size-asian="12pt" style:font-size-complex="12pt"/>
    </style:style>
    <style:style style:name="P423" style:parent-style-name="Normal" style:family="paragraph">
      <style:paragraph-properties fo:text-align="start" fo:text-indent="0.1138in"/>
      <style:text-properties style:font-size-complex="12pt"/>
    </style:style>
    <style:style style:name="P424" style:parent-style-name="Normal" style:family="paragraph">
      <style:paragraph-properties fo:text-align="start" fo:text-indent="0.1138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Typewriter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start"/>
      <style:text-properties style:font-size-complex="12pt"/>
    </style:style>
    <style:style style:name="P430" style:parent-style-name="Normal" style:family="paragraph">
      <style:paragraph-properties fo:text-align="start"/>
      <style:text-properties style:font-size-complex="12pt"/>
    </style:style>
    <style:style style:name="TableRow431" style:family="table-row">
      <style:table-row-properties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star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start"/>
      <style:text-properties style:font-size-complex="12pt"/>
    </style:style>
    <style:style style:name="P436" style:parent-style-name="Normal" style:family="paragraph">
      <style:paragraph-properties fo:text-align="start" fo:text-indent="0.112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start" fo:text-indent="0.1125in"/>
      <style:text-properties style:font-size-complex="12pt"/>
    </style:style>
    <style:style style:name="P441" style:parent-style-name="Normal" style:family="paragraph">
      <style:paragraph-properties fo:text-align="start"/>
      <style:text-properties style:font-size-complex="12pt"/>
    </style:style>
    <style:style style:name="P442" style:parent-style-name="Normal" style:family="paragraph">
      <style:paragraph-properties fo:text-align="start"/>
      <style:text-properties style:font-size-complex="12pt"/>
    </style:style>
    <style:style style:name="P443" style:parent-style-name="Normal" style:family="paragraph">
      <style:paragraph-properties fo:text-align="start" fo:text-indent="0.112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start" fo:text-indent="0.112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start"/>
      <style:text-properties style:font-size-complex="12pt"/>
    </style:style>
    <style:style style:name="P454" style:parent-style-name="Normal" style:family="paragraph">
      <style:paragraph-properties fo:text-align="start"/>
      <style:text-properties style:font-size-complex="12pt"/>
    </style:style>
    <style:style style:name="P455" style:parent-style-name="Normal" style:family="paragraph">
      <style:paragraph-properties fo:text-align="start" fo:text-indent="0.1138in"/>
      <style:text-properties style:font-size-complex="12pt"/>
    </style:style>
    <style:style style:name="P456" style:parent-style-name="Normal" style:family="paragraph">
      <style:paragraph-properties fo:text-align="start" fo:text-indent="0.1138in"/>
      <style:text-properties style:font-size-complex="12pt"/>
    </style:style>
    <style:style style:name="P457" style:parent-style-name="Normal" style:family="paragraph">
      <style:paragraph-properties fo:text-align="start" fo:text-indent="0.1138in"/>
      <style:text-properties style:font-size-complex="12pt"/>
    </style:style>
    <style:style style:name="P458" style:parent-style-name="Normal" style:family="paragraph">
      <style:paragraph-properties fo:text-align="start" fo:text-indent="0.1138in"/>
      <style:text-properties style:font-size-complex="12pt"/>
    </style:style>
    <style:style style:name="P459" style:parent-style-name="Normal" style:family="paragraph">
      <style:paragraph-properties fo:text-align="start" fo:text-indent="0.1138in"/>
      <style:text-properties style:font-size-complex="12pt"/>
    </style:style>
    <style:style style:name="P460" style:parent-style-name="Normal" style:family="paragraph">
      <style:paragraph-properties fo:text-align="start" fo:text-indent="0.1138in"/>
      <style:text-properties style:font-size-complex="12pt"/>
    </style:style>
    <style:style style:name="P461" style:parent-style-name="Normal" style:family="paragraph">
      <style:paragraph-properties fo:text-align="start" fo:text-indent="0.1138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Typewriter" style:family="text"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 fo:text-align="start" fo:text-indent="0.1138in"/>
      <style:text-properties style:font-size-complex="12pt"/>
    </style:style>
    <style:style style:name="P466" style:parent-style-name="Normal" style:family="paragraph">
      <style:paragraph-properties fo:text-align="start" fo:text-indent="0.1138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Typewriter" style:family="text">
      <style:text-properties style:font-name="Times New Roman" fo:font-size="12pt" style:font-size-asian="12pt" style:font-size-complex="12pt"/>
    </style:style>
    <style:style style:name="P470" style:parent-style-name="Normal" style:family="paragraph">
      <style:paragraph-properties fo:text-align="start"/>
      <style:text-properties style:font-size-complex="12pt"/>
    </style:style>
    <style:style style:name="P471" style:parent-style-name="Normal" style:family="paragraph">
      <style:paragraph-properties fo:text-align="start"/>
      <style:text-properties style:font-size-complex="12pt"/>
    </style:style>
    <style:style style:name="P472" style:parent-style-name="Normal" style:family="paragraph">
      <style:paragraph-properties fo:text-align="start" fo:text-indent="0.1138in"/>
      <style:text-properties style:font-size-complex="12pt"/>
    </style:style>
    <style:style style:name="P473" style:parent-style-name="Normal" style:family="paragraph">
      <style:paragraph-properties fo:text-align="start" fo:text-indent="0.1138in"/>
      <style:text-properties style:font-size-complex="12pt"/>
    </style:style>
    <style:style style:name="P474" style:parent-style-name="Normal" style:family="paragraph">
      <style:paragraph-properties fo:text-align="start" fo:text-indent="0.1138in"/>
      <style:text-properties style:font-size-complex="12pt"/>
    </style:style>
    <style:style style:name="P475" style:parent-style-name="Normal" style:family="paragraph">
      <style:paragraph-properties fo:text-align="start" fo:text-indent="0.1138in"/>
      <style:text-properties style:font-size-complex="12pt"/>
    </style:style>
    <style:style style:name="P476" style:parent-style-name="Normal" style:family="paragraph">
      <style:paragraph-properties fo:text-align="start" fo:text-indent="0.1138in"/>
      <style:text-properties style:font-size-complex="12pt"/>
    </style:style>
    <style:style style:name="P477" style:parent-style-name="Normal" style:family="paragraph">
      <style:paragraph-properties fo:text-align="start" fo:text-indent="0.1138in"/>
      <style:text-properties style:font-size-complex="12pt"/>
    </style:style>
    <style:style style:name="P478" style:parent-style-name="Normal" style:family="paragraph">
      <style:paragraph-properties fo:text-align="start" fo:text-indent="0.1138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Typewriter" style:family="text">
      <style:text-properties style:font-name="Times New Roman" fo:font-size="12pt" style:font-size-asian="12pt" style:font-size-complex="12pt"/>
    </style:style>
    <style:style style:name="P482" style:parent-style-name="Normal" style:family="paragraph">
      <style:paragraph-properties fo:text-align="start" fo:text-indent="0.1138in"/>
      <style:text-properties style:font-size-complex="12pt"/>
    </style:style>
    <style:style style:name="P483" style:parent-style-name="Normal" style:family="paragraph">
      <style:paragraph-properties fo:text-align="start" fo:text-indent="0.1138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Typewriter" style:family="text">
      <style:text-properties style:font-name="Times New Roman" fo:font-size="12pt" style:font-size-asian="12pt" style:font-size-complex="12pt"/>
    </style:style>
    <style:style style:name="P487" style:parent-style-name="Normal" style:family="paragraph">
      <style:paragraph-properties fo:text-align="start"/>
      <style:text-properties style:font-size-complex="12pt"/>
    </style:style>
    <style:style style:name="P488" style:parent-style-name="Normal" style:family="paragraph">
      <style:paragraph-properties fo:text-align="start"/>
      <style:text-properties style:font-size-complex="12pt"/>
    </style:style>
    <style:style style:name="P489" style:parent-style-name="Normal" style:family="paragraph">
      <style:paragraph-properties fo:text-align="start" fo:text-indent="0.1138in"/>
      <style:text-properties style:font-size-complex="12pt"/>
    </style:style>
    <style:style style:name="P490" style:parent-style-name="Normal" style:family="paragraph">
      <style:paragraph-properties fo:text-align="start"/>
      <style:text-properties style:font-size-complex="12pt"/>
    </style:style>
    <style:style style:name="P491" style:parent-style-name="Normal" style:family="paragraph">
      <style:paragraph-properties fo:text-align="start"/>
      <style:text-properties style:font-size-complex="12pt"/>
    </style:style>
    <style:style style:name="P492" style:parent-style-name="Normal" style:family="paragraph">
      <style:paragraph-properties fo:text-align="start" fo:text-indent="0.1138in"/>
      <style:text-properties style:font-size-complex="12pt"/>
    </style:style>
    <style:style style:name="P493" style:parent-style-name="Normal" style:family="paragraph">
      <style:paragraph-properties fo:text-align="start"/>
      <style:text-properties style:font-size-complex="12pt"/>
    </style:style>
    <style:style style:name="P494" style:parent-style-name="Normal" style:family="paragraph">
      <style:paragraph-properties fo:text-align="start" fo:text-indent="0.1138in"/>
      <style:text-properties style:font-size-complex="12pt"/>
    </style:style>
    <style:style style:name="P495" style:parent-style-name="Normal" style:family="paragraph">
      <style:paragraph-properties fo:text-align="start" fo:text-indent="0.1138in"/>
      <style:text-properties style:font-size-complex="12pt"/>
    </style:style>
    <style:style style:name="P496" style:parent-style-name="Normal" style:family="paragraph">
      <style:paragraph-properties fo:text-align="start" fo:text-indent="0.1138in"/>
      <style:text-properties style:font-size-complex="12pt"/>
    </style:style>
    <style:style style:name="P497" style:parent-style-name="Normal" style:family="paragraph">
      <style:paragraph-properties fo:text-align="start" fo:text-indent="0.1138in"/>
      <style:text-properties style:font-size-complex="12pt"/>
    </style:style>
    <style:style style:name="P498" style:parent-style-name="Normal" style:family="paragraph">
      <style:paragraph-properties fo:text-align="start" fo:text-indent="0.1138in"/>
      <style:text-properties style:font-size-complex="12pt"/>
    </style:style>
    <style:style style:name="P499" style:parent-style-name="Normal" style:family="paragraph">
      <style:paragraph-properties fo:text-align="start" fo:text-indent="0.1138in"/>
      <style:text-properties style:font-size-complex="12pt"/>
    </style:style>
    <style:style style:name="P500" style:parent-style-name="Normal" style:family="paragraph">
      <style:paragraph-properties fo:text-align="start" fo:text-indent="0.1138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Typewriter" style:family="text">
      <style:text-properties style:font-name="Times New Roman" fo:font-size="12pt" style:font-size-asian="12pt" style:font-size-complex="12pt"/>
    </style:style>
    <style:style style:name="P504" style:parent-style-name="Normal" style:family="paragraph">
      <style:paragraph-properties fo:text-align="start" fo:text-indent="0.1138in"/>
      <style:text-properties style:font-size-complex="12pt"/>
    </style:style>
    <style:style style:name="P505" style:parent-style-name="Normal" style:family="paragraph">
      <style:paragraph-properties fo:text-align="start" fo:text-indent="0.1138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Typewriter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star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start" fo:text-indent="0.1138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star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star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paragraph-properties fo:text-indent="0.1138in"/>
      <style:text-properties style:font-size-complex="12pt"/>
    </style:style>
    <style:style style:name="P532" style:parent-style-name="Normal" style:family="paragraph">
      <style:paragraph-properties fo:text-indent="0.1138in"/>
      <style:text-properties style:font-size-complex="12pt"/>
    </style:style>
    <style:style style:name="P533" style:parent-style-name="Normal" style:family="paragraph">
      <style:paragraph-properties fo:text-indent="0.1138in"/>
      <style:text-properties style:font-size-complex="12pt"/>
    </style:style>
    <style:style style:name="P534" style:parent-style-name="Normal" style:family="paragraph">
      <style:paragraph-properties fo:text-align="start" fo:text-indent="0.1138in"/>
      <style:text-properties style:font-size-complex="12pt"/>
    </style:style>
    <style:style style:name="P535" style:parent-style-name="Normal" style:family="paragraph">
      <style:paragraph-properties fo:text-align="start" fo:text-indent="0.1138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star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star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star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Typewriter" style:family="text">
      <style:text-properties style:font-name="Times New Roman" fo:font-size="12pt" style:font-size-asian="12pt" style:font-size-complex="12pt"/>
    </style:style>
    <style:style style:name="P548" style:parent-style-name="Normal" style:family="paragraph">
      <style:paragraph-properties fo:text-align="start" fo:text-indent="0.1138in"/>
      <style:text-properties style:font-size-complex="12pt"/>
    </style:style>
    <style:style style:name="P549" style:parent-style-name="Normal" style:family="paragraph">
      <style:paragraph-properties fo:text-align="star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Typewriter" style:family="text">
      <style:text-properties style:font-name="Times New Roman" fo:font-size="12pt" style:font-size-asian="12pt" style:font-size-complex="12pt"/>
    </style:style>
    <style:style style:name="P553" style:parent-style-name="Normal" style:family="paragraph">
      <style:paragraph-properties fo:text-align="start" fo:text-indent="0.1138in"/>
      <style:text-properties style:font-size-complex="12pt"/>
    </style:style>
    <style:style style:name="P554" style:parent-style-name="Normal" style:family="paragraph">
      <style:paragraph-properties fo:text-align="star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Typewriter" style:family="text">
      <style:text-properties style:font-name="Times New Roman" fo:font-size="12pt" style:font-size-asian="12pt" style:font-size-complex="12pt"/>
    </style:style>
    <style:style style:name="P558" style:parent-style-name="Normal" style:family="paragraph">
      <style:paragraph-properties fo:text-align="start" fo:text-indent="0.1138in"/>
    </style:style>
    <style:style style:name="T559" style:parent-style-name="DefaultParagraphFont" style:family="text">
      <style:text-properties style:font-size-complex="12pt"/>
    </style:style>
    <style:style style:name="T560" style:parent-style-name="Typewriter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start"/>
    </style:style>
    <style:style style:name="T563" style:parent-style-name="Typewriter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Typewriter" style:family="text">
      <style:text-properties style:font-name="Times New Roman" fo:font-size="12pt" style:font-size-asian="12pt" style:font-size-complex="12pt"/>
    </style:style>
    <style:style style:name="P566" style:parent-style-name="Normal" style:family="paragraph">
      <style:paragraph-properties fo:text-align="start" fo:text-indent="0.1138in"/>
    </style:style>
    <style:style style:name="T567" style:parent-style-name="DefaultParagraphFont" style:family="text">
      <style:text-properties style:font-size-complex="12pt"/>
    </style:style>
    <style:style style:name="T568" style:parent-style-name="Typewriter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star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Typewriter" style:family="text">
      <style:text-properties style:font-name="Times New Roman" fo:font-size="12pt" style:font-size-asian="12pt" style:font-size-complex="12pt"/>
    </style:style>
    <style:style style:name="P574" style:parent-style-name="Normal" style:family="paragraph">
      <style:paragraph-properties fo:text-align="start" fo:text-indent="0.1138in"/>
    </style:style>
    <style:style style:name="T575" style:parent-style-name="DefaultParagraphFont" style:family="text">
      <style:text-properties style:font-size-complex="12pt"/>
    </style:style>
    <style:style style:name="T576" style:parent-style-name="Typewriter" style:family="text">
      <style:text-properties style:font-name="Times New Roman" fo:font-size="12pt" style:font-size-asian="12pt" style:font-size-complex="12pt"/>
    </style:style>
    <style:style style:name="P577" style:parent-style-name="Normal" style:family="paragraph">
      <style:paragraph-properties fo:text-align="start"/>
      <style:text-properties style:font-size-complex="12pt"/>
    </style:style>
    <style:style style:name="P578" style:parent-style-name="Normal" style:family="paragraph">
      <style:paragraph-properties fo:text-align="start" fo:text-indent="0.11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star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start"/>
    </style:style>
    <style:style style:name="P586" style:parent-style-name="Normal" style:family="paragraph">
      <style:paragraph-properties fo:text-align="start" fo:text-indent="0.112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start"/>
    </style:style>
    <style:style style:name="P590" style:parent-style-name="Normal" style:family="paragraph">
      <style:paragraph-properties fo:text-align="start"/>
    </style:style>
    <style:style style:name="P591" style:parent-style-name="Normal" style:family="paragraph">
      <style:paragraph-properties fo:text-align="start" fo:text-indent="0.1125in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start" fo:text-indent="0.1125in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start"/>
    </style:style>
    <style:style style:name="P596" style:parent-style-name="Normal" style:family="paragraph">
      <style:paragraph-properties fo:text-align="start"/>
    </style:style>
    <style:style style:name="P597" style:parent-style-name="Normal" style:family="paragraph">
      <style:paragraph-properties fo:text-align="start" fo:text-indent="0.112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start" fo:text-indent="0.112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start"/>
      <style:text-properties style:font-size-complex="12pt"/>
    </style:style>
    <style:style style:name="P605" style:parent-style-name="Normal" style:family="paragraph">
      <style:paragraph-properties fo:text-align="star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Typewriter" style:family="text"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text-align="start" fo:text-indent="0.1138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Typewriter" style:family="text">
      <style:text-properties style:font-name="Times New Roman" fo:font-size="12pt" style:font-size-asian="12pt" style:font-size-complex="12pt"/>
    </style:style>
    <style:style style:name="P613" style:parent-style-name="Normal" style:family="paragraph">
      <style:paragraph-properties fo:text-align="start" fo:text-indent="0.1138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Typewriter" style:family="text">
      <style:text-properties style:font-name="Times New Roman" fo:font-size="12pt" style:font-size-asian="12pt" style:font-size-complex="12pt"/>
    </style:style>
    <style:style style:name="P617" style:parent-style-name="Normal" style:family="paragraph">
      <style:paragraph-properties fo:text-align="start" fo:text-indent="0.1138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Typewriter" style:family="text">
      <style:text-properties style:font-name="Times New Roman" fo:font-size="12pt" style:font-size-asian="12pt" style:font-size-complex="12pt"/>
    </style:style>
    <style:style style:name="P621" style:parent-style-name="Normal" style:family="paragraph">
      <style:paragraph-properties fo:text-align="start" fo:text-indent="0.1138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Typewriter" style:family="text">
      <style:text-properties style:font-name="Times New Roman" fo:font-size="12pt" style:font-size-asian="12pt" style:font-size-complex="12pt"/>
    </style:style>
    <style:style style:name="P625" style:parent-style-name="Normal" style:family="paragraph">
      <style:paragraph-properties fo:text-align="start" fo:text-indent="0.1138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Typewriter" style:family="text">
      <style:text-properties style:font-name="Times New Roman" fo:font-size="12pt" style:font-size-asian="12pt" style:font-size-complex="12pt"/>
    </style:style>
    <style:style style:name="P629" style:parent-style-name="Normal" style:family="paragraph">
      <style:paragraph-properties fo:text-align="start" fo:text-indent="0.1138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Typewriter" style:family="text">
      <style:text-properties style:font-name="Times New Roman" fo:font-size="12pt" style:font-size-asian="12pt" style:font-size-complex="12pt"/>
    </style:style>
    <style:style style:name="P633" style:parent-style-name="Normal" style:family="paragraph">
      <style:paragraph-properties fo:text-align="star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Typewriter" style:family="text">
      <style:text-properties style:font-name="Times New Roman" fo:font-size="12pt" style:font-size-asian="12pt" style:font-size-complex="12pt"/>
    </style:style>
    <style:style style:name="P637" style:parent-style-name="Normal" style:family="paragraph">
      <style:paragraph-properties fo:text-align="start" fo:text-indent="0.1138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Typewriter" style:family="text">
      <style:text-properties style:font-name="Times New Roman" fo:font-size="12pt" style:font-size-asian="12pt" style:font-size-complex="12pt"/>
    </style:style>
    <style:style style:name="P641" style:parent-style-name="Normal" style:family="paragraph">
      <style:paragraph-properties fo:text-align="start" fo:text-indent="0.1138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Typewriter" style:family="text">
      <style:text-properties style:font-name="Times New Roman" fo:font-size="12pt" style:font-size-asian="12pt" style:font-size-complex="12pt"/>
    </style:style>
    <style:style style:name="P645" style:parent-style-name="Normal" style:family="paragraph">
      <style:paragraph-properties fo:text-align="start" fo:text-indent="0.1138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Typewriter" style:family="text">
      <style:text-properties style:font-name="Times New Roman" fo:font-size="12pt" style:font-size-asian="12pt" style:font-size-complex="12pt"/>
    </style:style>
    <style:style style:name="P649" style:parent-style-name="Normal" style:family="paragraph">
      <style:paragraph-properties fo:text-align="start" fo:text-indent="0.1138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Typewriter" style:family="text">
      <style:text-properties style:font-name="Times New Roman" fo:font-size="12pt" style:font-size-asian="12pt" style:font-size-complex="12pt"/>
    </style:style>
    <style:style style:name="P653" style:parent-style-name="Normal" style:family="paragraph">
      <style:paragraph-properties fo:text-align="start" fo:text-indent="0.1138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Typewriter" style:family="text">
      <style:text-properties style:font-name="Times New Roman" fo:font-size="12pt" style:font-size-asian="12pt" style:font-size-complex="12pt"/>
    </style:style>
    <style:style style:name="P657" style:parent-style-name="Normal" style:family="paragraph">
      <style:paragraph-properties fo:text-align="start" fo:text-indent="0.1138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Typewriter" style:family="text">
      <style:text-properties style:font-name="Times New Roman" fo:font-size="12pt" style:font-size-asian="12pt" style:font-size-complex="12pt"/>
    </style:style>
    <style:style style:name="P661" style:parent-style-name="Normal" style:family="paragraph">
      <style:paragraph-properties fo:text-align="star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Typewriter" style:family="text">
      <style:text-properties style:font-name="Times New Roman" fo:font-size="12pt" style:font-size-asian="12pt" style:font-size-complex="12pt"/>
    </style:style>
    <style:style style:name="P665" style:parent-style-name="Normal" style:family="paragraph">
      <style:paragraph-properties fo:text-align="start" fo:text-indent="0.1138in"/>
    </style:style>
    <style:style style:name="T666" style:parent-style-name="DefaultParagraphFont" style:family="text">
      <style:text-properties style:font-size-complex="12pt"/>
    </style:style>
    <style:style style:name="T667" style:parent-style-name="Typewriter" style:family="text">
      <style:text-properties style:font-name="Times New Roman" fo:font-size="12pt" style:font-size-asian="12pt" style:font-size-complex="12pt"/>
    </style:style>
    <style:style style:name="T668" style:parent-style-name="Typewriter" style:family="text">
      <style:text-properties style:font-name="Times New Roman" fo:font-size="12pt" style:font-size-asian="12pt" style:font-size-complex="12pt"/>
    </style:style>
    <style:style style:name="P669" style:parent-style-name="Normal" style:family="paragraph">
      <style:paragraph-properties fo:text-align="start"/>
    </style:style>
    <style:style style:name="T670" style:parent-style-name="DefaultParagraphFont" style:family="text">
      <style:text-properties style:font-size-complex="12pt"/>
    </style:style>
    <style:style style:name="T671" style:parent-style-name="Typewriter" style:family="text">
      <style:text-properties style:font-name="Times New Roman" fo:font-size="12pt" style:font-size-asian="12pt" style:font-size-complex="12pt"/>
    </style:style>
    <style:style style:name="P672" style:parent-style-name="Normal" style:family="paragraph">
      <style:paragraph-properties fo:text-align="start" fo:text-indent="0.1138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Typewriter" style:family="text">
      <style:text-properties style:font-name="Times New Roman" fo:font-size="12pt" style:font-size-asian="12pt" style:font-size-complex="12pt"/>
    </style:style>
    <style:style style:name="P676" style:parent-style-name="Normal" style:family="paragraph">
      <style:paragraph-properties fo:text-align="start"/>
    </style:style>
    <style:style style:name="T677" style:parent-style-name="DefaultParagraphFont" style:family="text">
      <style:text-properties style:font-size-complex="12pt"/>
    </style:style>
    <style:style style:name="T678" style:parent-style-name="Typewriter" style:family="text">
      <style:text-properties style:font-name="Times New Roman" fo:font-size="12pt" style:font-size-asian="12pt" style:font-size-complex="12pt"/>
    </style:style>
    <style:style style:name="P679" style:parent-style-name="Normal" style:family="paragraph">
      <style:paragraph-properties fo:text-align="start"/>
    </style:style>
    <style:style style:name="T680" style:parent-style-name="Typewriter" style:family="text">
      <style:text-properties style:font-name="Times New Roman" fo:font-size="12pt" style:font-size-asian="12pt" style:font-size-complex="12pt"/>
    </style:style>
    <style:style style:name="P681" style:parent-style-name="Normal" style:family="paragraph">
      <style:paragraph-properties fo:text-align="start" fo:text-indent="0.1138in"/>
    </style:style>
    <style:style style:name="T682" style:parent-style-name="DefaultParagraphFont" style:family="text">
      <style:text-properties style:font-size-complex="12pt"/>
    </style:style>
    <style:style style:name="T683" style:parent-style-name="Typewriter" style:family="text">
      <style:text-properties style:font-name="Times New Roman" fo:font-size="12pt" style:font-size-asian="12pt" style:font-size-complex="12pt"/>
    </style:style>
    <style:style style:name="P684" style:parent-style-name="Normal" style:family="paragraph">
      <style:paragraph-properties fo:text-align="start" fo:text-indent="0.1138in"/>
    </style:style>
    <style:style style:name="T685" style:parent-style-name="DefaultParagraphFont" style:family="text">
      <style:text-properties style:font-size-complex="12pt"/>
    </style:style>
    <style:style style:name="T686" style:parent-style-name="Typewriter" style:family="text">
      <style:text-properties style:font-name="Times New Roman" fo:font-size="12pt" style:font-size-asian="12pt" style:font-size-complex="12pt"/>
    </style:style>
    <style:style style:name="P687" style:parent-style-name="Normal" style:family="paragraph">
      <style:paragraph-properties fo:text-align="start" fo:text-indent="0.1138in"/>
    </style:style>
    <style:style style:name="T688" style:parent-style-name="DefaultParagraphFont" style:family="text">
      <style:text-properties style:font-size-complex="12pt"/>
    </style:style>
    <style:style style:name="T689" style:parent-style-name="Typewriter" style:family="text">
      <style:text-properties style:font-name="Times New Roman" fo:font-size="12pt" style:font-size-asian="12pt" style:font-size-complex="12pt"/>
    </style:style>
    <style:style style:name="P690" style:parent-style-name="Normal" style:family="paragraph">
      <style:paragraph-properties fo:text-align="start" fo:text-indent="0.1138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Typewriter" style:family="text">
      <style:text-properties style:font-name="Times New Roman" fo:font-size="12pt" style:font-size-asian="12pt" style:font-size-complex="12pt"/>
    </style:style>
    <style:style style:name="P694" style:parent-style-name="Normal" style:family="paragraph">
      <style:paragraph-properties fo:text-align="start"/>
    </style:style>
    <style:style style:name="T695" style:parent-style-name="DefaultParagraphFont" style:family="text">
      <style:text-properties style:font-size-complex="12pt"/>
    </style:style>
    <style:style style:name="T696" style:parent-style-name="Typewriter" style:family="text">
      <style:text-properties style:font-name="Times New Roman" fo:font-size="12pt" style:font-size-asian="12pt" style:font-size-complex="12pt"/>
    </style:style>
    <style:style style:name="P697" style:parent-style-name="Normal" style:family="paragraph">
      <style:paragraph-properties fo:text-align="start" fo:text-indent="0.1138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Typewriter" style:family="text">
      <style:text-properties style:font-name="Times New Roman" fo:font-size="12pt" style:font-size-asian="12pt" style:font-size-complex="12pt"/>
    </style:style>
    <style:style style:name="P701" style:parent-style-name="Normal" style:family="paragraph">
      <style:paragraph-properties fo:text-align="start" fo:text-indent="0.1138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Typewriter" style:family="text">
      <style:text-properties style:font-name="Times New Roman" fo:font-size="12pt" style:font-size-asian="12pt" style:font-size-complex="12pt"/>
    </style:style>
    <style:style style:name="P705" style:parent-style-name="Normal" style:family="paragraph">
      <style:paragraph-properties fo:text-align="start" fo:text-indent="0.1138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Typewriter" style:family="text">
      <style:text-properties style:font-name="Times New Roman" fo:font-size="12pt" style:font-size-asian="12pt" style:font-size-complex="12pt"/>
    </style:style>
    <style:style style:name="TableRow709" style:family="table-row">
      <style:table-row-properties style:min-row-height="0.2027in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star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star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start">
        <style:tab-stops>
          <style:tab-stop style:type="left" style:position="0.8in"/>
          <style:tab-stop style:type="left" style:position="5.3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Typewriter" style:family="text">
      <style:text-properties style:font-name="Times New Roman" fo:font-size="12pt" style:font-size-asian="12pt" style:font-size-complex="12pt"/>
    </style:style>
    <style:style style:name="P719" style:parent-style-name="Normal" style:family="paragraph">
      <style:paragraph-properties fo:text-align="start" fo:text-indent="0.1138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Typewriter" style:family="text">
      <style:text-properties style:font-name="Times New Roman" fo:font-size="12pt" style:font-size-asian="12pt" style:font-size-complex="12pt"/>
    </style:style>
    <style:style style:name="T723" style:parent-style-name="Typewriter" style:family="text">
      <style:text-properties style:font-name="Times New Roman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start" fo:text-indent="0.1138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Typewriter" style:family="text">
      <style:text-properties style:font-name="Times New Roman" fo:font-size="12pt" style:font-size-asian="12pt" style:font-size-complex="12pt"/>
    </style:style>
    <style:style style:name="P728" style:parent-style-name="Normal" style:family="paragraph">
      <style:paragraph-properties fo:text-align="start" fo:text-indent="0.1138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Typewriter" style:family="text">
      <style:text-properties style:font-name="Times New Roman" fo:font-size="12pt" style:font-size-asian="12pt" style:font-size-complex="12pt"/>
    </style:style>
    <style:style style:name="P732" style:parent-style-name="Normal" style:family="paragraph">
      <style:paragraph-properties fo:text-align="start" fo:text-indent="0.1138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Typewriter" style:family="text">
      <style:text-properties style:font-name="Times New Roman" fo:font-size="12pt" style:font-size-asian="12pt" style:font-size-complex="12pt"/>
    </style:style>
    <style:style style:name="P736" style:parent-style-name="Normal" style:family="paragraph">
      <style:paragraph-properties fo:text-align="start">
        <style:tab-stops>
          <style:tab-stop style:type="left" style:position="0.05in"/>
          <style:tab-stop style:type="left" style:position="0.675in"/>
          <style:tab-stop style:type="left" style:position="1.2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Typewriter" style:family="text">
      <style:text-properties style:font-name="Times New Roman" fo:font-size="12pt" style:font-size-asian="12pt" style:font-size-complex="12pt"/>
    </style:style>
    <style:style style:name="P740" style:parent-style-name="Normal" style:family="paragraph">
      <style:paragraph-properties fo:text-align="start" fo:text-indent="0.1138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Typewriter" style:family="text">
      <style:text-properties style:font-name="Times New Roman" fo:font-size="12pt" style:font-size-asian="12pt" style:font-size-complex="12pt"/>
    </style:style>
    <style:style style:name="T744" style:parent-style-name="Typewriter" style:family="text">
      <style:text-properties style:font-name="Times New Roman" fo:font-size="12pt" style:font-size-asian="12pt" style:font-size-complex="12pt"/>
    </style:style>
    <style:style style:name="P745" style:parent-style-name="Normal" style:family="paragraph">
      <style:paragraph-properties fo:text-align="start" fo:text-indent="0.1138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Typewriter" style:family="text">
      <style:text-properties style:font-name="Times New Roman" fo:font-size="12pt" style:font-size-asian="12pt" style:font-size-complex="12pt"/>
    </style:style>
    <style:style style:name="P749" style:parent-style-name="Normal" style:family="paragraph">
      <style:paragraph-properties fo:text-align="start" fo:text-indent="0.1138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Typewriter" style:family="text">
      <style:text-properties style:font-name="Times New Roman" fo:font-size="12pt" style:font-size-asian="12pt" style:font-size-complex="12pt"/>
    </style:style>
    <style:style style:name="P753" style:parent-style-name="Normal" style:family="paragraph">
      <style:paragraph-properties fo:text-align="start"/>
    </style:style>
    <style:style style:name="T754" style:parent-style-name="Typewriter" style:family="text">
      <style:text-properties style:font-name="Times New Roman" fo:font-size="12pt" style:font-size-asian="12pt" style:font-size-complex="12pt"/>
    </style:style>
    <style:style style:name="P755" style:parent-style-name="Normal" style:family="paragraph">
      <style:paragraph-properties fo:text-align="start">
        <style:tab-stops>
          <style:tab-stop style:type="left" style:position="0.05in"/>
          <style:tab-stop style:type="left" style:position="1.62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Typewriter" style:family="text">
      <style:text-properties style:font-name="Times New Roman" fo:font-size="12pt" style:font-size-asian="12pt" style:font-size-complex="12pt"/>
    </style:style>
    <style:style style:name="P759" style:parent-style-name="Normal" style:family="paragraph">
      <style:paragraph-properties fo:text-align="start" fo:text-indent="0.1138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Typewriter" style:family="text">
      <style:text-properties style:font-name="Times New Roman" fo:font-size="12pt" style:font-size-asian="12pt" style:font-size-complex="12pt"/>
    </style:style>
    <style:style style:name="T763" style:parent-style-name="Typewriter" style:family="text">
      <style:text-properties style:font-name="Times New Roman" fo:font-size="12pt" style:font-size-asian="12pt" style:font-size-complex="12pt"/>
    </style:style>
    <style:style style:name="T764" style:parent-style-name="Typewriter" style:family="text">
      <style:text-properties style:font-name="Times New Roman" fo:font-size="12pt" style:font-size-asian="12pt" style:font-size-complex="12pt"/>
    </style:style>
    <style:style style:name="P765" style:parent-style-name="Normal" style:family="paragraph">
      <style:paragraph-properties fo:text-align="start">
        <style:tab-stops>
          <style:tab-stop style:type="left" style:position="0.05in"/>
          <style:tab-stop style:type="left" style:position="0.425in"/>
          <style:tab-stop style:type="left" style:position="0.8in"/>
          <style:tab-stop style:type="left" style:position="5.6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Typewriter" style:family="text">
      <style:text-properties style:font-name="Times New Roman" fo:font-size="12pt" style:font-size-asian="12pt" style:font-size-complex="12pt"/>
    </style:style>
    <style:style style:name="P769" style:parent-style-name="Normal" style:family="paragraph">
      <style:paragraph-properties fo:text-align="start" fo:text-indent="0.1138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Typewriter" style:family="text">
      <style:text-properties style:font-name="Times New Roman" fo:font-size="12pt" style:font-size-asian="12pt" style:font-size-complex="12pt"/>
    </style:style>
    <style:style style:name="P773" style:parent-style-name="Normal" style:family="paragraph">
      <style:paragraph-properties fo:text-align="start">
        <style:tab-stops>
          <style:tab-stop style:type="left" style:position="0.05in"/>
          <style:tab-stop style:type="left" style:position="0.425in"/>
          <style:tab-stop style:type="left" style:position="0.8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Typewriter" style:family="text">
      <style:text-properties style:font-name="Times New Roman" fo:font-size="12pt" style:font-size-asian="12pt" style:font-size-complex="12pt"/>
    </style:style>
    <style:style style:name="P777" style:parent-style-name="Normal" style:family="paragraph">
      <style:paragraph-properties fo:text-align="start" fo:text-indent="0.1138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Typewriter" style:family="text">
      <style:text-properties style:font-name="Times New Roman" fo:font-size="12pt" style:font-size-asian="12pt" style:font-size-complex="12pt"/>
    </style:style>
    <style:style style:name="T781" style:parent-style-name="Typewriter" style:family="text">
      <style:text-properties style:font-name="Times New Roman" fo:font-size="12pt" style:font-size-asian="12pt" style:font-size-complex="12pt"/>
    </style:style>
    <style:style style:name="P782" style:parent-style-name="Normal" style:family="paragraph">
      <style:paragraph-properties fo:text-align="start" fo:text-indent="0.1138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Typewriter" style:family="text">
      <style:text-properties style:font-name="Times New Roman" fo:font-size="12pt" style:font-size-asian="12pt" style:font-size-complex="12pt"/>
    </style:style>
    <style:style style:name="P786" style:parent-style-name="Normal" style:family="paragraph">
      <style:paragraph-properties fo:text-align="start" fo:text-indent="0.1138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Typewriter" style:family="text">
      <style:text-properties style:font-name="Times New Roman" fo:font-size="12pt" style:font-size-asian="12pt" style:font-size-complex="12pt"/>
    </style:style>
    <style:style style:name="P790" style:parent-style-name="Normal" style:family="paragraph">
      <style:paragraph-properties fo:text-align="start" fo:text-indent="0.1138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Typewriter" style:family="text">
      <style:text-properties style:font-name="Times New Roman" fo:font-size="12pt" style:font-size-asian="12pt" style:font-size-complex="12pt"/>
    </style:style>
    <style:style style:name="P794" style:parent-style-name="Normal" style:family="paragraph">
      <style:paragraph-properties fo:text-align="start">
        <style:tab-stops>
          <style:tab-stop style:type="left" style:position="0.05in"/>
          <style:tab-stop style:type="left" style:position="0.425in"/>
        </style:tab-stops>
      </style:paragraph-properties>
      <style:text-properties style:font-size-complex="12pt"/>
    </style:style>
    <style:style style:name="P795" style:parent-style-name="Normal" style:family="paragraph">
      <style:paragraph-properties fo:text-align="start" fo:text-indent="0.1138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Typewriter" style:family="text">
      <style:text-properties style:font-name="Times New Roman" fo:font-size="12pt" style:font-size-asian="12pt" style:font-size-complex="12pt"/>
    </style:style>
    <style:style style:name="P799" style:parent-style-name="Normal" style:family="paragraph">
      <style:paragraph-properties fo:text-align="start" fo:text-indent="0.1138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Typewriter" style:family="text">
      <style:text-properties style:font-name="Times New Roman" fo:font-size="12pt" style:font-size-asian="12pt" style:font-size-complex="12pt"/>
    </style:style>
    <style:style style:name="P803" style:parent-style-name="Normal" style:family="paragraph">
      <style:paragraph-properties fo:text-align="start" fo:text-indent="0.1138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Typewriter" style:family="text">
      <style:text-properties style:font-name="Times New Roman" fo:font-size="12pt" style:font-size-asian="12pt" style:font-size-complex="12pt"/>
    </style:style>
    <style:style style:name="P807" style:parent-style-name="Normal" style:family="paragraph">
      <style:paragraph-properties fo:text-align="start" fo:text-indent="0.1138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Typewriter" style:family="text">
      <style:text-properties style:font-name="Times New Roman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star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paragraph-properties fo:text-align="start" fo:text-indent="0.112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star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Typewriter" style:family="text">
      <style:text-properties style:font-name="Times New Roman" fo:font-size="12pt" style:font-size-asian="12pt" style:font-size-complex="12pt"/>
    </style:style>
    <style:style style:name="P829" style:parent-style-name="Normal" style:family="paragraph">
      <style:paragraph-properties fo:text-align="star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Typewriter" style:family="text">
      <style:text-properties style:font-name="Times New Roman" fo:font-size="12pt" style:font-size-asian="12pt" style:font-size-complex="12pt"/>
    </style:style>
    <style:style style:name="P833" style:parent-style-name="Normal" style:family="paragraph">
      <style:paragraph-properties fo:text-align="start" fo:text-indent="0.1138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Typewriter" style:family="text">
      <style:text-properties style:font-name="Times New Roman" fo:font-size="12pt" style:font-size-asian="12pt" style:font-size-complex="12pt"/>
    </style:style>
    <style:style style:name="P837" style:parent-style-name="Normal" style:family="paragraph">
      <style:paragraph-properties fo:text-align="start" fo:text-indent="0.1138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Typewriter" style:family="text">
      <style:text-properties style:font-name="Times New Roman" fo:font-size="12pt" style:font-size-asian="12pt" style:font-size-complex="12pt"/>
    </style:style>
    <style:style style:name="T841" style:parent-style-name="Typewriter" style:family="text">
      <style:text-properties style:font-name="Times New Roman" fo:font-size="12pt" style:font-size-asian="12pt" style:font-size-complex="12pt"/>
    </style:style>
    <style:style style:name="T842" style:parent-style-name="Typewriter" style:family="text">
      <style:text-properties style:font-name="Times New Roman" fo:font-size="12pt" style:font-size-asian="12pt" style:font-size-complex="12pt"/>
    </style:style>
    <style:style style:name="P843" style:parent-style-name="Normal" style:family="paragraph">
      <style:paragraph-properties fo:text-align="start" fo:text-indent="0.1138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Typewriter" style:family="text">
      <style:text-properties style:font-name="Times New Roman" fo:font-size="12pt" style:font-size-asian="12pt" style:font-size-complex="12pt"/>
    </style:style>
    <style:style style:name="P847" style:parent-style-name="Normal" style:family="paragraph">
      <style:paragraph-properties fo:text-align="start" fo:text-indent="0.1138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Typewriter" style:family="text">
      <style:text-properties style:font-name="Times New Roman" fo:font-size="12pt" style:font-size-asian="12pt" style:font-size-complex="12pt"/>
    </style:style>
    <style:style style:name="P851" style:parent-style-name="Normal" style:family="paragraph">
      <style:paragraph-properties fo:text-align="start" fo:text-indent="0.1138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Typewriter" style:family="text">
      <style:text-properties style:font-name="Times New Roman" fo:font-size="12pt" style:font-size-asian="12pt" style:font-size-complex="12pt"/>
    </style:style>
    <style:style style:name="P855" style:parent-style-name="Normal" style:family="paragraph">
      <style:paragraph-properties fo:text-align="start" fo:text-indent="0.1138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Typewriter" style:family="text">
      <style:text-properties style:font-name="Times New Roman" fo:font-size="12pt" style:font-size-asian="12pt" style:font-size-complex="12pt"/>
    </style:style>
    <style:style style:name="P859" style:parent-style-name="Normal" style:family="paragraph">
      <style:paragraph-properties fo:text-align="star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Typewriter" style:family="text">
      <style:text-properties style:font-name="Times New Roman" fo:font-size="12pt" style:font-size-asian="12pt" style:font-size-complex="12pt"/>
    </style:style>
    <style:style style:name="P863" style:parent-style-name="Normal" style:family="paragraph">
      <style:paragraph-properties fo:text-align="star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Typewriter" style:family="text">
      <style:text-properties style:font-name="Times New Roman" fo:font-size="12pt" style:font-size-asian="12pt" style:font-size-complex="12pt"/>
    </style:style>
    <style:style style:name="P867" style:parent-style-name="Normal" style:family="paragraph">
      <style:paragraph-properties fo:text-align="start" fo:text-indent="0.1138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Typewriter" style:family="text">
      <style:text-properties style:font-name="Times New Roman" fo:font-size="12pt" style:font-size-asian="12pt" style:font-size-complex="12pt"/>
    </style:style>
    <style:style style:name="P871" style:parent-style-name="Normal" style:family="paragraph">
      <style:paragraph-properties fo:text-align="start" fo:text-indent="0.1138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Typewriter" style:family="text">
      <style:text-properties style:font-name="Times New Roman" fo:font-size="12pt" style:font-size-asian="12pt" style:font-size-complex="12pt"/>
    </style:style>
    <style:style style:name="T875" style:parent-style-name="Typewriter" style:family="text">
      <style:text-properties style:font-name="Times New Roman" fo:font-size="12pt" style:font-size-asian="12pt" style:font-size-complex="12pt"/>
    </style:style>
    <style:style style:name="T876" style:parent-style-name="Typewriter" style:family="text">
      <style:text-properties style:font-name="Times New Roman" fo:font-size="12pt" style:font-size-asian="12pt" style:font-size-complex="12pt"/>
    </style:style>
    <style:style style:name="P877" style:parent-style-name="Normal" style:family="paragraph">
      <style:paragraph-properties fo:text-align="start" fo:text-indent="0.1138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Typewriter" style:family="text">
      <style:text-properties style:font-name="Times New Roman" fo:font-size="12pt" style:font-size-asian="12pt" style:font-size-complex="12pt"/>
    </style:style>
    <style:style style:name="P881" style:parent-style-name="Normal" style:family="paragraph">
      <style:paragraph-properties fo:text-align="start" fo:text-indent="0.1138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Typewriter" style:family="text">
      <style:text-properties style:font-name="Times New Roman" fo:font-size="12pt" style:font-size-asian="12pt" style:font-size-complex="12pt"/>
    </style:style>
    <style:style style:name="P885" style:parent-style-name="Normal" style:family="paragraph">
      <style:paragraph-properties fo:text-align="start" fo:text-indent="0.1138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Typewriter" style:family="text">
      <style:text-properties style:font-name="Times New Roman" fo:font-size="12pt" style:font-size-asian="12pt" style:font-size-complex="12pt"/>
    </style:style>
    <style:style style:name="P889" style:parent-style-name="Normal" style:family="paragraph">
      <style:paragraph-properties fo:text-align="start" fo:text-indent="0.1138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Typewriter" style:family="text">
      <style:text-properties style:font-name="Times New Roman" fo:font-size="12pt" style:font-size-asian="12pt" style:font-size-complex="12pt"/>
    </style:style>
    <style:style style:name="P893" style:parent-style-name="Normal" style:family="paragraph">
      <style:paragraph-properties fo:text-align="star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Typewriter" style:family="text">
      <style:text-properties style:font-name="Times New Roman" fo:font-size="12pt" style:font-size-asian="12pt" style:font-size-complex="12pt"/>
    </style:style>
    <style:style style:name="P897" style:parent-style-name="Normal" style:family="paragraph">
      <style:paragraph-properties fo:text-align="start" fo:text-indent="0.1138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Typewriter" style:family="text">
      <style:text-properties style:font-name="Times New Roman" fo:font-size="12pt" style:font-size-asian="12pt" style:font-size-complex="12pt"/>
    </style:style>
    <style:style style:name="T901" style:parent-style-name="Typewriter" style:family="text">
      <style:text-properties style:font-name="Times New Roman" fo:font-size="12pt" style:font-size-asian="12pt" style:font-size-complex="12pt"/>
    </style:style>
    <style:style style:name="T902" style:parent-style-name="Typewriter" style:family="text">
      <style:text-properties style:font-name="Times New Roman" fo:font-size="12pt" style:font-size-asian="12pt" style:font-size-complex="12pt"/>
    </style:style>
    <style:style style:name="T903" style:parent-style-name="Typewriter" style:family="text">
      <style:text-properties style:font-name="Times New Roman" fo:font-size="12pt" style:font-size-asian="12pt" style:font-size-complex="12pt"/>
    </style:style>
    <style:style style:name="P904" style:parent-style-name="Normal" style:family="paragraph">
      <style:paragraph-properties fo:text-align="star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Typewriter" style:family="text">
      <style:text-properties style:font-name="Times New Roman" fo:font-size="12pt" style:font-size-asian="12pt" style:font-size-complex="12pt"/>
    </style:style>
    <style:style style:name="P908" style:parent-style-name="Normal" style:family="paragraph">
      <style:paragraph-properties fo:text-align="start" fo:text-indent="0.1138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Typewriter" style:family="text">
      <style:text-properties style:font-name="Times New Roman" fo:font-size="12pt" style:font-size-asian="12pt" style:font-size-complex="12pt"/>
    </style:style>
    <style:style style:name="P912" style:parent-style-name="Normal" style:family="paragraph">
      <style:paragraph-properties fo:text-align="star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Typewriter" style:family="text">
      <style:text-properties style:font-name="Times New Roman" fo:font-size="12pt" style:font-size-asian="12pt" style:font-size-complex="12pt"/>
    </style:style>
    <style:style style:name="P916" style:parent-style-name="Normal" style:family="paragraph">
      <style:paragraph-properties fo:text-align="star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Typewriter" style:family="text">
      <style:text-properties style:font-name="Times New Roman" fo:font-size="12pt" style:font-size-asian="12pt" style:font-size-complex="12pt"/>
    </style:style>
    <style:style style:name="P920" style:parent-style-name="Normal" style:family="paragraph">
      <style:paragraph-properties fo:text-align="start" fo:text-indent="0.1138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Typewriter" style:family="text">
      <style:text-properties style:font-name="Times New Roman" fo:font-size="12pt" style:font-size-asian="12pt" style:font-size-complex="12pt"/>
    </style:style>
    <style:style style:name="P924" style:parent-style-name="Normal" style:family="paragraph">
      <style:paragraph-properties fo:text-align="start" fo:text-indent="0.1138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Typewriter" style:family="text">
      <style:text-properties style:font-name="Times New Roman" fo:font-size="12pt" style:font-size-asian="12pt" style:font-size-complex="12pt"/>
    </style:style>
    <style:style style:name="T928" style:parent-style-name="Typewriter" style:family="text">
      <style:text-properties style:font-name="Times New Roman" fo:font-size="12pt" style:font-size-asian="12pt" style:font-size-complex="12pt"/>
    </style:style>
    <style:style style:name="T929" style:parent-style-name="Typewriter" style:family="text">
      <style:text-properties style:font-name="Times New Roman" fo:font-size="12pt" style:font-size-asian="12pt" style:font-size-complex="12pt"/>
    </style:style>
    <style:style style:name="P930" style:parent-style-name="Normal" style:family="paragraph">
      <style:paragraph-properties fo:text-align="start" fo:text-indent="0.1138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Typewriter" style:family="text">
      <style:text-properties style:font-name="Times New Roman" fo:font-size="12pt" style:font-size-asian="12pt" style:font-size-complex="12pt"/>
    </style:style>
    <style:style style:name="P934" style:parent-style-name="Normal" style:family="paragraph">
      <style:paragraph-properties fo:text-align="start" fo:text-indent="0.1138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Typewriter" style:family="text">
      <style:text-properties style:font-name="Times New Roman" fo:font-size="12pt" style:font-size-asian="12pt" style:font-size-complex="12pt"/>
    </style:style>
    <style:style style:name="P938" style:parent-style-name="Normal" style:family="paragraph">
      <style:paragraph-properties fo:text-align="start" fo:text-indent="0.1138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Typewriter" style:family="text">
      <style:text-properties style:font-name="Times New Roman" fo:font-size="12pt" style:font-size-asian="12pt" style:font-size-complex="12pt"/>
    </style:style>
    <style:style style:name="P942" style:parent-style-name="Normal" style:family="paragraph">
      <style:paragraph-properties fo:text-align="start" fo:text-indent="0.1138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Typewriter" style:family="text">
      <style:text-properties style:font-name="Times New Roman" fo:font-size="12pt" style:font-size-asian="12pt" style:font-size-complex="12pt"/>
    </style:style>
    <style:style style:name="P946" style:parent-style-name="Normal" style:family="paragraph">
      <style:paragraph-properties fo:text-align="star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Typewriter" style:family="text">
      <style:text-properties style:font-name="Times New Roman" fo:font-size="12pt" style:font-size-asian="12pt" style:font-size-complex="12pt"/>
    </style:style>
    <style:style style:name="P950" style:parent-style-name="Normal" style:family="paragraph">
      <style:paragraph-properties fo:text-align="start" fo:text-indent="0.1138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Typewriter" style:family="text">
      <style:text-properties style:font-name="Times New Roman" fo:font-size="12pt" style:font-size-asian="12pt" style:font-size-complex="12pt"/>
    </style:style>
    <style:style style:name="P954" style:parent-style-name="Normal" style:family="paragraph">
      <style:paragraph-properties fo:text-align="start" fo:text-indent="0.1138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Typewriter" style:family="text">
      <style:text-properties style:font-name="Times New Roman" fo:font-size="12pt" style:font-size-asian="12pt" style:font-size-complex="12pt"/>
    </style:style>
    <style:style style:name="T958" style:parent-style-name="Typewriter" style:family="text">
      <style:text-properties style:font-name="Times New Roman" fo:font-size="12pt" style:font-size-asian="12pt" style:font-size-complex="12pt"/>
    </style:style>
    <style:style style:name="T959" style:parent-style-name="Typewriter" style:family="text">
      <style:text-properties style:font-name="Times New Roman" fo:font-size="12pt" style:font-size-asian="12pt" style:font-size-complex="12pt"/>
    </style:style>
    <style:style style:name="TableRow960" style:family="table-row">
      <style:table-row-properties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align="star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star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Typewriter" style:family="text">
      <style:text-properties style:font-name="Times New Roman" fo:font-size="12pt" style:font-size-asian="12pt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Typewriter" style:family="text">
      <style:text-properties style:font-name="Times New Roman" fo:font-size="12pt" style:font-size-asian="12pt" style:font-size-complex="12pt"/>
    </style:style>
    <style:style style:name="P969" style:parent-style-name="Normal" style:family="paragraph">
      <style:paragraph-properties fo:text-indent="0.1138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Typewriter" style:family="text">
      <style:text-properties style:font-name="Times New Roman" fo:font-size="12pt" style:font-size-asian="12pt" style:font-size-complex="12pt"/>
    </style:style>
    <style:style style:name="P973" style:parent-style-name="Normal" style:family="paragraph">
      <style:paragraph-properties fo:text-indent="0.1138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Typewriter" style:family="text">
      <style:text-properties style:font-name="Times New Roman" fo:font-size="12pt" style:font-size-asian="12pt" style:font-size-complex="12pt"/>
    </style:style>
    <style:style style:name="P977" style:parent-style-name="Normal" style:family="paragraph">
      <style:paragraph-properties fo:text-indent="0.1138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Typewriter" style:family="text">
      <style:text-properties style:font-name="Times New Roman" fo:font-size="12pt" style:font-size-asian="12pt" style:font-size-complex="12pt"/>
    </style:style>
    <style:style style:name="P981" style:parent-style-name="Normal" style:family="paragraph">
      <style:paragraph-properties fo:text-indent="0.1138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Typewriter" style:family="text">
      <style:text-properties style:font-name="Times New Roman" fo:font-size="12pt" style:font-size-asian="12pt" style:font-size-complex="12pt"/>
    </style:style>
    <style:style style:name="T985" style:parent-style-name="Typewriter" style:family="text">
      <style:text-properties style:font-name="Times New Roman" fo:font-size="12pt" style:font-size-asian="12pt" style:font-size-complex="12pt"/>
    </style:style>
    <style:style style:name="T986" style:parent-style-name="Typewriter" style:family="text">
      <style:text-properties style:font-name="Times New Roman" fo:font-size="12pt" style:font-size-asian="12pt" style:font-size-complex="12pt"/>
    </style:style>
    <style:style style:name="T987" style:parent-style-name="Typewriter" style:family="text">
      <style:text-properties style:font-name="Times New Roman" fo:font-size="12pt" style:font-size-asian="12pt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Typewriter" style:family="text">
      <style:text-properties style:font-name="Times New Roman" fo:font-size="12pt" style:font-size-asian="12pt" style:font-size-complex="12pt"/>
    </style:style>
    <style:style style:name="P990" style:parent-style-name="Normal" style:family="paragraph">
      <style:paragraph-properties fo:text-indent="0.1138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Typewriter" style:family="text">
      <style:text-properties style:font-name="Times New Roman" fo:font-size="12pt" style:font-size-asian="12pt" style:font-size-complex="12pt"/>
    </style:style>
    <style:style style:name="P994" style:parent-style-name="Normal" style:family="paragraph">
      <style:paragraph-properties fo:text-indent="0.1138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Typewriter" style:family="text">
      <style:text-properties style:font-name="Times New Roman" fo:font-size="12pt" style:font-size-asian="12pt" style:font-size-complex="12pt"/>
    </style:style>
    <style:style style:name="P998" style:parent-style-name="Normal" style:family="paragraph">
      <style:paragraph-properties fo:text-indent="0.1138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Typewriter" style:family="text">
      <style:text-properties style:font-name="Times New Roman" fo:font-size="12pt" style:font-size-asian="12pt" style:font-size-complex="12pt"/>
    </style:style>
    <style:style style:name="P1002" style:parent-style-name="Normal" style:family="paragraph">
      <style:paragraph-properties fo:text-indent="0.1138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Typewriter" style:family="text">
      <style:text-properties style:font-name="Times New Roman" fo:font-size="12pt" style:font-size-asian="12pt" style:font-size-complex="12pt"/>
    </style:style>
    <style:style style:name="T1006" style:parent-style-name="Typewriter" style:family="text">
      <style:text-properties style:font-name="Times New Roman" fo:font-size="12pt" style:font-size-asian="12pt" style:font-size-complex="12pt"/>
    </style:style>
    <style:style style:name="T1007" style:parent-style-name="Typewriter" style:family="text">
      <style:text-properties style:font-name="Times New Roman" fo:font-size="12pt" style:font-size-asian="12pt" style:font-size-complex="12pt"/>
    </style:style>
    <style:style style:name="T1008" style:parent-style-name="Typewriter" style:family="text">
      <style:text-properties style:font-name="Times New Roman" fo:font-size="12pt" style:font-size-asian="12pt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Typewriter" style:family="text">
      <style:text-properties style:font-name="Times New Roman" fo:font-size="12pt" style:font-size-asian="12pt" style:font-size-complex="12pt"/>
    </style:style>
    <style:style style:name="P1011" style:parent-style-name="Normal" style:family="paragraph">
      <style:paragraph-properties fo:text-indent="0.1138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Typewriter" style:family="text">
      <style:text-properties style:font-name="Times New Roman" fo:font-size="12pt" style:font-size-asian="12pt" style:font-size-complex="12pt"/>
    </style:style>
    <style:style style:name="T1015" style:parent-style-name="Typewriter" style:family="text">
      <style:text-properties style:font-name="Times New Roman" fo:font-size="12pt" style:font-size-asian="12pt" style:font-size-complex="12pt"/>
    </style:style>
    <style:style style:name="T1016" style:parent-style-name="Typewriter" style:family="text">
      <style:text-properties style:font-name="Times New Roman" fo:font-size="12pt" style:font-size-asian="12pt" style:font-size-complex="12pt"/>
    </style:style>
    <style:style style:name="T1017" style:parent-style-name="Typewriter" style:family="text">
      <style:text-properties style:font-name="Times New Roman" fo:font-size="12pt" style:font-size-asian="12pt" style:font-size-complex="12pt"/>
    </style:style>
    <style:style style:name="T1018" style:parent-style-name="Typewriter" style:family="text">
      <style:text-properties style:font-name="Times New Roman" fo:font-size="12pt" style:font-size-asian="12pt" style:font-size-complex="12pt"/>
    </style:style>
    <style:style style:name="T1019" style:parent-style-name="Typewriter" style:family="text">
      <style:text-properties style:font-name="Times New Roman" fo:font-size="12pt" style:font-size-asian="12pt" style:font-size-complex="12pt"/>
    </style:style>
    <style:style style:name="T1020" style:parent-style-name="Typewriter" style:family="text">
      <style:text-properties style:font-name="Times New Roman" fo:font-size="12pt" style:font-size-asian="12pt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Typewriter" style:family="text">
      <style:text-properties style:font-name="Times New Roman" fo:font-size="12pt" style:font-size-asian="12pt" style:font-size-complex="12pt"/>
    </style:style>
    <style:style style:name="P1023" style:parent-style-name="Normal" style:family="paragraph">
      <style:paragraph-properties fo:text-indent="0.1138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Typewriter" style:family="text">
      <style:text-properties style:font-name="Times New Roman" fo:font-size="12pt" style:font-size-asian="12pt" style:font-size-complex="12pt"/>
    </style:style>
    <style:style style:name="T1027" style:parent-style-name="Typewriter" style:family="text">
      <style:text-properties style:font-name="Times New Roman" fo:font-size="12pt" style:font-size-asian="12pt" style:font-size-complex="12pt"/>
    </style:style>
    <style:style style:name="T1028" style:parent-style-name="Typewriter" style:family="text">
      <style:text-properties style:font-name="Times New Roman" fo:font-size="12pt" style:font-size-asian="12pt" style:font-size-complex="12pt"/>
    </style:style>
    <style:style style:name="T1029" style:parent-style-name="Typewriter" style:family="text">
      <style:text-properties style:font-name="Times New Roman" fo:font-size="12pt" style:font-size-asian="12pt" style:font-size-complex="12pt"/>
    </style:style>
    <style:style style:name="T1030" style:parent-style-name="Typewriter" style:family="text">
      <style:text-properties style:font-name="Times New Roman" fo:font-size="12pt" style:font-size-asian="12pt" style:font-size-complex="12pt"/>
    </style:style>
    <style:style style:name="T1031" style:parent-style-name="Typewriter" style:family="text">
      <style:text-properties style:font-name="Times New Roman" fo:font-size="12pt" style:font-size-asian="12pt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Typewriter" style:family="text">
      <style:text-properties style:font-name="Times New Roman" fo:font-size="12pt" style:font-size-asian="12pt" style:font-size-complex="12pt"/>
    </style:style>
    <style:style style:name="P1034" style:parent-style-name="Normal" style:family="paragraph">
      <style:paragraph-properties fo:text-indent="0.1138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Typewriter" style:family="text">
      <style:text-properties style:font-name="Times New Roman" fo:font-size="12pt" style:font-size-asian="12pt" style:font-size-complex="12pt"/>
    </style:style>
    <style:style style:name="P1038" style:parent-style-name="Normal" style:family="paragraph">
      <style:paragraph-properties fo:text-indent="0.1138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Typewriter" style:family="text">
      <style:text-properties style:font-name="Times New Roman" fo:font-size="12pt" style:font-size-asian="12pt" style:font-size-complex="12pt"/>
    </style:style>
    <style:style style:name="P1042" style:parent-style-name="Normal" style:family="paragraph">
      <style:paragraph-properties fo:text-indent="0.1138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Typewriter" style:family="text">
      <style:text-properties style:font-name="Times New Roman" fo:font-size="12pt" style:font-size-asian="12pt" style:font-size-complex="12pt"/>
    </style:style>
    <style:style style:name="P1046" style:parent-style-name="Normal" style:family="paragraph">
      <style:paragraph-properties fo:text-indent="0.1138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Typewriter" style:family="text">
      <style:text-properties style:font-name="Times New Roman" fo:font-size="12pt" style:font-size-asian="12pt" style:font-size-complex="12pt"/>
    </style:style>
    <style:style style:name="T1050" style:parent-style-name="Typewriter" style:family="text">
      <style:text-properties style:font-name="Times New Roman" fo:font-size="12pt" style:font-size-asian="12pt" style:font-size-complex="12pt"/>
    </style:style>
    <style:style style:name="T1051" style:parent-style-name="Typewriter" style:family="text">
      <style:text-properties style:font-name="Times New Roman" fo:font-size="12pt" style:font-size-asian="12pt" style:font-size-complex="12pt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paragraph-properties fo:text-indent="0.1138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Typewriter" style:family="text">
      <style:text-properties style:font-name="Times New Roman" fo:font-size="12pt" style:font-size-asian="12pt" style:font-size-complex="12pt"/>
    </style:style>
    <style:style style:name="P1057" style:parent-style-name="Normal" style:family="paragraph">
      <style:paragraph-properties fo:text-indent="0.1138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Typewriter" style:family="text">
      <style:text-properties style:font-name="Times New Roman" fo:font-size="12pt" style:font-size-asian="12pt" style:font-size-complex="12pt"/>
    </style:style>
    <style:style style:name="P1061" style:parent-style-name="Normal" style:family="paragraph">
      <style:paragraph-properties fo:text-indent="0.1138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Typewriter" style:family="text">
      <style:text-properties style:font-name="Times New Roman" fo:font-size="12pt" style:font-size-asian="12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star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star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start"/>
    </style:style>
    <style:style style:name="T1074" style:parent-style-name="Typewriter" style:family="text">
      <style:text-properties style:font-name="Times New Roman" fo:font-size="12pt" style:font-size-asian="12pt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Typewriter" style:family="text">
      <style:text-properties style:font-name="Times New Roman" fo:font-size="12pt" style:font-size-asian="12pt" style:font-size-complex="12pt"/>
    </style:style>
    <style:style style:name="P1077" style:parent-style-name="Normal" style:family="paragraph">
      <style:paragraph-properties fo:text-align="start" fo:text-indent="0.1138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Typewriter" style:family="text">
      <style:text-properties style:font-name="Times New Roman" fo:font-size="12pt" style:font-size-asian="12pt" style:font-size-complex="12pt"/>
    </style:style>
    <style:style style:name="P1081" style:parent-style-name="Normal" style:family="paragraph">
      <style:paragraph-properties fo:text-align="start" fo:text-indent="0.1138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Typewriter" style:family="text">
      <style:text-properties style:font-name="Times New Roman" fo:font-size="12pt" style:font-size-asian="12pt" style:font-size-complex="12pt"/>
    </style:style>
    <style:style style:name="P1085" style:parent-style-name="Normal" style:family="paragraph">
      <style:paragraph-properties fo:text-align="start" fo:text-indent="0.1138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Typewriter" style:family="text">
      <style:text-properties style:font-name="Times New Roman" fo:font-size="12pt" style:font-size-asian="12pt" style:font-size-complex="12pt"/>
    </style:style>
    <style:style style:name="T1089" style:parent-style-name="Typewriter" style:family="text">
      <style:text-properties style:font-name="Times New Roman" fo:font-size="12pt" style:font-size-asian="12pt" style:font-size-complex="12pt"/>
    </style:style>
    <style:style style:name="T1090" style:parent-style-name="Typewriter" style:family="text">
      <style:text-properties style:font-name="Times New Roman" fo:font-size="12pt" style:font-size-asian="12pt" style:font-size-complex="12pt"/>
    </style:style>
    <style:style style:name="P1091" style:parent-style-name="Normal" style:family="paragraph">
      <style:paragraph-properties fo:text-align="start"/>
    </style:style>
    <style:style style:name="T1092" style:parent-style-name="Typewriter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Typewriter" style:family="text">
      <style:text-properties style:font-name="Times New Roman" fo:font-size="12pt" style:font-size-asian="12pt" style:font-size-complex="12pt"/>
    </style:style>
    <style:style style:name="P1095" style:parent-style-name="Normal" style:family="paragraph">
      <style:paragraph-properties fo:text-align="start" fo:text-indent="0.1138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Typewriter" style:family="text">
      <style:text-properties style:font-name="Times New Roman" fo:font-size="12pt" style:font-size-asian="12pt" style:font-size-complex="12pt"/>
    </style:style>
    <style:style style:name="P1099" style:parent-style-name="Normal" style:family="paragraph">
      <style:paragraph-properties fo:text-align="start" fo:text-indent="0.1138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Typewriter" style:family="text">
      <style:text-properties style:font-name="Times New Roman" fo:font-size="12pt" style:font-size-asian="12pt" style:font-size-complex="12pt"/>
    </style:style>
    <style:style style:name="P1103" style:parent-style-name="Normal" style:family="paragraph">
      <style:paragraph-properties fo:text-align="start" fo:text-indent="0.1138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Typewriter" style:family="text">
      <style:text-properties style:font-name="Times New Roman" fo:font-size="12pt" style:font-size-asian="12pt" style:font-size-complex="12pt"/>
    </style:style>
    <style:style style:name="T1107" style:parent-style-name="Typewriter" style:family="text">
      <style:text-properties style:font-name="Times New Roman" fo:font-size="12pt" style:font-size-asian="12pt" style:font-size-complex="12pt"/>
    </style:style>
    <style:style style:name="T1108" style:parent-style-name="Typewriter" style:family="text">
      <style:text-properties style:font-name="Times New Roman" fo:font-size="12pt" style:font-size-asian="12pt" style:font-size-complex="12pt"/>
    </style:style>
    <style:style style:name="P1109" style:parent-style-name="Normal" style:family="paragraph">
      <style:paragraph-properties fo:text-align="start"/>
    </style:style>
    <style:style style:name="T1110" style:parent-style-name="Typewriter" style:family="text">
      <style:text-properties style:font-name="Times New Roman" fo:font-size="12pt" style:font-size-asian="12pt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Typewriter" style:family="text">
      <style:text-properties style:font-name="Times New Roman" fo:font-size="12pt" style:font-size-asian="12pt" style:font-size-complex="12pt"/>
    </style:style>
    <style:style style:name="P1113" style:parent-style-name="Normal" style:family="paragraph">
      <style:paragraph-properties fo:text-align="start" fo:text-indent="0.1138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Typewriter" style:family="text">
      <style:text-properties style:font-name="Times New Roman" fo:font-size="12pt" style:font-size-asian="12pt" style:font-size-complex="12pt"/>
    </style:style>
    <style:style style:name="T1117" style:parent-style-name="Typewriter" style:family="text">
      <style:text-properties style:font-name="Times New Roman" fo:font-size="12pt" style:font-size-asian="12pt" style:font-size-complex="12pt"/>
    </style:style>
    <style:style style:name="T1118" style:parent-style-name="Typewriter" style:family="text">
      <style:text-properties style:font-name="Times New Roman" fo:font-size="12pt" style:font-size-asian="12pt" style:font-size-complex="12pt"/>
    </style:style>
    <style:style style:name="P1119" style:parent-style-name="Normal" style:family="paragraph">
      <style:paragraph-properties fo:text-align="start"/>
    </style:style>
    <style:style style:name="T1120" style:parent-style-name="Typewriter" style:family="text">
      <style:text-properties style:font-name="Times New Roman" fo:font-size="12pt" style:font-size-asian="12pt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Typewriter" style:family="text">
      <style:text-properties style:font-name="Times New Roman" fo:font-size="12pt" style:font-size-asian="12pt" style:font-size-complex="12pt"/>
    </style:style>
    <style:style style:name="P1123" style:parent-style-name="Normal" style:family="paragraph">
      <style:paragraph-properties fo:text-align="start" fo:text-indent="0.1138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Typewriter" style:family="text">
      <style:text-properties style:font-name="Times New Roman" fo:font-size="12pt" style:font-size-asian="12pt" style:font-size-complex="12pt"/>
    </style:style>
    <style:style style:name="T1127" style:parent-style-name="Typewriter" style:family="text">
      <style:text-properties style:font-name="Times New Roman" fo:font-size="12pt" style:font-size-asian="12pt" style:font-size-complex="12pt"/>
    </style:style>
    <style:style style:name="T1128" style:parent-style-name="Typewriter" style:family="text">
      <style:text-properties style:font-name="Times New Roman" fo:font-size="12pt" style:font-size-asian="12pt" style:font-size-complex="12pt"/>
    </style:style>
    <style:style style:name="P1129" style:parent-style-name="Normal" style:family="paragraph">
      <style:paragraph-properties fo:text-align="start"/>
    </style:style>
    <style:style style:name="T1130" style:parent-style-name="Typewriter" style:family="text">
      <style:text-properties style:font-name="Times New Roman" fo:font-size="12pt" style:font-size-asian="12pt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Typewriter" style:family="text">
      <style:text-properties style:font-name="Times New Roman" fo:font-size="12pt" style:font-size-asian="12pt" style:font-size-complex="12pt"/>
    </style:style>
    <style:style style:name="P1133" style:parent-style-name="Normal" style:family="paragraph">
      <style:paragraph-properties fo:text-align="start" fo:text-indent="0.1138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Typewriter" style:family="text">
      <style:text-properties style:font-name="Times New Roman" fo:font-size="12pt" style:font-size-asian="12pt" style:font-size-complex="12pt"/>
    </style:style>
    <style:style style:name="P1137" style:parent-style-name="Normal" style:family="paragraph">
      <style:paragraph-properties fo:text-align="start" fo:text-indent="0.1138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Typewriter" style:family="text">
      <style:text-properties style:font-name="Times New Roman" fo:font-size="12pt" style:font-size-asian="12pt" style:font-size-complex="12pt"/>
    </style:style>
    <style:style style:name="P1141" style:parent-style-name="Normal" style:family="paragraph">
      <style:paragraph-properties fo:text-align="start" fo:text-indent="0.1138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Typewriter" style:family="text">
      <style:text-properties style:font-name="Times New Roman" fo:font-size="12pt" style:font-size-asian="12pt" style:font-size-complex="12pt"/>
    </style:style>
    <style:style style:name="T1145" style:parent-style-name="Typewriter" style:family="text">
      <style:text-properties style:font-name="Times New Roman" fo:font-size="12pt" style:font-size-asian="12pt" style:font-size-complex="12pt"/>
    </style:style>
    <style:style style:name="T1146" style:parent-style-name="Typewriter" style:family="text">
      <style:text-properties style:font-name="Times New Roman" fo:font-size="12pt" style:font-size-asian="12pt" style:font-size-complex="12pt"/>
    </style:style>
    <style:style style:name="P1147" style:parent-style-name="Normal" style:family="paragraph">
      <style:paragraph-properties fo:text-align="start"/>
    </style:style>
    <style:style style:name="T1148" style:parent-style-name="Typewriter" style:family="text">
      <style:text-properties style:font-name="Times New Roman" fo:font-size="12pt" style:font-size-asian="12pt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Typewriter" style:family="text">
      <style:text-properties style:font-name="Times New Roman" fo:font-size="12pt" style:font-size-asian="12pt" style:font-size-complex="12pt"/>
    </style:style>
    <style:style style:name="P1151" style:parent-style-name="Normal" style:family="paragraph">
      <style:paragraph-properties fo:text-align="start" fo:text-indent="0.1138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Typewriter" style:family="text">
      <style:text-properties style:font-name="Times New Roman" fo:font-size="12pt" style:font-size-asian="12pt" style:font-size-complex="12pt"/>
    </style:style>
    <style:style style:name="P1155" style:parent-style-name="Normal" style:family="paragraph">
      <style:paragraph-properties fo:text-align="start" fo:text-indent="0.1138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Typewriter" style:family="text">
      <style:text-properties style:font-name="Times New Roman" fo:font-size="12pt" style:font-size-asian="12pt" style:font-size-complex="12pt"/>
    </style:style>
    <style:style style:name="P1159" style:parent-style-name="Normal" style:family="paragraph">
      <style:paragraph-properties fo:text-align="start" fo:text-indent="0.1138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Typewriter" style:family="text">
      <style:text-properties style:font-name="Times New Roman" fo:font-size="12pt" style:font-size-asian="12pt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star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start"/>
    </style:style>
    <style:style style:name="P1170" style:parent-style-name="Normal" style:family="paragraph">
      <style:paragraph-properties fo:text-align="start" fo:text-indent="0.1125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start" fo:text-indent="0.1125in"/>
      <style:text-properties style:font-size-complex="12pt"/>
    </style:style>
    <style:style style:name="P1174" style:parent-style-name="Normal" style:family="paragraph">
      <style:paragraph-properties fo:text-align="start"/>
      <style:text-properties style:font-size-complex="12pt"/>
    </style:style>
    <style:style style:name="P1175" style:parent-style-name="Normal" style:family="paragraph">
      <style:paragraph-properties fo:text-align="start"/>
      <style:text-properties style:font-size-complex="12pt"/>
    </style:style>
    <style:style style:name="P1176" style:parent-style-name="Normal" style:family="paragraph">
      <style:paragraph-properties fo:text-align="start" fo:text-indent="0.1125in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Typewriter" style:family="text">
      <style:text-properties style:font-name="Times New Roman" fo:font-size="12pt" style:font-size-asian="12pt" style:font-size-complex="12pt"/>
    </style:style>
    <style:style style:name="P1184" style:parent-style-name="Normal" style:family="paragraph">
      <style:paragraph-properties fo:text-indent="0.1138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Typewriter" style:family="text">
      <style:text-properties style:font-name="Times New Roman" fo:font-size="12pt" style:font-size-asian="12pt" style:font-size-complex="12pt"/>
    </style:style>
    <style:style style:name="P1188" style:parent-style-name="Normal" style:family="paragraph">
      <style:paragraph-properties fo:text-indent="0.1138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Typewriter" style:family="text">
      <style:text-properties style:font-name="Times New Roman" fo:font-size="12pt" style:font-size-asian="12pt" style:font-size-complex="12pt"/>
    </style:style>
    <style:style style:name="P1192" style:parent-style-name="Normal" style:family="paragraph">
      <style:paragraph-properties fo:text-indent="0.1138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Typewriter" style:family="text">
      <style:text-properties style:font-name="Times New Roman" fo:font-size="12pt" style:font-size-asian="12pt" style:font-size-complex="12pt"/>
    </style:style>
    <style:style style:name="P1196" style:parent-style-name="Normal" style:family="paragraph">
      <style:paragraph-properties fo:text-indent="0.1138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Typewriter" style:family="text">
      <style:text-properties style:font-name="Times New Roman" fo:font-size="12pt" style:font-size-asian="12pt" style:font-size-complex="12pt"/>
    </style:style>
    <style:style style:name="T1200" style:parent-style-name="Typewriter" style:family="text">
      <style:text-properties style:font-name="Times New Roman" fo:font-size="12pt" style:font-size-asian="12pt" style:font-size-complex="12pt"/>
    </style:style>
    <style:style style:name="T1201" style:parent-style-name="Typewriter" style:family="text">
      <style:text-properties style:font-name="Times New Roman" fo:font-size="12pt" style:font-size-asian="12pt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Typewriter" style:family="text">
      <style:text-properties style:font-name="Times New Roman" fo:font-size="12pt" style:font-size-asian="12pt" style:font-size-complex="12pt"/>
    </style:style>
    <style:style style:name="P1205" style:parent-style-name="Normal" style:family="paragraph">
      <style:paragraph-properties fo:text-indent="0.1138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Typewriter" style:family="text">
      <style:text-properties style:font-name="Times New Roman" fo:font-size="12pt" style:font-size-asian="12pt" style:font-size-complex="12pt"/>
    </style:style>
    <style:style style:name="P1209" style:parent-style-name="Normal" style:family="paragraph">
      <style:paragraph-properties fo:text-indent="0.1138in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Typewriter" style:family="text">
      <style:text-properties style:font-name="Times New Roman" fo:font-size="12pt" style:font-size-asian="12pt" style:font-size-complex="12pt"/>
    </style:style>
    <style:style style:name="P1213" style:parent-style-name="Normal" style:family="paragraph">
      <style:paragraph-properties fo:text-indent="0.1138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Typewriter" style:family="text">
      <style:text-properties style:font-name="Times New Roman" fo:font-size="12pt" style:font-size-asian="12pt" style:font-size-complex="12pt"/>
    </style:style>
    <style:style style:name="P1217" style:parent-style-name="Normal" style:family="paragraph">
      <style:paragraph-properties fo:text-indent="0.1138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Typewriter" style:family="text">
      <style:text-properties style:font-name="Times New Roman" fo:font-size="12pt" style:font-size-asian="12pt" style:font-size-complex="12pt"/>
    </style:style>
    <style:style style:name="T1221" style:parent-style-name="Typewriter" style:family="text">
      <style:text-properties style:font-name="Times New Roman" fo:font-size="12pt" style:font-size-asian="12pt" style:font-size-complex="12pt"/>
    </style:style>
    <style:style style:name="T1222" style:parent-style-name="Typewriter" style:family="text">
      <style:text-properties style:font-name="Times New Roman" fo:font-size="12pt" style:font-size-asian="12pt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Typewriter" style:family="text">
      <style:text-properties style:font-name="Times New Roman" fo:font-size="12pt" style:font-size-asian="12pt" style:font-size-complex="12pt"/>
    </style:style>
    <style:style style:name="P1226" style:parent-style-name="Normal" style:family="paragraph">
      <style:paragraph-properties fo:text-indent="0.1138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Typewriter" style:family="text">
      <style:text-properties style:font-name="Times New Roman" fo:font-size="12pt" style:font-size-asian="12pt" style:font-size-complex="12pt"/>
    </style:style>
    <style:style style:name="P1230" style:parent-style-name="Normal" style:family="paragraph">
      <style:paragraph-properties fo:text-indent="0.1138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Typewriter" style:family="text">
      <style:text-properties style:font-name="Times New Roman" fo:font-size="12pt" style:font-size-asian="12pt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Typewriter" style:family="text">
      <style:text-properties style:font-name="Times New Roman" fo:font-size="12pt" style:font-size-asian="12pt" style:font-size-complex="12pt"/>
    </style:style>
    <style:style style:name="P1237" style:parent-style-name="Normal" style:family="paragraph">
      <style:paragraph-properties fo:text-indent="0.1138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Typewriter" style:family="text">
      <style:text-properties style:font-name="Times New Roman" fo:font-size="12pt" style:font-size-asian="12pt" style:font-size-complex="12pt"/>
    </style:style>
    <style:style style:name="P1241" style:parent-style-name="Normal" style:family="paragraph">
      <style:paragraph-properties fo:text-indent="0.1138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Typewriter" style:family="text">
      <style:text-properties style:font-name="Times New Roman" fo:font-size="12pt" style:font-size-asian="12pt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Typewriter" style:family="text">
      <style:text-properties style:font-name="Times New Roman" fo:font-size="12pt" style:font-size-asian="12pt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Typewriter" style:family="text">
      <style:text-properties style:font-name="Times New Roman" fo:font-size="12pt" style:font-size-asian="12pt" style:font-size-complex="12pt"/>
    </style:style>
    <style:style style:name="P1250" style:parent-style-name="Normal" style:family="paragraph">
      <style:paragraph-properties fo:text-indent="0.1138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Typewriter" style:family="text">
      <style:text-properties style:font-name="Times New Roman" fo:font-size="12pt" style:font-size-asian="12pt" style:font-size-complex="12pt"/>
    </style:style>
    <style:style style:name="P1254" style:parent-style-name="Normal" style:family="paragraph">
      <style:paragraph-properties fo:text-indent="0.1138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Typewriter" style:family="text">
      <style:text-properties style:font-name="Times New Roman" fo:font-size="12pt" style:font-size-asian="12pt" style:font-size-complex="12pt"/>
    </style:style>
    <style:style style:name="P1258" style:parent-style-name="Normal" style:family="paragraph">
      <style:paragraph-properties fo:text-indent="0.1138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Typewriter" style:family="text">
      <style:text-properties style:font-name="Times New Roman" fo:font-size="12pt" style:font-size-asian="12pt" style:font-size-complex="12pt"/>
    </style:style>
    <style:style style:name="P1262" style:parent-style-name="Normal" style:family="paragraph">
      <style:paragraph-properties fo:text-indent="0.1138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Typewriter" style:family="text">
      <style:text-properties style:font-name="Times New Roman" fo:font-size="12pt" style:font-size-asian="12pt" style:font-size-complex="12pt"/>
    </style:style>
    <style:style style:name="T1266" style:parent-style-name="Typewriter" style:family="text">
      <style:text-properties style:font-name="Times New Roman" fo:font-size="12pt" style:font-size-asian="12pt" style:font-size-complex="12pt"/>
    </style:style>
    <style:style style:name="T1267" style:parent-style-name="Typewriter" style:family="text">
      <style:text-properties style:font-name="Times New Roman" fo:font-size="12pt" style:font-size-asian="12pt" style:font-size-complex="12pt"/>
    </style:style>
    <style:style style:name="TableRow1268" style:family="table-row">
      <style:table-row-properties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star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star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Typewriter" style:family="text">
      <style:text-properties style:font-name="Times New Roman" fo:font-size="12pt" style:font-size-asian="12pt" style:font-size-complex="12pt"/>
    </style:style>
    <style:style style:name="P1278" style:parent-style-name="Normal" style:family="paragraph">
      <style:paragraph-properties fo:text-align="start" fo:text-indent="0.1138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Typewriter" style:family="text">
      <style:text-properties style:font-name="Times New Roman" fo:font-size="12pt" style:font-size-asian="12pt" style:font-size-complex="12pt"/>
    </style:style>
    <style:style style:name="P1282" style:parent-style-name="Normal" style:family="paragraph">
      <style:paragraph-properties fo:text-align="start" fo:text-indent="0.1138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Typewriter" style:family="text">
      <style:text-properties style:font-name="Times New Roman" fo:font-size="12pt" style:font-size-asian="12pt" style:font-size-complex="12pt"/>
    </style:style>
    <style:style style:name="P1286" style:parent-style-name="Normal" style:family="paragraph">
      <style:paragraph-properties fo:text-align="start" fo:text-indent="0.1138in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Typewriter" style:family="text">
      <style:text-properties style:font-name="Times New Roman" fo:font-size="12pt" style:font-size-asian="12pt" style:font-size-complex="12pt"/>
    </style:style>
    <style:style style:name="P1290" style:parent-style-name="Normal" style:family="paragraph">
      <style:paragraph-properties fo:text-align="start" fo:text-indent="0.1138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Typewriter" style:family="text">
      <style:text-properties style:font-name="Times New Roman" fo:font-size="12pt" style:font-size-asian="12pt" style:font-size-complex="12pt"/>
    </style:style>
    <style:style style:name="T1294" style:parent-style-name="Typewriter" style:family="text">
      <style:text-properties style:font-name="Times New Roman" fo:font-size="12pt" style:font-size-asian="12pt" style:font-size-complex="12pt"/>
    </style:style>
    <style:style style:name="T1295" style:parent-style-name="Typewriter" style:family="text">
      <style:text-properties style:font-name="Times New Roman" fo:font-size="12pt" style:font-size-asian="12pt" style:font-size-complex="12pt"/>
    </style:style>
    <style:style style:name="P1296" style:parent-style-name="Normal" style:family="paragraph">
      <style:paragraph-properties fo:text-align="start"/>
    </style:style>
    <style:style style:name="T1297" style:parent-style-name="Typewriter" style:family="text">
      <style:text-properties style:font-name="Times New Roman" fo:font-size="12pt" style:font-size-asian="12pt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Typewriter" style:family="text">
      <style:text-properties style:font-name="Times New Roman" fo:font-size="12pt" style:font-size-asian="12pt" style:font-size-complex="12pt"/>
    </style:style>
    <style:style style:name="P1300" style:parent-style-name="Normal" style:family="paragraph">
      <style:paragraph-properties fo:text-align="start" fo:text-indent="0.1138in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Typewriter" style:family="text">
      <style:text-properties style:font-name="Times New Roman" fo:font-size="12pt" style:font-size-asian="12pt" style:font-size-complex="12pt"/>
    </style:style>
    <style:style style:name="P1304" style:parent-style-name="Normal" style:family="paragraph">
      <style:paragraph-properties fo:text-align="start" fo:text-indent="0.1138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Typewriter" style:family="text">
      <style:text-properties style:font-name="Times New Roman" fo:font-size="12pt" style:font-size-asian="12pt" style:font-size-complex="12pt"/>
    </style:style>
    <style:style style:name="P1308" style:parent-style-name="Normal" style:family="paragraph">
      <style:paragraph-properties fo:text-align="start" fo:text-indent="0.1138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Typewriter" style:family="text">
      <style:text-properties style:font-name="Times New Roman" fo:font-size="12pt" style:font-size-asian="12pt" style:font-size-complex="12pt"/>
    </style:style>
    <style:style style:name="P1312" style:parent-style-name="Normal" style:family="paragraph">
      <style:paragraph-properties fo:text-align="start" fo:text-indent="0.1138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Typewriter" style:family="text">
      <style:text-properties style:font-name="Times New Roman" fo:font-size="12pt" style:font-size-asian="12pt" style:font-size-complex="12pt"/>
    </style:style>
    <style:style style:name="T1316" style:parent-style-name="Typewriter" style:family="text">
      <style:text-properties style:font-name="Times New Roman" fo:font-size="12pt" style:font-size-asian="12pt" style:font-size-complex="12pt"/>
    </style:style>
    <style:style style:name="T1317" style:parent-style-name="Typewriter" style:family="text">
      <style:text-properties style:font-name="Times New Roman" fo:font-size="12pt" style:font-size-asian="12pt" style:font-size-complex="12pt"/>
    </style:style>
    <style:style style:name="P1318" style:parent-style-name="Normal" style:family="paragraph">
      <style:paragraph-properties fo:text-align="start"/>
    </style:style>
    <style:style style:name="T1319" style:parent-style-name="Typewriter" style:family="text">
      <style:text-properties style:font-name="Times New Roman" fo:font-size="12pt" style:font-size-asian="12pt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Typewriter" style:family="text">
      <style:text-properties style:font-name="Times New Roman" fo:font-size="12pt" style:font-size-asian="12pt" style:font-size-complex="12pt"/>
    </style:style>
    <style:style style:name="P1322" style:parent-style-name="Normal" style:family="paragraph">
      <style:paragraph-properties fo:text-align="start" fo:text-indent="0.1138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Typewriter" style:family="text">
      <style:text-properties style:font-name="Times New Roman" fo:font-size="12pt" style:font-size-asian="12pt" style:font-size-complex="12pt"/>
    </style:style>
    <style:style style:name="P1326" style:parent-style-name="Normal" style:family="paragraph">
      <style:paragraph-properties fo:text-align="start" fo:text-indent="0.1138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Typewriter" style:family="text">
      <style:text-properties style:font-name="Times New Roman" fo:font-size="12pt" style:font-size-asian="12pt" style:font-size-complex="12pt"/>
    </style:style>
    <style:style style:name="P1330" style:parent-style-name="Normal" style:family="paragraph">
      <style:paragraph-properties fo:text-align="start"/>
    </style:style>
    <style:style style:name="T1331" style:parent-style-name="Typewriter" style:family="text">
      <style:text-properties style:font-name="Times New Roman" fo:font-size="12pt" style:font-size-asian="12pt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Typewriter" style:family="text">
      <style:text-properties style:font-name="Times New Roman" fo:font-size="12pt" style:font-size-asian="12pt" style:font-size-complex="12pt"/>
    </style:style>
    <style:style style:name="P1334" style:parent-style-name="Normal" style:family="paragraph">
      <style:paragraph-properties fo:text-align="start" fo:text-indent="0.1138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Typewriter" style:family="text">
      <style:text-properties style:font-name="Times New Roman" fo:font-size="12pt" style:font-size-asian="12pt" style:font-size-complex="12pt"/>
    </style:style>
    <style:style style:name="P1338" style:parent-style-name="Normal" style:family="paragraph">
      <style:paragraph-properties fo:text-align="start" fo:text-indent="0.1138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Typewriter" style:family="text">
      <style:text-properties style:font-name="Times New Roman" fo:font-size="12pt" style:font-size-asian="12pt" style:font-size-complex="12pt"/>
    </style:style>
    <style:style style:name="P1342" style:parent-style-name="Normal" style:family="paragraph">
      <style:paragraph-properties fo:text-align="start"/>
    </style:style>
    <style:style style:name="T1343" style:parent-style-name="Typewriter" style:family="text">
      <style:text-properties style:font-name="Times New Roman" fo:font-size="12pt" style:font-size-asian="12pt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Typewriter" style:family="text">
      <style:text-properties style:font-name="Times New Roman" fo:font-size="12pt" style:font-size-asian="12pt" style:font-size-complex="12pt"/>
    </style:style>
    <style:style style:name="P1346" style:parent-style-name="Normal" style:family="paragraph">
      <style:paragraph-properties fo:text-align="start" fo:text-indent="0.1138in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Typewriter" style:family="text">
      <style:text-properties style:font-name="Times New Roman" fo:font-size="12pt" style:font-size-asian="12pt" style:font-size-complex="12pt"/>
    </style:style>
    <style:style style:name="P1350" style:parent-style-name="Normal" style:family="paragraph">
      <style:paragraph-properties fo:text-align="start" fo:text-indent="0.1138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Typewriter" style:family="text">
      <style:text-properties style:font-name="Times New Roman" fo:font-size="12pt" style:font-size-asian="12pt" style:font-size-complex="12pt"/>
    </style:style>
    <style:style style:name="P1354" style:parent-style-name="Normal" style:family="paragraph">
      <style:paragraph-properties fo:text-align="start" fo:text-indent="0.1138in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Typewriter" style:family="text">
      <style:text-properties style:font-name="Times New Roman" fo:font-size="12pt" style:font-size-asian="12pt" style:font-size-complex="12pt"/>
    </style:style>
    <style:style style:name="P1358" style:parent-style-name="Normal" style:family="paragraph">
      <style:paragraph-properties fo:text-align="start" fo:text-indent="0.1138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Typewriter" style:family="text">
      <style:text-properties style:font-name="Times New Roman"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star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start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start"/>
    </style:style>
    <style:style style:name="T1372" style:parent-style-name="Typewriter" style:family="text">
      <style:text-properties style:font-name="Times New Roman" fo:font-size="12pt" style:font-size-asian="12pt" style:font-size-complex="12pt"/>
    </style:style>
    <style:style style:name="P1373" style:parent-style-name="Normal" style:family="paragraph">
      <style:paragraph-properties fo:text-align="start"/>
    </style:style>
    <style:style style:name="T1374" style:parent-style-name="Typewriter" style:family="text">
      <style:text-properties style:font-name="Times New Roman" fo:font-size="12pt" style:font-size-asian="12pt"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start" fo:text-indent="0.1138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start"/>
    </style:style>
    <style:style style:name="T1382" style:parent-style-name="Typewriter" style:family="text">
      <style:text-properties style:font-name="Times New Roman" fo:font-size="12pt" style:font-size-asian="12pt" style:font-size-complex="12pt"/>
    </style:style>
    <style:style style:name="P1383" style:parent-style-name="Normal" style:family="paragraph">
      <style:paragraph-properties fo:text-align="start"/>
    </style:style>
    <style:style style:name="T1384" style:parent-style-name="Typewriter" style:family="text">
      <style:text-properties style:font-name="Times New Roman" fo:font-size="12pt" style:font-size-asian="12pt" style:font-size-complex="12pt"/>
    </style:style>
    <style:style style:name="P1385" style:parent-style-name="Normal" style:family="paragraph">
      <style:paragraph-properties fo:text-align="start" fo:text-indent="0.1138in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start"/>
    </style:style>
    <style:style style:name="T1391" style:parent-style-name="DefaultParagraphFont" style:family="text">
      <style:text-properties style:font-size-complex="12pt"/>
    </style:style>
    <style:style style:name="T1392" style:parent-style-name="Typewriter" style:family="text">
      <style:text-properties style:font-name="Times New Roman" fo:font-size="12pt" style:font-size-asian="12pt" style:font-size-complex="12pt"/>
    </style:style>
    <style:style style:name="P1393" style:parent-style-name="Normal" style:family="paragraph">
      <style:paragraph-properties fo:text-align="start" fo:text-indent="0.1138in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Typewriter" style:family="text">
      <style:text-properties style:font-name="Times New Roman" fo:font-size="12pt" style:font-size-asian="12pt" style:font-size-complex="12pt"/>
    </style:style>
    <style:style style:name="T1397" style:parent-style-name="Typewriter" style:family="text">
      <style:text-properties style:font-name="Times New Roman" fo:font-size="12pt" style:font-size-asian="12pt" style:font-size-complex="12pt"/>
    </style:style>
    <style:style style:name="T1398" style:parent-style-name="Typewriter" style:family="text">
      <style:text-properties style:font-name="Times New Roman" fo:font-size="12pt" style:font-size-asian="12pt" style:font-size-complex="12pt"/>
    </style:style>
    <style:style style:name="P1399" style:parent-style-name="Normal" style:family="paragraph">
      <style:paragraph-properties fo:text-align="start"/>
    </style:style>
    <style:style style:name="T1400" style:parent-style-name="DefaultParagraphFont" style:family="text">
      <style:text-properties style:font-size-complex="12pt"/>
    </style:style>
    <style:style style:name="T1401" style:parent-style-name="Typewriter" style:family="text">
      <style:text-properties style:font-name="Times New Roman" fo:font-size="12pt" style:font-size-asian="12pt" style:font-size-complex="12pt"/>
    </style:style>
    <style:style style:name="P1402" style:parent-style-name="Normal" style:family="paragraph">
      <style:paragraph-properties fo:text-align="start" fo:text-indent="0.1138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Typewriter" style:family="text">
      <style:text-properties style:font-name="Times New Roman" fo:font-size="12pt" style:font-size-asian="12pt" style:font-size-complex="12pt"/>
    </style:style>
    <style:style style:name="TableRow1406" style:family="table-row">
      <style:table-row-properties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star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P1411" style:parent-style-name="Normal" style:family="paragraph">
      <style:paragraph-properties fo:text-align="star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start"/>
    </style:style>
    <style:style style:name="T1414" style:parent-style-name="Typewriter" style:family="text">
      <style:text-properties style:font-name="Times New Roman" fo:font-size="12pt" style:font-size-asian="12pt" style:font-size-complex="12pt"/>
    </style:style>
    <style:style style:name="T1415" style:parent-style-name="Typewriter" style:family="text">
      <style:text-properties style:font-name="Times New Roman" fo:font-size="12pt" style:font-size-asian="12pt" style:font-size-complex="12pt"/>
    </style:style>
    <style:style style:name="P1416" style:parent-style-name="Normal" style:family="paragraph">
      <style:paragraph-properties fo:text-align="start" fo:text-indent="0.1138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Typewriter" style:family="text">
      <style:text-properties style:font-name="Times New Roman" fo:font-size="12pt" style:font-size-asian="12pt" style:font-size-complex="12pt"/>
    </style:style>
    <style:style style:name="T1420" style:parent-style-name="Typewriter" style:family="text">
      <style:text-properties style:font-name="Times New Roman" fo:font-size="12pt" style:font-size-asian="12pt" style:font-size-complex="12pt"/>
    </style:style>
    <style:style style:name="P1421" style:parent-style-name="Normal" style:family="paragraph">
      <style:paragraph-properties fo:text-align="start"/>
    </style:style>
    <style:style style:name="T1422" style:parent-style-name="Typewriter" style:family="text">
      <style:text-properties style:font-name="Times New Roman" fo:font-size="12pt" style:font-size-asian="12pt" style:font-size-complex="12pt"/>
    </style:style>
    <style:style style:name="P1423" style:parent-style-name="Normal" style:family="paragraph">
      <style:paragraph-properties fo:text-align="start" fo:text-indent="0.1138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Typewriter" style:family="text">
      <style:text-properties style:font-name="Times New Roman" fo:font-size="12pt" style:font-size-asian="12pt" style:font-size-complex="12pt"/>
    </style:style>
    <style:style style:name="T1427" style:parent-style-name="Typewriter" style:family="text">
      <style:text-properties style:font-name="Times New Roman" fo:font-size="12pt" style:font-size-asian="12pt" style:font-size-complex="12pt"/>
    </style:style>
    <style:style style:name="P1428" style:parent-style-name="Normal" style:family="paragraph">
      <style:paragraph-properties fo:text-align="start"/>
    </style:style>
    <style:style style:name="T1429" style:parent-style-name="DefaultParagraphFont" style:family="text">
      <style:text-properties style:font-size-complex="12pt"/>
    </style:style>
    <style:style style:name="T1430" style:parent-style-name="Typewriter" style:family="text">
      <style:text-properties style:font-name="Times New Roman" fo:font-size="12pt" style:font-size-asian="12pt" style:font-size-complex="12pt"/>
    </style:style>
    <style:style style:name="P1431" style:parent-style-name="Normal" style:family="paragraph">
      <style:paragraph-properties fo:text-align="start" fo:text-indent="0.1138in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Typewriter" style:family="text">
      <style:text-properties style:font-name="Times New Roman" fo:font-size="12pt" style:font-size-asian="12pt" style:font-size-complex="12pt"/>
    </style:style>
    <style:style style:name="T1435" style:parent-style-name="Typewriter" style:family="text">
      <style:text-properties style:font-name="Times New Roman" fo:font-size="12pt" style:font-size-asian="12pt" style:font-size-complex="12pt"/>
    </style:style>
    <style:style style:name="T1436" style:parent-style-name="Typewriter" style:family="text">
      <style:text-properties style:font-name="Times New Roman" fo:font-size="12pt" style:font-size-asian="12pt" style:font-size-complex="12pt"/>
    </style:style>
    <style:style style:name="P1437" style:parent-style-name="Normal" style:family="paragraph">
      <style:paragraph-properties fo:text-align="start"/>
      <style:text-properties style:font-size-complex="12pt"/>
    </style:style>
    <style:style style:name="P1438" style:parent-style-name="Normal" style:family="paragraph">
      <style:paragraph-properties fo:text-align="start" fo:text-indent="0.1138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Typewriter" style:family="text">
      <style:text-properties style:font-name="Times New Roman" fo:font-size="12pt" style:font-size-asian="12pt"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star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start"/>
      <style:text-properties style:font-size-complex="12pt"/>
    </style:style>
    <style:style style:name="P1449" style:parent-style-name="Normal" style:family="paragraph">
      <style:paragraph-properties fo:text-align="start" fo:text-indent="0.1125in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start" fo:text-indent="0.1125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weight-complex="bold" style:font-style-complex="italic" style:font-size-complex="12pt"/>
    </style:style>
    <style:style style:name="P1460" style:parent-style-name="Normal" style:family="paragraph">
      <style:paragraph-properties fo:text-align="start" fo:text-indent="0.1125in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start"/>
      <style:text-properties style:font-size-complex="12pt"/>
    </style:style>
    <style:style style:name="P1466" style:parent-style-name="Normal" style:family="paragraph">
      <style:paragraph-properties fo:text-align="start"/>
      <style:text-properties style:font-size-complex="12pt"/>
    </style:style>
    <style:style style:name="P1467" style:parent-style-name="Normal" style:family="paragraph">
      <style:paragraph-properties fo:text-align="start" fo:text-indent="0.1138in"/>
      <style:text-properties style:font-size-complex="12pt"/>
    </style:style>
    <style:style style:name="P1468" style:parent-style-name="Normal" style:family="paragraph">
      <style:paragraph-properties fo:text-align="start" fo:text-indent="0.1138in"/>
      <style:text-properties style:font-size-complex="12pt"/>
    </style:style>
    <style:style style:name="P1469" style:parent-style-name="Normal" style:family="paragraph">
      <style:paragraph-properties fo:text-align="start" fo:text-indent="0.1138in"/>
      <style:text-properties style:font-size-complex="12pt"/>
    </style:style>
    <style:style style:name="P1470" style:parent-style-name="Normal" style:family="paragraph">
      <style:paragraph-properties fo:text-align="start" fo:text-indent="0.1138in"/>
      <style:text-properties style:font-size-complex="12pt"/>
    </style:style>
    <style:style style:name="P1471" style:parent-style-name="Normal" style:family="paragraph">
      <style:paragraph-properties fo:text-align="start" fo:text-indent="0.1138in"/>
      <style:text-properties style:font-size-complex="12pt"/>
    </style:style>
    <style:style style:name="P1472" style:parent-style-name="Normal" style:family="paragraph">
      <style:paragraph-properties fo:text-align="start"/>
      <style:text-properties style:font-size-complex="12pt"/>
    </style:style>
    <style:style style:name="P1473" style:parent-style-name="Normal" style:family="paragraph">
      <style:paragraph-properties fo:text-align="start"/>
      <style:text-properties style:font-size-complex="12pt"/>
    </style:style>
    <style:style style:name="P1474" style:parent-style-name="Normal" style:family="paragraph">
      <style:paragraph-properties fo:text-align="start" fo:text-indent="0.1138in"/>
      <style:text-properties style:font-size-complex="12pt"/>
    </style:style>
    <style:style style:name="P1475" style:parent-style-name="Normal" style:family="paragraph">
      <style:paragraph-properties fo:text-align="start" fo:text-indent="0.1138in"/>
      <style:text-properties style:font-size-complex="12pt"/>
    </style:style>
    <style:style style:name="P1476" style:parent-style-name="Normal" style:family="paragraph">
      <style:paragraph-properties fo:text-align="start" fo:text-indent="0.1138in"/>
      <style:text-properties style:font-size-complex="12pt"/>
    </style:style>
    <style:style style:name="P1477" style:parent-style-name="Normal" style:family="paragraph">
      <style:paragraph-properties fo:text-align="start" fo:text-indent="0.1138in"/>
      <style:text-properties style:font-size-complex="12pt"/>
    </style:style>
    <style:style style:name="P1478" style:parent-style-name="Normal" style:family="paragraph">
      <style:paragraph-properties fo:text-align="start" fo:text-indent="0.1138in"/>
      <style:text-properties style:font-size-complex="12pt"/>
    </style:style>
    <style:style style:name="P1479" style:parent-style-name="Normal" style:family="paragraph">
      <style:paragraph-properties fo:text-align="start"/>
      <style:text-properties style:font-size-complex="12pt"/>
    </style:style>
    <style:style style:name="P1480" style:parent-style-name="Normal" style:family="paragraph">
      <style:paragraph-properties fo:text-align="start"/>
      <style:text-properties style:font-size-complex="12pt"/>
    </style:style>
    <style:style style:name="P1481" style:parent-style-name="Normal" style:family="paragraph">
      <style:paragraph-properties fo:text-align="start" fo:text-indent="0.1138in"/>
      <style:text-properties style:font-size-complex="12pt"/>
    </style:style>
    <style:style style:name="P1482" style:parent-style-name="Normal" style:family="paragraph">
      <style:paragraph-properties fo:text-align="start"/>
      <style:text-properties style:font-size-complex="12pt"/>
    </style:style>
    <style:style style:name="P1483" style:parent-style-name="Normal" style:family="paragraph">
      <style:paragraph-properties fo:text-align="start"/>
      <style:text-properties style:font-size-complex="12pt"/>
    </style:style>
    <style:style style:name="P1484" style:parent-style-name="Normal" style:family="paragraph">
      <style:paragraph-properties fo:text-align="start" fo:text-indent="0.1138in"/>
      <style:text-properties style:font-size-complex="12pt"/>
    </style:style>
    <style:style style:name="P1485" style:parent-style-name="Normal" style:family="paragraph">
      <style:paragraph-properties fo:text-align="start"/>
      <style:text-properties style:font-size-complex="12pt"/>
    </style:style>
    <style:style style:name="P1486" style:parent-style-name="Normal" style:family="paragraph">
      <style:paragraph-properties fo:text-align="start" fo:text-indent="0.1138in"/>
      <style:text-properties style:font-size-complex="12pt"/>
    </style:style>
    <style:style style:name="P1487" style:parent-style-name="Normal" style:family="paragraph">
      <style:paragraph-properties fo:text-align="start" fo:text-indent="0.1138in"/>
      <style:text-properties style:font-size-complex="12pt"/>
    </style:style>
    <style:style style:name="P1488" style:parent-style-name="Normal" style:family="paragraph">
      <style:paragraph-properties fo:text-align="start"/>
      <style:text-properties style:font-size-complex="12pt"/>
    </style:style>
    <style:style style:name="P1489" style:parent-style-name="Normal" style:family="paragraph">
      <style:paragraph-properties fo:text-align="start" fo:text-indent="0.1138in"/>
      <style:text-properties style:font-size-complex="12pt"/>
    </style:style>
    <style:style style:name="P1490" style:parent-style-name="Normal" style:family="paragraph">
      <style:paragraph-properties fo:text-align="start" fo:text-indent="0.1138in"/>
      <style:text-properties style:font-size-complex="12pt"/>
    </style:style>
    <style:style style:name="P1491" style:parent-style-name="Normal" style:family="paragraph">
      <style:paragraph-properties fo:text-align="start" fo:text-indent="0.1138in"/>
      <style:text-properties style:font-size-complex="12pt"/>
    </style:style>
    <style:style style:name="P1492" style:parent-style-name="Normal" style:family="paragraph">
      <style:paragraph-properties fo:text-align="start" fo:text-indent="0.1138in"/>
      <style:text-properties style:font-size-complex="12pt"/>
    </style:style>
    <style:style style:name="P1493" style:parent-style-name="Normal" style:family="paragraph">
      <style:paragraph-properties fo:text-align="start" fo:text-indent="0.1138in"/>
      <style:text-properties style:font-size-complex="12pt"/>
    </style:style>
    <style:style style:name="P1494" style:parent-style-name="Normal" style:family="paragraph">
      <style:paragraph-properties fo:text-align="start" fo:text-indent="0.1138in"/>
      <style:text-properties style:font-size-complex="12pt"/>
    </style:style>
    <style:style style:name="P1495" style:parent-style-name="Normal" style:family="paragraph">
      <style:paragraph-properties fo:text-align="start" fo:text-indent="0.1138in"/>
      <style:text-properties style:font-size-complex="12pt"/>
    </style:style>
    <style:style style:name="P1496" style:parent-style-name="Normal" style:family="paragraph">
      <style:paragraph-properties fo:text-align="start" fo:text-indent="0.1138in"/>
      <style:text-properties style:font-size-complex="12pt"/>
    </style:style>
    <style:style style:name="P1497" style:parent-style-name="Normal" style:family="paragraph">
      <style:paragraph-properties fo:text-align="start" fo:text-indent="0.1138in"/>
      <style:text-properties style:font-size-complex="12pt"/>
    </style:style>
    <style:style style:name="TableRow1498" style:family="table-row">
      <style:table-row-properties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star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start"/>
    </style:style>
    <style:style style:name="T1503" style:parent-style-name="DefaultParagraphFont" style:family="text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start"/>
      <style:text-properties style:font-size-complex="12pt"/>
    </style:style>
    <style:style style:name="P1506" style:parent-style-name="Normal" style:family="paragraph">
      <style:paragraph-properties fo:text-align="start" fo:text-indent="0.1138in"/>
      <style:text-properties style:font-size-complex="12pt"/>
    </style:style>
    <style:style style:name="P1507" style:parent-style-name="Normal" style:family="paragraph">
      <style:paragraph-properties fo:text-align="start" fo:text-indent="0.1138in"/>
      <style:text-properties style:font-size-complex="12pt"/>
    </style:style>
    <style:style style:name="P1508" style:parent-style-name="Normal" style:family="paragraph">
      <style:paragraph-properties fo:text-align="start" fo:text-indent="0.1138in"/>
      <style:text-properties style:font-size-complex="12pt"/>
    </style:style>
    <style:style style:name="P1509" style:parent-style-name="Normal" style:family="paragraph">
      <style:paragraph-properties fo:text-align="start" fo:text-indent="0.1138in"/>
      <style:text-properties style:font-size-complex="12pt"/>
    </style:style>
    <style:style style:name="P1510" style:parent-style-name="Normal" style:family="paragraph">
      <style:paragraph-properties fo:text-align="start"/>
    </style:style>
    <style:style style:name="T1511" style:parent-style-name="DefaultParagraphFont" style:family="text">
      <style:text-properties style:font-size-complex="12pt"/>
    </style:style>
    <style:style style:name="T1512" style:parent-style-name="Typewriter" style:family="text">
      <style:text-properties style:font-name="Times New Roman" fo:font-size="12pt" style:font-size-asian="12pt" style:font-size-complex="12pt"/>
    </style:style>
    <style:style style:name="P1513" style:parent-style-name="Normal" style:family="paragraph">
      <style:paragraph-properties fo:text-align="start" fo:text-indent="0.1138in"/>
      <style:text-properties style:font-size-complex="12pt"/>
    </style:style>
    <style:style style:name="P1514" style:parent-style-name="Normal" style:family="paragraph">
      <style:paragraph-properties fo:text-align="start" fo:text-indent="0.1138in"/>
      <style:text-properties style:font-size-complex="12pt"/>
    </style:style>
    <style:style style:name="P1515" style:parent-style-name="Normal" style:family="paragraph">
      <style:paragraph-properties fo:text-align="start" fo:text-indent="0.1138in"/>
      <style:text-properties style:font-size-complex="12pt"/>
    </style:style>
    <style:style style:name="P1516" style:parent-style-name="Normal" style:family="paragraph">
      <style:paragraph-properties fo:text-align="start" fo:text-indent="0.1138in"/>
      <style:text-properties style:font-size-complex="12pt"/>
    </style:style>
    <style:style style:name="P1517" style:parent-style-name="Normal" style:family="paragraph">
      <style:paragraph-properties fo:text-align="start"/>
    </style:style>
    <style:style style:name="T1518" style:parent-style-name="DefaultParagraphFont" style:family="text">
      <style:text-properties style:font-size-complex="12pt"/>
    </style:style>
    <style:style style:name="T1519" style:parent-style-name="Typewriter" style:family="text">
      <style:text-properties style:font-name="Times New Roman" fo:font-size="12pt" style:font-size-asian="12pt" style:font-size-complex="12pt"/>
    </style:style>
    <style:style style:name="P1520" style:parent-style-name="Normal" style:family="paragraph">
      <style:paragraph-properties fo:text-align="start" fo:text-indent="0.1138in"/>
      <style:text-properties style:font-size-complex="12pt"/>
    </style:style>
    <style:style style:name="P1521" style:parent-style-name="Normal" style:family="paragraph">
      <style:paragraph-properties fo:text-align="start"/>
    </style:style>
    <style:style style:name="T1522" style:parent-style-name="DefaultParagraphFont" style:family="text">
      <style:text-properties style:font-size-complex="12pt"/>
    </style:style>
    <style:style style:name="T1523" style:parent-style-name="Typewriter" style:family="text">
      <style:text-properties style:font-name="Times New Roman" fo:font-size="12pt" style:font-size-asian="12pt"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start" fo:text-indent="0.1138in"/>
      <style:text-properties style:font-size-complex="12pt"/>
    </style:style>
    <style:style style:name="P1526" style:parent-style-name="Normal" style:family="paragraph">
      <style:paragraph-properties fo:text-align="start"/>
    </style:style>
    <style:style style:name="T1527" style:parent-style-name="Typewriter" style:family="text">
      <style:text-properties style:font-name="Times New Roman" fo:font-size="12pt" style:font-size-asian="12pt"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Typewriter" style:family="text">
      <style:text-properties style:font-name="Times New Roman" fo:font-size="12pt" style:font-size-asian="12pt" style:font-size-complex="12pt"/>
    </style:style>
    <style:style style:name="P1530" style:parent-style-name="Normal" style:family="paragraph">
      <style:paragraph-properties fo:text-align="start" fo:text-indent="0.1138in"/>
      <style:text-properties style:font-size-complex="12pt"/>
    </style:style>
    <style:style style:name="P1531" style:parent-style-name="Normal" style:family="paragraph">
      <style:paragraph-properties fo:text-align="start" fo:text-indent="0.1138in"/>
      <style:text-properties style:font-size-complex="12pt"/>
    </style:style>
    <style:style style:name="P1532" style:parent-style-name="Normal" style:family="paragraph">
      <style:paragraph-properties fo:text-align="start" fo:text-indent="0.1138in"/>
      <style:text-properties style:font-size-complex="12pt"/>
    </style:style>
    <style:style style:name="P1533" style:parent-style-name="Normal" style:family="paragraph">
      <style:paragraph-properties fo:text-align="start" fo:text-indent="0.1138in"/>
      <style:text-properties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start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start"/>
    </style:style>
    <style:style style:name="T1542" style:parent-style-name="DefaultParagraphFont" style:family="text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start"/>
    </style:style>
    <style:style style:name="P1545" style:parent-style-name="Normal" style:family="paragraph">
      <style:paragraph-properties fo:text-align="start" fo:text-indent="0.1138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start"/>
    </style:style>
    <style:style style:name="P1549" style:parent-style-name="Normal" style:family="paragraph">
      <style:paragraph-properties fo:text-align="start" fo:text-indent="0.1138in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start"/>
    </style:style>
    <style:style style:name="P1553" style:parent-style-name="Normal" style:family="paragraph">
      <style:paragraph-properties fo:text-align="start" fo:text-indent="0.1138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start"/>
    </style:style>
    <style:style style:name="P1557" style:parent-style-name="Normal" style:family="paragraph">
      <style:paragraph-properties fo:text-align="start" fo:text-indent="0.1138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TVIRTINTA</text:p>
      <text:p text:style-name="P4">Lietuvos Respublikos aplinkos</text:p>
      <text:p text:style-name="P5">ministro 2011 m.<text:tab/><text:tab/>d.</text:p>
      <text:p text:style-name="P6">įsakymu Nr. D1-<text:tab/></text:p>
      <text:p text:style-name="P7"/>
      <text:p text:style-name="P8">ORGANIZACIJŲ, ĮGALIOTŲ TIKRINTI IR VERTINTI STATYBOS INŽINIERIŲ PROFESINES ŽINIAS PAGAL STATINIUS AR STATINIŲ GRUPES IR VADOVO PAREIGAS AR TERITORIJŲ PLANAVIMO SPECIALISTO KVALIFIKACIJĄ, JŲ DARBO SRITIS, SĄRAŠAS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 Nr.</text:p>
          </table:table-cell>
          <table:table-cell table:style-name="TableCell17">
            <text:p text:style-name="P18">Profesines žinias tikrinančios ir vertinančios organizacijos pavadinimas</text:p>
          </table:table-cell>
          <table:table-cell table:style-name="TableCell19">
            <text:p text:style-name="P20">Statiniai ar statinių grupės (pagal STR 1.01.09:2003 ir STR 1.01.06:2010), teritorijų planavimo rūšis</text:p>
          </table:table-cell>
          <table:table-cell table:style-name="TableCell21">
            <text:p text:style-name="P22">Vadovo pareigos, darbo sritis.</text:p>
            <text:p text:style-name="P23">Teritorijų planavimo specialisto kvalifikacija (darbo sritis)</text:p>
          </table:table-cell>
        </table:table-row>
        <table:table-row table:style-name="TableRow24">
          <table:table-cell table:style-name="TableCell25" table:number-rows-spanned="2">
            <text:p text:style-name="P26">1.</text:p>
          </table:table-cell>
          <table:table-cell table:style-name="TableCell27" table:number-rows-spanned="2">
            <text:p text:style-name="P28">Lietuvos statybos inžinierių sąjunga</text:p>
          </table:table-cell>
          <table:table-cell table:style-name="TableCell29">
            <text:p text:style-name="P30">Visi statiniai ar jų grupės, išskyrus:</text:p>
            <text:p text:style-name="P31">– magistralinius ir skirstomuosius šilumos tiekimo tinklus, dujotiekius, naftotiekius</text:p>
            <text:p text:style-name="P32">– valstybinės reikšmės kelius;</text:p>
            <text:p text:style-name="P33"><text:span text:style-name="T34">– geležinkelio kelius, iešmus, kuriuose suprojektuotas riedmenų greitis yra 60 km/h ir daugiau.</text:span></text:p>
          </table:table-cell>
          <table:table-cell table:style-name="TableCell35">
            <text:p text:style-name="P36">1. Ypatingo statinio projekto vadovas.</text:p>
            <text:p text:style-name="P37">2. Ypatingo statinio projekto dalies vadovas.</text:p>
            <text:p text:style-name="P38">3. Ypatingo statinio projekto vykdymo priežiūros vadovas.</text:p>
            <text:p text:style-name="P39">4. Ypatingo statinio projekto dalies vykdymo priežiūros vadovas.</text:p>
            <text:p text:style-name="P40">5. Ypatingo statinio statybos vadovas.</text:p>
            <text:p text:style-name="P41">6. Ypatingo statinio specialiųjų statybos darbų vadovas.</text:p>
            <text:p text:style-name="P42">7. Ypatingo statinio statybos techninės <text:s/>priežiūros vadovas.</text:p>
            <text:p text:style-name="P43">8. Ypatingo statinio specialiųjų statybos darbų techninės priežiūros vadovas.</text:p>
            <text:p text:style-name="P44">9. Ypatingo statinio projekto ekspertizės vadovas.</text:p>
            <text:p text:style-name="P45">10. Ypatingo statinio projekto dalies ekspertizės vadovas.</text:p>
            <text:p text:style-name="P46">11. Ypatingo statinio ekspertizės vadovas.</text:p>
            <text:p text:style-name="P47"><text:span text:style-name="T48">12. Ypatingo statinio dalies ekspertizės vadovas.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Bendrasis teritorijų planavimas.</text:p>
            <text:p text:style-name="P54">Specialusis teritorijų planavimas.</text:p>
            <text:p text:style-name="P55"><text:span text:style-name="T56">Detalusis teritorijų planavimas</text:span><text:span text:style-name="T57">.</text:span></text:p>
          </table:table-cell>
          <table:table-cell table:style-name="TableCell58">
            <text:p text:style-name="P59">1. Teritorijų bendrojo planavimo specialistas.</text:p>
            <text:p text:style-name="P60">2. Teritorijų specialiojo planavimo specialistas.</text:p>
            <text:p text:style-name="P61"><text:span text:style-name="T62">3. Teritorijų detaliojo planavimo specialistas.</text:span></text:p>
          </table:table-cell>
        </table:table-row>
        <table:table-row table:style-name="TableRow63">
          <table:table-cell table:style-name="TableCell64" table:number-rows-spanned="3">
            <text:p text:style-name="P65">2.</text:p>
          </table:table-cell>
          <table:table-cell table:style-name="TableCell66" table:number-rows-spanned="3">
            <text:p text:style-name="P67">Asociacija „Lietuvos keliai“</text:p>
          </table:table-cell>
          <table:table-cell table:style-name="TableCell68">
            <text:p text:style-name="P69">Susisiekimo komunikacijos:</text:p>
            <text:p text:style-name="P70">– valstybinės ir vietinės reikšmės keliai;</text:p>
            <text:soft-page-break/>
            <text:p text:style-name="P71">– keliai (gatvės) miesto ar kaimo gyvenamosios vietovės teritorijoje;<text:s/></text:p>
            <text:p text:style-name="P72">– geležinkelio keliai, iešmai, kuriuose suprojektuotas riedmenų greitis yra 60 km/h ir daugiau;<text:s/></text:p>
            <text:p text:style-name="P73">– oro uostų (aerodromų) statiniai (išskyrus pastatus);</text:p>
            <text:p text:style-name="P74">– vandens uostų statiniai (išskyrus pastatus).</text:p>
            <text:p text:style-name="P75"/>
          </table:table-cell>
          <table:table-cell table:style-name="TableCell76">
            <text:p text:style-name="Normal"><text:span text:style-name="T77">1.<text:s/></text:span><text:span text:style-name="T78">Ypatingo statinio</text:span><text:span text:style-name="T79"><text:s/>projekto vadovas.</text:span></text:p>
            <text:p text:style-name="Normal"><text:span text:style-name="T80">2.<text:s/></text:span><text:span text:style-name="T81">Ypatingo statinio</text:span><text:span text:style-name="T82"><text:s/>projekto dalies vadovas:</text:span></text:p>
            <text:p text:style-name="P83"><text:span text:style-name="T84">–</text:span><text:span text:style-name="T85"><text:s/>bendrosios;</text:span></text:p>
            <text:soft-page-break/>
            <text:p text:style-name="P86"><text:span text:style-name="T87">–</text:span><text:span text:style-name="T88"><text:s/>susisiekimo;<text:s/></text:span></text:p>
            <text:p text:style-name="P89"><text:span text:style-name="T90">–<text:s/></text:span><text:span text:style-name="T91">konstrukcijų;</text:span></text:p>
            <text:p text:style-name="P92"><text:span text:style-name="T93">–<text:s/></text:span><text:span text:style-name="T94">saugaus eismo;</text:span></text:p>
            <text:p text:style-name="P95"><text:span text:style-name="T96">–<text:s/></text:span><text:span text:style-name="T97">pasirengimo statybai ir statybos darbų organizavimo;</text:span></text:p>
            <text:p text:style-name="P98"><text:span text:style-name="T99">–<text:s/></text:span><text:span text:style-name="T100">statybos skaičiuojamosios kainos nustatymo;</text:span></text:p>
            <text:p text:style-name="P101"><text:span text:style-name="T102">–<text:s/></text:span><text:span text:style-name="T103">ekonominės;</text:span></text:p>
            <text:p text:style-name="P104">– sąnaudų kiekio žiniaraščių.</text:p>
            <text:p text:style-name="Normal"><text:span text:style-name="T105">3.<text:s/></text:span><text:span text:style-name="T106">Ypatingo statinio</text:span><text:span text:style-name="T107"><text:s/>projekto vykdymo priežiūros vadovas.</text:span></text:p>
            <text:p text:style-name="Normal"><text:span text:style-name="T108">4.<text:s/></text:span><text:span text:style-name="T109">Ypatingo statinio</text:span><text:span text:style-name="T110"><text:s/>projekto dalies vykdymo priežiūros vadovas:</text:span></text:p>
            <text:p text:style-name="P111"><text:span text:style-name="T112">–</text:span><text:span text:style-name="T113"><text:s/>bendrosios;</text:span></text:p>
            <text:p text:style-name="P114"><text:span text:style-name="T115">–</text:span><text:span text:style-name="T116"><text:s/>susisiekimo;<text:s/></text:span></text:p>
            <text:p text:style-name="P117"><text:span text:style-name="T118">–</text:span><text:span text:style-name="T119"><text:s/>konstrukcijų;</text:span></text:p>
            <text:p text:style-name="P120"><text:span text:style-name="T121">–</text:span><text:span text:style-name="T122"><text:s/>saugaus eismo;</text:span></text:p>
            <text:p text:style-name="P123"><text:span text:style-name="T124">–</text:span><text:span text:style-name="T125"><text:s/>pasirengimo statybai ir statybos darbų organizavimo;</text:span></text:p>
            <text:p text:style-name="P126"><text:span text:style-name="T127">–</text:span><text:span text:style-name="T128"><text:s/>statybos skaičiuojamosios kainos nustatymo;</text:span></text:p>
            <text:p text:style-name="P129"><text:span text:style-name="T130">–<text:s/></text:span><text:span text:style-name="T131">ekonominės;</text:span></text:p>
            <text:p text:style-name="P132"><text:span text:style-name="T133">– sąnaudų kiekio žiniaraščių.</text:span></text:p>
            <text:p text:style-name="Normal"><text:span text:style-name="T134">5.<text:s/></text:span><text:span text:style-name="T135">Ypatingo statinio</text:span><text:span text:style-name="T136"><text:s/>statybos vadovas.</text:span></text:p>
            <text:p text:style-name="Normal"><text:span text:style-name="T137">6. Y</text:span><text:span text:style-name="T138">patingo</text:span><text:span text:style-name="T139"><text:s/>statinio statybos techninės priežiūros vadovas.</text:span></text:p>
            <text:p text:style-name="Normal"><text:span text:style-name="T140">7.<text:s/></text:span><text:span text:style-name="T141">Ypatingo statinio</text:span><text:span text:style-name="T142"><text:s/>projekto ekspertizės vadovas.</text:span></text:p>
            <text:p text:style-name="Normal"><text:span text:style-name="T143">8.<text:s/></text:span><text:span text:style-name="T144">Ypatingo statinio</text:span><text:span text:style-name="T145"><text:s/>projekto dalies ekspertizės vadovas:</text:span></text:p>
            <text:p text:style-name="P146"><text:span text:style-name="T147">–<text:s/></text:span><text:span text:style-name="T148">bendrosios;</text:span></text:p>
            <text:p text:style-name="P149"><text:span text:style-name="T150">–<text:s/></text:span><text:span text:style-name="T151">susisiekimo;<text:s/></text:span></text:p>
            <text:p text:style-name="P152"><text:span text:style-name="T153">–<text:s/></text:span><text:span text:style-name="T154">konstrukcijų;</text:span></text:p>
            <text:p text:style-name="P155"><text:span text:style-name="T156">–<text:s/></text:span><text:span text:style-name="T157">saugaus eismo;</text:span></text:p>
            <text:p text:style-name="P158"><text:span text:style-name="T159">–<text:s/></text:span><text:span text:style-name="T160">pasirengimo statybai ir statybos darbų organizavimo;</text:span></text:p>
            <text:p text:style-name="P161"><text:span text:style-name="T162">–<text:s/></text:span><text:span text:style-name="T163">statybos skaičiuojamosios kainos nustatymo;</text:span></text:p>
            <text:p text:style-name="P164"><text:span text:style-name="T165">–<text:s/></text:span><text:span text:style-name="T166">ekonominės;</text:span></text:p>
            <text:p text:style-name="P167"><text:span text:style-name="T168">–<text:s/></text:span><text:span text:style-name="T169">sąnaudų kiekio žiniaraščių.</text:span></text:p>
            <text:p text:style-name="P170">9. Ypatingo statinio ekspertizės vadovas.</text:p>
            <text:p text:style-name="P171">10. Ypatingo statinio dalies ekspertizės vadovas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Normal">Visi statiniai ar jų grupės</text:p>
            <text:p text:style-name="P176"/>
          </table:table-cell>
          <table:table-cell table:style-name="TableCell177">
            <text:p text:style-name="P178">1. Ypatingo statinio projekto dalies vadovas:</text:p>
            <text:soft-page-break/>
            <text:p text:style-name="P179">–<text:s/>susisiekimo.</text:p>
            <text:p text:style-name="P180">2. Ypatingo statinio projekto dalies vykdymo priežiūros vadovas:</text:p>
            <text:p text:style-name="P181">– susisiekimo.</text:p>
            <text:p text:style-name="P182">3. Ypatingo statinio projekto dalies ekspertizės vadovas:</text:p>
            <text:p text:style-name="P183"><text:span text:style-name="T184">– susisiekimo.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Specialusis teritorijų planavimas</text:p>
          </table:table-cell>
          <table:table-cell table:style-name="TableCell190">
            <text:p text:style-name="P191">Teritorijų specialiojo planavimo specialistas:</text:p>
            <text:p text:style-name="P192"><text:span text:style-name="T193">–</text:span><text:span text:style-name="T194"><text:s/>infrastruktūros plėtros (susisiekimo komunikacijų) schemos ir planai.</text:span></text:p>
          </table:table-cell>
        </table:table-row>
        <table:table-row table:style-name="TableRow195">
          <table:table-cell table:style-name="TableCell196" table:number-rows-spanned="3">
            <text:p text:style-name="P197">3.</text:p>
          </table:table-cell>
          <table:table-cell table:style-name="TableCell198" table:number-rows-spanned="3">
            <text:p text:style-name="P199">Lietuvos vandens tiekėjų asociacija</text:p>
          </table:table-cell>
          <table:table-cell table:style-name="TableCell200">
            <text:p text:style-name="P201">Inžineriniai tinklai:</text:p>
            <text:p text:style-name="P202"><text:span text:style-name="T203">– vandentiekio</text:span><text:span text:style-name="T204"><text:s/></text:span><text:span text:style-name="T205">magistraliniai tinklai;</text:span></text:p>
            <text:p text:style-name="P206">– nuotekų šalinimo tinklai: nuotekų kolektoriai.</text:p>
            <text:p text:style-name="P207">Kiti statiniai:</text:p>
            <text:p text:style-name="P208"><text:span text:style-name="T209">–<text:s/></text:span>vandenviečių statiniai ir nusodintuvai;</text:p>
            <text:p text:style-name="P210"><text:span text:style-name="T211">– nuotekų valyklos.</text:span></text:p>
          </table:table-cell>
          <table:table-cell table:style-name="TableCell212">
            <text:p text:style-name="P213">1. Ypatingo statinio projekto vadovas.</text:p>
            <text:p text:style-name="P214">2. Ypatingo statinio projekto dalies <text:s/>vadovas:</text:p>
            <text:p text:style-name="P215">– vandentiekio ir nuotekų šalinimo;</text:p>
            <text:p text:style-name="P216">– aplinkos apsaugos;</text:p>
            <text:p text:style-name="P217">– pasirengimo statybai ir statybos darbų organizavimo; <text:s/></text:p>
            <text:p text:style-name="P218"><text:span text:style-name="T219">–<text:s/></text:span><text:span text:style-name="T220">statybos skaičiuojamosios kainos nustatymo;</text:span></text:p>
            <text:p text:style-name="P221">– ekonominės;</text:p>
            <text:p text:style-name="P222"><text:span text:style-name="T223">–<text:s/></text:span><text:span text:style-name="T224">sąnaudų kiekio žiniaraščių.</text:span><text:span text:style-name="T225"><text:s text:c="3"/></text:span></text:p>
            <text:p text:style-name="P226">3. Ypatingo statinio projekto vykdymo priežiūros vadovas.</text:p>
            <text:p text:style-name="P227">4. Ypatingo statinio projekto dalies vykdymo <text:s/>priežiūros vadovas:</text:p>
            <text:p text:style-name="P228">– vandentiekio ir nuotekų šalinimo;</text:p>
            <text:p text:style-name="P229">– aplinkos apsaugos;</text:p>
            <text:p text:style-name="P230">– pasirengimo statybai ir statybos darbų organizavimo; <text:s/></text:p>
            <text:p text:style-name="P231"><text:span text:style-name="T232">– statybos skaičiuojamosios kainos nustatymo;</text:span></text:p>
            <text:p text:style-name="P233">– ekonominės;</text:p>
            <text:p text:style-name="P234"><text:span text:style-name="T235">–<text:s/></text:span><text:span text:style-name="T236">sąnaudų kiekio žiniaraščių.</text:span></text:p>
            <text:p text:style-name="P237">5. Ypatingo statinio statybos vadovas.</text:p>
            <text:p text:style-name="P238">6. Ypatingo statinio specialiųjų statybos darbų vadovas.</text:p>
            <text:p text:style-name="P239">7. Ypatingo statinio statybos techninės priežiūros vadovas.</text:p>
            <text:p text:style-name="P240">8. Ypatingo statinio specialiųjų statybos darbų techninės priežiūros vadovas.</text:p>
            <text:p text:style-name="P241">9. Ypatingo statinio projekto ekspertizės vadovas.</text:p>
            <text:p text:style-name="P242">10. Ypatingo statinio projekto dalies ekspertizės vadovas:</text:p>
            <text:p text:style-name="P243">– vandentiekio ir nuotekų šalinimo;</text:p>
            <text:p text:style-name="P244">– aplinkos apsaugos;</text:p>
            <text:p text:style-name="P245">– pasirengimo statybai ir statybos darbų organizavimo; <text:s/></text:p>
            <text:p text:style-name="P246"><text:span text:style-name="T247">–<text:s/></text:span><text:span text:style-name="T248">statybos skaičiuojamosios kainos nustatymo;</text:span></text:p>
            <text:p text:style-name="P249">– ekonominės;</text:p>
            <text:p text:style-name="P250"><text:span text:style-name="T251">–<text:s/></text:span><text:span text:style-name="T252">sąnaudų kiekio žiniaraščių.</text:span><text:span text:style-name="T253"><text:s text:c="5"/></text:span></text:p>
            <text:p text:style-name="P254">11. Ypatingo statinio ekspertizės vadovas.</text:p>
            <text:p text:style-name="P255">12. Ypatingo statinio dalies ekspertizės vadovas:</text:p>
            <text:p text:style-name="P256">– nuotekų šalinimo sistemos.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Visi statiniai ar jų grupės</text:p>
          </table:table-cell>
          <table:table-cell table:style-name="TableCell262">
            <text:p text:style-name="P263">1. Ypatingo statinio projekto dalies vadovas:</text:p>
            <text:p text:style-name="P264">– vandentiekio ir nuotekų šalinimo.</text:p>
            <text:p text:style-name="P265">2. Ypatingo statinio projekto dalies vykdymo priežiūros vadovas:</text:p>
            <text:p text:style-name="P266">– vandentiekio ir nuotekų šalinimo.</text:p>
            <text:p text:style-name="P267">3. Ypatingo statinio specialiųjų statybos darbų vadovas:</text:p>
            <text:p text:style-name="P268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).</text:p>
            <text:p text:style-name="P269">4. Ypatingo statinio specialiųjų statybos darbų techninės priežiūros vadovas:</text:p>
            <text:p text:style-name="P270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).</text:p>
            <text:p text:style-name="P271">5. Ypatingo statinio projekto dalies ekspertizės vadovas:</text:p>
            <text:p text:style-name="P272">– vandentiekio ir nuotekų šalinimo.</text:p>
            <text:p text:style-name="P273">6. Ypatingo statinio dalies ekspertizės vadovas:</text:p>
            <text:p text:style-name="P274"><text:span text:style-name="T275">– vandentiekio ir nuotekų šalinimo sistemos.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Specialusis teritorijų planavimas</text:span></text:p>
          </table:table-cell>
          <table:table-cell table:style-name="TableCell282">
            <text:p text:style-name="P283">Teritorijų specialiojo planavimo specialistas:</text:p>
            <text:p text:style-name="P284"><text:span text:style-name="T285">–<text:s/></text:span><text:span text:style-name="T286">vandentvarkos schemos ir planai (projektai).</text:span></text:p>
          </table:table-cell>
        </table:table-row>
        <table:table-row table:style-name="TableRow287">
          <table:table-cell table:style-name="TableCell288" table:number-rows-spanned="4">
            <text:p text:style-name="P289">4.</text:p>
          </table:table-cell>
          <table:table-cell table:style-name="TableCell290" table:number-rows-spanned="4">
            <text:p text:style-name="P291">Lietuvos žemėtvarkos ir hidrotechnikos inžinierių sąjunga<text:span text:style-name="T292">ekėjų asociacijaalifikacija (darbo sritis)</text:span><text:span text:style-name="T293"><text:page-number style:num-format="1">1</text:page-number></text:span><text:span text:style-name="T294"><text:page-number style:num-format="1">1</text:page-number></text:span><text:span text:style-name="T295"><text:page-number style:num-format="1">1</text:page-number></text:span><text:span text:style-name="T296"><text:page-number style:num-format="1">1</text:page-number></text:span><text:span text:style-name="T297"><text:page-number style:num-format="1">1</text:page-number></text:span><text:span text:style-name="T298"><text:page-number style:num-format="1">1</text:page-number></text:span><text:span text:style-name="T299"><text:page-number style:num-format="1">1</text:page-number></text:span><text:span text:style-name="T300"><text:page-number style:num-format="1">1</text:page-number></text:span><text:span text:style-name="T301"><text:page-number style:num-format="1">1</text:page-number></text:span><text:span text:style-name="T302"><text:page-number style:num-format="1">1</text:page-number></text:span><text:span text:style-name="T303"><text:page-number style:num-format="1">1</text:page-number></text:span><text:span text:style-name="T304"><text:page-number style:num-format="1">1</text:page-number></text:span><text:span text:style-name="T305"><text:page-number style:num-format="1">1</text:page-number></text:span><text:span text:style-name="T306"><text:page-number style:num-format="1">1</text:page-number></text:span><text:span text:style-name="T307"><text:page-number style:num-format="1">1</text:page-number></text:span><text:span text:style-name="T308"><text:page-number style:num-format="1">1</text:page-number></text:span><text:span text:style-name="T309"><text:page-number style:num-format="1">1</text:page-number></text:span><text:span text:style-name="T310"><text:page-number style:num-format="1">1</text:page-number></text:span><text:span text:style-name="T311"><text:page-number style:num-format="1">1</text:page-number></text:span><text:span text:style-name="T312"><text:page-number style:num-format="1">1</text:page-number></text:span><text:span text:style-name="T313"><text:page-number style:num-format="1">1</text:page-number></text:span><text:span text:style-name="T314"><text:page-number style:num-format="1">1</text:page-number></text:span><text:span text:style-name="T315"><text:page-number style:num-format="1">1</text:page-number></text:span><text:span text:style-name="T316"><text:page-number style:num-format="1">1</text:page-number></text:span><text:span text:style-name="T317"><text:page-number style:num-format="1">1</text:page-number></text:span><text:span text:style-name="T318"><text:page-number style:num-format="1">1</text:page-number></text:span><text:span text:style-name="T319"><text:page-number style:num-format="1">1</text:page-number></text:span><text:span text:style-name="T320"><text:page-number style:num-format="1">1</text:page-number></text:span><text:span text:style-name="T321"><text:page-number style:num-format="1">1</text:page-number></text:span><text:span text:style-name="T322"><text:page-number style:num-format="1">1</text:page-number></text:span><text:span text:style-name="T323"><text:page-number style:num-format="1">1</text:page-number></text:span><text:span text:style-name="T324"><text:page-number style:num-format="1">1</text:page-number></text:span><text:span text:style-name="T325"><text:page-number style:num-format="1">1</text:page-number></text:span><text:span text:style-name="T326"><text:page-number style:num-format="1">1</text:page-number></text:span><text:span text:style-name="T327"><text:page-number style:num-format="1">1</text:page-number></text:span><text:span text:style-name="T328"><text:page-number style:num-format="1">1</text:page-number></text:span><text:span text:style-name="T329"><text:page-number style:num-format="1">1</text:page-number></text:span><text:span text:style-name="T330"><text:page-number style:num-format="1">1</text:page-number></text:span><text:span text:style-name="T331"><text:page-number style:num-format="1">1</text:page-number></text:span><text:span text:style-name="T332"><text:page-number style:num-format="1">1</text:page-number></text:span><text:span text:style-name="T333"><text:page-number style:num-format="1">1</text:page-number></text:span><text:span text:style-name="T334"><text:page-number style:num-format="1">1</text:page-number></text:span><text:span text:style-name="T335"><text:page-number style:num-format="1">1</text:page-number></text:span><text:span text:style-name="T336"><text:page-number style:num-format="1">1</text:page-number></text:span><text:span text:style-name="T337"><text:page-number style:num-format="1">1</text:page-number></text:span><text:span text:style-name="T338"><text:page-number style:num-format="1">1</text:page-number></text:span><text:span text:style-name="T339"><text:page-number style:num-format="1">1</text:page-number></text:span><text:span text:style-name="T340"><text:page-number style:num-format="1">1</text:page-number></text:span><text:span text:style-name="T341"><text:page-number style:num-format="1">1</text:page-number></text:span><text:span text:style-name="T342"><text:page-number style:num-format="1">1</text:page-number></text:span><text:span text:style-name="T343"><text:page-number style:num-format="1">1</text:page-number></text:span><text:span text:style-name="T344"><text:page-number style:num-format="1">1</text:page-number></text:span><text:span text:style-name="T345"><text:page-number style:num-format="1">1</text:page-number></text:span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<text:page-number style:num-format="1">1</text:page-number></text:span><text:span text:style-name="T355"><text:page-number style:num-format="1">1</text:page-number></text:span><text:span text:style-name="T356"><text:page-number style:num-format="1">1</text:page-number></text:span><text:span text:style-name="T357"><text:page-number style:num-format="1">1</text:page-number></text:span><text:span text:style-name="T358"><text:page-number style:num-format="1">1</text:page-number></text:span><text:span text:style-name="T359"><text:page-number style:num-format="1">1</text:page-number></text:span></text:p>
          </table:table-cell>
          <table:table-cell table:style-name="TableCell360">
            <text:p text:style-name="P361">Hidrotechnikos statiniai.</text:p>
            <text:p text:style-name="P362">Kitos paskirties statiniai:</text:p>
            <text:p text:style-name="P363">– sąvartynai;</text:p>
            <text:p text:style-name="P364"><text:span text:style-name="T365">– a</text:span><text:span text:style-name="T366">tsinaujinančios energijos (vėjo, saulės) elektrinių (jėgainių)<text:s/></text:span><text:span text:style-name="T367">statiniai.</text:span></text:p>
          </table:table-cell>
          <table:table-cell table:style-name="TableCell368">
            <text:p text:style-name="P369">1. Ypatingo statinio projekto vadovas.</text:p>
            <text:p text:style-name="P370">2. Ypatingo statinio projekto dalies vadovas:</text:p>
            <text:p text:style-name="P371">– sklypo sutvarkymo (sklypo plano);</text:p>
            <text:p text:style-name="P372">– konstrukcijų;</text:p>
            <text:p text:style-name="P373">– susisiekimo;</text:p>
            <text:p text:style-name="P374">– vandentiekio ir nuotekų šalinimo;</text:p>
            <text:p text:style-name="P375">– aplinkos apsaugos;</text:p>
            <text:p text:style-name="P376">– pasirengimo statybai ir statybos darbų organizavimo; <text:s/></text:p>
            <text:p text:style-name="P377"><text:span text:style-name="T378">–<text:s/></text:span><text:span text:style-name="T379">statybos skaičiuojamosios kainos nustatymo;</text:span></text:p>
            <text:p text:style-name="P380">– ekonominės;</text:p>
            <text:p text:style-name="P381"><text:span text:style-name="T382">–<text:s/></text:span><text:span text:style-name="T383">sąnaudų kiekio žiniaraščių.</text:span><text:span text:style-name="T384"><text:s text:c="5"/></text:span></text:p>
            <text:p text:style-name="P385">3. Ypatingo statinio projekto vykdymo priežiūros vadovas.</text:p>
            <text:p text:style-name="P386">4. Ypatingo statinio projekto dalies vykdymo <text:s/>priežiūros vadovas:</text:p>
            <text:p text:style-name="P387">– sklypo sutvarkymo (sklypo plano);</text:p>
            <text:p text:style-name="P388">– konstrukcijų;</text:p>
            <text:p text:style-name="P389">– susisiekimo;</text:p>
            <text:p text:style-name="P390">– vandentiekio ir nuotekų šalinimo;</text:p>
            <text:p text:style-name="P391">– aplinkos apsaugos;</text:p>
            <text:p text:style-name="P392">– pasirengimo statybai ir statybos darbų organizavimo; <text:s/></text:p>
            <text:p text:style-name="P393"><text:span text:style-name="T394">–<text:s/></text:span><text:span text:style-name="T395">statybos skaičiuojamosios kainos nustatymo;</text:span></text:p>
            <text:p text:style-name="P396">– ekonominės;</text:p>
            <text:p text:style-name="P397"><text:span text:style-name="T398">–<text:s/></text:span><text:span text:style-name="T399">sąnaudų kiekio žiniaraščių.</text:span></text:p>
            <text:p text:style-name="P400">5. Ypatingo statinio statybos vadovas.</text:p>
            <text:p text:style-name="P401">6. Ypatingo statinio specialiųjų statybos darbų vadovas:</text:p>
            <text:p text:style-name="P402"><text:span text:style-name="T403">–</text:span><text:span text:style-name="T404"><text:s/></text:span><text:span text:style-name="T405">mechanikos darbai<text:s/></text:span><text:span text:style-name="T406">(</text:span><text:span text:style-name="T407">vandentiekio ir nuotekų šalinimo tinklų tiesimas; betranšėjis inžinerinių tinklų tiesimas; statinio vandentiekio ir nuotekų šalinimo inžinerinių sistemų įrengimas).</text:span></text:p>
            <text:p text:style-name="P408">7. Ypatingo statinio statybos techninės priežiūros vadovas.</text:p>
            <text:p text:style-name="P409">8. Ypatingo statinio specialiųjų statybos darbų techninės priežiūros vadovas:</text:p>
            <text:p text:style-name="P410">–<text:s/>mechanikos darbai (vandentiekio ir nuotekų šalinimo tinklų tiesimas; betranšėjis inžinerinių tinklų tiesimas; statinio vandentiekio ir nuotekų šalinimo inžinerinių sistemų įrengimas).</text:p>
            <text:p text:style-name="P411">9. Ypatingo statinio projekto ekspertizės vadovas.</text:p>
            <text:p text:style-name="P412">10. Ypatingo statinio projekto dalies ekspertizės vadovas:</text:p>
            <text:p text:style-name="P413">–<text:s/>sklypo sutvarkymo (sklypo plano);</text:p>
            <text:p text:style-name="P414">–<text:s/>konstrukcijų;</text:p>
            <text:p text:style-name="P415">–<text:s/>susisiekimo;</text:p>
            <text:p text:style-name="P416">–<text:s/>vandentiekio ir nuotekų šalinimo;</text:p>
            <text:p text:style-name="P417">–<text:s/>aplinkos apsaugos;</text:p>
            <text:p text:style-name="P418">–<text:s/>pasirengimo statybai ir statybos darbų organizavimo; <text:s/></text:p>
            <text:p text:style-name="P419"><text:span text:style-name="T420">–</text:span><text:span text:style-name="T421"><text:s/></text:span><text:span text:style-name="T422">statybos skaičiuojamosios kainos nustatymo;</text:span></text:p>
            <text:p text:style-name="P423">–<text:s/>ekonominės;</text:p>
            <text:p text:style-name="P424"><text:span text:style-name="T425">–</text:span><text:span text:style-name="T426"><text:s/></text:span><text:span text:style-name="T427">sąnaudų kiekio žiniaraščių.</text:span><text:span text:style-name="T428"><text:s text:c="4"/></text:span></text:p>
            <text:p text:style-name="P429">11. Ypatingo statinio ekspertizės vadovas.</text:p>
            <text:p text:style-name="P430">12. Ypatingo statinio dalies ekspertizės vadovas.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Susisiekimo komunikacijos:<text:s/></text:p>
            <text:p text:style-name="P436"><text:span text:style-name="T437">–</text:span><text:span text:style-name="T438"><text:s/>vandens uostų statiniai</text:span><text:span text:style-name="T439"><text:s/>(išskyrus pastatus);</text:span></text:p>
            <text:p text:style-name="P440">–<text:s/>tiltai vietinės reikšmės keliuose, kurių atstumas tarp atramų neviršija 18 m, pėsčiųjų tiltai.</text:p>
            <text:p text:style-name="P441"/>
            <text:p text:style-name="P442">Inžineriniai tinklai:<text:s/></text:p>
            <text:p text:style-name="P443"><text:span text:style-name="T444">–</text:span><text:span text:style-name="T445"><text:s/>vandentiekio magistraliniai tinklai;<text:s/></text:span></text:p>
            <text:p text:style-name="P446"><text:span text:style-name="T447">–</text:span><text:span text:style-name="T448"><text:s/>nuotekų šalinimo tinklai: nuotekų kolekt</text:span><text:span text:style-name="T449">o</text:span><text:span text:style-name="T450">riai</text:span><text:span text:style-name="T451">.</text:span></text:p>
          </table:table-cell>
          <table:table-cell table:style-name="TableCell452">
            <text:p text:style-name="P453">1.<text:s/>Ypatingo statinio projekto vadovas.</text:p>
            <text:p text:style-name="P454">2.<text:s/>Ypatingo statinio projekto dalies vadovas:</text:p>
            <text:p text:style-name="P455">–<text:s/>sklypo sutvarkymo (sklypo plano);</text:p>
            <text:p text:style-name="P456">–<text:s/>konstrukcijų;</text:p>
            <text:p text:style-name="P457">–<text:s/>susisiekimo;</text:p>
            <text:p text:style-name="P458">–<text:s/>vandentiekio ir nuotekų šalinimo;</text:p>
            <text:p text:style-name="P459">–<text:s/>aplinkos apsaugos;</text:p>
            <text:p text:style-name="P460">–<text:s/>pasirengimo statybai ir statybos darbų organizavimo; <text:s/></text:p>
            <text:p text:style-name="P461"><text:span text:style-name="T462">–</text:span><text:span text:style-name="T463"><text:s/></text:span><text:span text:style-name="T464">statybos skaičiuojamosios kainos nustatymo;</text:span></text:p>
            <text:p text:style-name="P465">–<text:s/>ekonominės;</text:p>
            <text:p text:style-name="P466"><text:span text:style-name="T467">–</text:span><text:span text:style-name="T468"><text:s/></text:span><text:span text:style-name="T469">sąnaudų kiekio žiniaraščių.</text:span></text:p>
            <text:p text:style-name="P470">3.<text:s/>Ypatingo statinio projekto vykdymo <text:s/>priežiūros vadovas.</text:p>
            <text:p text:style-name="P471">4.<text:s/>Ypatingo statinio projekto dalies vykdymo <text:s/>priežiūros vadovas:</text:p>
            <text:p text:style-name="P472">–<text:s/>sklypo sutvarkymo (sklypo plano);</text:p>
            <text:p text:style-name="P473">–<text:s/>konstrukcijų;</text:p>
            <text:p text:style-name="P474">–<text:s/>susisiekimo;</text:p>
            <text:p text:style-name="P475">–<text:s/>vandentiekio ir nuotekų šalinimo;</text:p>
            <text:p text:style-name="P476">–<text:s/>aplinkos apsaugos;</text:p>
            <text:p text:style-name="P477">–<text:s/>pasirengimo statybai ir statybos darbų organizavimo; <text:s/></text:p>
            <text:p text:style-name="P478"><text:span text:style-name="T479">–</text:span><text:span text:style-name="T480"><text:s/></text:span><text:span text:style-name="T481">statybos skaičiuojamosios kainos nustatymo;</text:span></text:p>
            <text:p text:style-name="P482">–<text:s/>ekonominės;</text:p>
            <text:p text:style-name="P483"><text:span text:style-name="T484">–</text:span><text:span text:style-name="T485"><text:s/></text:span><text:span text:style-name="T486">sąnaudų kiekio žiniaraščių.</text:span></text:p>
            <text:p text:style-name="P487">5.<text:s/>Ypatingo statinio statybos vadovas.</text:p>
            <text:p text:style-name="P488">6.<text:s/>Ypatingo statinio specialiųjų statybos darbų vadovas:</text:p>
            <text:p text:style-name="P489">–<text:s/>mechanikos darbai<text:s/>(vandentiekio ir nuotekų šalinimo tinklų tiesimas; betranšėjis inžinerinių tinklų tiesimas; statinio vandentiekio ir nuotekų šalinimo inžinerinių sistemų įrengimas).</text:p>
            <text:p text:style-name="P490">7.<text:s/>Ypatingo statinio statybos techninės priežiūros vadovas.</text:p>
            <text:p text:style-name="P491">8.<text:s/>Ypatingo statinio specialiųjų statybos darbų techninės priežiūros vadovas:</text:p>
            <text:p text:style-name="P492">–<text:s/>mechanikos darbai (vandentiekio ir nuotekų šalinimo tinklų tiesimas; betranšėjis inžinerinių tinklų tiesimas; statinio vandentiekio ir nuotekų šalinimo inžinerinių sistemų įrengimas).</text:p>
            <text:p text:style-name="P493">9.<text:s/>Ypatingo statinio projekto dalies ekspertizės vadovas:</text:p>
            <text:p text:style-name="P494">–<text:s/>sklypo sutvarkymo (sklypo plano);</text:p>
            <text:p text:style-name="P495">–<text:s/>konstrukcijų;</text:p>
            <text:p text:style-name="P496">–<text:s/>susisiekimo;</text:p>
            <text:p text:style-name="P497">–<text:s/>vandentiekio ir nuotekų šalinimo;</text:p>
            <text:p text:style-name="P498">–<text:s/>aplinkos apsaugos;</text:p>
            <text:p text:style-name="P499">–<text:s/>pasirengimo statybai ir statybos darbų organizavimo; <text:s/></text:p>
            <text:p text:style-name="P500"><text:span text:style-name="T501">–</text:span><text:span text:style-name="T502"><text:s/></text:span><text:span text:style-name="T503">statybos skaičiuojamosios kainos nustatymo;</text:span></text:p>
            <text:p text:style-name="P504">–<text:s/>ekonominės;</text:p>
            <text:p text:style-name="P505"><text:span text:style-name="T506">–</text:span><text:span text:style-name="T507"><text:s/></text:span><text:span text:style-name="T508">sąnaudų kiekio žiniaraščių.</text:span><text:span text:style-name="T509"><text:s text:c="4"/></text:span></text:p>
            <text:p text:style-name="P510"><text:span text:style-name="T511">1</text:span><text:span text:style-name="T512">0</text:span><text:span text:style-name="T513">.</text:span><text:span text:style-name="T514"><text:s/></text:span><text:span text:style-name="T515">Ypatingo statinio dalies ekspertizės vadovas:</text:span></text:p>
            <text:p text:style-name="P516"><text:span text:style-name="T517"><text:s/></text:span><text:span text:style-name="T518">–</text:span><text:span text:style-name="T519"><text:s/></text:span><text:span text:style-name="T520">vandentiekio ir</text:span><text:span text:style-name="T521"><text:s/></text:span><text:span text:style-name="T522">nuotekų šalinimo sistemos.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Specialusis teritorijų planavimas</text:span></text:p>
          </table:table-cell>
          <table:table-cell table:style-name="TableCell529">
            <text:p text:style-name="P530">Teritorijų specialiojo planavimo specialistas:</text:p>
            <text:p text:style-name="P531">–<text:s/>žemėtvarkos schemos ir planai (projektai), žemėvaldos planai (projektai);<text:s/></text:p>
            <text:p text:style-name="P532">–<text:s/>kraštovaizdžio tvarkymo planai;</text:p>
            <text:p text:style-name="P533">–<text:s/>vandentvarkos schemos ir planai (projektai);<text:s/></text:p>
            <text:p text:style-name="P534">–<text:s/>turizmo ir rekreacijos schemos ir planai (projektai);</text:p>
            <text:p text:style-name="P535"><text:span text:style-name="T536">–</text:span><text:span text:style-name="T537"><text:s/>infrastruktūros plėtros (komunikacinių koridorių, inžinerinių tinklų, susisiekimo komunikacijų) schemos ir planai (projektai).</text:span>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Visi statiniai ar jų grupės</text:p>
          </table:table-cell>
          <table:table-cell table:style-name="TableCell543">
            <text:p text:style-name="P544"><text:span text:style-name="T545">1.<text:s/></text:span><text:span text:style-name="T546">Ypatingo statinio</text:span><text:span text:style-name="T547"><text:s/>projekto dalies vadovas:</text:span></text:p>
            <text:p text:style-name="P548">–<text:s/>vandentiekio ir nuotekų šalinimo.</text:p>
            <text:p text:style-name="P549"><text:span text:style-name="T550">2.<text:s/></text:span><text:span text:style-name="T551">Ypatingo statinio</text:span><text:span text:style-name="T552"><text:s/>projekto dalies vykdymo priežiūros vadovas:</text:span></text:p>
            <text:p text:style-name="P553">–<text:s/>vandentiekio ir nuotekų šalinimo.</text:p>
            <text:p text:style-name="P554"><text:span text:style-name="T555">3.<text:s/></text:span><text:span text:style-name="T556">Ypatingo statinio</text:span><text:span text:style-name="T557"><text:s/>specialiųjų statybos darbų vadovas:</text:span></text:p>
            <text:p text:style-name="P558"><text:span text:style-name="T559">–</text:span><text:span text:style-name="T560"><text:s/>mechanikos darbai<text:s/></text:span><text:span text:style-name="T561">(vandentiekio ir nuotekų šalinimo tinklų tiesimas; betranšėjis inžinerinių tinklų tiesimas; statinio vandentiekio ir nuotekų šalinimo inžinerinių sistemų įrengimas).</text:span></text:p>
            <text:p text:style-name="P562"><text:span text:style-name="T563">4.<text:s/></text:span><text:span text:style-name="T564">Ypatingo statinio specialiųjų statybos darbų<text:s/></text:span><text:span text:style-name="T565">techninės priežiūros vadovas:</text:span></text:p>
            <text:p text:style-name="P566"><text:span text:style-name="T567">–</text:span><text:span text:style-name="T568"><text:s/>mechanikos darbai<text:s/></text:span><text:span text:style-name="T569">(vandentiekio ir nuotekų šalinimo tinklų tiesimas; betranšėjis inžinerinių tinklų tiesimas; statinio vandentiekio ir nuotekų šalinimo inžinerinių sistemų įrengimas).</text:span></text:p>
            <text:p text:style-name="P570"><text:span text:style-name="T571">5.<text:s/></text:span><text:span text:style-name="T572">Ypatingo statinio</text:span><text:span text:style-name="T573"><text:s/>projekto dalies ekspertizės vadovas:</text:span></text:p>
            <text:p text:style-name="P574"><text:span text:style-name="T575">–</text:span><text:span text:style-name="T576"><text:s/>vandentiekio ir nuotekų šalinimo.</text:span></text:p>
            <text:p text:style-name="P577">6.<text:s/>Ypatingo statinio dalies ekspertizės vadovas:</text:p>
            <text:p text:style-name="P578">–<text:s/>vandentiekio ir nuotekų šalinimo sistemos.</text:p>
          </table:table-cell>
        </table:table-row>
        <table:table-row table:style-name="TableRow579">
          <table:table-cell table:style-name="TableCell580" table:number-rows-spanned="2">
            <text:p text:style-name="P581">5.</text:p>
          </table:table-cell>
          <table:table-cell table:style-name="TableCell582" table:number-rows-spanned="2">
            <text:p text:style-name="P583">Lietuvos šiluminės technikos inžinierių asociacija</text:p>
          </table:table-cell>
          <table:table-cell table:style-name="TableCell584">
            <text:p text:style-name="P585">Gamybos ir pramonės paskirties pastatai:</text:p>
            <text:p text:style-name="P586"><text:span text:style-name="T587">–</text:span><text:span text:style-name="T588"><text:s/></text:span>energetikos pastatai.</text:p>
            <text:p text:style-name="P589"/>
            <text:p text:style-name="P590">Inžineriniai tinklai:</text:p>
            <text:p text:style-name="P591"><text:span text:style-name="T592">–</text:span><text:s/>šilumos tiekimo tinklai;</text:p>
            <text:p text:style-name="P593"><text:span text:style-name="T594">–</text:span><text:s/>dujų tinklai (išskyrus magistralinius dujotiekius).</text:p>
            <text:p text:style-name="P595"/>
            <text:p text:style-name="P596">Kitos paskirties statiniai:</text:p>
            <text:p text:style-name="P597"><text:span text:style-name="T598">–</text:span><text:span text:style-name="T599"><text:s/></text:span>atsinaujinančios energijos (vėjo, saulės ir kt.), kogeneracinės jėgainės;</text:p>
            <text:p text:style-name="P600"><text:span text:style-name="T601">–</text:span><text:span text:style-name="T602"><text:s/></text:span>giluminiai žemės šilumos paėmimo ir gražinimo statiniai.</text:p>
          </table:table-cell>
          <table:table-cell table:style-name="TableCell603">
            <text:p text:style-name="P604">1.<text:s/>Ypatingo statinio projekto vadovas.</text:p>
            <text:p text:style-name="P605"><text:span text:style-name="T606">2.<text:s/></text:span><text:span text:style-name="T607">Ypatingo statinio</text:span><text:span text:style-name="T608"><text:s/>projekto dalies vadovas:<text:s/></text:span></text:p>
            <text:p text:style-name="P609"><text:span text:style-name="T610">–</text:span><text:span text:style-name="T611"><text:s/></text:span><text:span text:style-name="T612">šilumos gamybos ir šilumos tiekimo;</text:span></text:p>
            <text:p text:style-name="P613"><text:span text:style-name="T614">–</text:span><text:span text:style-name="T615"><text:s/></text:span><text:span text:style-name="T616">šildymo, vėdinimo ir oro kondicionavimo;</text:span></text:p>
            <text:p text:style-name="P617"><text:span text:style-name="T618">–</text:span><text:span text:style-name="T619"><text:s/></text:span><text:span text:style-name="T620">dujofikavimo;</text:span></text:p>
            <text:p text:style-name="P621"><text:span text:style-name="T622">–</text:span><text:span text:style-name="T623"><text:s/></text:span><text:span text:style-name="T624">šaldymo sistemų ir suslėgto oro sistemų;</text:span></text:p>
            <text:p text:style-name="P625"><text:span text:style-name="T626">–</text:span><text:span text:style-name="T627"><text:s/></text:span><text:span text:style-name="T628">ekonominės;</text:span></text:p>
            <text:p text:style-name="P629"><text:span text:style-name="T630">–</text:span><text:span text:style-name="T631"><text:s/></text:span><text:span text:style-name="T632">sąnaudų kiekio žiniaraščių.</text:span></text:p>
            <text:p text:style-name="P633"><text:span text:style-name="T634">3.<text:s/></text:span><text:span text:style-name="T635">Ypatingo statinio</text:span><text:span text:style-name="T636"><text:s/>projekto dalies vykdymo priežiūros vadovas:</text:span></text:p>
            <text:p text:style-name="P637"><text:span text:style-name="T638">–</text:span><text:span text:style-name="T639"><text:s/></text:span><text:span text:style-name="T640">šilumos gamybos ir šilumos tiekimo;</text:span></text:p>
            <text:p text:style-name="P641"><text:span text:style-name="T642">–</text:span><text:span text:style-name="T643"><text:s/></text:span><text:span text:style-name="T644">šildymo, vėdinimo ir oro kondicionavimo;</text:span></text:p>
            <text:p text:style-name="P645"><text:span text:style-name="T646">–</text:span><text:span text:style-name="T647"><text:s/></text:span><text:span text:style-name="T648">dujofikavimo;</text:span></text:p>
            <text:p text:style-name="P649"><text:span text:style-name="T650">–</text:span><text:span text:style-name="T651"><text:s/></text:span><text:span text:style-name="T652">šaldymo sistemų ir suslėgto oro sistemų;</text:span></text:p>
            <text:p text:style-name="P653"><text:span text:style-name="T654">–</text:span><text:span text:style-name="T655"><text:s/></text:span><text:span text:style-name="T656">ekonominės;</text:span></text:p>
            <text:p text:style-name="P657"><text:span text:style-name="T658">–</text:span><text:span text:style-name="T659"><text:s/></text:span><text:span text:style-name="T660">sąnaudų kiekio žiniaraščių.</text:span></text:p>
            <text:p text:style-name="P661"><text:span text:style-name="T662">4.<text:s/></text:span><text:span text:style-name="T663">Ypatingo statinio</text:span><text:span text:style-name="T664"><text:s/>specialiųjų statybos darbų vadovas:</text:span></text:p>
            <text:p text:style-name="P665"><text:span text:style-name="T666">–</text:span><text:span text:style-name="T667"><text:s/>mechanikos darbai (šilumos tiekimo tinklų tiesimas; šilumos gamybos įrenginių montavimas; statinio šildymo, vėdinimo, oro kondicionavimo inžinerinių sistemų įrengimas; statinio dujų inžinerinių sistemų įrengimas; šildymo, dujų naftos ar kito kuro technologinių inžinerinių sistemų įrengimas; statinio šaldymo sistemų ir suslėgto oro sistemų įrengimas; statinio inžinerinių sistemų ir inžinerinių tinklų paleidimo ir derinimo darbai)</text:span><text:span text:style-name="T668">.</text:span></text:p>
            <text:p text:style-name="P669"><text:span text:style-name="T670">5. Ypatingo statinio specialiųjų statybos darbų<text:s/></text:span><text:span text:style-name="T671">techninės priežiūros vadovas:<text:s/></text:span></text:p>
            <text:p text:style-name="P672"><text:span text:style-name="T673">–</text:span><text:span text:style-name="T674"><text:s/></text:span><text:span text:style-name="T675">mechanikos darbai (šilumos tiekimo tinklų tiesimas; šilumos gamybos įrenginių montavimas; statinio šildymo, vėdinimo, oro kondicionavimo inžinerinių sistemų įrengimas; statinio dujų inžinerinių sistemų įrengimas; šildymo, dujų naftos ar kito kuro technologinių inžinerinių sistemų įrengimas; statinio šaldymo sistemų ir suslėgto oro sistemų įrengimas; statinio inžinerinių sistemų ir inžinerinių tinklų paleidimo ir derinimo darbai).</text:span></text:p>
            <text:p text:style-name="P676"><text:span text:style-name="T677">6. Ypatingo statinio</text:span><text:span text:style-name="T678"><text:s/>projekto dalies ekspertizės vadovas:</text:span></text:p>
            <text:p text:style-name="P679"><text:span text:style-name="T680">šilumos gamybos ir šilumos tiekimo;</text:span></text:p>
            <text:p text:style-name="P681"><text:span text:style-name="T682">–</text:span><text:span text:style-name="T683"><text:s/>šildymo, vėdinimo ir oro kondicionavimo;</text:span></text:p>
            <text:p text:style-name="P684"><text:span text:style-name="T685">–</text:span><text:span text:style-name="T686"><text:s/>dujofikavimo;</text:span></text:p>
            <text:p text:style-name="P687"><text:span text:style-name="T688">–</text:span><text:span text:style-name="T689"><text:s/>šaldymo sistemos ir suslėgto oro sistemos;</text:span></text:p>
            <text:p text:style-name="P690"><text:span text:style-name="T691">–</text:span><text:span text:style-name="T692"><text:s/></text:span><text:span text:style-name="T693">ekonominės;</text:span></text:p>
            <text:p text:style-name="P694"><text:span text:style-name="T695">7. <text:s/>Ypatingo statinio</text:span><text:span text:style-name="T696"><text:s/>dalies ekspertizės vadovas:</text:span></text:p>
            <text:p text:style-name="P697"><text:span text:style-name="T698">–</text:span><text:span text:style-name="T699"><text:s/></text:span><text:span text:style-name="T700">šilumos gamybos įrenginių montavimas;</text:span></text:p>
            <text:p text:style-name="P701"><text:span text:style-name="T702">–</text:span><text:span text:style-name="T703"><text:s/></text:span><text:span text:style-name="T704">šilumos tiekimo tinklų montavimas;</text:span></text:p>
            <text:p text:style-name="P705"><text:span text:style-name="T706">–</text:span><text:span text:style-name="T707"><text:s/></text:span><text:span text:style-name="T708">statinio šaldymo sistemų ir suslėgto oro sistemų įrengimas.</text:span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Visi statiniai ar jų grupės</text:p>
          </table:table-cell>
          <table:table-cell table:style-name="TableCell714">
            <text:p text:style-name="P715"><text:span text:style-name="T716">1.<text:s/></text:span><text:span text:style-name="T717">Ypatingo statinio</text:span><text:span text:style-name="T718"><text:s/>projekto dalies vadovas:<text:s/></text:span></text:p>
            <text:p text:style-name="P719"><text:span text:style-name="T720">–</text:span><text:span text:style-name="T721"><text:s/></text:span><text:span text:style-name="T722">šilumos gamybos ir šilumos tiekimo</text:span><text:span text:style-name="T723">;</text:span></text:p>
            <text:p text:style-name="P724"><text:span text:style-name="T725">–</text:span><text:span text:style-name="T726"><text:s/></text:span><text:span text:style-name="T727">šildymo, vėdinimo ir oro kondicionavimo;</text:span></text:p>
            <text:p text:style-name="P728"><text:span text:style-name="T729">–</text:span><text:span text:style-name="T730"><text:s/></text:span><text:span text:style-name="T731">dujofikavimo;</text:span></text:p>
            <text:p text:style-name="P732"><text:span text:style-name="T733">–</text:span><text:span text:style-name="T734"><text:s/></text:span><text:span text:style-name="T735">šaldymo sistemų ir suslėgto oro sistemų.<text:s/></text:span></text:p>
            <text:p text:style-name="P736"><text:span text:style-name="T737">2.<text:s/></text:span><text:span text:style-name="T738">Ypatingo statinio</text:span><text:span text:style-name="T739"><text:s/>projekto dalies vykdymo priežiūros vadovas:</text:span></text:p>
            <text:p text:style-name="P740"><text:span text:style-name="T741">–</text:span><text:span text:style-name="T742"><text:s/></text:span><text:span text:style-name="T743">šilumos gamybos ir šilumos tiekimo</text:span><text:span text:style-name="T744">;</text:span></text:p>
            <text:p text:style-name="P745"><text:span text:style-name="T746">–</text:span><text:span text:style-name="T747"><text:s/></text:span><text:span text:style-name="T748">šildymo, vėdinimo ir oro kondicionavimo;</text:span></text:p>
            <text:p text:style-name="P749"><text:span text:style-name="T750">–</text:span><text:span text:style-name="T751"><text:s/></text:span><text:span text:style-name="T752">dujofikavimo;</text:span></text:p>
            <text:p text:style-name="P753"><text:span text:style-name="T754">šaldymo sistemų ir suslėgto oro sistemų.</text:span></text:p>
            <text:p text:style-name="P755"><text:span text:style-name="T756">3.<text:s/></text:span><text:span text:style-name="T757">Ypatingo statinio</text:span><text:span text:style-name="T758"><text:s/>specialiųjų statybos darbų vadovas:</text:span></text:p>
            <text:p text:style-name="P759"><text:span text:style-name="T760">–</text:span><text:span text:style-name="T761"><text:s/></text:span><text:span text:style-name="T762">mechanikos darbai<text:s/></text:span><text:span text:style-name="T763">(</text:span><text:span text:style-name="T764">šilumos tiekimo tinklų tiesimas; šilumos gamybos įrenginių montavimas; statinio šildymo, vėdinimo, oro kondicionavimo inžinerinių sistemų įrengimas, statinio dujų inžinerinių sistemų įrengimas; šildymo, dujų, naftos ar kito kuro technologinių inžinerinių sistemų įrengimas; statinio šaldymo sistemų ir suslėgto oro sistemų įrengimas; statinio inžinerinių sistemų ir inžinerinių tinklų paleidimo ir derinimo darbai).</text:span></text:p>
            <text:p text:style-name="P765"><text:span text:style-name="T766">4.<text:s/></text:span><text:span text:style-name="T767">Ypatingo</text:span><text:span text:style-name="T768"><text:s/>statinio specialiųjų statybos darbų techninės priežiūros vadovas:<text:s/></text:span></text:p>
            <text:p text:style-name="P769"><text:span text:style-name="T770">–</text:span><text:span text:style-name="T771"><text:s/></text:span><text:span text:style-name="T772">mechanikos darbai (šilumos tiekimo tinklų tiesimas; šilumos gamybos įrenginių montavimas; statinio šildymo, vėdinimo, oro kondicionavimo inžinerinių sistemų įrengimas, statinio dujų inžinerinių sistemų įrengimas; šildymo, dujų, naftos ar kito kuro technologinių inžinerinių sistemų įrengimas; statinio šaldymo sistemų ir suslėgto oro sistemų įrengimas; statinio inžinerinių sistemų ir inžinerinių tinklų paleidimo ir derinimo darbai).</text:span></text:p>
            <text:p text:style-name="P773"><text:span text:style-name="T774">5.<text:s/></text:span><text:span text:style-name="T775">Ypatingo statinio</text:span><text:span text:style-name="T776"><text:s/>projekto dalies ekspertizės vadovas:</text:span></text:p>
            <text:p text:style-name="P777"><text:span text:style-name="T778">–</text:span><text:span text:style-name="T779"><text:s/></text:span><text:span text:style-name="T780">šilumos gamybos ir šilumos tiekimo</text:span><text:span text:style-name="T781">;</text:span></text:p>
            <text:p text:style-name="P782"><text:span text:style-name="T783">–</text:span><text:span text:style-name="T784"><text:s/></text:span><text:span text:style-name="T785">šildymo, vėdinimo ir oro kondicionavimo;</text:span></text:p>
            <text:p text:style-name="P786"><text:span text:style-name="T787">–</text:span><text:span text:style-name="T788"><text:s/></text:span><text:span text:style-name="T789">dujofikavimo;</text:span></text:p>
            <text:p text:style-name="P790"><text:span text:style-name="T791">–</text:span><text:span text:style-name="T792"><text:s/></text:span><text:span text:style-name="T793">šaldymo sistemų ir suslėgto oro sistemų.</text:span></text:p>
            <text:p text:style-name="P794">6.<text:s/>Ypatingo statinio dalies ekspertizės vadovas:<text:s/></text:p>
            <text:p text:style-name="P795"><text:span text:style-name="T796">–</text:span><text:span text:style-name="T797"><text:s/></text:span><text:span text:style-name="T798">šilumos tiekimo tinklų tiesimas;</text:span></text:p>
            <text:p text:style-name="P799"><text:span text:style-name="T800">–</text:span><text:span text:style-name="T801"><text:s/></text:span><text:span text:style-name="T802">šilumos gamybos įrenginių montavimas;</text:span></text:p>
            <text:p text:style-name="P803"><text:span text:style-name="T804">–</text:span><text:span text:style-name="T805"><text:s/></text:span><text:span text:style-name="T806">statinio šildymo, vėdinimo, oro kondicionavimo inžinerinių sistemų įrengimas;</text:span></text:p>
            <text:p text:style-name="P807"><text:span text:style-name="T808">–</text:span><text:span text:style-name="T809"><text:s/></text:span><text:span text:style-name="T810">statinio šaldymo sistemų ir suslėgto oro sistemų įrengimas.</text:span></text:p>
          </table:table-cell>
        </table:table-row>
        <table:table-row table:style-name="TableRow811">
          <table:table-cell table:style-name="TableCell812" table:number-rows-spanned="2">
            <text:p text:style-name="P813">6.</text:p>
          </table:table-cell>
          <table:table-cell table:style-name="TableCell814" table:number-rows-spanned="2">
            <text:p text:style-name="P815">Lietuvos informatikos, ryšių ir elektronikos bendrija</text:p>
          </table:table-cell>
          <table:table-cell table:style-name="TableCell816">
            <text:p text:style-name="P817">Inžineriniai tinklai:<text:s/></text:p>
            <text:p text:style-name="P818"><text:span text:style-name="T819">–</text:span><text:span text:style-name="T820"><text:s/></text:span><text:span text:style-name="T821">elektroninių ryšių</text:span><text:span text:style-name="T822"><text:s/></text:span><text:span text:style-name="T823">(telekomunikacijų) linijos.</text:span></text:p>
          </table:table-cell>
          <table:table-cell table:style-name="TableCell824">
            <text:p text:style-name="P825"><text:span text:style-name="T826">1.<text:s/></text:span><text:span text:style-name="T827">Ypatingo statinio</text:span><text:span text:style-name="T828"><text:s/>projekto vadovas.</text:span></text:p>
            <text:p text:style-name="P829"><text:span text:style-name="T830">2.<text:s/></text:span><text:span text:style-name="T831">Ypatingo statinio</text:span><text:span text:style-name="T832"><text:s/>projekto dalies vadovas:</text:span></text:p>
            <text:p text:style-name="P833"><text:span text:style-name="T834">–</text:span><text:span text:style-name="T835"><text:s/></text:span><text:span text:style-name="T836">elektroninių ryšių (telekomunikacijų);</text:span></text:p>
            <text:p text:style-name="P837"><text:span text:style-name="T838">–</text:span><text:span text:style-name="T839"><text:s/></text:span><text:span text:style-name="T840">procesų</text:span><text:span text:style-name="T841"><text:s/></text:span><text:span text:style-name="T842">valdymo ir automatizacijos;</text:span></text:p>
            <text:p text:style-name="P843"><text:span text:style-name="T844">–</text:span><text:span text:style-name="T845"><text:s/></text:span><text:span text:style-name="T846">pasirengimo statybai ir statybos darbų organizavimo;</text:span></text:p>
            <text:p text:style-name="P847"><text:span text:style-name="T848">–</text:span><text:span text:style-name="T849"><text:s/></text:span><text:span text:style-name="T850">statybos skaičiuojamosios kainos nustatymo;</text:span></text:p>
            <text:p text:style-name="P851"><text:span text:style-name="T852">–</text:span><text:span text:style-name="T853"><text:s/></text:span><text:span text:style-name="T854">ekonominės;</text:span></text:p>
            <text:p text:style-name="P855"><text:span text:style-name="T856">–</text:span><text:span text:style-name="T857"><text:s/></text:span><text:span text:style-name="T858">sąnaudų kiekio žiniaraščių.</text:span></text:p>
            <text:p text:style-name="P859"><text:span text:style-name="T860">3.<text:s/></text:span><text:span text:style-name="T861">Ypatingo statinio projekto vykdymo priežiūros vadovas</text:span><text:span text:style-name="T862">.</text:span></text:p>
            <text:p text:style-name="P863"><text:span text:style-name="T864">4.<text:s/></text:span><text:span text:style-name="T865">Ypatingo statinio</text:span><text:span text:style-name="T866"><text:s/>projekto dalies vykdymo priežiūros vadovas:</text:span></text:p>
            <text:p text:style-name="P867"><text:span text:style-name="T868">–</text:span><text:span text:style-name="T869"><text:s/></text:span><text:span text:style-name="T870">elektroninių ryšių (telekomunikacijų);</text:span></text:p>
            <text:p text:style-name="P871"><text:span text:style-name="T872">–</text:span><text:span text:style-name="T873"><text:s/></text:span><text:span text:style-name="T874">procesų</text:span><text:span text:style-name="T875"><text:s/></text:span><text:span text:style-name="T876">valdymo ir automatizacijos;</text:span></text:p>
            <text:p text:style-name="P877"><text:span text:style-name="T878">–</text:span><text:span text:style-name="T879"><text:s/></text:span><text:span text:style-name="T880">pasirengimo statybai ir statybos darbų organizavimo;</text:span></text:p>
            <text:p text:style-name="P881"><text:span text:style-name="T882">–</text:span><text:span text:style-name="T883"><text:s/></text:span><text:span text:style-name="T884">statybos skaičiuojamosios kainos nustatymo;</text:span></text:p>
            <text:p text:style-name="P885"><text:span text:style-name="T886">–</text:span><text:span text:style-name="T887"><text:s/></text:span><text:span text:style-name="T888">ekonominės;</text:span></text:p>
            <text:p text:style-name="P889"><text:span text:style-name="T890">–</text:span><text:span text:style-name="T891"><text:s/></text:span><text:span text:style-name="T892">sąnaudų kiekio žiniaraščių.</text:span></text:p>
            <text:p text:style-name="P893"><text:span text:style-name="T894">5.<text:s/></text:span><text:span text:style-name="T895">Ypatingo statinio</text:span><text:span text:style-name="T896"><text:s/>specialiųjų statybos darbų vadovas:</text:span></text:p>
            <text:p text:style-name="P897"><text:span text:style-name="T898">–</text:span><text:span text:style-name="T899"><text:s/></text:span><text:span text:style-name="T900">elektrotechnikos darbai (elektr</text:span><text:span text:style-name="T901">oninių ryšių (telekomunikacijų)</text:span><text:span text:style-name="T902">,</text:span><text:span text:style-name="T903"><text:s/>automatizavimo).</text:span></text:p>
            <text:p text:style-name="P904"><text:span text:style-name="T905">6.<text:s/></text:span><text:span text:style-name="T906">Ypatingo statinio specialiųjų statybos darbų<text:s/></text:span><text:span text:style-name="T907">techninės priežiūros vadovas:</text:span></text:p>
            <text:p text:style-name="P908"><text:span text:style-name="T909">–</text:span><text:span text:style-name="T910"><text:s/></text:span><text:span text:style-name="T911">elektrotechnikos darbai (elektroninių ryšių (telekomunikacijų), automatizavimo).</text:span></text:p>
            <text:p text:style-name="P912"><text:span text:style-name="T913">7.<text:s/></text:span><text:span text:style-name="T914">Ypatingo statinio</text:span><text:span text:style-name="T915"><text:s/>projekto ekspertizės vadovas.</text:span></text:p>
            <text:p text:style-name="P916"><text:span text:style-name="T917">8.<text:s/></text:span><text:span text:style-name="T918">Ypatingo statinio</text:span><text:span text:style-name="T919"><text:s/>projekto dalies ekspertizės vadovas:</text:span></text:p>
            <text:p text:style-name="P920"><text:span text:style-name="T921">–</text:span><text:span text:style-name="T922"><text:s/></text:span><text:span text:style-name="T923">elektroninių ryšių (telekomunikacijų);</text:span></text:p>
            <text:p text:style-name="P924"><text:span text:style-name="T925">–</text:span><text:span text:style-name="T926"><text:s/></text:span><text:span text:style-name="T927">procesų</text:span><text:span text:style-name="T928"><text:s/></text:span><text:span text:style-name="T929">valdymo ir automatizacijos;</text:span></text:p>
            <text:p text:style-name="P930"><text:span text:style-name="T931">–</text:span><text:span text:style-name="T932"><text:s/></text:span><text:span text:style-name="T933">pasirengimo statybai ir statybos darbų organizavimo;</text:span></text:p>
            <text:p text:style-name="P934"><text:span text:style-name="T935">–</text:span><text:span text:style-name="T936"><text:s/></text:span><text:span text:style-name="T937">statybos skaičiuojamosios kainos nustatymo;</text:span></text:p>
            <text:p text:style-name="P938"><text:span text:style-name="T939">–</text:span><text:span text:style-name="T940"><text:s/></text:span><text:span text:style-name="T941">ekonominės;</text:span></text:p>
            <text:p text:style-name="P942"><text:span text:style-name="T943">–</text:span><text:span text:style-name="T944"><text:s/></text:span><text:span text:style-name="T945">sąnaudų kiekio žiniaraščių.</text:span></text:p>
            <text:p text:style-name="P946"><text:span text:style-name="T947">9.<text:s/></text:span><text:span text:style-name="T948">Ypatingo statinio</text:span><text:span text:style-name="T949"><text:s/>dalies ekspertizės vadovas:</text:span></text:p>
            <text:p text:style-name="P950"><text:span text:style-name="T951">–</text:span><text:span text:style-name="T952"><text:s/></text:span><text:span text:style-name="T953">elektroninių ryšių (telekomunikacijų);</text:span></text:p>
            <text:p text:style-name="P954"><text:span text:style-name="T955">–</text:span><text:span text:style-name="T956"><text:s/></text:span><text:span text:style-name="T957">procesų</text:span><text:span text:style-name="T958"><text:s/></text:span><text:span text:style-name="T959">valdymo ir automatizacijos.</text:span>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Visi statiniai ar jų grupės</text:p>
          </table:table-cell>
          <table:table-cell table:style-name="TableCell965">
            <text:p text:style-name="Normal"><text:span text:style-name="T966">1.<text:s/></text:span><text:span text:style-name="T967">Ypatingo statinio</text:span><text:span text:style-name="T968"><text:s/>projekto dalies vadovas:</text:span></text:p>
            <text:p text:style-name="P969"><text:span text:style-name="T970">–</text:span><text:span text:style-name="T971"><text:s/></text:span><text:span text:style-name="T972">elektroninių ryšių (telekomunikacijų);</text:span></text:p>
            <text:p text:style-name="P973"><text:span text:style-name="T974">–</text:span><text:span text:style-name="T975"><text:s/></text:span><text:span text:style-name="T976">apsauginės signalizacijos;</text:span></text:p>
            <text:p text:style-name="P977"><text:span text:style-name="T978">–</text:span><text:span text:style-name="T979"><text:s/></text:span><text:span text:style-name="T980">gaisrinės signalizacijos;</text:span></text:p>
            <text:p text:style-name="P981"><text:span text:style-name="T982">–</text:span><text:span text:style-name="T983"><text:s/></text:span><text:span text:style-name="T984">procesų</text:span><text:span text:style-name="T985"><text:s/></text:span><text:span text:style-name="T986">valdymo ir automatizacijos.</text:span></text:p>
            <text:p text:style-name="Normal"><text:span text:style-name="T987">2.<text:s/></text:span><text:span text:style-name="T988">Ypatingo statinio</text:span><text:span text:style-name="T989"><text:s/>projekto dalies vykdymo priežiūros vadovas:</text:span></text:p>
            <text:p text:style-name="P990"><text:span text:style-name="T991">–</text:span><text:span text:style-name="T992"><text:s/></text:span><text:span text:style-name="T993">elektroninių ryšių (telekomunikacijų);</text:span></text:p>
            <text:p text:style-name="P994"><text:span text:style-name="T995">–</text:span><text:span text:style-name="T996"><text:s/></text:span><text:span text:style-name="T997">apsauginės signalizacijos;</text:span></text:p>
            <text:p text:style-name="P998"><text:span text:style-name="T999">–</text:span><text:span text:style-name="T1000"><text:s/></text:span><text:span text:style-name="T1001">gaisrinės signalizacijos;</text:span></text:p>
            <text:p text:style-name="P1002"><text:span text:style-name="T1003">–</text:span><text:span text:style-name="T1004"><text:s/></text:span><text:span text:style-name="T1005">procesų</text:span><text:span text:style-name="T1006"><text:s/></text:span><text:span text:style-name="T1007">valdymo ir automatizacijos.</text:span></text:p>
            <text:p text:style-name="Normal"><text:span text:style-name="T1008">3.<text:s/></text:span><text:span text:style-name="T1009">Ypatingo statinio</text:span><text:span text:style-name="T1010"><text:s/>specialiųjų statybos darbų vadovas:</text:span></text:p>
            <text:p text:style-name="P1011"><text:span text:style-name="T1012">–</text:span><text:span text:style-name="T1013"><text:s/></text:span><text:span text:style-name="T1014">elektrotechnikos darbai (elektroninių ryšių (telekomunikaci</text:span><text:span text:style-name="T1015">jų)</text:span><text:span text:style-name="T1016">,</text:span><text:span text:style-name="T1017"><text:s/>apsau</text:span><text:span text:style-name="T1018">ginės, gaisrinės signalizacijos;</text:span><text:span text:style-name="T1019"><text:s/>automatizavimo).</text:span></text:p>
            <text:p text:style-name="Normal"><text:span text:style-name="T1020">4.<text:s/></text:span><text:span text:style-name="T1021">Ypatingo statinio specialiųjų statybos darbų<text:s/></text:span><text:span text:style-name="T1022">techninės priežiūros vadovas:</text:span></text:p>
            <text:p text:style-name="P1023"><text:span text:style-name="T1024">–</text:span><text:span text:style-name="T1025"><text:s/></text:span><text:span text:style-name="T1026">elektrotechnikos darbai (elektroninių ryšių (telekomunikacijų)</text:span><text:span text:style-name="T1027">,</text:span><text:span text:style-name="T1028"><text:s/>apsauginės, gaisrinės signalizacijos</text:span><text:span text:style-name="T1029">;</text:span><text:span text:style-name="T1030"><text:s/>automatizavimo).</text:span></text:p>
            <text:p text:style-name="Normal"><text:span text:style-name="T1031">5.<text:s/></text:span><text:span text:style-name="T1032">Ypatingo statinio</text:span><text:span text:style-name="T1033"><text:s/>projekto dalies ekspertizės vadovas:</text:span></text:p>
            <text:p text:style-name="P1034"><text:span text:style-name="T1035">–</text:span><text:span text:style-name="T1036"><text:s/></text:span><text:span text:style-name="T1037">elektroninių ryšių (telekomunikacijų);</text:span></text:p>
            <text:p text:style-name="P1038"><text:span text:style-name="T1039">–</text:span><text:span text:style-name="T1040"><text:s/></text:span><text:span text:style-name="T1041">apsauginės signalizacijos;</text:span></text:p>
            <text:p text:style-name="P1042"><text:span text:style-name="T1043">–</text:span><text:span text:style-name="T1044"><text:s/></text:span><text:span text:style-name="T1045">gaisrinės signalizacijos;</text:span></text:p>
            <text:p text:style-name="P1046"><text:span text:style-name="T1047">–</text:span><text:span text:style-name="T1048"><text:s/></text:span><text:span text:style-name="T1049">procesų</text:span><text:span text:style-name="T1050"><text:s/></text:span><text:span text:style-name="T1051">valdymo ir automatizacijos.</text:span></text:p>
            <text:p text:style-name="P1052">6. Ypatingo statinio dalies ekspertizės vadovas:<text:s/></text:p>
            <text:p text:style-name="P1053"><text:span text:style-name="T1054">–</text:span><text:span text:style-name="T1055"><text:s/></text:span><text:span text:style-name="T1056">elektroninių ryšių (telekomunikacijų);<text:s/></text:span></text:p>
            <text:p text:style-name="P1057"><text:span text:style-name="T1058">–</text:span><text:span text:style-name="T1059"><text:s/></text:span><text:span text:style-name="T1060">apsauginės, gaisrinės signalizacijos;</text:span></text:p>
            <text:p text:style-name="P1061"><text:span text:style-name="T1062">–</text:span><text:span text:style-name="T1063"><text:s/></text:span><text:span text:style-name="T1064">automatizavimo.</text:span></text:p>
          </table:table-cell>
        </table:table-row>
        <table:table-row table:style-name="TableRow1065">
          <table:table-cell table:style-name="TableCell1066">
            <text:p text:style-name="P1067">7.</text:p>
          </table:table-cell>
          <table:table-cell table:style-name="TableCell1068">
            <text:p text:style-name="P1069">Lietuvos apsaugos technologijų inžinierių sąjunga</text:p>
          </table:table-cell>
          <table:table-cell table:style-name="TableCell1070">
            <text:p text:style-name="P1071">Visi statiniai ar jų grupės</text:p>
          </table:table-cell>
          <table:table-cell table:style-name="TableCell1072">
            <text:p text:style-name="P1073"><text:span text:style-name="T1074">1.<text:s/></text:span><text:span text:style-name="T1075">Ypatingo statinio</text:span><text:span text:style-name="T1076"><text:s/>projekto dalies vadovas:</text:span></text:p>
            <text:p text:style-name="P1077"><text:span text:style-name="T1078">–</text:span><text:span text:style-name="T1079"><text:s/></text:span><text:span text:style-name="T1080">apsauginės signalizacijos (tarp jų – vaizdo stebėjimo, įeigos kontrolės sistemų, perimetro apsaugos);</text:span></text:p>
            <text:p text:style-name="P1081"><text:span text:style-name="T1082">–</text:span><text:span text:style-name="T1083"><text:s/></text:span><text:span text:style-name="T1084">gaisrinės signalizacijos;</text:span></text:p>
            <text:p text:style-name="P1085"><text:span text:style-name="T1086">–</text:span><text:span text:style-name="T1087"><text:s/></text:span><text:span text:style-name="T1088">procesų</text:span><text:span text:style-name="T1089"><text:s/></text:span><text:span text:style-name="T1090">valdymo ir automatizacijos.</text:span></text:p>
            <text:p text:style-name="P1091"><text:span text:style-name="T1092">2.<text:s/></text:span><text:span text:style-name="T1093">Ypatingo statinio</text:span><text:span text:style-name="T1094"><text:s/>projekto dalies vykdymo priežiūros vadovas:<text:s/></text:span></text:p>
            <text:p text:style-name="P1095"><text:span text:style-name="T1096">–</text:span><text:span text:style-name="T1097"><text:s/></text:span><text:span text:style-name="T1098">apsauginės signalizacijos (tarp jų – vaizdo stebėjimo, įeigos kontrolės sistemų, perimetro apsaugos);</text:span></text:p>
            <text:p text:style-name="P1099"><text:span text:style-name="T1100">–</text:span><text:span text:style-name="T1101"><text:s/></text:span><text:span text:style-name="T1102">gaisrinės signalizacijos;</text:span></text:p>
            <text:p text:style-name="P1103"><text:span text:style-name="T1104">–</text:span><text:span text:style-name="T1105"><text:s/></text:span><text:span text:style-name="T1106">procesų</text:span><text:span text:style-name="T1107"><text:s/></text:span><text:span text:style-name="T1108">valdymo ir automatizacijos.</text:span></text:p>
            <text:p text:style-name="P1109"><text:span text:style-name="T1110">3.<text:s/></text:span><text:span text:style-name="T1111">Ypatingo statinio</text:span><text:span text:style-name="T1112"><text:s/>specialiųjų statybos darbų vadovas:<text:s/></text:span></text:p>
            <text:p text:style-name="P1113"><text:span text:style-name="T1114">–</text:span><text:span text:style-name="T1115"><text:s/></text:span><text:span text:style-name="T1116">elektrotechnikos darbai: (apsauginė signalizacija (tarp jų –</text:span><text:span text:style-name="T1117"><text:s/></text:span><text:span text:style-name="T1118">vaizdo stebėjimo, įeigos kontrolės sistemų, perimetro apsaugos); gaisrinė signalizacija; gaisro gesinimas; automatizavimas).</text:span></text:p>
            <text:p text:style-name="P1119"><text:span text:style-name="T1120">4.<text:s/></text:span><text:span text:style-name="T1121">Ypatingo statinio specialiųjų statybos darbų<text:s/></text:span><text:span text:style-name="T1122">techninės priežiūros vadovas:</text:span></text:p>
            <text:p text:style-name="P1123"><text:span text:style-name="T1124">–</text:span><text:span text:style-name="T1125"><text:s/></text:span><text:span text:style-name="T1126">elektrotechnikos darbai: (apsauginė signalizacija (tarp jų –</text:span><text:span text:style-name="T1127"><text:s/></text:span><text:span text:style-name="T1128">vaizdo stebėjimo, įeigos kontrolės sistemų, perimetro apsaugos); gaisrinė signalizacija; gaisro gesinimas; automatizavimas).</text:span></text:p>
            <text:p text:style-name="P1129"><text:span text:style-name="T1130">5.<text:s/></text:span><text:span text:style-name="T1131">Ypatingo statinio</text:span><text:span text:style-name="T1132"><text:s/>projekto dalies ekspertizės vadovas:<text:s/></text:span></text:p>
            <text:p text:style-name="P1133"><text:span text:style-name="T1134">–</text:span><text:span text:style-name="T1135"><text:s/></text:span><text:span text:style-name="T1136">apsauginės signalizacijos (tarp jų – vaizdo stebėjimo, įeigos kontrolės sistemų, perimetro apsaugos);</text:span></text:p>
            <text:p text:style-name="P1137"><text:span text:style-name="T1138">–</text:span><text:span text:style-name="T1139"><text:s/></text:span><text:span text:style-name="T1140">gaisrinės signalizacijos;</text:span></text:p>
            <text:p text:style-name="P1141"><text:span text:style-name="T1142">–</text:span><text:span text:style-name="T1143"><text:s/></text:span><text:span text:style-name="T1144">procesų</text:span><text:span text:style-name="T1145"><text:s/></text:span><text:span text:style-name="T1146">valdymo ir automatizacijos.</text:span></text:p>
            <text:p text:style-name="P1147"><text:span text:style-name="T1148">6.<text:s/></text:span><text:span text:style-name="T1149">Ypatingo statinio</text:span><text:span text:style-name="T1150"><text:s/>dalies ekspertizės vadovas:</text:span></text:p>
            <text:p text:style-name="P1151"><text:span text:style-name="T1152">–</text:span><text:span text:style-name="T1153"><text:s/></text:span><text:span text:style-name="T1154">apsauginės signalizacijos (tarp jų – vaizdo stebėjimo, įeigos kontrolės sistemų, perimetro apsaugos);</text:span></text:p>
            <text:p text:style-name="P1155"><text:span text:style-name="T1156">–</text:span><text:span text:style-name="T1157"><text:s/></text:span><text:span text:style-name="T1158">gaisrinės signalizacijos;</text:span></text:p>
            <text:p text:style-name="P1159"><text:span text:style-name="T1160">–</text:span><text:span text:style-name="T1161"><text:s/></text:span><text:span text:style-name="T1162">automatizavimo.</text:span></text:p>
          </table:table-cell>
        </table:table-row>
        <table:table-row table:style-name="TableRow1163">
          <table:table-cell table:style-name="TableCell1164" table:number-rows-spanned="2">
            <text:p text:style-name="P1165">8.</text:p>
          </table:table-cell>
          <table:table-cell table:style-name="TableCell1166" table:number-rows-spanned="2">
            <text:p text:style-name="P1167">Viešoji įstaiga Respublikinis energetikų mokymo centras</text:p>
          </table:table-cell>
          <table:table-cell table:style-name="TableCell1168">
            <text:p text:style-name="P1169">Gamybos ir pramonės paskirties pastatai:</text:p>
            <text:p text:style-name="P1170"><text:span text:style-name="T1171">–</text:span><text:span text:style-name="T1172"><text:s/></text:span>energetikos pastatai:</text:p>
            <text:p text:style-name="P1173">–<text:s/>110 KV ir aukštesnės įtampos elektros tinklai su priklausiniais</text:p>
            <text:p text:style-name="P1174"/>
            <text:p text:style-name="P1175">Inžineriniai tinklai:</text:p>
            <text:p text:style-name="P1176"><text:span text:style-name="T1177">–</text:span><text:span text:style-name="T1178"><text:s/>m</text:span><text:span text:style-name="T1179">agistraliniai ir skirstomieji šilumos tiekimo tinklai, dujotiekiai, naftotiekiai</text:span></text:p>
          </table:table-cell>
          <table:table-cell table:style-name="TableCell1180">
            <text:p text:style-name="Normal"><text:span text:style-name="T1181">1.<text:s/></text:span><text:span text:style-name="T1182">Ypatingo statinio</text:span><text:span text:style-name="T1183"><text:s/>projekto dalies vadovas:</text:span></text:p>
            <text:p text:style-name="P1184"><text:span text:style-name="T1185">–</text:span><text:span text:style-name="T1186"><text:s/></text:span><text:span text:style-name="T1187">šilumos gamybos ir tiekimo;<text:s/></text:span></text:p>
            <text:p text:style-name="P1188"><text:span text:style-name="T1189">–</text:span><text:span text:style-name="T1190"><text:s/></text:span><text:span text:style-name="T1191">šildymo, vėdinimo ir oro kondicionavimo;</text:span></text:p>
            <text:p text:style-name="P1192"><text:span text:style-name="T1193">–</text:span><text:span text:style-name="T1194"><text:s/></text:span><text:span text:style-name="T1195">elektrotechnikos;</text:span></text:p>
            <text:p text:style-name="P1196"><text:span text:style-name="T1197">–</text:span><text:span text:style-name="T1198"><text:s/></text:span><text:span text:style-name="T1199">procesų</text:span><text:span text:style-name="T1200"><text:s/></text:span><text:span text:style-name="T1201">valdymo ir automatizacijos.</text:span></text:p>
            <text:p text:style-name="Normal"><text:span text:style-name="T1202">2.<text:s/></text:span><text:span text:style-name="T1203">Ypatingo statinio</text:span><text:span text:style-name="T1204"><text:s/>projekto dalies vykdymo priežiūros vadovas:</text:span></text:p>
            <text:p text:style-name="P1205"><text:span text:style-name="T1206">–</text:span><text:span text:style-name="T1207"><text:s/></text:span><text:span text:style-name="T1208">šilumos gamybos ir tiekimo;<text:s/></text:span></text:p>
            <text:p text:style-name="P1209"><text:span text:style-name="T1210">–</text:span><text:span text:style-name="T1211"><text:s/></text:span><text:span text:style-name="T1212">šildymo, vėdinimo ir oro kondicionavimo;</text:span></text:p>
            <text:p text:style-name="P1213"><text:span text:style-name="T1214">–</text:span><text:span text:style-name="T1215"><text:s/></text:span><text:span text:style-name="T1216">elektrotechnikos;</text:span></text:p>
            <text:p text:style-name="P1217"><text:span text:style-name="T1218">–</text:span><text:span text:style-name="T1219"><text:s/></text:span><text:span text:style-name="T1220">procesų</text:span><text:span text:style-name="T1221"><text:s/></text:span><text:span text:style-name="T1222">valdymo ir automatizacijos.</text:span></text:p>
            <text:p text:style-name="Normal"><text:span text:style-name="T1223">3.<text:s/></text:span><text:span text:style-name="T1224">Ypatingo statinio</text:span><text:span text:style-name="T1225"><text:s/>specialiųjų statybos darbų vadovas:</text:span></text:p>
            <text:p text:style-name="P1226"><text:span text:style-name="T1227">–</text:span><text:span text:style-name="T1228"><text:s/></text:span><text:span text:style-name="T1229">mechanikos darbai (šilumos tiekimo tinklų tiesimas; šilumos gamybos įrenginių montavimas; statinio šildymo, vėdinimo, oro kondicionavimo inžinerinių sistemų įrengimas);</text:span></text:p>
            <text:p text:style-name="P1230"><text:span text:style-name="T1231">–</text:span><text:span text:style-name="T1232"><text:s/></text:span><text:span text:style-name="T1233">elektrotechnikos darbai (elektros energijos tiekimo ir skirstymo įrenginių montavimas; elektros tinklų (išskyrus žemos ir vidutinės įtampos) tiesimas; statinio elektros inžinerinių sistemų įrengimas; procesų valdymo ir automatizavimo sistemų įrengimas; statinio inžinerinių sistemų paleidimo ir derinimo darbai; kiti panašūs darbai).</text:span></text:p>
            <text:p text:style-name="Normal"><text:span text:style-name="T1234">4.<text:s/></text:span><text:span text:style-name="T1235">Ypatingo statinio specialiųjų statybos darbų<text:s/></text:span><text:span text:style-name="T1236">techninės priežiūros vadovas:</text:span></text:p>
            <text:p text:style-name="P1237"><text:span text:style-name="T1238">–</text:span><text:span text:style-name="T1239"><text:s/></text:span><text:span text:style-name="T1240">mechanikos darbai (šilumos tiekimo tinklų tiesimas; šilumos gamybos įrenginių montavimas; statinio šildymo, vėdinimo, oro kondicionavimo inžinerinių sistemų įrengimas);</text:span></text:p>
            <text:p text:style-name="P1241"><text:span text:style-name="T1242">–</text:span><text:span text:style-name="T1243"><text:s/></text:span><text:span text:style-name="T1244">elektrotechnikos darbai (</text:span><text:span text:style-name="T1245">elektros energijos tiekimo ir skirstymo įrenginių montavimas; elektros tinklų (išskyrus žemos ir vidutinės įtampos) tiesimas; statinio elektros inžinerinių sistemų įrengimas; procesų valdymo ir automatizavimo sistemų įrengimas; statinio inžinerinių sistemų paleidimo ir derinimo darbai; kiti panašūs darbai)</text:span><text:span text:style-name="T1246">.</text:span></text:p>
            <text:p text:style-name="Normal"><text:span text:style-name="T1247">5.<text:s/></text:span><text:span text:style-name="T1248">Ypatingo statinio</text:span><text:span text:style-name="T1249"><text:s/>projekto dalies ekspertizės vadovas:</text:span></text:p>
            <text:p text:style-name="P1250"><text:span text:style-name="T1251">–</text:span><text:span text:style-name="T1252"><text:s/></text:span><text:span text:style-name="T1253">šilumos gamybos ir tiekimo;<text:s/></text:span></text:p>
            <text:p text:style-name="P1254"><text:span text:style-name="T1255">–</text:span><text:span text:style-name="T1256"><text:s/></text:span><text:span text:style-name="T1257">šildymo, vėdinimo ir oro kondicionavimo;</text:span></text:p>
            <text:p text:style-name="P1258"><text:span text:style-name="T1259">–</text:span><text:span text:style-name="T1260"><text:s/></text:span><text:span text:style-name="T1261">elektrotechnikos;</text:span></text:p>
            <text:p text:style-name="P1262"><text:span text:style-name="T1263">–</text:span><text:span text:style-name="T1264"><text:s/></text:span><text:span text:style-name="T1265">procesų</text:span><text:span text:style-name="T1266"><text:s/></text:span><text:span text:style-name="T1267">valdymo ir automatizacijos.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Visi statiniai ar jų grupės</text:p>
          </table:table-cell>
          <table:table-cell table:style-name="TableCell1273">
            <text:p text:style-name="P1274"><text:span text:style-name="T1275">1.<text:s/></text:span><text:span text:style-name="T1276">Ypatingo statinio</text:span><text:span text:style-name="T1277"><text:s/>projekto dalies vadovas:</text:span></text:p>
            <text:p text:style-name="P1278"><text:span text:style-name="T1279">–</text:span><text:span text:style-name="T1280"><text:s/></text:span><text:span text:style-name="T1281">technologijos (šaldymo);<text:s/></text:span></text:p>
            <text:p text:style-name="P1282"><text:span text:style-name="T1283">–</text:span><text:span text:style-name="T1284"><text:s/></text:span><text:span text:style-name="T1285">šildymo, vėdinimo ir oro kondicionavimo;</text:span></text:p>
            <text:p text:style-name="P1286"><text:span text:style-name="T1287">–</text:span><text:span text:style-name="T1288"><text:s/></text:span><text:span text:style-name="T1289">elektrotechnikos;</text:span></text:p>
            <text:p text:style-name="P1290"><text:span text:style-name="T1291">–</text:span><text:span text:style-name="T1292"><text:s/></text:span><text:span text:style-name="T1293">procesų</text:span><text:span text:style-name="T1294"><text:s/></text:span><text:span text:style-name="T1295">valdymo ir automatizacijos.</text:span></text:p>
            <text:p text:style-name="P1296"><text:span text:style-name="T1297">2.<text:s/></text:span><text:span text:style-name="T1298">Ypatingo statinio</text:span><text:span text:style-name="T1299"><text:s/>projekto dalies <text:s/>vykdymo priežiūros vadovas:</text:span></text:p>
            <text:p text:style-name="P1300"><text:span text:style-name="T1301">–</text:span><text:span text:style-name="T1302"><text:s/></text:span><text:span text:style-name="T1303">technologijos (šaldymo);<text:s/></text:span></text:p>
            <text:p text:style-name="P1304"><text:span text:style-name="T1305">–</text:span><text:span text:style-name="T1306"><text:s/></text:span><text:span text:style-name="T1307">šildymo, vėdinimo ir oro kondicionavimo;</text:span></text:p>
            <text:p text:style-name="P1308"><text:span text:style-name="T1309">–</text:span><text:span text:style-name="T1310"><text:s/></text:span><text:span text:style-name="T1311">elektrotechnikos;</text:span></text:p>
            <text:p text:style-name="P1312"><text:span text:style-name="T1313">–</text:span><text:span text:style-name="T1314"><text:s/></text:span><text:span text:style-name="T1315">procesų</text:span><text:span text:style-name="T1316"><text:s/></text:span><text:span text:style-name="T1317">valdymo ir automatizacijos.</text:span></text:p>
            <text:p text:style-name="P1318"><text:span text:style-name="T1319">3.<text:s/></text:span><text:span text:style-name="T1320">Ypatingo statinio</text:span><text:span text:style-name="T1321"><text:s/>specialiųjų statybos darbų vadovas:</text:span></text:p>
            <text:p text:style-name="P1322"><text:span text:style-name="T1323">–</text:span><text:span text:style-name="T1324"><text:s/></text:span><text:span text:style-name="T1325">mechanikos darbai (šilumos tiekimo tinklų tiesimas; šilumos gamybos įrenginių montavimas; statinio šildymo, vėdinimo, oro kondicionavimo inžinerinių sistemų įrengimas);</text:span></text:p>
            <text:p text:style-name="P1326"><text:span text:style-name="T1327">–</text:span><text:span text:style-name="T1328"><text:s/></text:span><text:span text:style-name="T1329">elektrotechnikos darbai (elektros energijos tiekimas, transformavimas, paskirstymas, automatizavimas, įrenginių paleidimas ir derinimas).</text:span></text:p>
            <text:p text:style-name="P1330"><text:span text:style-name="T1331">4.<text:s/></text:span><text:span text:style-name="T1332">Ypatingo statinio specialiųjų statybos darbų<text:s/></text:span><text:span text:style-name="T1333">techninės priežiūros vadovas:</text:span></text:p>
            <text:p text:style-name="P1334"><text:span text:style-name="T1335">–</text:span><text:span text:style-name="T1336"><text:s/></text:span><text:span text:style-name="T1337">mechanikos darbai (šilumos tiekimo tinklų tiesimas; šilumos gamybos įrenginių montavimas; statinio šildymo, vėdinimo, oro kondicionavimo inžinerinių sistemų įrengimas);</text:span></text:p>
            <text:p text:style-name="P1338"><text:span text:style-name="T1339">–</text:span><text:span text:style-name="T1340"><text:s/></text:span><text:span text:style-name="T1341">elektrotechnikos darbai (elektros energijos tiekimas, transformavimas, paskirstymas, automatizavimas; įrenginių paleidimas ir derinimas).</text:span></text:p>
            <text:p text:style-name="P1342"><text:span text:style-name="T1343">5.<text:s/></text:span><text:span text:style-name="T1344">Ypatingo statinio</text:span><text:span text:style-name="T1345"><text:s/>projekto dalies ekspertizės vadovas:</text:span></text:p>
            <text:p text:style-name="P1346"><text:span text:style-name="T1347">–</text:span><text:span text:style-name="T1348"><text:s/></text:span><text:span text:style-name="T1349">technologijos (šaldymo);</text:span></text:p>
            <text:p text:style-name="P1350"><text:span text:style-name="T1351">–</text:span><text:span text:style-name="T1352"><text:s/></text:span><text:span text:style-name="T1353">šildymo, vėdinimo ir oro kondicionavimo;</text:span></text:p>
            <text:p text:style-name="P1354"><text:span text:style-name="T1355">–</text:span><text:span text:style-name="T1356"><text:s/></text:span><text:span text:style-name="T1357">elektrotechnikos;</text:span></text:p>
            <text:p text:style-name="P1358"><text:span text:style-name="T1359">–</text:span><text:span text:style-name="T1360"><text:s/></text:span><text:span text:style-name="T1361">procesų valdymo ir automatizacijos.</text:span></text:p>
          </table:table-cell>
        </table:table-row>
        <table:table-row table:style-name="TableRow1362">
          <table:table-cell table:style-name="TableCell1363" table:number-rows-spanned="2">
            <text:p text:style-name="P1364">9.</text:p>
          </table:table-cell>
          <table:table-cell table:style-name="TableCell1365" table:number-rows-spanned="2">
            <text:p text:style-name="P1366">AB „Lietuvos dujos“ Personalo skyriaus Kvalifikacijos kėlimo centras</text:p>
          </table:table-cell>
          <table:table-cell table:style-name="TableCell1367">
            <text:p text:style-name="P1368"><text:span text:style-name="T1369">Magistraliniai ir skirstomieji dujų tinklai (dujotiekiai)</text:span></text:p>
          </table:table-cell>
          <table:table-cell table:style-name="TableCell1370">
            <text:p text:style-name="P1371"><text:span text:style-name="T1372">1. Ypatingo statinio projekto vadovas.</text:span></text:p>
            <text:p text:style-name="P1373"><text:span text:style-name="T1374">2.<text:s/></text:span><text:span text:style-name="T1375">Ypatingo statinio projekto dalies vadovas:</text:span></text:p>
            <text:p text:style-name="P1376"><text:span text:style-name="T1377">–</text:span><text:span text:style-name="T1378"><text:s/></text:span><text:span text:style-name="T1379">dujotiekio</text:span><text:span text:style-name="T1380">.</text:span></text:p>
            <text:p text:style-name="P1381"><text:span text:style-name="T1382">3. Ypatingo statinio projekto vykdymo priežiūros vadovas.</text:span></text:p>
            <text:p text:style-name="P1383"><text:span text:style-name="T1384">4. Ypatingo statinio projekto dalies vykdymo priežiūros vadovas:</text:span></text:p>
            <text:p text:style-name="P1385"><text:span text:style-name="T1386">–</text:span><text:span text:style-name="T1387"><text:s/></text:span><text:span text:style-name="T1388">dujotiekio</text:span><text:span text:style-name="T1389">.</text:span></text:p>
            <text:p text:style-name="P1390"><text:span text:style-name="T1391">5. Ypatingo statinio</text:span><text:span text:style-name="T1392"><text:s/>specialiųjų statybos darbų vadovas:</text:span></text:p>
            <text:p text:style-name="P1393"><text:span text:style-name="T1394">–</text:span><text:span text:style-name="T1395"><text:s/></text:span><text:span text:style-name="T1396">mechanikos darbai (statinio dujų inžinerinių sistemų įrengimas;</text:span><text:span text:style-name="T1397"><text:s/></text:span><text:span text:style-name="T1398">dujų tinklų tiesimas).</text:span></text:p>
            <text:p text:style-name="P1399"><text:span text:style-name="T1400">6. Ypatingo statinio specialiųjų statybos darbų<text:s/></text:span><text:span text:style-name="T1401">techninės priežiūros vadovas:</text:span></text:p>
            <text:p text:style-name="P1402"><text:span text:style-name="T1403">–</text:span><text:span text:style-name="T1404"><text:s/></text:span><text:span text:style-name="T1405">mechanikos darbai (pastatų dujų sistemos; išorės dujotiekio tinklai).</text:span>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Visi statiniai ar jų grupės</text:p>
            <text:p text:style-name="P1411"/>
          </table:table-cell>
          <table:table-cell table:style-name="TableCell1412">
            <text:p text:style-name="P1413"><text:span text:style-name="T1414">1.<text:s/></text:span><text:span text:style-name="T1415">Ypatingo statinio projekto dalies vadovas:</text:span></text:p>
            <text:p text:style-name="P1416"><text:span text:style-name="T1417">–</text:span><text:span text:style-name="T1418"><text:s/></text:span><text:span text:style-name="T1419">dujotiekio</text:span><text:span text:style-name="T1420">.</text:span></text:p>
            <text:p text:style-name="P1421"><text:span text:style-name="T1422">2. Ypatingo statinio projekto dalies vykdymo priežiūros vadovas:</text:span></text:p>
            <text:p text:style-name="P1423"><text:span text:style-name="T1424">–</text:span><text:span text:style-name="T1425"><text:s/></text:span><text:span text:style-name="T1426">dujotiekio</text:span><text:span text:style-name="T1427">.</text:span></text:p>
            <text:p text:style-name="P1428"><text:span text:style-name="T1429">3. Ypatingo statinio specialiųjų statybos darbų</text:span><text:span text:style-name="T1430"><text:s/>vadovas:</text:span></text:p>
            <text:p text:style-name="P1431"><text:span text:style-name="T1432">–</text:span><text:span text:style-name="T1433"><text:s/></text:span><text:span text:style-name="T1434">mechanikos darbai (statinio dujų inžinerinių sistemų įrengimas;</text:span><text:span text:style-name="T1435"><text:s/></text:span><text:span text:style-name="T1436">dujų tinklų tiesimas).</text:span></text:p>
            <text:p text:style-name="P1437">4. Ypatingo statinio specialiųjų statybos darbų techninės priežiūros vadovas:<text:s/></text:p>
            <text:p text:style-name="P1438"><text:span text:style-name="T1439">–</text:span><text:span text:style-name="T1440"><text:s/></text:span><text:span text:style-name="T1441">mechanikos darbai (pastatų dujų sistemos; išorės dujotiekio tinklai).</text:span></text:p>
          </table:table-cell>
        </table:table-row>
        <table:table-row table:style-name="TableRow1442">
          <table:table-cell table:style-name="TableCell1443" table:number-rows-spanned="2">
            <text:p text:style-name="P1444">10.</text:p>
          </table:table-cell>
          <table:table-cell table:style-name="TableCell1445" table:number-rows-spanned="2">
            <text:p text:style-name="P1446">Lietuvos santechnikų asociacija</text:p>
          </table:table-cell>
          <table:table-cell table:style-name="TableCell1447">
            <text:p text:style-name="P1448">Inžineriniai tinklai:<text:s/></text:p>
            <text:p text:style-name="P1449"><text:span text:style-name="T1450">–</text:span><text:span text:style-name="T1451"><text:s/></text:span><text:span text:style-name="T1452">vandentiekio magistraliniai tinklai;<text:s/></text:span></text:p>
            <text:p text:style-name="P1453"><text:span text:style-name="T1454">–</text:span><text:span text:style-name="T1455"><text:s/></text:span><text:span text:style-name="T1456">nuotekų šalinimo tinklai: nuotekų kolekt</text:span><text:span text:style-name="T1457">o</text:span><text:span text:style-name="T1458">riai</text:span><text:span text:style-name="T1459">;</text:span></text:p>
            <text:p text:style-name="P1460"><text:span text:style-name="T1461">–</text:span><text:span text:style-name="T1462"><text:s/></text:span><text:span text:style-name="T1463">magistraliniai ir skirstomieji šilumos tiekimo tinklai.</text:span></text:p>
          </table:table-cell>
          <table:table-cell table:style-name="TableCell1464">
            <text:p text:style-name="P1465">1. Ypatingo statinio projekto vadovas.</text:p>
            <text:p text:style-name="P1466">2. Ypatingo statinio projekto dalies <text:s/>vadovas:</text:p>
            <text:p text:style-name="P1467">–<text:s/>vandentiekio ir nuotekų šalinimo;</text:p>
            <text:p text:style-name="P1468">–<text:s/>šildymo, vėdinimo ir oro kondicionavimo;</text:p>
            <text:p text:style-name="P1469">–<text:s/>dujotiekio;</text:p>
            <text:p text:style-name="P1470">–<text:s/>šilumos gamybos ir tiekimo;</text:p>
            <text:p text:style-name="P1471"><text:s/>–<text:s/>pasirengimo statybai ir statybos darbų organizavimo.</text:p>
            <text:p text:style-name="P1472">3. Ypatingo statinio projekto vykdymo priežiūros vadovas.</text:p>
            <text:p text:style-name="P1473">4. Ypatingo statinio projekto dalies vykdymo priežiūros vadovas:</text:p>
            <text:p text:style-name="P1474">–<text:s/>vandentiekio ir nuotekų šalinimo;</text:p>
            <text:p text:style-name="P1475">–<text:s/>dujotiekio;</text:p>
            <text:p text:style-name="P1476">–<text:s/>šilumos gamybos ir tiekimo;</text:p>
            <text:p text:style-name="P1477">–<text:s/>šildymo, vėdinimo ir oro kondicionavimo;</text:p>
            <text:p text:style-name="P1478">–<text:s/>pasirengimo statybai ir statybos darbų organizavimo.</text:p>
            <text:p text:style-name="P1479">5. Ypatingo statinio statybos vadovas.</text:p>
            <text:p text:style-name="P1480">6. Ypatingo statinio specialiųjų statybos darbų vadovas:</text:p>
            <text:p text:style-name="P1481">–<text:s/>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šilumos gamybos įrenginių montavimas; šilumos tiekimo tinklų tiesimas; statinio dujų inžinerinių sistemų įrengimas).</text:p>
            <text:p text:style-name="P1482">7. Ypatingo statinio statybos techninės priežiūros vadovas. <text:s text:c="2"/></text:p>
            <text:p text:style-name="P1483">8. Ypatingo statinio specialiųjų statybos darbų techninės priežiūros vadovas:</text:p>
            <text:p text:style-name="P1484">–<text:s/>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šilumos gamybos įrenginių montavimas; šilumos tiekimo tinklų tiesimas; statinio dujų inžinerinių sistemų įrengimas).</text:p>
            <text:p text:style-name="P1485">9. Ypatingo statinio projekto ekspertizės vadovas:</text:p>
            <text:p text:style-name="P1486">–<text:s/>vandentiekio ir nuotekų šalinimo;</text:p>
            <text:p text:style-name="P1487">–<text:s/>šildymo, vėdinimo ir oro kondicionavimo.</text:p>
            <text:p text:style-name="P1488">10. Ypatingo statinio projekto dalies ekspertizės vadovas:</text:p>
            <text:p text:style-name="P1489">–<text:s/>vandentiekio ir nuotekų šalinimo;</text:p>
            <text:p text:style-name="P1490">–<text:s/>šildymo, vėdinimo ir oro kondicionavimo.</text:p>
            <text:p text:style-name="P1491">–<text:s/>dujotiekio;</text:p>
            <text:p text:style-name="P1492">–<text:s/>šilumos gamybos ir tiekimo;</text:p>
            <text:p text:style-name="P1493">–<text:s/>vandentiekio ir nuotekų šalinimo tinklų tiesimas;</text:p>
            <text:p text:style-name="P1494">–<text:s/>betranšėjis inžinerinių tinklų tiesimas;</text:p>
            <text:p text:style-name="P1495">–<text:s/>šilumos gamybos įrenginių montavimas;</text:p>
            <text:p text:style-name="P1496">–<text:s/>statinio dujų inžinerinių sistemų įrengimas;</text:p>
            <text:p text:style-name="P1497">–<text:s/>statinio inžinerinių sistemų ir inžinerinių tinklų paleidimo derinimo darbai.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<text:span text:style-name="T1503">Visi statiniai ar jų grupės</text:span></text:p>
          </table:table-cell>
          <table:table-cell table:style-name="TableCell1504">
            <text:p text:style-name="P1505">1. Ypatingo statinio projekto dalies vadovas:<text:s/></text:p>
            <text:p text:style-name="P1506">–<text:s/>šildymo, vėdinimo ir oro kondicionavimo;</text:p>
            <text:p text:style-name="P1507">–<text:s/>vandentiekio ir nuotekų šalinimo</text:p>
            <text:p text:style-name="P1508">–<text:s/>dujotiekio;</text:p>
            <text:p text:style-name="P1509">–<text:s/>šilumos gamybos ir tiekimo;</text:p>
            <text:p text:style-name="P1510"><text:span text:style-name="T1511">2. Ypatingo statinio</text:span><text:span text:style-name="T1512"><text:s/>projekto dalies vykdymo priežiūros vadovas:</text:span></text:p>
            <text:p text:style-name="P1513">–<text:s/>šildymo, vėdinimo ir oro kondicionavimo;</text:p>
            <text:p text:style-name="P1514">–<text:s/>vandentiekio ir nuotekų šalinimo</text:p>
            <text:p text:style-name="P1515">–<text:s/>dujotiekio;</text:p>
            <text:p text:style-name="P1516">–<text:s/>šilumos gamybos ir tiekimo;</text:p>
            <text:p text:style-name="P1517"><text:span text:style-name="T1518">3. Ypatingo statinio</text:span><text:span text:style-name="T1519"><text:s/>specialiųjų statybos darbų vadovas:</text:span></text:p>
            <text:p text:style-name="P1520">–<text:s/>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šilumos gamybos įrenginių montavimas; šilumos tiekimo tinklų tiesimas; statinio dujų inžinerinių sistemų įrengimas).</text:p>
            <text:p text:style-name="P1521"><text:span text:style-name="T1522">4. Ypatingo</text:span><text:span text:style-name="T1523"><text:s/>statinio specialiųjų statybos darbų techninės priežiūros vadovas:</text:span><text:span text:style-name="T1524"><text:s/></text:span></text:p>
            <text:p text:style-name="P1525">–<text:s/>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šilumos gamybos įrenginių montavimas; šilumos tiekimo tinklų tiesimas; statinio dujų inžinerinių sistemų įrengimas).</text:p>
            <text:p text:style-name="P1526"><text:span text:style-name="T1527">5.<text:s/></text:span><text:span text:style-name="T1528">Ypatingo statinio</text:span><text:span text:style-name="T1529"><text:s/>projekto dalies ekspertizės vadovas:</text:span></text:p>
            <text:p text:style-name="P1530">–<text:s/>šildymo, vėdinimo ir oro kondicionavimo;</text:p>
            <text:p text:style-name="P1531">–<text:s/>vandentiekio ir nuotekų šalinimo.</text:p>
            <text:p text:style-name="P1532">–<text:s/>dujotiekio;</text:p>
            <text:p text:style-name="P1533">–<text:s/>šilumos gamybos ir tiekimo.</text:p>
          </table:table-cell>
        </table:table-row>
        <table:table-row table:style-name="TableRow1534">
          <table:table-cell table:style-name="TableCell1535">
            <text:p text:style-name="P1536">11.</text:p>
          </table:table-cell>
          <table:table-cell table:style-name="TableCell1537">
            <text:p text:style-name="P1538"><text:span text:style-name="T1539">Lietuvos gaisrinės saugos inžinierių asociacija kartu su Projektų ekspertizės ir gaisro saugos įmonių asociacija</text:span></text:p>
          </table:table-cell>
          <table:table-cell table:style-name="TableCell1540">
            <text:p text:style-name="P1541"><text:span text:style-name="T1542">Visi statiniai ar jų grupės</text:span></text:p>
          </table:table-cell>
          <table:table-cell table:style-name="TableCell1543">
            <text:p text:style-name="P1544">1.<text:s/>Ypatingo statinio projekto dalies vadovas:</text:p>
            <text:p text:style-name="P1545"><text:span text:style-name="T1546">–</text:span><text:span text:style-name="T1547"><text:s/></text:span>gaisrinės saugos.</text:p>
            <text:p text:style-name="P1548">2. Ypatingo statinio projekto dalies vykdymo priežiūros vadovas:</text:p>
            <text:p text:style-name="P1549"><text:span text:style-name="T1550">–</text:span><text:span text:style-name="T1551"><text:s/></text:span>gaisrinės saugos.</text:p>
            <text:p text:style-name="P1552">3. Ypatingo statinio projekto dalies ekspertizės vadovas:</text:p>
            <text:p text:style-name="P1553"><text:span text:style-name="T1554">–</text:span><text:span text:style-name="T1555"><text:s/></text:span>gaisrinės saugos.</text:p>
            <text:p text:style-name="P1556">4. Ypatingo statinio dalies ekspertizės vadovas:<text:s/></text:p>
            <text:p text:style-name="P1557"><text:span text:style-name="T1558">–</text:span><text:span text:style-name="T1559"><text:s/></text:span>gaisrinės saug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text-align="start" fo:margin-left="0.425in">
        <style:tab-stops/>
      </style:paragraph-properties>
      <style:text-properties style:font-name-asian="Times New Roman" style:font-size-complex="12pt" fo:hyphenate="false"/>
    </style:style>
    <style:style style:name="BodyTextIndent3Char" style:display-name="Body Text Indent 3 Char" style:family="text" style:parent-style-name="DefaultParagraphFont">
      <style:text-properties style:font-name-asian="Times New Roman" fo:font-size="12pt" style:font-size-asian="12pt" style:font-size-complex="12pt" style:language-asian="en" style:country-asian="US"/>
    </style:style>
    <style:style style:name="BodyTextIndent" style:display-name="Body Text Indent" style:family="paragraph" style:parent-style-name="Normal">
      <style:paragraph-properties fo:text-align="start" fo:margin-bottom="0.0833in" fo:margin-left="0.1965in">
        <style:tab-stops/>
      </style:paragraph-properties>
      <style:text-properties style:font-name-asian="Times New Roman" style:font-size-complex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Times New Roman" fo:font-size="12pt" style:font-size-asian="12pt"/>
    </style:style>
    <style:style style:name="Header" style:display-name="Header" style:family="paragraph" style:parent-style-name="Normal">
      <style:paragraph-properties fo:text-align="start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imes New Roman" fo:letter-spacing="0.0069in" fo:font-size="10pt" style:font-size-asian="10pt"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ahoma" style:font-name-asian="Times New Roman" fo:letter-spacing="0.0069i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1.05in" text:min-label-width="0.25in"/>
      </text:list-level-style-number>
      <text:list-level-style-bullet text:level="3" text:style-name="WW_CharLFO1LVL3" text:bullet-char="-">
        <style:list-level-properties text:space-before="1.55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 text:start-value="5">
        <style:list-level-properties text:space-before="1.375in" text:min-label-width="0.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bullet text:level="4" text:style-name="WW_CharLFO9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 text:start-value="7">
        <style:list-level-properties text:space-before="1.75in" text:min-label-width="0.25in"/>
      </text:list-level-style-number>
      <text:list-level-style-bullet text:level="5" text:style-name="WW_CharLFO10LVL5" text:bullet-char="-">
        <style:list-level-properties text:space-before="0.9847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number text:level="2" style:num-suffix="." style:num-format="1" text:start-value="9">
        <style:list-level-properties fo:text-align="end" text:space-before="0.8937in" text:min-label-width="0.125in"/>
      </text:list-level-style-number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1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1.675in" text:min-label-width="0.25in"/>
      </text:list-level-style-number>
      <text:list-level-style-bullet text:level="3" text:style-name="WW_CharLFO12LVL3" text:bullet-char="">
        <style:list-level-properties text:space-before="2.1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6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1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6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1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6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17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5">
        <style:list-level-properties text:space-before="1.675in" text:min-label-width="0.25in"/>
      </text:list-level-style-number>
      <text:list-level-style-bullet text:level="2" text:style-name="WW_CharLFO13LVL2" text:bullet-char="-">
        <style:list-level-properties text:space-before="2.1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2.8in" text:min-label-width="0.125in"/>
      </text:list-level-style-number>
      <text:list-level-style-number text:level="4" style:num-suffix="." style:num-format="1">
        <style:list-level-properties text:space-before="3.175in" text:min-label-width="0.25in"/>
      </text:list-level-style-number>
      <text:list-level-style-number text:level="5" style:num-suffix="." style:num-format="a" style:num-letter-sync="true">
        <style:list-level-properties text:space-before="3.675in" text:min-label-width="0.25in"/>
      </text:list-level-style-number>
      <text:list-level-style-number text:level="6" style:num-suffix="." style:num-format="i">
        <style:list-level-properties fo:text-align="end" text:space-before="4.3in" text:min-label-width="0.125in"/>
      </text:list-level-style-number>
      <text:list-level-style-number text:level="7" style:num-suffix="." style:num-format="1">
        <style:list-level-properties text:space-before="4.675in" text:min-label-width="0.25in"/>
      </text:list-level-style-number>
      <text:list-level-style-number text:level="8" style:num-suffix="." style:num-format="a" style:num-letter-sync="true">
        <style:list-level-properties text:space-before="5.175in" text:min-label-width="0.25in"/>
      </text:list-level-style-number>
      <text:list-level-style-number text:level="9" style:num-suffix="." style:num-format="i">
        <style:list-level-properties fo:text-align="end" text:space-before="5.8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5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1.375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3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9">
        <style:list-level-properties text:space-before="3.0326in" text:min-label-width="3.6944in"/>
      </text:list-level-style-number>
      <text:list-level-style-number text:level="2" style:num-suffix="." style:num-format="a" style:num-letter-sync="true">
        <style:list-level-properties text:space-before="3.625in" text:min-label-width="0.25in"/>
      </text:list-level-style-number>
      <text:list-level-style-number text:level="3" style:num-suffix="." style:num-format="i">
        <style:list-level-properties fo:text-align="end" text:space-before="4.25in" text:min-label-width="0.125in"/>
      </text:list-level-style-number>
      <text:list-level-style-number text:level="4" style:num-suffix="." style:num-format="1">
        <style:list-level-properties text:space-before="4.625in" text:min-label-width="0.25in"/>
      </text:list-level-style-number>
      <text:list-level-style-number text:level="5" style:num-suffix="." style:num-format="a" style:num-letter-sync="true">
        <style:list-level-properties text:space-before="5.125in" text:min-label-width="0.25in"/>
      </text:list-level-style-number>
      <text:list-level-style-number text:level="6" style:num-suffix="." style:num-format="i">
        <style:list-level-properties fo:text-align="end" text:space-before="5.75in" text:min-label-width="0.125in"/>
      </text:list-level-style-number>
      <text:list-level-style-number text:level="7" style:num-suffix="." style:num-format="1">
        <style:list-level-properties text:space-before="6.125in" text:min-label-width="0.25in"/>
      </text:list-level-style-number>
      <text:list-level-style-number text:level="8" style:num-suffix="." style:num-format="a" style:num-letter-sync="true">
        <style:list-level-properties text:space-before="6.625in" text:min-label-width="0.25in"/>
      </text:list-level-style-number>
      <text:list-level-style-number text:level="9" style:num-suffix="." style:num-format="i">
        <style:list-level-properties fo:text-align="end" text:space-before="7.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0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 text:start-value="9">
        <style:list-level-properties text:space-before="1.75in" text:min-label-width="3.6944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 text:start-value="10">
        <style:list-level-properties text:space-before="0.7479in" text:min-label-width="0.252in"/>
      </text:list-level-style-number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-Rimkevicius</meta:initial-creator>
    <dc:creator>adlibuser</dc:creator>
    <meta:creation-date>2017-03-13T10:21:00Z</meta:creation-date>
    <dc:date>2017-03-13T10:21:00Z</dc:date>
    <meta:print-date>2011-07-26T11:44:00Z</meta:print-date>
    <meta:template xlink:href="Normal.dotm" xlink:type="simple"/>
    <meta:editing-cycles>2</meta:editing-cycles>
    <meta:editing-duration>PT0S</meta:editing-duration>
    <meta:document-statistic meta:page-count="3" meta:paragraph-count="745" meta:word-count="3316" meta:character-count="28340" meta:row-count="3681" meta:non-whitespace-character-count="25769"/>
  </office:meta>
</office:document-meta>
</file>