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Normal" style:family="paragraph">
      <style:text-properties fo:language="lt" fo:country="LT"/>
    </style:style>
    <style:style style:name="TableColumn17" style:family="table-column">
      <style:table-column-properties style:column-width="3.7083in"/>
    </style:style>
    <style:style style:name="TableColumn18" style:family="table-column">
      <style:table-column-properties style:column-width="2.9375in"/>
    </style:style>
    <style:style style:name="Table16" style:family="table">
      <style:table-properties style:width="6.64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/>
    </style:style>
    <style:style style:name="P25" style:parent-style-name="Normal" style:family="paragraph">
      <style:text-properties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Pavadinimas1" style:family="paragraph">
      <style:text-properties fo:font-weight="bold" style:font-weight-asian="bold"/>
    </style:style>
    <style:style style:name="P29" style:parent-style-name="Pavadinimas1" style:family="paragraph">
      <style:text-properties fo:font-weight="bold" style:font-weight-asian="bold"/>
    </style:style>
    <style:style style:name="P30" style:parent-style-name="Pavadinimas1" style:family="paragraph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47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48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49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50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language="lt" fo:country="LT"/>
    </style:style>
    <style:style style:name="P55" style:parent-style-name="Normal" style:family="paragraph">
      <style:paragraph-properties fo:text-align="justify" fo:text-indent="0.5909in"/>
      <style:text-properties fo:language="lt" fo:country="LT"/>
    </style:style>
    <style:style style:name="P56" style:parent-style-name="Normal" style:family="paragraph">
      <style:paragraph-properties fo:text-align="justify" fo:text-indent="0.5909in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TableColumn59" style:family="table-column">
      <style:table-column-properties style:column-width="3.3236in"/>
    </style:style>
    <style:style style:name="TableColumn60" style:family="table-column">
      <style:table-column-properties style:column-width="3.3222in"/>
    </style:style>
    <style:style style:name="Table58" style:family="table">
      <style:table-properties style:width="6.645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language="lt" fo:country="LT"/>
    </style:style>
    <style:style style:name="P66" style:parent-style-name="Normal" style:family="paragraph">
      <style:paragraph-properties fo:text-align="end"/>
      <style:text-properties fo:language="lt" fo:country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language="lt" fo:country="LT"/>
    </style:style>
    <style:style style:name="P76" style:parent-style-name="Normal" style:family="paragraph">
      <style:paragraph-properties fo:text-align="end"/>
      <style:text-properties fo:language="lt" fo:country="LT"/>
    </style:style>
    <style:style style:name="P77" style:parent-style-name="Normal" style:family="paragraph">
      <style:paragraph-properties fo:text-align="end"/>
      <style:text-properties fo:language="lt" fo:country="LT"/>
    </style:style>
    <style:style style:name="P78" style:parent-style-name="Normal" style:family="paragraph">
      <style:paragraph-properties fo:text-align="end"/>
      <style:text-properties fo:language="lt" fo:country="LT"/>
    </style:style>
    <style:style style:name="P79" style:parent-style-name="Normal" style:family="paragraph">
      <style:paragraph-properties fo:text-align="end"/>
      <style:text-properties fo:language="lt" fo:country="LT"/>
    </style:style>
    <style:style style:name="P80" style:parent-style-name="Normal" style:family="paragraph">
      <style:paragraph-properties fo:text-align="end"/>
      <style:text-properties fo:language="lt" fo:country="LT"/>
    </style:style>
    <style:style style:name="P81" style:parent-style-name="Normal" style:family="paragraph">
      <style:paragraph-properties fo:text-align="end"/>
      <style:text-properties fo:language="lt" fo:country="LT"/>
    </style:style>
    <style:style style:name="P82" style:parent-style-name="Normal" style:family="paragraph">
      <style:paragraph-properties fo:text-align="end"/>
      <style:text-properties fo:language="lt" fo:country="LT"/>
    </style:style>
    <style:style style:name="P83" style:parent-style-name="Normal" style:family="paragraph">
      <style:paragraph-properties fo:text-align="end"/>
      <style:text-properties fo:language="lt" fo:country="LT"/>
    </style:style>
    <style:style style:name="P84" style:parent-style-name="Normal" style:family="paragraph">
      <style:paragraph-properties fo:text-align="end"/>
      <style:text-properties fo:language="lt" fo:country="LT"/>
    </style:style>
    <style:style style:name="P85" style:parent-style-name="Normal" style:family="paragraph">
      <style:paragraph-properties fo:text-align="end"/>
      <style:text-properties fo:language="lt" fo:country="LT"/>
    </style:style>
    <style:style style:name="P86" style:parent-style-name="Normal" style:family="paragraph">
      <style:paragraph-properties fo:text-align="end"/>
      <style:text-properties fo:language="lt" fo:country="LT"/>
    </style:style>
    <style:style style:name="P87" style:parent-style-name="Normal" style:family="paragraph">
      <style:text-properties fo:font-size="10pt" style:font-size-asian="10pt" fo:language="lt" fo:country="LT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size="10pt" style:font-size-asian="10pt" style:font-size-complex="10pt" fo:language="lt" fo:country="LT"/>
    </style:style>
    <style:style style:name="T90" style:parent-style-name="Hyperlink" style:family="text">
      <style:text-properties style:use-window-font-color="true" fo:font-size="10pt" style:font-size-asian="10pt" style:font-size-complex="10pt" fo:language="lt" fo:country="LT"/>
    </style:style>
    <style:style style:name="T91" style:parent-style-name="DefaultParagraphFont" style:family="text">
      <style:text-properties fo:font-size="10pt" style:font-size-asian="10pt" fo:language="lt" fo:country="LT"/>
    </style:style>
    <style:style style:name="T92" style:parent-style-name="DefaultParagraphFont" style:family="text">
      <style:text-properties fo:font-size="10pt" style:font-size-asian="10pt" fo:language="lt" fo:country="LT"/>
    </style:style>
    <style:style style:name="T93" style:parent-style-name="DefaultParagraphFont" style:family="text">
      <style:text-properties fo:font-size="10pt" style:font-size-asian="10pt" fo:language="lt" fo:country="LT"/>
    </style:style>
    <style:style style:name="T94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/1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ietuvos Respublikos<text:s/>užsienio reikalų<text:s/>ministerijai<text:s/></text:p>
          </table:table-cell>
          <table:table-cell table:style-name="TableCell22">
            <text:p text:style-name="P23">2011-08-<text:s text:c="7"/>Nr.<text:s/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Į 2011-07-22<text:s/>Nr.<text:s/>(5.5.1)-3-4479</text:p>
          </table:table-cell>
        </table:table-row>
      </table:table>
      <text:p text:style-name="P28"/>
      <text:p text:style-name="P29"/>
      <text:p text:style-name="P30"/>
      <text:p text:style-name="Pavadinimas1"><text:span text:style-name="T31">dėl išvados<text:s/></text:span><text:span text:style-name="T32">LIETUVOS RESPUBLIKOS VYRIAUSYBĖS NUTARIMO</text:span><text:span text:style-name="T33"><text:s/></text:span><text:span text:style-name="T34">ir lietuvos respublikos prezidento dekreto<text:s/></text:span><text:span text:style-name="T35">projekt</text:span><text:span text:style-name="T36">ams</text:span></text:p>
      <text:p text:style-name="Pavadinimas1"/>
      <text:p text:style-name="P37"><text:span text:style-name="T38">Teisingumo min</text:span><text:span text:style-name="T39">isterija, išnagrinėjusi pateiktus</text:span><text:span text:style-name="T40"><text:s/>išvadai gauti Lietuvos Respublikos Vyriausybės nutarimo „Dėl teikimo Respublikos Prezidentui<text:s/></text:span><text:span text:style-name="T41">skirti Lietuvos Respublikos nepaprastąją ir įgaliotąją ambasadorę Prancūzijos Respublikoje, Maroko Karalystei ir Andoros Kunigaikštystei J.Balčiūnienę Lietuvos Respublikos nepaprastąja ir įgaliotąja ambasadore Monako Kunigaikštystei“<text:s/></text:span><text:span text:style-name="T42">ir Lietuvos Respublikos Prezidento dekreto „Dėl<text:s/></text:span><text:span text:style-name="T43">Lietuvos Respublikos nepaprastosios ir įgaliotosios ambasadorės Prancūzijos Respublikoje, Maroko Karalystei ir Andoros Kunigaikštystei J.Balčiūnienės skyrimo Lietuvos Respublikos nepaprastąja ir įgaliotąja ambasadore Monako Kunigaikštystei</text:span><text:span text:style-name="T44">“ projektus,<text:s/></text:span><text:span text:style-name="T45">pastabų dėl<text:s/></text:span><text:span text:style-name="T46">numatomo teisinio reguliavimo tikslo, priemonių</text:span><text:span text:style-name="T47">,</text:span><text:span text:style-name="T48"><text:s/>galimų pasekmių</text:span><text:span text:style-name="T49"><text:s/>ir teisės technikos</text:span><text:span text:style-name="T50"><text:s/></text:span><text:span text:style-name="T51">neturi</text:span><text:span text:style-name="T52">.<text:s/></text:span></text:p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isingumo viceministras</text:p>
          </table:table-cell>
          <table:table-cell table:style-name="TableCell64">
            <text:p text:style-name="P65">Tomas Vaitkevičius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Rita Lavickytė, (8 5) 2662 908, el. p.<text:s/></text:span><text:a xlink:href="mailto:rita.lavickyte@tm.lt" office:target-frame-name="_top" xlink:show="replace"><text:span text:style-name="T90">rita.lavickyte@tm.lt</text:span></text:a><text:span text:style-name="T91"><text:s/></text:span><text:span text:style-name="T92"><text:tab/><text:s text:c="2"/></text:span><text:span text:style-name="T93"><text:s text:c="22"/></text:span><text:span text:style-name="T94"><text:s text:c="13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.lavickyte</meta:initial-creator>
    <dc:creator>adlibuser</dc:creator>
    <meta:creation-date>2017-03-13T10:31:00Z</meta:creation-date>
    <dc:date>2017-03-13T10:31:00Z</dc:date>
    <meta:print-date>2011-06-08T08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571" meta:row-count="63" meta:non-whitespace-character-count="1395"/>
  </office:meta>
</office:document-meta>
</file>