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 style:master-page-name="MP0" style:family="paragraph">
      <style:paragraph-properties fo:break-before="page" fo:text-align="center" fo:margin-right="0.193in"/>
      <style:text-properties fo:font-weight="bold" style:font-weight-asian="bold"/>
    </style:style>
    <style:style style:name="P2" style:parent-style-name="BodyText" style:family="paragraph">
      <style:paragraph-properties fo:text-align="center" fo:margin-right="0.193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style>
    <style:style style:name="P5" style:parent-style-name="BodyText" style:family="paragraph">
      <style:paragraph-properties fo:text-align="center" fo:margin-right="0.193in"/>
      <style:text-properties fo:font-weight="bold" style:font-weight-asian="bold"/>
    </style:style>
    <style:style style:name="P6" style:parent-style-name="BodyText" style:family="paragraph">
      <style:paragraph-properties fo:text-align="center" fo:margin-right="0.193in" fo:text-indent="0.3937in"/>
      <style:text-properties fo:font-weight="bold" style:font-weight-asian="bold"/>
    </style:style>
    <style:style style:name="P7" style:parent-style-name="Normal" style:family="paragraph">
      <style:paragraph-properties fo:text-align="center" fo:margin-right="-0.0006in" fo:text-indent="0.3937in"/>
      <style:text-properties fo:font-weight="bold" style:font-weight-asian="bold" style:font-weight-complex="bold"/>
    </style:style>
    <style:style style:name="P8" style:parent-style-name="Normal" style:family="paragraph">
      <style:paragraph-properties fo:text-align="center" fo:margin-right="-0.0006in" fo:text-indent="0.3937in"/>
      <style:text-properties fo:font-size="6pt" style:font-size-asian="6pt" style:font-size-complex="6pt"/>
    </style:style>
    <style:style style:name="P9" style:parent-style-name="Normal" style:family="paragraph">
      <style:paragraph-properties fo:text-align="justify" fo:margin-right="-0.0006in" fo:text-indent="0.3937in"/>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style:font-weight-complex="bold"/>
    </style:style>
    <style:style style:name="P13" style:parent-style-name="Normal" style:family="paragraph">
      <style:paragraph-properties fo:text-align="justify" fo:line-height="95%" fo:text-indent="0.3937in"/>
    </style:style>
    <style:style style:name="T14" style:parent-style-name="DefaultParagraphFont" style:family="text">
      <style:text-properties style:text-position="super 62.5%"/>
    </style:style>
    <style:style style:name="P15" style:parent-style-name="Normal" style:family="paragraph">
      <style:paragraph-properties fo:text-align="justify" fo:line-height="95%" fo:text-indent="0.3937in"/>
    </style:style>
    <style:style style:name="P16" style:parent-style-name="Normal" style:family="paragraph">
      <style:paragraph-properties fo:text-align="justify" fo:line-height="95%" fo:text-indent="0.3937in"/>
    </style:style>
    <style:style style:name="P17" style:parent-style-name="Normal" style:family="paragraph">
      <style:paragraph-properties fo:text-align="justify" fo:margin-right="-0.0006in" fo:text-indent="0.3937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line-height="95%" fo:text-indent="0.3937in"/>
    </style:style>
    <style:style style:name="P22" style:parent-style-name="Normal" style:family="paragraph">
      <style:paragraph-properties fo:text-align="justify" fo:margin-right="-0.0006in" fo:text-indent="0.3937in"/>
      <style:text-properties style:font-weight-complex="bold"/>
    </style:style>
    <style:style style:name="P23" style:parent-style-name="Normal" style:family="paragraph">
      <style:paragraph-properties fo:text-align="justify" fo:margin-right="-0.0006in" fo:text-indent="0.3937in"/>
      <style:text-properties fo:font-weight="bold" style:font-weight-asian="bold" style:font-weight-complex="bold"/>
    </style:style>
    <style:style style:name="P24" style:parent-style-name="Normal" style:family="paragraph">
      <style:paragraph-properties fo:text-align="justify" fo:line-height="95%" fo:text-indent="0.3937in"/>
    </style:style>
    <style:style style:name="P25" style:parent-style-name="Normal" style:family="paragraph">
      <style:paragraph-properties fo:text-align="justify" fo:line-height="95%" fo:text-indent="0.3937in"/>
    </style:style>
    <style:style style:name="P26" style:parent-style-name="HTMLPreformatted" style:family="paragraph">
      <style:paragraph-properties fo:text-align="justify" fo:margin-right="-0.0006in" fo:text-indent="0.3937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27" style:parent-style-name="HTMLPreformatted" style:family="paragraph">
      <style:paragraph-properties fo:text-align="justify" fo:margin-right="-0.0006in" fo:text-indent="0.3937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28" style:parent-style-name="HTMLPreformatted" style:family="paragraph">
      <style:paragraph-properties fo:text-align="justify" fo:margin-right="-0.0006in" fo:text-indent="0.3937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fo:language="lt" fo:country="LT"/>
    </style:style>
    <style:style style:name="P29" style:parent-style-name="BodyTextIndent2" style:family="paragraph">
      <style:paragraph-properties fo:text-align="justify" fo:margin-bottom="0in" fo:line-height="100%" fo:margin-left="0in" fo:margin-right="-0.0006in" fo:text-indent="0.3937in">
        <style:tab-stops>
          <style:tab-stop style:type="left" style:position="0.375in"/>
          <style:tab-stop style:type="left" style:position="0.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line-height="95%" fo:text-indent="0.3937in"/>
    </style:style>
    <style:style style:name="P33" style:parent-style-name="Normal" style:family="paragraph">
      <style:paragraph-properties fo:text-align="justify" fo:margin-right="-0.0006in" fo:text-indent="0.3937in"/>
    </style:style>
    <style:style style:name="P34" style:parent-style-name="Normal" style:family="paragraph">
      <style:paragraph-properties fo:text-align="justify" fo:margin-right="-0.0006in" fo:text-indent="0.3937in"/>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BodyText" style:family="paragraph">
      <style:paragraph-properties fo:margin-right="-0.0006in" fo:text-indent="0.3937in"/>
    </style:style>
    <style:style style:name="P37" style:parent-style-name="BodyTextIndent2" style:family="paragraph">
      <style:paragraph-properties fo:text-align="justify" fo:margin-bottom="0in" fo:line-height="100%" fo:margin-left="0in" fo:margin-right="-0.0006in" fo:text-indent="0.3937in">
        <style:tab-stops>
          <style:tab-stop style:type="left" style:position="0.375in"/>
          <style:tab-stop style:type="left" style:position="0.5in"/>
        </style:tab-stops>
      </style:paragraph-properties>
      <style:text-properties fo:font-weight="bold" style:font-weight-asian="bold"/>
    </style:style>
    <style:style style:name="P38" style:parent-style-name="Normal" style:family="paragraph">
      <style:paragraph-properties fo:text-align="justify" fo:margin-right="-0.0006in" fo:text-indent="0.3937in"/>
      <style:text-properties fo:hyphenate="false"/>
    </style:style>
    <style:style style:name="P39" style:parent-style-name="Normal" style:family="paragraph">
      <style:paragraph-properties fo:text-align="justify" fo:margin-right="-0.0006in" fo:text-indent="0.3937in"/>
      <style:text-properties fo:hyphenate="false"/>
    </style:style>
    <style:style style:name="P40" style:parent-style-name="Normal" style:family="paragraph">
      <style:paragraph-properties fo:text-align="justify" fo:margin-right="-0.0006in" fo:text-indent="0.3937in"/>
      <style:text-properties fo:font-weight="bold" style:font-weight-asian="bold" style:font-weight-complex="bold"/>
    </style:style>
    <style:style style:name="P41" style:parent-style-name="Normal" style:family="paragraph">
      <style:paragraph-properties fo:text-align="justify" fo:margin-right="-0.0006in" fo:text-indent="0.3937in"/>
    </style:style>
    <style:style style:name="P42" style:parent-style-name="Normal" style:family="paragraph">
      <style:paragraph-properties fo:text-align="justify" fo:margin-right="-0.0006in" fo:text-indent="0.3937in"/>
    </style:style>
    <style:style style:name="P43" style:parent-style-name="Normal" style:family="paragraph">
      <style:paragraph-properties fo:text-align="justify" fo:margin-right="-0.0006in" fo:text-indent="0.3937in"/>
      <style:text-properties fo:font-weight="bold" style:font-weight-asian="bold" style:font-weight-complex="bold"/>
    </style:style>
    <style:style style:name="P44" style:parent-style-name="Normal" style:family="paragraph">
      <style:paragraph-properties fo:text-align="justify" fo:margin-right="-0.0006in" fo:text-indent="0.3937in"/>
    </style:style>
    <style:style style:name="P45" style:parent-style-name="Normal" style:family="paragraph">
      <style:paragraph-properties fo:text-align="justify" fo:margin-right="-0.0006in" fo:text-indent="0.3937in"/>
      <style:text-properties fo:font-weight="bold" style:font-weight-asian="bold" style:font-weight-complex="bold"/>
    </style:style>
    <style:style style:name="P46" style:parent-style-name="Normal" style:family="paragraph">
      <style:paragraph-properties fo:text-align="justify" fo:margin-right="-0.0006in" fo:text-indent="0.3937in"/>
      <style:text-properties fo:font-weight="bold" style:font-weight-asian="bold" style:font-weight-complex="bold"/>
    </style:style>
    <style:style style:name="P47" style:parent-style-name="Normal" style:family="paragraph">
      <style:paragraph-properties fo:text-align="justify" fo:margin-right="-0.0006in" fo:text-indent="0.3937in"/>
    </style:style>
    <style:style style:name="P48" style:parent-style-name="Normal" style:family="paragraph">
      <style:paragraph-properties fo:text-align="justify" fo:margin-right="-0.0006in" fo:text-indent="0.3937in"/>
    </style:style>
    <style:style style:name="P49" style:parent-style-name="Normal" style:family="paragraph">
      <style:paragraph-properties fo:text-align="justify" fo:margin-right="-0.0006in" fo:text-indent="0.3937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50" style:parent-style-name="Normal" style:family="paragraph">
      <style:paragraph-properties fo:text-align="justify" fo:margin-right="-0.0006in" fo:text-indent="0.3937in"/>
    </style:style>
    <style:style style:name="T51" style:parent-style-name="DefaultParagraphFont" style:family="text">
      <style:text-properties style:font-weight-complex="bold"/>
    </style:style>
    <style:style style:name="P52" style:parent-style-name="Normal" style:family="paragraph">
      <style:paragraph-properties fo:text-align="justify" fo:margin-right="-0.0006in" fo:text-indent="0.3937in"/>
    </style:style>
    <style:style style:name="P53" style:parent-style-name="Normal" style:family="paragraph">
      <style:paragraph-properties fo:text-align="justify" fo:margin-right="-0.0006in" fo:text-indent="0.3937in"/>
      <style:text-properties fo:font-weight="bold" style:font-weight-asian="bold" style:font-weight-complex="bold"/>
    </style:style>
    <style:style style:name="P54" style:parent-style-name="Normal" style:family="paragraph">
      <style:paragraph-properties fo:text-align="justify" fo:margin-right="-0.0006in" fo:text-indent="0.3937in"/>
    </style:style>
    <style:style style:name="P55" style:parent-style-name="Normal" style:family="paragraph">
      <style:paragraph-properties fo:text-align="justify" fo:margin-right="-0.0006in" fo:text-indent="0.3937in"/>
    </style:style>
    <style:style style:name="P56" style:parent-style-name="Normal" style:family="paragraph">
      <style:paragraph-properties fo:text-align="justify" fo:margin-right="-0.0006in" fo:text-indent="0.3937in"/>
      <style:text-properties fo:font-weight="bold" style:font-weight-asian="bold" style:font-weight-complex="bold"/>
    </style:style>
    <style:style style:name="P57" style:parent-style-name="Normal" style:family="paragraph">
      <style:paragraph-properties fo:text-align="justify" fo:margin-right="-0.0006in" fo:text-indent="0.3937in"/>
      <style:text-properties style:font-weight-complex="bold"/>
    </style:style>
    <style:style style:name="P58" style:parent-style-name="Normal" style:family="paragraph">
      <style:paragraph-properties fo:text-align="justify" fo:margin-right="-0.0006in" fo:text-indent="0.3937in"/>
      <style:text-properties style:font-weight-complex="bold"/>
    </style:style>
    <style:style style:name="P59" style:parent-style-name="Normal" style:family="paragraph">
      <style:paragraph-properties fo:text-align="justify" fo:margin-right="-0.0006in" fo:text-indent="0.3937in"/>
      <style:text-properties fo:font-weight="bold" style:font-weight-asian="bold" style:font-weight-complex="bold"/>
    </style:style>
    <style:style style:name="P60" style:parent-style-name="Normal" style:family="paragraph">
      <style:paragraph-properties fo:text-align="justify" fo:margin-top="0.0833in" fo:margin-right="-0.0006in" fo:text-indent="0.3937in"/>
    </style:style>
    <style:style style:name="P61" style:parent-style-name="HTMLPreformatted" style:family="paragraph">
      <style:paragraph-properties fo:text-align="justify" fo:margin-right="-0.0006in" fo:text-indent="0.3937in">
        <style:tab-stops>
          <style:tab-stop style:type="left" style:position="0.375in"/>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fo:language="lt" fo:country="LT"/>
    </style:style>
    <style:style style:name="P62" style:parent-style-name="HTMLPreformatted" style:family="paragraph">
      <style:paragraph-properties fo:text-align="justify" fo:margin-right="-0.0006in" fo:text-indent="0.3937in"/>
      <style:text-properties fo:font-weight="bold" style:font-weight-asian="bold" style:font-weight-complex="bold" fo:font-size="12pt" style:font-size-asian="12pt" style:font-size-complex="12pt" fo:language="lt" fo:country="LT"/>
    </style:style>
    <style:style style:name="P63" style:parent-style-name="HTMLPreformatted" style:family="paragraph">
      <style:paragraph-properties fo:text-align="justify" fo:margin-right="-0.0006in" fo:text-indent="0.4923in"/>
      <style:text-properties style:font-weight-complex="bold" fo:font-size="12pt" style:font-size-asian="12pt" style:font-size-complex="12pt" fo:language="lt" fo:country="LT"/>
    </style:style>
    <style:style style:name="P64" style:parent-style-name="HTMLPreformatted" style:family="paragraph">
      <style:paragraph-properties fo:text-align="justify" fo:margin-right="-0.0006in" fo:text-indent="0.3937in"/>
      <style:text-properties fo:font-weight="bold" style:font-weight-asian="bold" style:font-weight-complex="bold" fo:font-size="12pt" style:font-size-asian="12pt" style:font-size-complex="12pt" fo:language="lt" fo:country="LT"/>
    </style:style>
    <style:style style:name="P65" style:parent-style-name="HTMLPreformatted" style:family="paragraph">
      <style:paragraph-properties fo:text-align="justify" fo:margin-right="-0.0006in" fo:text-indent="0.3937in"/>
      <style:text-properties fo:font-weight="bold" style:font-weight-asian="bold" style:font-weight-complex="bold" fo:font-size="12pt" style:font-size-asian="12pt" style:font-size-complex="12pt" fo:language="lt" fo:country="LT"/>
    </style:style>
    <style:style style:name="P66" style:parent-style-name="Normal" style:family="paragraph">
      <style:paragraph-properties fo:text-align="justify" fo:text-indent="0.3937in">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7" style:parent-style-name="Normal" style:family="paragraph">
      <style:paragraph-properties fo:text-align="justify">
        <style:tab-stops>
          <style:tab-stop style:type="left" style:position="0.5909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68" style:parent-style-name="Normal" style:family="paragraph">
      <style:paragraph-properties fo:text-align="justify" fo:margin-right="-0.0006in" fo:text-indent="0.3937in"/>
      <style:text-properties fo:font-weight="bold" style:font-weight-asian="bold" style:font-weight-complex="bold"/>
    </style:style>
    <style:style style:name="P69" style:parent-style-name="Normal" style:family="paragraph">
      <style:paragraph-properties fo:text-align="justify" fo:margin-right="-0.0006in" fo:text-indent="0.3937in"/>
      <style:text-properties fo:font-weight="bold" style:font-weight-asian="bold" style:font-weight-complex="bold"/>
    </style:style>
    <style:style style:name="P70" style:parent-style-name="Normal" style:family="paragraph">
      <style:paragraph-properties fo:text-align="justify" fo:margin-right="-0.0006in" fo:text-indent="0.3937in"/>
    </style:style>
    <style:style style:name="P71" style:parent-style-name="Normal" style:family="paragraph">
      <style:paragraph-properties fo:text-align="center" fo:margin-right="-0.0006in" fo:text-indent="0.3937in"/>
      <style:text-properties fo:font-size="6pt" style:font-size-asian="6pt" style:font-size-complex="6pt"/>
    </style:style>
    <style:style style:name="P72" style:parent-style-name="Normal" style:family="paragraph">
      <style:paragraph-properties fo:text-align="center" fo:margin-right="-0.0006in" fo:text-indent="0.3937in"/>
      <style:text-properties fo:font-size="6pt" style:font-size-asian="6pt" style:font-size-complex="6pt"/>
    </style:style>
    <style:style style:name="P73" style:parent-style-name="Normal" style:family="paragraph">
      <style:paragraph-properties fo:text-align="center" fo:margin-right="-0.0006in" fo:text-indent="0.3937in"/>
      <style:text-properties fo:font-size="6pt" style:font-size-asian="6pt" style:font-size-complex="6pt"/>
    </style:style>
    <style:style style:name="P74" style:parent-style-name="Normal" style:family="paragraph">
      <style:paragraph-properties fo:text-align="center" fo:margin-right="-0.0006in" fo:text-indent="0.3937in"/>
      <style:text-properties fo:font-size="6pt" style:font-size-asian="6pt" style:font-size-complex="6pt"/>
    </style:style>
    <style:style style:name="P75" style:parent-style-name="Normal" style:family="paragraph">
      <style:paragraph-properties fo:text-align="center" fo:margin-right="-0.0006in" fo:text-indent="0.3937in"/>
      <style:text-properties fo:font-size="6pt" style:font-size-asian="6pt" style:font-size-complex="6pt"/>
    </style:style>
    <style:style style:name="P76" style:parent-style-name="Normal" style:family="paragraph">
      <style:paragraph-properties fo:text-align="center" fo:margin-right="-0.0006in" fo:text-indent="0.3937in"/>
      <style:text-properties fo:font-size="6pt" style:font-size-asian="6pt" style:font-size-complex="6pt"/>
    </style:style>
    <style:style style:name="P77" style:parent-style-name="Normal" style:family="paragraph">
      <style:paragraph-properties fo:text-align="center" fo:margin-right="-0.0006in" fo:text-indent="0.3937in"/>
      <style:text-properties fo:font-size="6pt" style:font-size-asian="6pt" style:font-size-complex="6pt"/>
    </style:style>
    <style:style style:name="P78" style:parent-style-name="Normal" style:family="paragraph">
      <style:paragraph-properties fo:text-align="center" fo:margin-right="-0.0006in" fo:text-indent="0.3937in"/>
      <style:text-properties fo:font-size="6pt" style:font-size-asian="6pt" style:font-size-complex="6pt"/>
    </style:style>
    <style:style style:name="P79" style:parent-style-name="Normal" style:family="paragraph">
      <style:paragraph-properties fo:margin-right="-0.0006in"/>
    </style:style>
  </office:automatic-styles>
  <office:body>
    <office:text text:use-soft-page-breaks="true">
      <text:p text:style-name="P1"/>
      <text:p text:style-name="P2"><text:span text:style-name="T3">AIŠKINAMASIS RAŠTAS</text:span><text:span text:style-name="T4"><text:s/></text:span></text:p>
      <text:p text:style-name="P5"/>
      <text:p text:style-name="P6">dėl Lietuvos<text:s/>Respublikos<text:s/>teisės gauti informaciją iš valstybės ir savivaldybių institucijų ir įstaigų įstatymo 12 ir 17<text:s/>straipsnių<text:s/>pakeitimo<text:s/>įstatymo</text:p>
      <text:p text:style-name="P7"><text:s/></text:p>
      <text:p text:style-name="P8"/>
      <text:p text:style-name="P9"><text:span text:style-name="T10">1.<text:s/></text:span><text:span text:style-name="T11">Įstatymo projekto rengimą paskatinusios priežastys, pirminiai jo siūlytojai ir asmenys, dalyvavę rengiant projektą</text:span><text:span text:style-name="T12"><text:s/></text:span></text:p>
      <text:p text:style-name="P13">Valstybinio socialinio draudimo fondo valdyba prie Socialinės apsaugos ir darbo ministerijos<text:s/>ir jos teritoriniai skyriai, vadovaudamiesi Lietuvos Respublikos teisės gauti informaciją iš valstybės ir savivaldybių institucijų ir įstaigų įstatymu (Žin., 2000, Nr. 10-236; 2005, Nr. 139-5008; toliau – Įstatymas),<text:s/>teikia<text:s/>fiziniams asmenims<text:s/>Valstybinio socialinio draudimo fondo valdybos informacinėje sistemoje tvarkomą privačią informaciją.<text:s/>Praktikoje neretai kyla problemų tais atvejais, kai asmuo, dėl tam tikrų priežasčių negali tiesiogiai kreiptis, kad gauti<text:s/>privačią<text:s/>informaciją apie save.<text:s/>Galiojančioje įstatymo redakcijoje numatyta, kad<text:s/>pareiškėjas, siųsdamas prašymą išduoti privačią informaciją apie save paštu ar per pasiuntinį, prie prašymo turi pridėti notaro patvirtintą pareiškėjo asmens tapatybę patvirtinančio dokumento kopiją.<text:s/>Kitokių būdų identifikuoti pareiškėją<text:s/>Įstatyme<text:s/>nėra numatyta. Tuo tarpu<text:s/>Lietuvos Respublikos notariato įstatymo (Žin., 1992, Nr.<text:s/>28-810<text:span text:style-name="zin_list">) 2</text:span><text:span text:style-name="zin_list"><text:s/></text:span><text:span text:style-name="zin_list">st</text:span><text:span text:style-name="zin_list">r</text:span><text:span text:style-name="zin_list">aipsnio 3 dalyje</text:span><text:span text:style-name="zin_list">,</text:span><text:span text:style-name="zin_list"><text:s/></text:span>27<text:s/>ir<text:s/>27<text:span text:style-name="T14">1</text:span><text:s/>straipsniuose<text:s/>įtvirtinta, kad asmens tapatybę patvirtinančio dokumento kopiją<text:s/>gali patvirtinti<text:s/>ne tik notaras, bet ir konsulinis<text:s/>pareigūnas<text:s/>bei<text:s/>savivaldybės<text:s/>seniūnijos<text:s/>seniūnas.<text:s/>Be to, asmens tapatybė<text:s/>taip pat<text:s/>gali būti patvirtinta pateikiant asmens tapatybę patvirtinantį dokumentą asmeniškai atsiimant atsakymą.<text:s/></text:p>
      <text:p text:style-name="P15">Atsižvelgiant į tai, kas išdėstyta,<text:s/>parengtas<text:s/>Lietuvos Respublikos teisės gauti informaciją iš valstybės ir savivaldybių institucijų ir įstaigų įstatymo 12 ir 17 straipsnių pakeitimo įstatymo projektas (toliau – Įstatymo projektas), kuris<text:s/>sumažina pareiškėjų, teikiančių prašymus išduoti privačią informaciją apie save, administracinę naštą.</text:p>
      <text:p text:style-name="P16"/>
      <text:p text:style-name="P17"><text:span text:style-name="T18">2. <text:s/></text:span><text:span text:style-name="T19">Įstatymo projekto tikslai ir<text:s/></text:span><text:span text:style-name="T20">uždaviniai</text:span></text:p>
      <text:p text:style-name="P21">Šiuo pakeitimu<text:s/>asmenims būtų palengvinta galimybė įgyvendinti teisę gauti privačią informaciją apie save, būtų sumažinta pareiškėjų, teikiančių prašymus išduoti privačią informaciją apie save, administracinė našta (supaprastėtų prašymų pateikimo paštu ar per pasiuntinį procedūra, sumažėtų pareiškėjų laiko, finansų sąnaudos), būtų geriau įgyvendinamas pagrindinis Įstatymo<text:s/>projekto<text:s/>tikslas – užtikrinti asmenims teisę gauti informaciją iš valstybės ir savivaldybių institucijų ir įstaigų.<text:s/>Šiam tikslui pasiekti Įstatymo projekte siūloma numatyti<text:s/>kelis<text:s/>būdus identifikuoti pareiškėją.</text:p>
      <text:p text:style-name="P22"/>
      <text:p text:style-name="P23">3. Projekte siūlomų nuostatų teisinio reguliavimo būklė šiuo metu</text:p>
      <text:p text:style-name="P24">Šiuo metu nustatyta, kad pareiškėjas, siųsdamas prašymą išduoti privačią informaciją apie save paštu ar per pasiuntinį,<text:s/>prie<text:s/>prašymo<text:s/>turi pridėti<text:s/>notaro patvirtintą<text:s/>pareiškėjo asmens tapatybę patvirtinančio dokumento kopiją.<text:s/></text:p>
      <text:p text:style-name="P25">Toks reguliavimas nepagrįstai riboja asmens teisę<text:s/>gauti privačią informaciją apie save,<text:s/>nes Notariato įstatymu nustatyta, kad asmens tapatybę patvirtinančio dokumento kopiją gali patvirtinti<text:s/>ne tik notaras, bet taip pat ir konsulinis<text:s/>pareigūnas<text:s/>bei savivaldybės<text:s/>seniūnijos<text:s/>seniūnas. Be to, asmens tapatybė gali būti patvirtinta pareiškėjui asmeniškai atsiimant atsakymą.<text:s/></text:p>
      <text:p text:style-name="P26"/>
      <text:p text:style-name="P27">4. Įstatymo projekte siūlomos naujos teisinio reguliavimo nuostatos ir teigiami rezultatai, kurių galima tikėtis priėmus įstatymo projektą</text:p>
      <text:p text:style-name="P28"/>
      <text:p text:style-name="P29"><text:span text:style-name="T30">4.1. Įstatymo projekte siūlomos naujos teisinio reguliavimo nuostatos</text:span><text:span text:style-name="T31"><text:s/></text:span></text:p>
      <text:p text:style-name="P32">Įstatymo projektu siūloma nustatyti, kad tais atvejais, kai<text:s/>prašymas siunčiamas paštu ar per pasiuntinį,<text:s/>ir<text:s/>prie jo turi būti pridėta patvirtinta<text:s/>pareiškėjo asmens tapatybę patvirtinančio dokumento kopija, ši kopija galėtų būti patvirtinta<text:s/>ne<text:s/>tik notaro, bet ir<text:s/>konsulinio pareigūno bei savivaldybės seniūnijos seniūno. Taip pat Įstatymo projektu siūloma nustatyti, kad<text:s/>atsakymas į paštu ar per pasiuntinį pateiktą prašymą suteikti privačią informaciją apie save, jei šio įstatymo 12<text:s/><text:soft-page-break/>straipsnio 4 dalyje numatytais būdais nebuvo patvirtinta asmens<text:s/>tapatybė, nesiunčiamas, o<text:s/>atsakymas gali būti įteikiamas asmeniui (jo atstovui) atvykus į įstaigą ir pateikus asmens tapatybę (asmens atstovui – ir atstovavimą) patvirtinantį dokumentą.</text:p>
      <text:p text:style-name="P33"/>
      <text:p text:style-name="P34">4.2. Teigiami rezultatai, kurių galima tikėtis priėmus įstatymo projektą</text:p>
      <text:p text:style-name="P35">Teigiami rezultatai, kurių tikimasi<text:s/>–<text:s/>būtų palengvinta galimybė įgyvendinti teisę gauti privačią informaciją apie save. Supaprastėtų prašymų pateikimo paštu ar per pasiuntinį procedūra, sumažėtų pareiškėjų laiko, finansų sąnaudos,<text:s/>būtų geriau įgyvendinamas pagrindinis Įstatymo<text:s/>projekto<text:s/>tikslas – užtikrinti asmenims teisę gauti informaciją iš valstybės ir savivaldybių institucijų ir įstaigų.</text:p>
      <text:p text:style-name="P36"/>
      <text:p text:style-name="P37">5. Galimos neigiamos priimto įstatymo pasekmės ir priemonės, kurių reikėtų imtis joms išvengti<text:s/></text:p>
      <text:p text:style-name="P38">Neigiamų pasekmių nenumatoma.</text:p>
      <text:p text:style-name="P39"/>
      <text:p text:style-name="P40">6. Įstatymo įtaka kriminogeninei situacijai, korupcijai</text:p>
      <text:p text:style-name="P41">Kriminogeninės situacijos, korupcijos įstatymas neįtakos.</text:p>
      <text:p text:style-name="P42"/>
      <text:p text:style-name="P43">7. Įstatymo įgyvendinimo įtaka verslo sąlygoms ir jo plėtrai</text:p>
      <text:p text:style-name="P44">Verslui ir jo plėtrai<text:s/>įstatymas<text:s/>įtakos<text:s/>neturės.</text:p>
      <text:p text:style-name="P45"/>
      <text:p text:style-name="P46">8. Įstatymo inkorporavimas į teisinę sistemą, kokius galiojančius teisės aktus būtina<text:s/>pakeisti ar panaikinti, priėmus Įstatymo projektą</text:p>
      <text:p text:style-name="P47">Priėmus Įstatymo projektą<text:s/>kitų<text:s/>teisės aktų keisti nereikės.</text:p>
      <text:p text:style-name="P48"/>
      <text:p text:style-name="P49">9.<text:s/>Įstatymo projekto atitikimas Valstybinės kalbos, Įstatymų ir kitų teisės norminių aktų rengimo tvarkos įstatymų reikalavimams,<text:s/>bendrinės lietuvių kalbos normoms<text:s/>bei<text:s/>projekto sąvokų<text:s/>ir jas įvardijančių<text:s/>terminų<text:s/>įvertinimas<text:s/>Terminų banko įstatymo ir jo įgyvendinamųjų teisės aktų nustatyta tvarka</text:p>
      <text:p text:style-name="P50"><text:span text:style-name="T51">Įstatymo projektas parengtas laikantis Valstybinės kalbos, Įstatymų ir kitų teisės norminių aktų rengimo tvarkos įstatymų reikalavimų ir atitinka bendrinės lietuvių kalbos normas.<text:s/></text:span>Įstatymo projekto<text:s/>sąvokos ir jas įvardijantys terminai nėra įvertinti Terminų banko įstatymo ir jo įgyvendinamųjų teisės aktų nustatyta tvarka, kadangi projekte nėra vartojamos naujai apibrėžiamos sąvokos.<text:s/></text:p>
      <text:p text:style-name="P52"/>
      <text:p text:style-name="P53">10. Įstatymo projekto atitikimas Europos žmogaus teisių ir pagrindinių laisvių apsaugos konvencijos nuostatoms bei Europos Sąjungos dokumentams<text:s/></text:p>
      <text:p text:style-name="P54">Įstatymo projektas neprieštarauja Europos žmogaus teisių ir pagrindinių laisvių apsaugos konvencijos nuostatoms ir Europos Sąjungos socialinės apsaugos Reglamentams.</text:p>
      <text:p text:style-name="P55"/>
      <text:p text:style-name="P56">11. Įstatymo įgyvendinimui reikalingi lydimieji aktai</text:p>
      <text:p text:style-name="P57">Įstatymo<text:s/>įgyvendinimui reikalingų lydinčiųjų teisės aktų nereikia.</text:p>
      <text:p text:style-name="P58"/>
      <text:p text:style-name="P59">12. Įstatymo projekto įgyvendinimui reikalingos išlaidos</text:p>
      <text:p text:style-name="P60">Teikiamo Įstatymo projekto įgyvendinimas papildomų išlaidų nepareikalaus.<text:s/></text:p>
      <text:p text:style-name="P61"/>
      <text:p text:style-name="P62">13.<text:s/>Įstatymo projekto rengimo metu gauti specialistų vertinimai ir išvados</text:p>
      <text:p text:style-name="P63">Negauta.</text:p>
      <text:p text:style-name="P64"/>
      <text:p text:style-name="P65">14.<text:s/>Įstatymo projekto rengėjas <text:s/></text:p>
      <text:p text:style-name="P66">Įstatymo<text:s/>projekto<text:s/>rengimą koordinavo Socialinės apsaugos ir darbo ministerijos viceministras Audrius<text:s/><text:s text:c="2"/>Bitinas.<text:s/><text:s text:c="2"/>Tiesiogiai<text:s/><text:s text:c="2"/>Įstatymo<text:s/><text:s text:c="2"/>projektą<text:s/><text:s/><text:s/>parengė<text:s/><text:s text:c="2"/>šios<text:s/><text:s/>ministerijos Socialinio draudimo<text:s/></text:p>
      <text:soft-page-break/>
      <text:p text:style-name="P67">skyriaus vyriausioji specialistė<text:s/>Rima Sereikienė (tel. 266 8135; skyriaus vedėjas Vaidotas Kalinauskas<text:s/>(tel. 266 4255).<text:s/></text:p>
      <text:p text:style-name="P68"/>
      <text:p text:style-name="P69">15.<text:s/>Įstatymo projekto reikšminiai žodžiai</text:p>
      <text:p text:style-name="P70">Prašymas, privati informacija.<text:s/><text:s text:c="2"/></text:p>
      <text:p text:style-name="P71"/>
      <text:p text:style-name="P72"/>
      <text:p text:style-name="P73"/>
      <text:p text:style-name="P74"/>
      <text:p text:style-name="P75"/>
      <text:p text:style-name="P76"/>
      <text:p text:style-name="P77"/>
      <text:p text:style-name="P78"/>
      <text:p text:style-name="P79">Socialinės apsaugos ir darbo<text:s/>ministras<text:tab/><text:tab/><text:s text:c="5"/><text:s text:c="8"/><text:s text:c="21"/>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language-asian="en" style:country-asian="US" fo:hyphenate="false"/>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TMLPreformatted" style:display-name="HTML Preformatted" style:family="paragraph" style:parent-style-name="Normal">
      <style:paragraph-properties style:text-autospace="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0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HTMLPreformattedChar" style:display-name="HTML Preformatted Char" style:family="text">
      <style:text-properties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CharCharDiagramaCharCharDiagramaCharCharDiagramaDiagramaDiagrama" style:display-name="Char Char Diagrama Char Char Diagrama Char Char Diagrama Diagrama Diagrama" style:family="paragraph" style:parent-style-name="Normal">
      <style:paragraph-properties fo:widows="0" fo:orphans="0" fo:text-align="justify" style:vertical-align="baseline"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style:language-asian="en" style:country-asian="US" fo:hyphenate="false"/>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zin_list" style:display-name="zin_lis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530_ruosiamas</meta:initial-creator>
    <dc:creator>adlibuser</dc:creator>
    <meta:creation-date>2017-03-13T10:20:00Z</meta:creation-date>
    <dc:date>2017-03-13T10:20:00Z</dc:date>
    <meta:print-date>2011-07-12T06:30:00Z</meta:print-date>
    <meta:template xlink:href="Normal.dotm" xlink:type="simple"/>
    <meta:editing-cycles>2</meta:editing-cycles>
    <meta:editing-duration>PT0S</meta:editing-duration>
    <meta:document-statistic meta:page-count="3" meta:paragraph-count="131" meta:word-count="851" meta:character-count="6959" meta:row-count="779" meta:non-whitespace-character-count="6239"/>
  </office:meta>
</office:document-meta>
</file>