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fo:text-indent="4.1347in"/>
      <style:text-properties fo:text-transform="uppercase" style:font-size-complex="12pt"/>
    </style:style>
    <style:style style:name="P2" style:parent-style-name="Normal" style:family="paragraph">
      <style:paragraph-properties fo:line-height="150%" fo:text-indent="4.1347in"/>
      <style:text-properties style:font-size-complex="12pt"/>
    </style:style>
    <style:style style:name="P3" style:parent-style-name="Normal" style:family="paragraph">
      <style:paragraph-properties fo:line-height="150%" fo:text-indent="4.1347in"/>
      <style:text-properties style:font-size-complex="12pt"/>
    </style:style>
    <style:style style:name="P4" style:parent-style-name="Normal" style:family="paragraph">
      <style:paragraph-properties fo:text-align="center" fo:margin-top="0.0694in" fo:margin-bottom="0.0694in" fo:line-height="150%"/>
      <style:text-properties style:font-size-complex="12pt"/>
    </style:style>
    <style:style style:name="P5" style:parent-style-name="Heading2" style:family="paragraph">
      <style:paragraph-properties fo:line-height="150%"/>
      <style:text-properties style:font-size-complex="12pt"/>
    </style:style>
    <style:style style:name="P6"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7"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8"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2" style:parent-style-name="Heading2" style:family="paragraph">
      <style:paragraph-properties fo:line-height="150%"/>
      <style:text-properties style:font-size-complex="12pt"/>
    </style:style>
    <style:style style:name="P13" style:parent-style-name="Heading2" style:family="paragraph">
      <style:paragraph-properties fo:line-height="150%"/>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25"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6"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2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35" style:parent-style-name="Normal" style:family="paragraph">
      <style:paragraph-properties fo:text-align="justify" fo:line-height="150%" fo:text-indent="0.7875in">
        <style:tab-stops>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7875in">
        <style:tab-stops>
          <style:tab-stop style:type="left" style:position="1.1812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tab-stops>
          <style:tab-stop style:type="left" style:position="1.181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50"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53" style:parent-style-name="Normal" style:family="paragraph">
      <style:paragraph-properties fo:text-align="justify" fo:line-height="150%" fo:text-indent="0.7875in">
        <style:tab-stops>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7875in">
        <style:tab-stops>
          <style:tab-stop style:type="left" style:position="1.1812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66" style:parent-style-name="Normal" style:family="paragraph">
      <style:paragraph-properties fo:text-align="justify" fo:line-height="150%" fo:text-indent="0.7875in">
        <style:tab-stops>
          <style:tab-stop style:type="left" style:position="1.1812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1.181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tab-stops>
          <style:tab-stop style:type="left" style:position="1.1812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84" style:parent-style-name="Normal" style:family="paragraph">
      <style:paragraph-properties fo:text-align="justify" fo:line-height="150%" fo:text-indent="0.7875in">
        <style:tab-stops>
          <style:tab-stop style:type="left" style:position="1.1812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9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language-asian="lt" style:country-asian="LT"/>
    </style:style>
    <style:style style:name="P93" style:parent-style-name="Normal" style:family="paragraph">
      <style:paragraph-properties fo:text-align="justify" fo:line-height="150%" fo:text-indent="0.7875in">
        <style:tab-stops>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67" style:parent-style-name="Normal" style:family="paragraph">
      <style:paragraph-properties fo:text-align="justify" fo:line-height="150%" fo:text-indent="0.7875in">
        <style:tab-stops>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style:tab-stops>
          <style:tab-stop style:type="left" style:position="1.1812in"/>
        </style:tab-stops>
      </style:paragraph-properties>
      <style:text-properties fo:font-weight="bold" style:font-weight-asian="bold" style:font-weight-complex="bold" style:font-size-complex="12pt"/>
    </style:style>
    <style:style style:name="P190"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191" style:parent-style-name="Normal" style:family="paragraph">
      <style:paragraph-properties fo:text-align="center" fo:line-height="150%">
        <style:tab-stops>
          <style:tab-stop style:type="left" style:position="1.1812in"/>
        </style:tab-stops>
      </style:paragraph-properties>
      <style:text-properties style:font-weight-complex="bold" style:font-size-complex="12pt"/>
    </style:style>
    <style:style style:name="P19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194" style:parent-style-name="Normal" style:family="paragraph">
      <style:paragraph-properties fo:text-align="justify" fo:line-height="150%" fo:text-indent="0.7875in">
        <style:tab-stops>
          <style:tab-stop style:type="left" style:position="1.181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3" style:parent-style-name="Normal" style:family="paragraph">
      <style:paragraph-properties fo:text-align="center" fo:line-height="150%">
        <style:tab-stops>
          <style:tab-stop style:type="left" style:position="1.1812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07"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0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3" style:parent-style-name="Normal" style:family="paragraph">
      <style:paragraph-properties fo:text-align="center" fo:line-height="150%">
        <style:tab-stops>
          <style:tab-stop style:type="left" style:position="1.1812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size-complex="12pt"/>
    </style:style>
    <style:style style:name="P21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1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2"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3"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4"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5"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6"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7" style:parent-style-name="Normal" style:family="paragraph">
      <style:paragraph-properties fo:text-align="center" fo:line-height="150%">
        <style:tab-stops>
          <style:tab-stop style:type="left" style:position="1.1812in"/>
        </style:tab-stops>
      </style:paragraph-properties>
      <style:text-properties fo:font-weight="bold" style:font-weight-asian="bold" style:font-weight-complex="bold" style:font-size-complex="12pt"/>
    </style:style>
    <style:style style:name="P228"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29"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30"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31" style:parent-style-name="Normal" style:family="paragraph">
      <style:paragraph-properties fo:text-align="justify" fo:line-height="150%" fo:text-indent="0.7875in">
        <style:tab-stops>
          <style:tab-stop style:type="left" style:position="1.1812in"/>
        </style:tab-stops>
      </style:paragraph-properties>
      <style:text-properties style:font-size-complex="12pt"/>
    </style:style>
    <style:style style:name="P232" style:parent-style-name="Normal" style:family="paragraph">
      <style:paragraph-properties fo:text-align="justify" fo:line-height="150%">
        <style:tab-stops>
          <style:tab-stop style:type="left" style:position="1.1812in"/>
        </style:tab-stops>
      </style:paragraph-properties>
      <style:text-properties style:font-size-complex="12pt"/>
    </style:style>
    <style:style style:name="P233" style:parent-style-name="Normal" style:family="paragraph">
      <style:paragraph-properties fo:text-align="center" fo:line-height="150%">
        <style:tab-stops>
          <style:tab-stop style:type="left" style:position="1.1812in"/>
        </style:tab-stops>
      </style:paragraph-properties>
    </style:style>
    <style:style style:name="T234" style:parent-style-name="DefaultParagraphFont" style:family="text">
      <style:text-properties style:font-size-complex="12pt"/>
    </style:style>
  </office:automatic-styles>
  <office:body>
    <office:text text:use-soft-page-breaks="true">
      <text:p text:style-name="P1">Patvirtinta</text:p>
      <text:p text:style-name="P2">Lietuvos Respublikos Vyriausybės</text:p>
      <text:p text:style-name="P3">2011 m. <text:s text:c="19"/>d. nutarimu Nr.</text:p>
      <text:p text:style-name="P4"> </text:p>
      <text:h text:style-name="P5" text:outline-level="2">PREKYBOS CIVILINĖJE APYVARTOJE GINKLAIS, ŠAUDMENIMIS, JŲ DALIMIS IR GINKLŲ PRIEDĖLIAIS LICENCIJAVIMO TAISYKLĖS</text:h>
      <text:p text:style-name="P6"/>
      <text:p text:style-name="P7">I. BENDROSIOS NUOSTATOS</text:p>
      <text:p text:style-name="P8"/>
      <text:p text:style-name="P9">1. Prekybos civilinėje apyvartoje ginklais, šaudmenimis, jų dalimis ir ginklų priedėliais licencijavimo taisyklės (toliau – Taisyklės) reglamentuoja prekybos B, C, D kategorijų ginklais, šaudmenimis, jų dalimis ir ginklų priedėliais, išskyrus prekybą Lietuvos Respublikos ginklų ir šaudmenų kontrolės įstatymo (Žin., 2002, Nr. 13-467; 2010, Nr. 142-7261) (toliau – Ginklų ir šaudmenų kontrolės įstatymas) 4 straipsnio 1, 2, 3 punktuose ir 5 straipsnio 4 punkte nurodytais ginklais, jų dalimis, A kategorijos ginklais, šaudmenimis, jų dalimis,<text:s/>A kategorijos ginklų priedėliais ir D kategorijos šaltaisiais ginklais (toliau – ginklai), licencijavimą, taip pat rašytinių sutikimų vykdyti licencijuojamą veiklą (toliau – Sutikimas) išdavimo,<text:s/>licencijos patikslinimo, licencijos dublikato išdavimo,<text:s/>įspėjimo apie galimą<text:s/>licencijos ar Sutikimo<text:s/>galiojimo sustabdymą, galiojimo sustabdymo ir panaikinimo tvarką.</text:p>
      <text:p text:style-name="P10">2. Šiose Taisyklėse vartojamos sąvokos atitinka sąvokas, vartojamas Ginklų ir šaudmenų kontrolės įstatyme.</text:p>
      <text:p text:style-name="P11">3.<text:s/>Prekiauti ginklais<text:s/>gali Europos fiziniai asmenys ir Europos juridiniai asmenys, turintys Sutikimą ar licenciją prekiauti civilinėje apyvartoje ginklais, šaudmenimis, jų dalimis ir ginklų priedėliais (toliau – licencija).</text:p>
      <text:h text:style-name="P12" text:outline-level="2"/>
      <text:h text:style-name="P13" text:outline-level="2">II. LICENCIJOS RŪŠIS IR REKVIZITAI</text:h>
      <text:p text:style-name="P14"/>
      <text:p text:style-name="P15">4. Nustatoma licencija prekiauti civilinėje apyvartoje ginklais, šaudmenimis, jų dalimis ir ginklų priedėliais.</text:p>
      <text:p text:style-name="P16">5. Licencijos formą nustato Policijos departamentas prie Vidaus reikalų ministerijos (toliau – licencijas išduodanti institucija).</text:p>
      <text:p text:style-name="P17">6. Licencijoje nurodoma:</text:p>
      <text:soft-page-break/>
      <text:p text:style-name="P18">6.1. licenciją išdavusios institucijos pavadinimas;</text:p>
      <text:p text:style-name="P19">6.2. licencijos numeris;</text:p>
      <text:p text:style-name="P20">6.3. licencijos turėtojas (Europos fizinio asmens vardas, pavardė,<text:s/>asmens kodas,<text:s/>vykdomos veiklos vietos adresas ar Europos juridinio asmens pavadinimas, teisinė forma, kodas,<text:s/>buveinės<text:s/>adresas);</text:p>
      <text:p text:style-name="P21">6.4. licencijos rūšis;</text:p>
      <text:p text:style-name="P22">6.5. licencijos išdavimo data;</text:p>
      <text:p text:style-name="P23">6.6. licenciją išdavusios institucijos pareigūno pareigos, vardas ir pavardė.<text:s/></text:p>
      <text:p text:style-name="P24"/>
      <text:p text:style-name="P25">III. LICENCIJĄ IŠDUODANTI INSTITUCIJA IR JOS ĮGALIOJIMAI</text:p>
      <text:p text:style-name="P26"/>
      <text:p text:style-name="P27">7. Licenciją išduoda, patikslina<text:s/>(papildo), panaikina<text:s/>ar<text:s/>sustabdo jos galiojimą, panaikina galiojimo sustabdymą licencijas išduodanti institucija.</text:p>
      <text:p text:style-name="P28">8. Licencijas išduodanti institucija:</text:p>
      <text:p text:style-name="P29">8.1. registruoja išduotas ir patikslintas licencijas;</text:p>
      <text:p text:style-name="P30">8.2. duomenis apie Lietuvos Respublikoje įsteigtiems Europos juridiniams asmenims išduotas licencijas perduoda į Juridinių asmenų registrą Juridinių asmenų registro<text:s/>nuostatų nustatyta tvarka. Perduodama ši informacija:</text:p>
      <text:p text:style-name="P31">8.2.1. Europos juridinio asmens pavadinimas, teisinė forma, kodas,<text:s/>buveinės<text:s/>adresas;</text:p>
      <text:p text:style-name="P32">8.2.2. licencijos rūšis;</text:p>
      <text:p text:style-name="P33">8.2.3. licencijos numeris;</text:p>
      <text:p text:style-name="P34">8.2.4. licencijos išdavimo, patikslinimo (papildymo), galiojimo panaikinimo, galiojimo sustabdymo arba galiojimo sustabdymo panaikinimo data;</text:p>
      <text:p text:style-name="P35"><text:span text:style-name="T36">8.3.<text:s/></text:span><text:span text:style-name="T37">išduoda Sutikimus kitų valstybių narių paslaugų teikėjams;</text:span></text:p>
      <text:p text:style-name="P38">8.4. saugo išduotų ir patikslintų licencijų ir licencijų dublikatų kopijas;</text:p>
      <text:p text:style-name="P39"><text:span text:style-name="T40">8.5.<text:s/></text:span><text:span text:style-name="T41">prižiūri</text:span><text:span text:style-name="T42">, kaip<text:s/></text:span><text:span text:style-name="T43">Sutikimų ir<text:s/></text:span><text:span text:style-name="T44">licencijų turėtojai laikosi licencijuojamos veiklos sąlygų;</text:span></text:p>
      <text:p text:style-name="P45"><text:span text:style-name="T46">8.6.<text:s/></text:span><text:span text:style-name="T47">vykdo kitus įstatymų ir kitų teisės aktų jai suteiktus įgaliojimus</text:span><text:span text:style-name="T48">.</text:span></text:p>
      <text:p text:style-name="P49"/>
      <text:p text:style-name="P50">IV. SUTIKIMŲ, LICENCIJŲ IŠDAVIMAS,<text:s/>PATIKSLINIMAS<text:s/>(PAPILDYMAS) IR LICENCIJŲ DUBLIKATŲ IŠDAVIMAS<text:s/></text:p>
      <text:p text:style-name="P51"/>
      <text:p text:style-name="P52">9. Sutikimas ar licencija išduodami neterminuotam laikui.</text:p>
      <text:p text:style-name="P53"><text:span text:style-name="T54">10.<text:s/></text:span><text:span text:style-name="T55">Europos j</text:span><text:span text:style-name="T56">uridinis asmuo, norintis gauti Sutikimą ar licenciją, licencijas išduodančiai institucijai pateikia prašymą, kuriame nurodoma:</text:span></text:p>
      <text:soft-page-break/>
      <text:p text:style-name="P57"><text:span text:style-name="T58">10.1.<text:s/></text:span><text:span text:style-name="T59">Europos<text:s/></text:span><text:span text:style-name="T60">juridinio asmens pavadinimas, teisinė forma, kodas,<text:s/></text:span><text:span text:style-name="T61">buveinės<text:s/></text:span><text:span text:style-name="T62">adresas, telefono ar fakso numeriai</text:span><text:span text:style-name="T63"><text:s/>(jeigu turi)</text:span><text:span text:style-name="T64">;</text:span></text:p>
      <text:p text:style-name="P65">10.2. licencijuojamos veiklos pavadinimas;</text:p>
      <text:p text:style-name="P66"><text:span text:style-name="T67">10.3.<text:s/></text:span><text:span text:style-name="T68">Europos<text:s/></text:span><text:span text:style-name="T69">juridinio asmens administracijos vadovo ir kontroliuojanči</text:span><text:span text:style-name="T70">o asmens (asmenų)</text:span><text:span text:style-name="T71"><text:s/>vardas (-ai) ir pavardė (-ės);</text:span></text:p>
      <text:p text:style-name="P72">10.4. įgalioto pateikti<text:s/>dokumentus ir paimti licenciją<text:s/>asmens<text:s/>vardas, pavardė;</text:p>
      <text:p text:style-name="P73">10.5. prašymo padavimo data;</text:p>
      <text:p text:style-name="P74"><text:span text:style-name="T75">10.6. būdas, kuriuo<text:s/></text:span><text:span text:style-name="T76">Europos j</text:span><text:span text:style-name="T77">uridinis</text:span><text:span text:style-name="T78"><text:s/>asmuo pageidauja atsiimti Sutikimą ar licenciją.</text:span></text:p>
      <text:p text:style-name="P79"><text:span text:style-name="T80">11.<text:s/></text:span><text:span text:style-name="T81">Europos j</text:span><text:span text:style-name="T82">uridinis asmuo, norintis gauti Sutikimą, kartu su prašymu pateikia valstybės narės, išdavusios licenciją verstis atitinkama licencijuojama veikla, patikrintų asmenų, kurie turi teisę dirbti su licencijuojama veikla tiesiogiai susijusį darbą, sąrašą. <text:s/></text:span></text:p>
      <text:p text:style-name="P83">12. Europos fizinis asmuo, norintis gauti Sutikimą ar licenciją, licencijas išduodančiai institucijai pateikia:</text:p>
      <text:p text:style-name="P84"><text:span text:style-name="T85">12.1. prašymą, kuriame nurodomas pareiškėjo vardas, pavardė, numatomos vykdyti veiklos vietos adresas,<text:s/></text:span><text:span text:style-name="T86">būdas, kuriuo<text:s/></text:span><text:span text:style-name="T87">Europos fizinis<text:s/></text:span><text:span text:style-name="T88">asmuo pageidauja</text:span><text:span text:style-name="T89"><text:s/>atsiimti Sutikimą ar licenciją,</text:span><text:span text:style-name="T90"><text:s/>ir prašymo data;</text:span></text:p>
      <text:p text:style-name="P91">12.2. medicininio patikrinimo išvadą, patvirtinančią, kad Europos fizinis asmuo neserga kai kuriomis ligomis, neturi fizinių trūkumų, trukdančių tinkamai elgtis su ginklu, neįrašytas į sveikatos priežiūros įstaigos įskaitą dėl alkoholizmo, narkomanijos ir nėra sveikatos priežiūros įstaigos priežiūroje dėl psichikos ligos ar sutrikimo;</text:p>
      <text:p text:style-name="P92">12.3. valstybės narės, išdavusios licenciją verstis atitinkama licencijuojama veikla, patikrintų asmenų, kurie turi teisę dirbti su licencijuojama veikla tiesiogiai susijusį darbą, sąrašą (tik dėl Sutikimo gavimo). <text:s/></text:p>
      <text:p text:style-name="P93"><text:span text:style-name="T94">13. Pareiškėjas šių Taisyklių 10, 11 ir 12 punktuose nurodytus dokumentus gali pateikti<text:s/></text:span><text:span text:style-name="T95">licencijas išduodančiai institucijai</text:span><text:span text:style-name="T96"><text:s/>tiesiogiai, siųsti laišku</text:span><text:span text:style-name="T97">,<text:s/></text:span><text:span text:style-name="T98">elektroninėmis priemonėmis</text:span><text:span text:style-name="T99"><text:s/>per atstumą<text:s/></text:span><text:span text:style-name="T100">arba<text:s/></text:span><text:span text:style-name="T101">per</text:span><text:span text:style-name="T102"><text:s/>Paslaugų ir gaminių kontaktin</text:span><text:span text:style-name="T103">į</text:span><text:span text:style-name="T104"><text:s/>centr</text:span><text:span text:style-name="T105">ą</text:span><text:span text:style-name="T106">. Jeigu šie dokumentai yra išduoti kita kalba, turi būti pateiktas vertimas į lietuvių</text:span><text:span text:style-name="T107"><text:s/></text:span><text:span text:style-name="T108">kalbą.</text:span></text:p>
      <text:p text:style-name="P109">14. Kartu su prašymu išduoti Sutikimą ar licenciją pateikiamos šių<text:s/>Taisyklių 10.3, 11,<text:s/>12.1 ir 12.3<text:s/>punktuose nurodytų asmenų asmens tapatybę patvirtinančių dokumentų kopijos.<text:s/></text:p>
      <text:p text:style-name="P110">15. Licencijas išduodanti institucija policijos generalinio komisaro nustatyta tvarka patikrinusi, ar Europos juridinio asmens administracijos vadovui, kontroliuojantiems asmenims netaikomos<text:s/>Ginklų ir šaudmenų kontrolės įstatymo 18 straipsnio 2 dalyje nustatytos aplinkybės, ar Europos fiziniam asmeniui,<text:s/>asmenims,<text:s/>tiesiogiai susijusiems su ginklų, šaudmenų apyvarta, taip pat ginklininkams netaikomi<text:s/>Ginklų ir šaudmenų kontrolės įstatymo 11 straipsnio 4 dalyje ir <text:s text:c="14"/>20 straipsnyje nustatyti<text:s/>apribojimai, ne vėliau kaip per 30 kalendorinių dienų nuo šių Taisyklių 10, 11,<text:s/>12<text:s/>ir 14<text:s/>punktuose nurodytų visų tinkamai įformintų dokumentų gavimo priima sprendimą išduoti Sutikimą ar licenciją arba rašytinį motyvuotą atsisakymą išduoti Sutikimą ar licenciją, nurodydama apskundimo tvarką. Apie tai pareiškėjui pranešama ir licencija pateikiama<text:s/>(pareiškėjo nurodytu būdu)<text:s/>ne vėliau kaip per 3 darbo dienas nuo sprendimo priėmimo.<text:s/></text:p>
      <text:p text:style-name="P111">16. Jeigu pareiškėjas pateikia neišsamų ar netinkamai įformintą<text:s/>(neatitinkantį šių<text:s/>Taisyklių<text:s/>10, 12.1 punktuose nustatytų<text:s/>reikalavimų)<text:s/>prašymą arba pateikia ne visus<text:s/>ar nevisiškai (netiksliai) užpildytus<text:s/>dokumentus ar informaciją, kurių reikia licencijai<text:s/>ar Sutikimui<text:s/>išduoti, licencijas išduodanti institucija per 5 darbo dienas nuo tokio prašymo gavimo praneša pareiškėjui apie būtinybę per<text:s/>licencijas išduodančios institucijos nustatytą terminą (ne ilgesnį kaip<text:s/>10 darbo dienų nuo pranešimo išsiuntimo)<text:s/>pateikti trūkstamus dokumentus ar informaciją ir apie tai, kad terminas licencijai<text:s/>ar Sutikimui<text:s/>išduoti skaičiuojamas nuo visų tinkamai įformintų dokumentų ir informacijos pateikimo dienos.<text:s/></text:p>
      <text:p text:style-name="P112">17. Licencija<text:s/>turi būti<text:s/>patikslinama<text:s/>(papildoma) Ginklų ir šaudmenų kontrolės įstatymo 19 straipsnio 10 dalyje nustatytais atvejais.</text:p>
      <text:p text:style-name="P113">18.<text:s/>Licencijos patikslinimo (papildymo) atveju išrašoma nauja licencija su patikslintais rekvizitais.</text:p>
      <text:p text:style-name="P114"><text:span text:style-name="T115">19.<text:s/></text:span><text:span text:style-name="T116">Europos fizinis ar Europos juridinis asmuo, turintis licenciją (toliau – l</text:span><text:span text:style-name="T117">icencijos turėtojas</text:span><text:span text:style-name="T118">)</text:span><text:span text:style-name="T119">,<text:s/></text:span><text:span text:style-name="T120">ne vėliau kaip per 15 kalendorinių dienų nuo<text:s/></text:span><text:span text:style-name="T121">Ginklų ir šaudmenų kontrolės įstatymo 19 straipsnio 10 dalyje nurodytų<text:s/></text:span><text:span text:style-name="T122">duomenų pasikeitimo dienos<text:s/></text:span><text:span text:style-name="T123">licencijas išduodančiai institucijai<text:s/></text:span><text:span text:style-name="T124">turi</text:span><text:span text:style-name="T125"><text:s/>pateik</text:span><text:span text:style-name="T126">t</text:span><text:span text:style-name="T127">i<text:s/></text:span><text:span text:style-name="T128">rašytinį<text:s/></text:span><text:span text:style-name="T129">prašymą</text:span><text:span text:style-name="T130"><text:s/>dėl licencijos patikslinimo, kuriame<text:s/></text:span><text:span text:style-name="T131">nurodomas<text:s/></text:span><text:span text:style-name="T132">Europos juridinio asmens<text:s/></text:span><text:span text:style-name="T133">pavadinimas, teisinė forma, kodas,<text:s/></text:span><text:span text:style-name="T134">buveinės<text:s/></text:span><text:span text:style-name="T135">adresas, telefono ar fakso numeriai</text:span><text:span text:style-name="T136">,<text:s/></text:span><text:span text:style-name="T137">licencijuojamos veiklos pavadinimas</text:span><text:span text:style-name="T138">,<text:s/></text:span><text:span text:style-name="T139">administracijos vadovo ir kontroliuojanči</text:span><text:span text:style-name="T140">o asmens (</text:span><text:span text:style-name="T141">asmen</text:span><text:span text:style-name="T142">ų) vardas (-ai) ir pavardė (-ės) arba Europos fizinio asmens<text:s/></text:span><text:span text:style-name="T143">vardas, pavardė, numatomos vykdyti veiklos vietos adresas</text:span><text:span text:style-name="T144">, taip pat kitus Ginklų ir šaudmenų kontrolės įstatymo 19 straipsnio 10 dalyje nustatytus dokumentus</text:span><text:span text:style-name="T145">. Prašyme taip pat turi būti nurodytas<text:s/></text:span><text:span text:style-name="T146">asmens,<text:s/></text:span><text:span text:style-name="T147">įgalioto pateikti dokumentus ir paimti patikslintą<text:s/></text:span><text:span text:style-name="T148">(papildytą)<text:s/></text:span><text:span text:style-name="T149">licenciją</text:span><text:span text:style-name="T150">,</text:span><text:span text:style-name="T151"><text:s/>vardas, pavardė</text:span><text:span text:style-name="T152">, būdas, kuriuo asmuo pageidauja atsiimti licenciją,</text:span><text:span text:style-name="T153"><text:s/>ir prašymo data</text:span><text:span text:style-name="T154">.</text:span></text:p>
      <text:p text:style-name="P155"><text:span text:style-name="T156">20. Licencijas išduodanti institucija privalo patikslinti<text:s/></text:span><text:span text:style-name="T157">(papildyti)<text:s/></text:span><text:span text:style-name="T158">licenciją ne vėliau kaip per 10 darbo dienų nuo dokumentų, kurių reikia licencijai patikslinti, gavimo. Jeigu pateikti ne visi arba nevisiškai (netiksliai) užpildyti dokumentai</text:span><text:span text:style-name="T159"><text:s/>(neatitinkantys</text:span><text:span text:style-name="T160"><text:s/>šių<text:s/></text:span><text:span text:style-name="T161">T</text:span><text:span text:style-name="T162">aisyklių<text:s/></text:span><text:span text:style-name="T163">19 punkte nustatytų<text:s/></text:span><text:span text:style-name="T164">reikalavimų)</text:span><text:span text:style-name="T165">, terminas skaičiuojamas nuo visų dokumentų, kurių reikia licencijai patikslinti, gavimo (patikslinimo).<text:s/></text:span></text:p>
      <text:p text:style-name="P166">21. Licencijas išduodanti institucija apie Sutikimo ar licencijos išdavimą, licencijos patikslinimą ne vėliau kaip per<text:s/>3<text:s/>darbo dienas nuo sprendimo<text:s/>išduoti Sutikimą<text:s/>ar licenciją priėmimo dienos<text:s/>praneša teritorinei policijos įstaigai, kurios teritorijoje Europos fizinis ar Europos juridinis asmuo planuoja laikyti ar laiko ginklus, šio Europos fizinio asmens vardą, pavardę, veiklos vykdymo vietos adresą ar Europos juridinio asmens pavadinimą, teisinę formą, kodą,<text:s/>buveinės<text:s/>adresą, telefono ar fakso numerius, licencijos rūšį, numerį.</text:p>
      <text:p text:style-name="P167"><text:span text:style-name="T168">22. Praradusiam licenciją licencijos turėtojui, kuris pateikia prašymą</text:span><text:span text:style-name="T169"><text:s/></text:span><text:span text:style-name="T170">išduo</text:span><text:span text:style-name="T171">ti</text:span><text:span text:style-name="T172"><text:s/>licencijos dublikatą,<text:s/></text:span><text:span text:style-name="T173">kuriame<text:s/></text:span><text:span text:style-name="T174">nurodomas<text:s/></text:span><text:span text:style-name="T175">Europos juridinio asmens<text:s/></text:span><text:span text:style-name="T176">pavadinimas, teisinė forma, kodas,<text:s/></text:span><text:span text:style-name="T177">buveinės<text:s/></text:span><text:span text:style-name="T178">adresas, telefono ar fakso numeriai</text:span><text:span text:style-name="T179">,<text:s/></text:span><text:span text:style-name="T180">licencijuojamos veiklos pavadinimas</text:span><text:span text:style-name="T181">,<text:s/></text:span><text:span text:style-name="T182">administracijos vadovo ir kontroliuojanči</text:span><text:span text:style-name="T183">o asmens (</text:span><text:span text:style-name="T184">asmen</text:span><text:span text:style-name="T185">ų) vardas (-ai) ir pavardė (-ės) arba Europos fizinio asmens<text:s/></text:span><text:span text:style-name="T186">vardas, pavardė, numatomos vykdyti veiklos vietos adresas</text:span><text:span text:style-name="T187">,<text:s/></text:span><text:span text:style-name="T188">licencijas išduodanti institucija išduoda licencijos dublikatą ne vėliau kaip per 5 darbo dienas nuo prašymo gavimo.<text:s/></text:span></text:p>
      <text:p text:style-name="P189"/>
      <text:p text:style-name="P190">V. ATSISAKYMAS IŠDUOTI SUTIKIMĄ AR LICENCIJĄ</text:p>
      <text:p text:style-name="P191"/>
      <text:p text:style-name="P192">23. Sutikimas ar licencija neišduodami, jeigu:</text:p>
      <text:p text:style-name="P193">23.1. buvo pateikti ne visi šių Taisyklių 10, 11,<text:s/>12<text:s/>ir 14<text:s/>punktuose nurodyti dokumentai ar pateikti klaidingi, netikslūs, neišsamūs duomenys ir per šių Taisyklių 16 punkte nustatytą terminą duomenys nepatikslinami ir (ar) nepateikiami trūkstami dokumentai;</text:p>
      <text:p text:style-name="P194"><text:span text:style-name="T195">23.2. paaiškėja, kad<text:s/></text:span><text:span text:style-name="T196">Europos<text:s/></text:span><text:span text:style-name="T197">juridinį asmenį kontroliuojančiam asmeniui, administracijos vadovui taikoma bent viena Ginklų ir šaudmenų kontrolės įstatymo 18 straipsnio 2 dalyje nurodyta aplinkybė arba Europos fiziniam asmeniui ar<text:s/></text:span><text:span text:style-name="T198">asmeniui, kuris turi teisę dirbti su licencijuojama veikla tiesiogiai susijusį darbą,<text:s/></text:span><text:span text:style-name="T199">taip pat ginklinink</text:span><text:span text:style-name="T200">ui<text:s/></text:span><text:span text:style-name="T201">taikoma bent viena Ginklų ir šaudmenų kontrolės įstatymo 17 straipsnio 1 dalies 3 ir 4 punktuose ar 18 straipsnio 2 dalyje nurodyta aplinkybė.</text:span></text:p>
      <text:p text:style-name="P202"/>
      <text:p text:style-name="P203"><text:span text:style-name="T204">VI.<text:s/></text:span><text:span text:style-name="T205">LICENCIJUOJAMOS VEIKLOS SĄLYGOS, SUTIKIMO AR LICENCIJOS TURĖTOJŲ PAREIGOS</text:span></text:p>
      <text:p text:style-name="P206"/>
      <text:p text:style-name="P207">24. Sutikimo ar licencijos turėtojas iki licencijuojamos veiklos pradžios privalo įrengti patalpas ginklams laikyti ir jais prekiauti ir gauti teritorinės policijos įstaigos leidimą, patvirtinantį, kad patalpos atitinka nustatytus reikalavimus ir Sutikimo ar licencijos turėtojas turi teisę šiose patalpose laikyti ginklus (toliau – leidimas laikyti ginklus). Patalpų įrengimo reikalavimus ir leidimų laikyti ginklus išdavimo tvarką nustato licencijas<text:s/>išduodanti institucija.<text:s/></text:p>
      <text:p text:style-name="P208">25.<text:s/>Sutikimo ar licencijos turėtojas turi gauti tiek leidimų laikyti ginklus, kiek Sutikimo ar licencijos turėtojo padalinių, kuriuose prekiaujama ginklais, yra skirtingais adresais.</text:p>
      <text:p text:style-name="P209">26. Sutikimo ar licencijos turėtojas privalo vykdyti Ginklų ir šaudmenų kontrolės įstatymo 21 straipsnio 2 dalyje ir 24 straipsnio 2 dalyje nustatytas pareigas.</text:p>
      <text:p text:style-name="P210">27. Sutikimo ar licencijos turėtojas turi laikytis draudimų ir reikalavimų, nustatytų Ginklų ir šaudmenų kontrolės įstatymo 21 straipsnio 3 dalyje, 24 straipsnio 1, 3 ir 4 dalyse.</text:p>
      <text:p text:style-name="P211">28. Kiekviename Sutikimo ar licencijos turėtojo padalinyje, kuriam išduotas teritorinės policijos įstaigos leidimas laikyti ginklus, turi būti Sutikimo ar licencijos kopija, patvirtinta Sutikimo ar licencijos turėtojo administracijos vadovo parašu, ir leidimas laikyti ginklus.</text:p>
      <text:p text:style-name="P212"/>
      <text:p text:style-name="P213"><text:span text:style-name="T214">VII. ĮSPĖJIMAS APIE GALIMĄ SUTIKIMO AR LICENCIJOS<text:s/></text:span><text:span text:style-name="T215">galiojimo sustabdymą</text:span><text:span text:style-name="T216">, SUTIKIMO AR LICENCIJOS GALIOJIMO SUSTABDYMAS IR PANAIKINIMAS</text:span></text:p>
      <text:p text:style-name="P217"/>
      <text:p text:style-name="P218">29. Sutikimo ar licencijos turėtojas licencijas išduodančios institucijos<text:s/>yra<text:s/>įspėjamas apie galimą Sutikimo ar licencijos galiojimo sustabdymą,<text:s/>jei jis pažeidžia Ginklų ir šaudmenų kontrolės įstatymo<text:s/>šeštajame skirsnyje<text:s/>nustatytus reikalavimus.</text:p>
      <text:p text:style-name="P219"><text:s/>30. Sutikimo ar licencijos turėtojas, įspėtas apie galimą Sutikimo ar licencijos galiojimo sustabdymą, turi pašalinti licencijuojamos veiklos pažeidimus per licencijas išduodančios institucijos nustatytą laiką<text:s/>(ne trumpesnį kaip 5 darbo dienos).</text:p>
      <text:p text:style-name="P220">31. Sutikimo ar licencijos galiojimas Europos fiziniam ar Europos juridiniam asmeniui sustabdomas Ginklų ir šaudmenų kontrolės įstatymo 19 straipsnio 12 ir 13 dalyse nustatytais pagrindais.</text:p>
      <text:p text:style-name="P221">32. Apie sprendimą sustabdyti Sutikimo ar licencijos galiojimą licencijas išduodanti institucija per 3 darbo dienas nuo sprendimo priėmimo raštu praneša Europos fiziniam ar Europos juridiniam asmeniui ir nurodo Sutikimo ar licencijos galiojimo sustabdymo motyvus.<text:s/>Sutikimo ar licencijos galiojimas laikomas sustabdytu, kai Europos fizinis ar Europos juridinis asmuo gauna licencijas išduodančios institucijos pranešimą raštu.<text:s/>Sustabdžius Sutikimo ar licencijos galiojimą, Europos fizinis ar Europos juridinis asmuo licencijuojamos veiklos pažeidimus turi pašalinti ne vėliau kaip per 3 mėnesius nuo Sutikimo ar licencijos galiojimo sustabdymo.</text:p>
      <text:p text:style-name="P222">33. Pašalinęs pažeidimus, Sutikimo ar licencijos turėtojas turi raštu apie tai informuoti licencijas išduodančią instituciją,<text:s/>o ši ne vėliau kaip per 10 darbo dienų<text:s/>patikrina, ar pažeidimai pašalinti, ir priima sprendimą panaikinti Sutikimo ar licencijos galiojimo sustabdymą, o jeigu pažeidimas nepašalintas, – panaikinti Sutikimo<text:s/>ar licencijos galiojimą.</text:p>
      <text:p text:style-name="P223">34. Sutikimo<text:s/>ar licencijos galiojimas<text:s/>panaikinamas<text:s/>Ginklų ir šaudmenų kontrolės įstatymo 19 straipsnio 14 ir 15 dalyse nustatytais pagrindais.</text:p>
      <text:p text:style-name="P224">35. Panaikinus Sutikimo<text:s/>ar licencijos galiojimą, naujas Sutikimas ar licencija gali būti išduoti ne anksčiau kaip po 3 metų nuo<text:s/>galiojimo<text:s/>panaikinimo. Sutikimas ar licencija gali būti išduoti anksčiau nei po 3 metų nuo jų<text:s/>galiojimo<text:s/>panaikinimo, jeigu jų galiojimas buvo<text:s/>panaikintas<text:s/>Sutikimo ar licencijos turėtojo prašymu arba Sutikimo ar licencijos turėtojas<text:s/>per 3 metus nuo Sutikimo ar licencijos išdavimo nepradėjo<text:s/>Sutikime ar licencijoje nurodytos veiklos ar daugiau kaip 3 metus iš eilės nevykdė<text:s/>Sutikime ar licencijoje nurodytos veiklos.<text:s/></text:p>
      <text:p text:style-name="P225">36. Panaikinusi Sutikimo<text:s/>ar licencijos galiojimą<text:s/>licencijas išduodanti institucija per 5 kalendorines dienas nuo Sutikimo ar licencijos<text:s/>galiojimo<text:s/>panaikinimo praneša Sutikimo ar licencijos turėtojui Sutikimo ar licencijos<text:s/>galiojimo<text:s/>panaikinimo priežastis, o teritorinei policijos įstaigai, kurios teritorijoje Europos fizinis ar Europos juridinis asmuo laiko ginklus, – Europos fizinio asmens, kuriam panaikintas Sutikimo<text:s/>ar licencijos galiojimas, vardą, pavardę, veiklos vykdymo vietą, licencijos pavadinimą, numerį ar Europos juridinio asmens, kuriam panaikintas<text:s/>Sutikimo<text:s/>ar licencijos galiojimas, pavadinimą, teisinę formą, kodą,<text:s/>buveinės<text:s/>adresą, telefono<text:s/>ar<text:s/>fakso numerius, licencijos pavadinimą, numerį.<text:s/>Sutikimo ar licencijos galiojimas laikomas panaikintu, kai Europos fizinis ar Europos juridinis asmuo gauna licencijas išduodančios institucijos pranešimą raštu.<text:s/>Sutikimas ar licencija, kurių galiojimas panaikintas,<text:s/>turi būti grąžinti licencijas išduodančiai institucijai per 5 darbo dienas nuo pranešimo apie Sutikimo ar licencijos<text:s/>galiojimo<text:s/>panaikinimą gavimo.</text:p>
      <text:p text:style-name="P226"/>
      <text:p text:style-name="P227">VIII. RINKLIAVOS UŽ SUTIKIMUS, LICENCIJAS<text:s/></text:p>
      <text:p text:style-name="P228"/>
      <text:p text:style-name="P229">37. Už Sutikimų, licencijų<text:s/>išdavimą ar patikslinimą, taip pat licencijų dublikatų išdavimą imama Lietuvos Respublikos Vyriausybės nustatyto dydžio valstybės rinkliava.<text:s/></text:p>
      <text:p text:style-name="P230">38. Licencijuojamos veiklos sąlygų laikymąsi<text:s/>prižiūri<text:s/>licencijas išduodanti institucija, teritorinės policijos įstaigos. Už šiose Taisyklėse nurodytos licencijuojamos veiklos sąlygų laikymąsi atsakingas Sutikimo ar licencijos turėtojas.</text:p>
      <text:p text:style-name="P231"/>
      <text:p text:style-name="P232"/>
      <text:p text:style-name="P233"><text:span text:style-name="T23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fo:text-transform="uppercase"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description/>
    <dc:subject/>
    <meta:initial-creator>m09181</meta:initial-creator>
    <dc:creator>adlibuser</dc:creator>
    <meta:creation-date>2017-03-14T21:09:00Z</meta:creation-date>
    <dc:date>2017-03-14T21:09:00Z</dc:date>
    <meta:template xlink:href="Normal.dotm" xlink:type="simple"/>
    <meta:editing-cycles>2</meta:editing-cycles>
    <meta:editing-duration>PT0S</meta:editing-duration>
    <meta:document-statistic meta:page-count="3" meta:paragraph-count="258" meta:word-count="2238" meta:character-count="16037" meta:row-count="669" meta:non-whitespace-character-count="14057"/>
  </office:meta>
</office:document-meta>
</file>