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P88" style:parent-style-name="Normal" style:family="paragraph">
      <style:text-properties fo:font-size="12pt" style:font-size-asian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P102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28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justify" fo:margin-right="-0.0006in" fo:text-indent="0.625in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33" style:parent-style-name="DefaultParagraphFont" style:family="text">
      <style:text-properties fo:font-size="12pt" style:font-size-asian="12pt" style:font-size-complex="12pt" fo:language="lt" fo:country="LT"/>
    </style:style>
    <style:style style:name="T13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right="0.0048in" fo:text-indent="0.625in" fo:background-color="#FFFFFF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DefaultParagraphFont" style:family="text">
      <style:text-properties fo:font-size="12pt" style:font-size-asian="12pt" style:font-size-complex="12pt" fo:language="lt" fo:country="LT"/>
    </style:style>
    <style:style style:name="T13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P147" style:parent-style-name="BodyText" style:family="paragraph">
      <style:paragraph-properties fo:margin-right="-0.0006in" fo:text-indent="0.625in"/>
    </style:style>
    <style:style style:name="P148" style:parent-style-name="Normal" style:family="paragraph">
      <style:paragraph-properties fo:text-align="justify" fo:text-indent="0.625in"/>
      <style:text-properties fo:font-size="12pt" style:font-size-asian="12pt" style:font-size-complex="12pt" fo:language="lt" fo:country="LT"/>
    </style:style>
    <style:style style:name="P149" style:parent-style-name="BodyText" style:family="paragraph">
      <style:paragraph-properties fo:margin-right="-0.0006in" fo:text-indent="0.625in"/>
    </style:style>
    <style:style style:name="T150" style:parent-style-name="Hyperlink" style:family="text">
      <style:text-properties style:use-window-font-color="true" style:text-underline-type="none"/>
    </style:style>
    <style:style style:name="P151" style:parent-style-name="BodyText" style:family="paragraph">
      <style:paragraph-properties fo:margin-right="-0.0006in" fo:text-indent="0.625in"/>
    </style:style>
    <style:style style:name="P152" style:parent-style-name="BodyText" style:family="paragraph">
      <style:paragraph-properties fo:margin-right="-0.0006in" fo:text-indent="0.625in"/>
    </style:style>
    <style:style style:name="P153" style:parent-style-name="Normal" style:family="paragraph">
      <style:paragraph-properties fo:text-align="justify" fo:margin-right="-0.0006in" fo:text-indent="0.625in"/>
    </style:style>
    <style:style style:name="T154" style:parent-style-name="DefaultParagraphFont" style:family="text">
      <style:text-properties fo:font-size="12pt" style:font-size-asian="12pt" style:font-size-complex="12pt" fo:language="lt" fo:country="LT"/>
    </style:style>
    <style:style style:name="T15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57" style:parent-style-name="DefaultParagraphFont" style:family="text">
      <style:text-properties fo:font-size="12pt" style:font-size-asian="12pt" style:font-size-complex="12pt" fo:language="lt" fo:country="LT"/>
    </style:style>
    <style:style style:name="T158" style:parent-style-name="DefaultParagraphFont" style:family="text">
      <style:text-properties fo:font-size="12pt" style:font-size-asian="12pt" style:font-size-complex="12pt" fo:language="lt" fo:country="LT"/>
    </style:style>
    <style:style style:name="T159" style:parent-style-name="DefaultParagraphFont" style:family="text">
      <style:text-properties fo:font-size="12pt" style:font-size-asian="12pt" style:font-size-complex="12pt" fo:language="lt" fo:country="LT"/>
    </style:style>
    <style:style style:name="P160" style:parent-style-name="Normal" style:family="paragraph">
      <style:paragraph-properties fo:text-align="justify" fo:margin-right="-0.0006in" fo:text-indent="0.625in"/>
    </style:style>
    <style:style style:name="T161" style:parent-style-name="DefaultParagraphFont" style:family="text">
      <style:text-properties fo:font-size="12pt" style:font-size-asian="12pt" style:font-size-complex="12pt" fo:language="lt" fo:country="LT"/>
    </style:style>
    <style:style style:name="T16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6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64" style:parent-style-name="DefaultParagraphFont" style:family="text">
      <style:text-properties fo:font-size="12pt" style:font-size-asian="12pt" style:font-size-complex="12pt" fo:language="lt" fo:country="LT"/>
    </style:style>
    <style:style style:name="T165" style:parent-style-name="DefaultParagraphFont" style:family="text">
      <style:text-properties fo:font-size="12pt" style:font-size-asian="12pt" style:font-size-complex="12pt" fo:language="lt" fo:country="LT"/>
    </style:style>
    <style:style style:name="T166" style:parent-style-name="DefaultParagraphFont" style:family="text">
      <style:text-properties fo:font-size="12pt" style:font-size-asian="12pt" style:font-size-complex="12pt" fo:language="lt" fo:country="LT"/>
    </style:style>
    <style:style style:name="T167" style:parent-style-name="DefaultParagraphFont" style:family="text"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68" style:parent-style-name="Normal" style:family="paragraph">
      <style:text-properties fo:font-size="12pt" style:font-size-asian="12pt" fo:language="lt" fo:country="LT"/>
    </style:style>
    <style:style style:name="P169" style:parent-style-name="Normal" style:family="paragraph">
      <style:paragraph-properties fo:keep-with-next="always" fo:margin-bottom="0.3333in"/>
    </style:style>
    <style:style style:name="F17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TableColumn181" style:family="table-column">
      <style:table-column-properties style:column-width="2.6145in" style:use-optimal-column-width="false"/>
    </style:style>
    <style:style style:name="TableColumn182" style:family="table-column">
      <style:table-column-properties style:column-width="1.9256in" style:use-optimal-column-width="false"/>
    </style:style>
    <style:style style:name="TableColumn183" style:family="table-column">
      <style:table-column-properties style:column-width="2.2798in" style:use-optimal-column-width="false"/>
    </style:style>
    <style:style style:name="Table180" style:family="table">
      <style:table-properties style:width="6.8201in" fo:margin-left="0in" table:align="lef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191" style:parent-style-name="Normal" style:family="paragraph">
      <style:text-properties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isingumo ministerijai</text:p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2"/></text:span><text:span text:style-name="T94">2011-07-</text:span><text:span text:style-name="T95"><text:s/></text:span><text:span text:style-name="T96"><text:tab/>Nr.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  <text:p text:style-name="P102"/>
            <text:p text:style-name="Normal"><text:span text:style-name="T103">Į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<text:tab/>Nr.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DĖL LIETUVOS RESPUBLIKOS VYRIAUSYBĖS NUTARIMO „</text:span><text:span text:style-name="T125">DĖL <text:s/>LIETUVOS RESPUBLIKOS VYRIAUSYBĖS 2010 M. LAPKRIČIO 10 D. NUTARIMO NR. 1613-7 „DĖL<text:s/></text:span><text:span text:style-name="T126">NACIONALINĖS CIVILINĖS AVIACIJOS SAUGUMO PROGRAMOS PATVIRTINIMO“ PAKEITIMO“</text:span><text:span text:style-name="T127"><text:s/>PROJEKTO</text:span></text:p>
      <text:p text:style-name="P128"/>
      <text:section text:name="Sect1" text:style-name="S1">
        <text:soft-page-break/>
        <text:p text:style-name="P129"><text:span text:style-name="T130">Susisiekimo ministerija teikia išvadoms Lietuvos Respublikos Vyriausybės nutarimo „</text:span><text:span text:style-name="T131">Dėl Lietuvos Respublikos Vyriausybės 2010 m. lapkričio 10 d. nutarimo Nr. 1613-7 „Dėl Nacionalinės civilinės aviacijos saugumo programos patvirtinimo“ pakeitimo“</text:span><text:span text:style-name="T132"><text:s/></text:span><text:span text:style-name="T133">projektą</text:span><text:span text:style-name="T134"><text:s/>(toliau – nutarimo projektas).</text:span></text:p>
        <text:p text:style-name="P135"><text:span text:style-name="T136">Nutarimo projekto tikslas –</text:span><text:span text:style-name="T137"><text:s/>ištaisyti</text:span><text:span text:style-name="T138"><text:s/></text:span><text:span text:style-name="T139">Nacionalinės civilinės aviacijos saugumo programos</text:span><text:span text:style-name="T140">, patvirtintos Lietuvos Respublikos Vyriausybės 2010 m. lapkričio 10 d. nutarimu Nr. 1613-7<text:s/></text:span><text:span text:style-name="T141"><text:s text:c="4"/></text:span><text:span text:style-name="T142">(Žin., 2010, Nr.<text:s/></text:span><text:span text:style-name="T143">136-6935</text:span><text:span text:style-name="T144">),<text:s/></text:span><text:span text:style-name="T145">redakcinio pobūdžio klaida</text:span><text:span text:style-name="T146">s.</text:span></text:p>
        <text:p text:style-name="P147">Vadovaujantis<text:s/>Lietuvos Respublikos Vyriausybės<text:s/>teisėkūros taisyklių, patvirtintų<text:s/>Lietuvos Respublikos Vyriausybės<text:s/>2009 m. rugsėjo 30 d.<text:s/>nutarimu<text:s/>Nr. 1244, 31.7<text:s/>punktu,<text:s/>numatomo teisinio reguliavimo poveikio vertinimo pažyma<text:s/>nerengta.</text:p>
        <text:p text:style-name="P148">Nutarimo projektas<text:s/>skelbiamas<text:s/>Lietuvos Respublikos Seimo teisės aktų informacinės sistemos Projektų<text:s/>registravimo posistemyje. Kitų konsultavimosi būdų nenumatoma.</text:p>
        <text:p text:style-name="P149">Nutarimo projektą parengė Susisiekimo ministerijos Kelių ir civilinės aviacijos departamentas (direktoriaus pavaduotoja – Agnė Katkutė, tel. 239 3846, el. p. agne.katkute@sumin.lt), tiesioginė rengėja – Susisiekimo ministerijos Kelių ir civilinės aviacijos departamento Civilinės aviacijos skyriaus vyriausioji specialistė Lina Smilgytė (tel. 239 3886,<text:s/><text:s text:c="6"/>el. p.<text:s/><text:a xlink:href="mailto:lina.smilgyte@sumin.lt" office:target-frame-name="_top" xlink:show="replace"><text:span text:style-name="T150">lina.smilgyte@sumin.lt</text:span></text:a>).</text:p>
        <text:p text:style-name="P151"/>
        <text:p text:style-name="P152">PRIDEDAMA:</text:p>
        <text:p text:style-name="P153"><text:span text:style-name="T154">1. Lietuvos Respublikos Vyriausybės nutarimo „</text:span><text:span text:style-name="T155">Dėl Lietuvos Respublikos Vyriausybės 2010 m. lapkričio 10 d. nutarimo Nr. 1613-7 „Dėl Nacionalinės civilinės aviacijos saugumo programos patvirtinimo“ pakeitimo“</text:span><text:span text:style-name="T156"><text:s/></text:span><text:span text:style-name="T157">projektas,<text:s/></text:span><text:span text:style-name="T158">1 lapas</text:span><text:span text:style-name="T159">.</text:span></text:p>
        <text:p text:style-name="P160"><text:span text:style-name="T161">2. Lietuvos Respublikos Vyriausybės nutarimo „</text:span><text:span text:style-name="T162">Dėl Lietuvos Respublikos Vyriausybės 2010 m. lapkričio 10 d. nutarimo Nr. 1613-7 „Dėl Nacionalinės civilinės aviacijos saugumo programos patvirtinimo“ pakeitimo“</text:span><text:span text:style-name="T163"><text:s/></text:span><text:span text:style-name="T164">projekto lyginamasis variantas</text:span><text:span text:style-name="T165">,<text:s/></text:span><text:span text:style-name="T166">1 lapas</text:span><text:span text:style-name="T167">.</text:span></text:p>
      </text:section>
      <text:section text:name="Sect2" text:style-name="S2">
        <text:p text:style-name="P168"/>
        <text:p text:style-name="Normal"><draw:frame draw:style-name="F170" text:anchor-type="paragraph" svg:x="1.1812in" svg:y="10.5034in" svg:width="6.7562in" svg:height="0.3833in" draw:z-index="0"><draw:text-box><text:p text:style-name="P169"><text:span text:style-name="T171">L. Smilgytė,</text:span><text:span text:style-name="T172"><text:s/></text:span><text:span text:style-name="T173">tel.</text:span><text:span text:style-name="T174"><text:s/></text:span><text:bookmark-start text:name="r25_3"/><text:span text:style-name="T175">(8 5) 239 3886</text:span><text:bookmark-end text:name="r25_3"/><text:span text:style-name="T176">,<text:s/></text:span><text:span text:style-name="T177">el.p.</text:span><text:span text:style-name="T178"><text:s/></text:span><text:span text:style-name="T179">lina.smilgyte@sumin.lt</text:span></text:p></draw:text-box></draw:frame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Susisiekimo<text:s/>viceministras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Rimvydas Vaštakas</text:p>
            </table:table-cell>
          </table:table-row>
        </table:table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Valstybės 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icture 1" text:anchor-type="as-char" svg:x="0in" svg:y="0in" svg:width="0.47986in" svg:height="0.52014in" style:rel-width="scale" style:rel-height="scale"><draw:image xlink:href="media/image1.jpeg" xlink:type="simple" xlink:show="embed" xlink:actuate="onLoad"/><svg:title/><svg:desc>LL dok nesp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na Smilgyte</meta:initial-creator>
    <dc:creator>adlibuser</dc:creator>
    <meta:creation-date>2017-03-14T20:54:00Z</meta:creation-date>
    <dc:date>2017-03-14T20:54:00Z</dc:date>
    <meta:print-date>2011-07-26T09:30:00Z</meta:print-date>
    <meta:template xlink:href="RastasA_L.dot" xlink:type="simple"/>
    <meta:editing-cycles>2</meta:editing-cycles>
    <meta:editing-duration>PT0S</meta:editing-duration>
    <meta:document-statistic meta:page-count="1" meta:paragraph-count="21" meta:word-count="286" meta:character-count="2452" meta:row-count="66" meta:non-whitespace-character-count="2187"/>
  </office:meta>
</office:document-meta>
</file>