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top="0.0694in" fo:margin-bottom="0.0694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 fo:margin-top="0.0833in" fo:margin-bottom="0.0694in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justify" fo:margin-top="0.0833in" fo:margin-bottom="0.0694in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margin-top="0.0833in" fo:margin-bottom="0.0694in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justify" fo:margin-top="0.0833in" fo:margin-bottom="0.0694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margin-top="0.0833in" fo:margin-bottom="0.0694in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margin-top="0.0833in" fo:margin-bottom="0.0694in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P18" style:parent-style-name="Normal" style:family="paragraph">
      <style:paragraph-properties fo:text-align="justify" fo:margin-top="0.0833in" fo:margin-bottom="0.0694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margin-top="0.0833in" fo:margin-bottom="0.0694in"/>
    </style:style>
    <style:style style:name="T21" style:parent-style-name="DefaultParagraphFont" style:family="text">
      <style:text-properties fo:font-style="italic" style:font-style-asian="italic" style:font-style-complex="italic" fo:color="#000000"/>
    </style:style>
    <style:style style:name="P22" style:parent-style-name="Normal" style:family="paragraph">
      <style:paragraph-properties fo:margin-top="0.0833in" fo:margin-bottom="0.0694in"/>
    </style:style>
    <style:style style:name="P23" style:parent-style-name="Normal" style:family="paragraph">
      <style:paragraph-properties fo:margin-top="0.0833in" fo:margin-bottom="0.0694in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P25" style:parent-style-name="Normal" style:family="paragraph">
      <style:paragraph-properties fo:margin-top="0.0833in" fo:margin-bottom="0.0694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margin-top="0.0833in" fo:margin-bottom="0.0694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margin-top="0.0833in" fo:margin-bottom="0.0694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margin-top="0.0833in" fo:margin-bottom="0.0694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margin-top="0.0833in" fo:margin-bottom="0.0694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top="0.0833in" fo:margin-bottom="0.0694in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margin-top="0.0833in" fo:margin-bottom="0.0694in"/>
    </style:style>
    <style:style style:name="T39" style:parent-style-name="DefaultParagraphFont" style:family="text">
      <style:text-properties fo:color="#FF6600"/>
    </style:style>
    <style:style style:name="T40" style:parent-style-name="DefaultParagraphFont" style:family="text">
      <style:text-properties fo:color="#FF6600"/>
    </style:style>
    <style:style style:name="P41" style:parent-style-name="Normal" style:family="paragraph">
      <style:paragraph-properties fo:margin-top="0.0694in" fo:margin-bottom="0.0694in"/>
    </style:style>
    <style:style style:name="P42" style:parent-style-name="Normal" style:family="paragraph">
      <style:paragraph-properties fo:margin-top="0.0694in" fo:margin-bottom="0.0694in"/>
    </style:style>
  </office:automatic-styles>
  <office:body>
    <office:text text:use-soft-page-breaks="true">
      <text:p text:style-name="P1"><text:span text:style-name="T2">NUMATOMO TEISINIO REGULIAVIMO POVEIKIO VERTINIMO PAŽYMA</text:span></text:p>
      <text:p text:style-name="P3"><text:span text:style-name="T4"> </text:span></text:p>
      <text:p text:style-name="P5"><text:span text:style-name="T6">Teisės akto projekto pavadinimas</text:span></text:p>
      <text:p text:style-name="P7"><text:span text:style-name="T8">           <text:s/></text:span>Lietuvos Respublikos Vyriausybės nutarimo „Dėl<text:s/>Europos Sąjungos<text:s/>Baltijos jūros regiono strategijos įgyvendinimo 2012-2013 metų tarpinstitucinio veiklos plano patvirtinimo“ projektas<text:span text:style-name="T9">.</text:span></text:p>
      <text:p text:style-name="P10"><text:span text:style-name="T11">Numatomo teisinio reguliavimo tikslas, pagrindas ir siūlomos priemonės jam pasiekti</text:span></text:p>
      <text:p text:style-name="P12">            Nutarimo<text:s/><text:span text:style-name="T13">projektu<text:s/></text:span>siekiama įgyvendinti<text:s/>ES Baltijos jūros regiono strategiją<text:s/>ir<text:s/>tam tikslui<text:s/>užtikrinti nuoseklų ir kryptingą valstybės biudžeto lėšų panaudojimą.</text:p>
      <text:p text:style-name="P14"><text:span text:style-name="T15">Numatomo teisinio reguliavimo teigiamos ir neigiamos pasekmės</text:span></text:p>
      <text:p text:style-name="P16"><text:span text:style-name="T17">Užsienio politikai<text:s/></text:span></text:p>
      <text:p text:style-name="P18"><text:span text:style-name="T19">           <text:s/></text:span>Priėmus nutarimo projektą būtų geriau koordinuojama<text:s/>ir remiama<text:s/>įvairių<text:s/>LR<text:s/>institucijų, įgyvendinančių ES Baltijos jūros regiono strategijos projektus,<text:s/>veikla, užtikrintas jų tinkamas dalyvavimas kartu su užsienio partneriais vykdomuose projektuose.<text:s/>Neigiamų pasekmių nenumatoma.<text:s/></text:p>
      <text:p text:style-name="P20"><text:span text:style-name="T21">Valstybės finansams</text:span></text:p>
      <text:p text:style-name="P22"><text:s text:c="13"/>Iš Lietuvos<text:s/>Respublikos<text:s/>valstybės biudžeto bendrojo finansavimo lėšų planui įgyvendinti prašoma 984752 litų.  Projektai yra iš dalies finansuojami iš ES fondų lėšų.</text:p>
      <text:p text:style-name="P23"><text:span text:style-name="T24">Poveikis kitoms sritims</text:span></text:p>
      <text:p text:style-name="P25"><text:span text:style-name="T26">            P</text:span><text:span text:style-name="T27">lano patvirtinimas teigiamai įtakotų šalies ekonomikos augimą, glaudesnę integraciją Baltijos jūros regione.<text:s/></text:span></text:p>
      <text:p text:style-name="P28"><text:span text:style-name="T29">Realios numatomos teisinio reguliavimo alternatyvos ir jų poveikio įvertinimas</text:span></text:p>
      <text:p text:style-name="P30"><text:span text:style-name="T31">            Realių numatomo teisinio reguliavimo alternatyvų nenumatoma.</text:span></text:p>
      <text:p text:style-name="P32"><text:span text:style-name="T33">Konsultacijos su visuomene</text:span></text:p>
      <text:p text:style-name="P34"><text:span text:style-name="T35">            Nutarimo projektas skelbiamas TAIS projektų registravimo posistemėje Lietuvos Respublikos Seimo interneto svetainėje.</text:span></text:p>
      <text:p text:style-name="P36"><text:span text:style-name="T37">Kita svarbi informacija, susijusi su numatomu teisiniu reguliavimu.</text:span></text:p>
      <text:p text:style-name="P38">            Kitos svarbios informacijos nėra<text:span text:style-name="T39">.</text:span><text:span text:style-name="T40"><text:s/></text:span></text:p>
      <text:p text:style-name="P41"> </text:p>
      <text:p text:style-name="P42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VERTINIMO PAŽYMA</dc:title>
    <dc:description/>
    <dc:subject/>
    <meta:initial-creator>kojurg</meta:initial-creator>
    <dc:creator>adlibuser</dc:creator>
    <meta:creation-date>2017-03-14T19:38:00Z</meta:creation-date>
    <dc:date>2017-03-14T19:38:00Z</dc: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688" meta:row-count="11" meta:non-whitespace-character-count="1439"/>
  </office:meta>
</office:document-meta>
</file>