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9" style:parent-style-name="Adresas" style:family="paragraph">
      <style:paragraph-properties fo:line-height="110%"/>
    </style:style>
    <style:style style:name="P20" style:parent-style-name="Adresas" style:family="paragraph">
      <style:paragraph-properties fo:line-height="110%" fo:margin-right="-0.0006in">
        <style:tab-stops>
          <style:tab-stop style:type="left" style:position="6.693in"/>
        </style:tab-stops>
      </style:paragraph-properties>
    </style:style>
    <style:style style:name="P21" style:parent-style-name="Kopija" style:family="paragraph">
      <style:paragraph-properties fo:line-height="110%" fo:margin-right="0.1937in"/>
    </style:style>
    <style:style style:name="P22" style:parent-style-name="Kopija" style:family="paragraph">
      <style:paragraph-properties fo:line-height="110%" fo:margin-right="0.1937in"/>
    </style:style>
    <style:style style:name="P23" style:parent-style-name="Kopija" style:family="paragraph">
      <style:paragraph-properties fo:line-height="110%" fo:margin-right="0.1937in"/>
    </style:style>
    <style:style style:name="P24" style:parent-style-name="Kopija" style:family="paragraph">
      <style:paragraph-properties fo:text-align="justify" fo:line-height="110%" fo:margin-right="0.193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Pavadinimas1" style:family="paragraph">
      <style:paragraph-properties fo:line-height="110%"/>
    </style:style>
    <style:style style:name="P28" style:parent-style-name="Normal" style:family="paragraph">
      <style:paragraph-properties fo:text-align="justify" fo:line-height="11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 fo:line-height="110%">
        <style:tab-stops>
          <style:tab-stop style:type="left" style:position="0.6361in"/>
        </style:tab-stops>
      </style:paragraph-properties>
      <style:text-properties fo:color="#FF0000" fo:language="lt" fo:country="LT"/>
    </style:style>
    <style:style style:name="P57" style:parent-style-name="Normal" style:family="paragraph">
      <style:paragraph-properties fo:text-align="justify" fo:line-height="110%"/>
    </style:style>
    <style:style style:name="P58" style:parent-style-name="Normal" style:family="paragraph">
      <style:paragraph-properties fo:line-height="110%"/>
    </style:style>
    <style:style style:name="TableColumn60" style:family="table-column">
      <style:table-column-properties style:column-width="4.9083in" style:use-optimal-column-width="false"/>
    </style:style>
    <style:style style:name="TableColumn61" style:family="table-column">
      <style:table-column-properties style:column-width="2.0416in" style:use-optimal-column-width="false"/>
    </style:style>
    <style:style style:name="Table59" style:family="table">
      <style:table-properties style:width="6.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10%" fo:margin-right="0.4722in"/>
      <style:text-properties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10%" fo:margin-right="0.1333in"/>
      <style:text-properties fo:language="lt" fo:country="L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 style:font-size-complex="10pt" fo:language="lt" fo:country="LT"/>
    </style:style>
    <style:style style:name="T85" style:parent-style-name="Hyperlink" style:family="text">
      <style:text-properties fo:font-size="10pt" style:font-size-asian="10pt" style:font-size-complex="10pt" fo:language="lt" fo:country="L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Institucija">LIETUVOS RESPUBLIKOS TEISINGUMO MINISTERIJA</text:p>
      <text:p text:style-name="Institucija"/>
      <text:p text:style-name="P8">Valstybės biudžetinė įstaiga, Gedimino pr. 30/1, LT-01104 Vilnius,<text:s/></text:p>
      <text:p text:style-name="P9">tel. (8 5) 266 2984, faks. (8 5) 262 5940, el. p. rastine@tm.lt,</text:p>
      <text:p text:style-name="P10"><text:span text:style-name="T11">a</text:span><text:span text:style-name="T12">tsisk. sąskaita<text:s/></text:span><text:span text:style-name="T13">LT267044060000269484</text:span><text:span text:style-name="T14"><text:s/>AB<text:s/></text:span><text:span text:style-name="T15">SEB bankas, banko kodas 70440</text:span><text:span text:style-name="T16">.</text:span></text:p>
      <text:p text:style-name="P17">Duomenys kaupiami ir saugomi Juridinių asmenų registre, kodas 188604955</text:p>
      <text:p text:style-name="P18"/>
      <text:p text:style-name="Normal"/>
      <text:p text:style-name="P19">Lietuvos Respublikos<text:s/>finansų<text:s/>ministerijai<text:s text:c="3"/><text:s text:c="20"/>2011-07-<text:s text:c="7"/>Nr.<text:s/></text:p>
      <text:p text:style-name="P20"><text:s text:c="72"/><text:s text:c="16"/><text:s text:c="2"/>Į 2011-07-19<text:s/>Nr. (13.3-0301)-6R-1107745<text:s/></text:p>
      <text:p text:style-name="P21"><text:tab/><text:tab/><text:tab/></text:p>
      <text:p text:style-name="P22"><text:tab/></text:p>
      <text:p text:style-name="P23"><text:tab/><text:tab/><text:tab/><text:tab/><text:tab/><text:tab/><text:tab/><text:s text:c="2"/></text:p>
      <text:p text:style-name="P24"><text:span text:style-name="T25">DĖL<text:s/></text:span><text:span text:style-name="T26">VYRIAUSYBĖS NUTARIMO PROJEKTO<text:s/></text:span><text:s text:c="38"/></text:p>
      <text:p text:style-name="P27"><text:tab/></text:p>
      <text:p text:style-name="P28"><text:span text:style-name="T29">Teisingumo ministerija,</text:span><text:span text:style-name="T30"><text:s/>išnagrinėjusi<text:s/></text:span><text:span text:style-name="T31">Finansų</text:span><text:span text:style-name="T32"><text:s/>ministerijos pa</text:span><text:span text:style-name="T33">teiktą išvadoms gauti</text:span><text:span text:style-name="T34"><text:s/></text:span><text:span text:style-name="T35">Lietuvos Respublikos Vyriausybės nutarimo „Dėl<text:s/></text:span><text:span text:style-name="T36">paskolos Valstybinio socialinio draudimo fondo valdybai prie Socialinės apsaugos ir darbo ministerijos</text:span><text:span text:style-name="T37">“ projektą</text:span><text:span text:style-name="T38"><text:s/>(toliau – P</text:span><text:span text:style-name="T39">rojektas</text:span><text:span text:style-name="T40">) ir atsižvelgdama į</text:span><text:span text:style-name="T41"><text:s/></text:span><text:span text:style-name="T42">Lietuvos Respublikos valstybės skolos įstatymo 3 straipsnio 11 dalies nuostatą, pagal kurią<text:s/></text:span>Vyriausybė turi teisę teikti perskolinamas paskolas,<text:s/><text:span text:style-name="T43">išskyrus atvejus, kai lėšos yra gautos pagal paskolų sutartis, kuriose numatyta kitaip</text:span>,<text:s/><text:span text:style-name="T44">siūlytų papildyti Projekto lydimuosius dokumentus, nurodant, ar šiuo atveju<text:s/></text:span><text:span text:style-name="T45">nėra taikytina</text:span><text:span text:style-name="T46"><text:s/></text:span><text:span text:style-name="T47">Lietuvos Respublikos valstybės skolos įstatyme<text:s/></text:span><text:span text:style-name="T48">min</text:span><text:span text:style-name="T49">ima išimtis.</text:span><text:span text:style-name="T50"><text:s/>Kitų<text:s/></text:span><text:span text:style-name="T51">pastabų ir pasiūlymų dėl<text:s/></text:span><text:span text:style-name="T52">Projekto<text:s/></text:span><text:span text:style-name="T53">neturi</text:span><text:span text:style-name="T54">me</text:span><text:span text:style-name="T55">.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viceministras</text:p>
          </table:table-cell>
          <table:table-cell table:style-name="TableCell65">
            <text:p text:style-name="P66"><text:s text:c="7"/>Gytis Andrulionis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><text:span text:style-name="T84">Ala Morkūnienė, (8 5) 266 2935, el.p.<text:s/></text:span><text:a xlink:href="mailto:ala.morkuniene@tm.lt" office:target-frame-name="_top" xlink:show="replace"><text:span text:style-name="T85">ala.morkuniene@tm.lt</text:span></text:a><text:span text:style-name="T86"><text:s/></text:span><text:span text:style-name="T87"><text:tab/><text:s/></text:span><text:span text:style-name="T88"><text:tab/></text:span><text:span text:style-name="T89"><text:s text:c="8"/></text:span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language="lt" fo:country="LT" style:language-asian="lt" style:country-asian="LT"/>
    </style:style>
    <style:style style:name="T5" style:parent-style-name="DefaultParagraphFont" style:family="text"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footer>
        <text:p text:style-name="Footer"><text:span text:style-name="T4"><text:tab/></text:span><text:span text:style-name="T5"><text:tab/></text:span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14T19:58:00Z</meta:creation-date>
    <dc:date>2017-03-14T19:58:00Z</dc:date>
    <meta:print-date>2011-01-14T11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578" meta:row-count="46" meta:non-whitespace-character-count="1396"/>
  </office:meta>
</office:document-meta>
</file>