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20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Contents" style:family="paragraph">
      <style:text-properties fo:letter-spacing="0.0069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end" fo:margin-right="0.0465in"/>
      <style:text-properties fo:letter-spacing="0.0069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Contents" style:family="paragraph">
      <style:paragraph-properties fo:margin-right="0.0465in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Normal" style:family="paragraph">
      <style:paragraph-properties fo:text-align="end" fo:margin-right="0.0465in"/>
      <style:text-properties fo:letter-spacing="0.0069in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fo:margin-right="0.0465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Contents" style:family="paragraph">
      <style:paragraph-properties fo:margin-right="0.0465in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margin-right="0.046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ableColumn53" style:family="table-column">
      <style:table-column-properties style:column-width="3.3451in" style:use-optimal-column-width="false"/>
    </style:style>
    <style:style style:name="TableColumn54" style:family="table-column">
      <style:table-column-properties style:column-width="3.3513in" style:use-optimal-column-width="false"/>
    </style:style>
    <style:style style:name="Table52" style:family="table">
      <style:table-properties style:width="6.6965in" fo:margin-left="0.0055in" table:align="lef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TableCell57" style:family="table-cell">
      <style:table-cell-properties fo:border="none" style:vertical-align="bottom" fo:padding-top="0in" fo:padding-left="0in" fo:padding-bottom="0in" fo:padding-right="0in"/>
    </style:style>
    <style:style style:name="P58" style:parent-style-name="Normal" style:family="paragraph">
      <style:paragraph-properties fo:text-align="end" fo:margin-right="0.0236in"/>
    </style:style>
    <style:style style:name="TableColumn60" style:family="table-column">
      <style:table-column-properties style:column-width="6.6965in" style:use-optimal-column-width="false"/>
    </style:style>
    <style:style style:name="Table59" style:family="table">
      <style:table-properties style:width="6.6965in" fo:margin-left="0.0055in" table:align="lef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9"><draw:frame draw:style-name="a2" draw:name="Picture 2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      <text:p text:style-name="P20"><text:bookmark-start text:name="DDE_LINK"/>LIETUVOS RESPUBLIKOS APLINKOS MINISTERIJA</text:p>
            <text:p text:style-name="P21">Valstybės biudžetinė įstaiga, A. Jakšto g. 4/9, LT-01105 Vilnius,</text:p>
            <text:p text:style-name="P22">tel. (8~5) 266 3661, faks. (8~5) 266 3663, el. p. info@am.lt, http://www.am.lt.</text:p>
            <text:p text:style-name="P23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TableContents">Kultūros ministerijai</text:p>
            <text:p text:style-name="TableContents"/>
            <text:p text:style-name="TableContents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2011-07-22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(9-4)-D8-6821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Į</text:p>
          </table:table-cell>
          <table:table-cell table:style-name="TableCell40">
            <text:p text:style-name="P41">2011-07-20</text:p>
          </table:table-cell>
          <table:table-cell table:style-name="TableCell42">
            <text:p text:style-name="P43">Nr.</text:p>
          </table:table-cell>
          <table:table-cell table:style-name="TableCell44">
            <text:p text:style-name="P45">S2-1916</text:p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TableContents"><text:span text:style-name="T51">Dėl Lietuvos Respublikos VyriAusybės nutarimo projekt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BodyText"/>
      <text:p text:style-name="BodyText">Pagal kompetenciją išnagrinėjome pateiktą derinti Lietuvos Respublikos Vyriausybės nutarimo „Dėl turto perdavimo“ projektą (toliau –<text:s/>Projektas) ir informuojame, kad jam neprieštaraujame. Dėl projekto teikiame šias pastabas.</text:p>
      <text:p text:style-name="BodyText">Projekto preambulėje<text:s/>siūlytume papildomai nurodyti Lietuvos Respublikos vietos savivaldos įstatymo 6 straipsnio oficialaus paskelbimo šaltinį (Žin., 2011, Nr. 52-2504).<text:s/></text:p>
      <text:p text:style-name="BodyText">Projekto 1 ir 2 prieduose siūlytume nurodyti perduodamo turto inventorinį numerį.</text:p>
      <text:p text:style-name="BodyText">Projekto 2 priedo 6 grafoje<text:s/>vietoj žodžių „Perduodamo turto bendra vertė“<text:s/>siūlytume įrašyti žodžius „Perduodamo<text:s/>turto<text:s/>bendra įsigijimo<text:s/>vertė“.</text:p>
      <text:p text:style-name="BodyText"/>
      <text:p text:style-name="BodyText"/>
      <text:p text:style-name="BodyText"/>
      <text:p text:style-name="BodyText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TableContents">Ekonomikos ir tarptautinių ryšių departamento direktorė, vykdanti<text:s/>Aplinkos<text:s/>ministerijos kanclerio funkcijas</text:p>
          </table:table-cell>
          <table:table-cell table:style-name="TableCell57">
            <text:p text:style-name="P58">Vilija Augutavičienė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TableContents">B. Imbrasienė,<text:s/>266 3590, el. p.<text:s/>b.imbrasienė@am.lt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Document2</text:file-name></text:span></text:p>
      </style:footer>
    </style:master-page>
    <style:master-page style:next-style-name="MP0" style:name="MPF0" style:page-layout-name="PL0">
      <style:footer>
        <text:p text:style-name="P17"><text:span text:style-name="T18"><draw:frame draw:style-name="a1" draw:name="Picture 1" text:anchor-type="as-char" svg:x="0in" svg:y="0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B-Imbrasiene</meta:initial-creator>
    <dc:creator>adlibuser</dc:creator>
    <meta:creation-date>2017-03-14T19:58:00Z</meta:creation-date>
    <dc:date>2017-03-14T19:58:00Z</dc:date>
    <meta:print-date>2011-01-13T13:28:00Z</meta:print-date>
    <meta:template xlink:href="am_rashtas_doc.dot" xlink:type="simple"/>
    <meta:editing-cycles>2</meta:editing-cycles>
    <meta:editing-duration>PT0S</meta:editing-duration>
    <meta:document-statistic meta:page-count="1" meta:paragraph-count="8" meta:word-count="152" meta:character-count="1227" meta:row-count="23" meta:non-whitespace-character-count="1083"/>
  </office:meta>
</office:document-meta>
</file>