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VILKAVIŠKIO RAJONO SAVIVALDYBĖS<text:s/>TARYBOS SPRENDIMO PROJEKTO „DĖL<text:s/>VILKAVIŠKIO RAJONO SAVIVALDYBĖS TARYBOS 2010 M. SPALIO 22 D. SPRENDIMU NR. B-TS-1289 PATVIRTINTO VILKAVIŠKIO RAJONO SAVIVALDYBĖS TARYBOS VEIKLOS REGLAMENTO 153 PUNKTO PAKEITIMO IR PAPILDYMO<text:s/>153.1, 155.1 PUNKTAIS“</text:p>
      <text:p text:style-name="P2">AIŠKINAMASIS RAŠTAS</text:p>
      <text:p text:style-name="P3"/>
      <text:p text:style-name="P4">2011<text:s/>m.<text:s/>liepos 19<text:s/>d.</text:p>
      <text:p text:style-name="P5">Vilkaviškis</text:p>
      <text:p text:style-name="P6"/>
      <text:p text:style-name="P7"/>
      <text:p text:style-name="P8"/>
      <text:p text:style-name="P9"/>
      <text:p text:style-name="P10"><text:span text:style-name="T11"><text:tab/>Sprendimo projekto tikslas ir uždaviniai.</text:span><text:span text:style-name="T12"><text:s/></text:span>Pakeisti Vilkaviškio rajono savivaldybės tarybos<text:s/>veiklos<text:s/>reglamento 153 punktą ir papildyti<text:s/>153.1, 155.1 punktais.<text:s/></text:p>
      <text:p text:style-name="P13"><text:span text:style-name="T14"><text:tab/>Šiuo metu esantis teisinis reglamentavimas.</text:span><text:span text:style-name="T15"><text:s/></text:span>Lietuvos Respublikos<text:s/>vietos savivaldos įstatymo 16 straipsnio 2 dalyje išvardytos išimtinei<text:span text:style-name="T16"><text:s/></text:span><text:span text:style-name="T17">S</text:span><text:span text:style-name="T18">avivaldybės tarybos kompetencija</text:span><text:span text:style-name="T19">i priski</text:span><text:span text:style-name="T20">rtos funkcijos. Viena iš jų yra Reglamento tvirtinimas.</text:span><text:span text:style-name="T21"><text:s/>Lietuvos Respublikos vietos savivaldos įstatymo 19 straipsnio 12 dalyje reglamentuota atostogų suteikimo tvarka: „</text:span>Merui ir mero pavaduotojui atostogos suteikiamos savivaldybės tarybos ar jos įgalioto asmens<text:span text:style-name="T22"><text:s/></text:span>sprendimu reglamento nustatyta tvarka“.<text:s/></text:p>
      <text:p text:style-name="P23"><text:span text:style-name="T24"><text:tab/>Galimos teigiamos ir neigiamos pasekmės priėmus siūlomą sprendimo projekt</text:span><text:span text:style-name="T25">ą</text:span><text:span text:style-name="T26">, kokių teisėtų priemonių reikėtų imtis, siekiant išvengti neigiamų pasekmių.</text:span><text:span text:style-name="T27"><text:s/></text:span>Priėmus sprendimą,<text:s/>atostogos<text:s/>merui, mero pavaduotojui, Savivaldybės kontrolieriui, Savivaldybės administracijos direktoriui, Savivaldybės administracijos direktoriaus pavaduotojui<text:s/>būtų<text:s/>suteikiamos mero potvarkiu, taip pat būtų išspręstas Savivaldybės kontrolieriaus, Savivaldybės administracijos direktoriaus ir Savivaldybės administracijos direktoriaus pavaduotojo komandiravimo klausimas.</text:p>
      <text:p text:style-name="P28"><text:span text:style-name="T29"><text:tab/>Finansavimo šaltiniai.</text:span><text:span text:style-name="T30"><text:s/></text:span>Sprendimui įgyvendinti papildomų lėšų nereikės.</text:p>
      <text:p text:style-name="Normal"><text:span text:style-name="T31"><text:tab/>Projekto re</text:span><text:span text:style-name="T32">n</text:span><text:span text:style-name="T33">gimo metu gauti specialistų vertinimai ir išvados.</text:span><text:span text:style-name="T34"><text:s/></text:span>Nėra.</text:p>
      <text:p text:style-name="P35"><text:span text:style-name="T36"><text:tab/>Kokie šios srities teisės aktai tebegalioja ir kokius teisės aktus būtina keisti ar naikinti, priimant ar priėmus teikiamą sprendimo projektą.</text:span><text:span text:style-name="T37"><text:s/></text:span>Priėmus teikiamą sprendimo projektą, teisės aktų pakeisti nereikės.</text:p>
      <text:p text:style-name="Normal"><text:span text:style-name="T38"><text:tab/>Projekto iniciatorius.</text:span><text:span text:style-name="T39"><text:s/></text:span>Savivaldybės administracija.</text:p>
      <text:p text:style-name="P40"><text:span text:style-name="T41"><text:tab/>Projekto rengėjas, pristatytojas (pranešėjas).</text:span><text:span text:style-name="T42"><text:s/></text:span>Personalo skyriaus vedėja<text:s/>Aušra Sinkevičienė, tel. (8 342) 60 067.</text:p>
      <text:p text:style-name="P43"><text:span text:style-name="T44"><text:tab/>Priimto sprendimo vykdytojai.</text:span><text:span text:style-name="T45"><text:s/></text:span>Savivaldybės meras<text:span text:style-name="T46">.</text:span></text:p>
      <text:p text:style-name="P47"><text:span text:style-name="T48"><text:tab/>Priimto sprendimo gavėjai.</text:span><text:span text:style-name="T49"><text:s/></text:span>Bendrasis skyrius<text:s/>– 1 egz., Personalo skyrius – 1 egz.,<text:s/>Juridinis<text:s/>skyrius – 1 egz.,<text:s/>Savivaldybės kontrolierius – 1 egz.,<text:s/>Informacinių technologijų skyrius – <text:s/>elektroninė versija.<text:s/></text:p>
      <text:p text:style-name="P50"/>
      <text:p text:style-name="P51"/>
      <text:p text:style-name="P52"/>
      <text:p text:style-name="P53">Personalo skyriaus vedėja<text:tab/><text:tab/><text:tab/><text:tab/><text:s text:c="21"/>Aušra Sin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SPRENDIMO PROJEKTO „</dc:title>
    <dc:description/>
    <dc:subject/>
    <meta:initial-creator>Dileta</meta:initial-creator>
    <dc:creator>adlibuser</dc:creator>
    <meta:creation-date>2017-03-14T19:55:00Z</meta:creation-date>
    <dc:date>2017-03-14T19:55:00Z</dc:date>
    <meta:print-date>2011-07-19T14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9" meta:character-count="2359" meta:row-count="40" meta:non-whitespace-character-count="2094"/>
  </office:meta>
</office:document-meta>
</file>