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aption" style:master-page-name="MPF0" style:family="paragraph">
      <style:paragraph-properties fo:break-before="page" fo:text-align="start">
        <style:tab-stops>
          <style:tab-stop style:type="center" style:position="3.3465in"/>
        </style:tab-stops>
      </style:paragraph-properties>
    </style:style>
    <style:style style:name="T12" style:parent-style-name="DefaultParagraphFont" style:family="text">
      <style:text-properties fo:color="#0000FF" fo:font-size="12pt" style:font-size-asian="12pt"/>
    </style:style>
    <style:style style:name="T13" style:parent-style-name="DefaultParagraphFont" style:family="text">
      <style:text-properties fo:color="#0000FF" fo:font-size="12pt" style:font-size-asian="12pt"/>
    </style:style>
    <style:style style:name="T14" style:parent-style-name="DefaultParagraphFont" style:family="text">
      <style:text-properties fo:color="#0000FF" fo:font-size="12pt" style:font-size-asian="12pt"/>
    </style:style>
    <style:style style:name="P15" style:parent-style-name="Caption" style:family="paragraph">
      <style:text-properties fo:font-size="12pt" style:font-size-asian="12pt"/>
    </style:style>
    <style:style style:name="P16" style:parent-style-name="Caption" style:family="paragraph">
      <style:text-properties fo:font-size="12pt" style:font-size-asian="12pt"/>
    </style:style>
    <style:style style:name="TableColumn18" style:family="table-column">
      <style:table-column-properties style:column-width="6.5291in" style:use-optimal-column-width="false"/>
    </style:style>
    <style:style style:name="Table17" style:family="table">
      <style:table-properties style:width="6.5291in" fo:margin-left="0in" table:align="center"/>
    </style:style>
    <style:style style:name="TableRow19" style:family="table-row">
      <style:table-row-properties style:row-height="0.4847in" style:use-optimal-row-height="false"/>
    </style:style>
    <style:style style:name="TableCell20" style:family="table-cell">
      <style:table-cell-properties fo:border-top="none" fo:border-left="none" fo:border-bottom="0.0069in solid #000000" fo:border-right="none" fo:padding-top="0in" fo:padding-left="0.075in" fo:padding-bottom="0in" fo:padding-right="0.075in"/>
    </style:style>
    <style:style style:name="P21" style:parent-style-name="Header" style:family="paragraph">
      <style:paragraph-properties fo:text-align="center">
        <style:tab-stops/>
      </style:paragraph-properties>
      <style:text-properties fo:font-size="10pt" style:font-size-asian="10pt"/>
    </style:style>
    <style:style style:name="P22" style:parent-style-name="Header" style:family="paragraph">
      <style:paragraph-properties fo:text-align="center">
        <style:tab-stops/>
      </style:paragraph-properties>
    </style:style>
    <style:style style:name="T23" style:parent-style-name="DefaultParagraphFont" style:family="text">
      <style:text-properties fo:font-size="10pt" style:font-size-asian="10pt"/>
    </style:style>
    <style:style style:name="T24" style:parent-style-name="Hyperlink" style:family="text">
      <style:text-properties style:use-window-font-color="true" fo:font-size="10pt" style:font-size-asian="10pt" style:text-underline-type="none"/>
    </style:style>
    <style:style style:name="T25" style:parent-style-name="DefaultParagraphFont" style:family="text">
      <style:text-properties fo:font-size="10pt" style:font-size-asian="10pt"/>
    </style:style>
    <style:style style:name="P26" style:parent-style-name="Header" style:family="paragraph">
      <style:paragraph-properties fo:text-align="center">
        <style:tab-stops/>
      </style:paragraph-properties>
      <style:text-properties fo:font-size="10pt" style:font-size-asian="10pt"/>
    </style:style>
    <style:style style:name="TableColumn28" style:family="table-column">
      <style:table-column-properties style:column-width="3.225in" style:use-optimal-column-width="false"/>
    </style:style>
    <style:style style:name="TableColumn29" style:family="table-column">
      <style:table-column-properties style:column-width="0.35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0.5416in" style:use-optimal-column-width="false"/>
    </style:style>
    <style:style style:name="Table27" style:family="table">
      <style:table-properties style:width="6.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P37" style:parent-style-name="Header" style:family="paragraph">
      <style:paragraph-properties>
        <style:tab-stops/>
      </style:paragraph-properties>
    </style:style>
    <style:style style:name="P38" style:parent-style-name="Header" style:family="paragraph">
      <style:paragraph-properties>
        <style:tab-stops/>
      </style:paragraph-properties>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style:tab-stops/>
      </style:paragraph-properties>
    </style:style>
    <style:style style:name="TableCell41" style:family="table-cell">
      <style:table-cell-properties fo:border="none" fo:padding-top="0in" fo:padding-left="0.075in" fo:padding-bottom="0in" fo:padding-right="0.075in"/>
    </style:style>
    <style:style style:name="P42" style:parent-style-name="Header" style:family="paragraph">
      <style:paragraph-properties fo:text-align="end">
        <style:tab-stops/>
      </style:paragraph-properties>
    </style:style>
    <style:style style:name="P43" style:parent-style-name="Header" style:family="paragraph">
      <style:paragraph-properties fo:text-align="end">
        <style:tab-stops/>
      </style:paragraph-properties>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style:tab-stops/>
      </style:paragraph-properties>
    </style:style>
    <style:style style:name="P46" style:parent-style-name="Header" style:family="paragraph">
      <style:paragraph-properties>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style:tab-stops/>
      </style:paragraph-properties>
    </style:style>
    <style:style style:name="P49" style:parent-style-name="Header" style:family="paragraph">
      <style:paragraph-properties>
        <style:tab-stops/>
      </style:paragraph-properties>
    </style:style>
    <style:style style:name="TableCell50" style:family="table-cell">
      <style:table-cell-properties fo:border="none" fo:padding-top="0in" fo:padding-left="0.075in" fo:padding-bottom="0in" fo:padding-right="0.075in"/>
    </style:style>
    <style:style style:name="P51" style:parent-style-name="Header" style:family="paragraph">
      <style:paragraph-properties fo:text-align="center">
        <style:tab-stops/>
      </style:paragraph-properties>
    </style:style>
    <style:style style:name="P52" style:parent-style-name="Header" style:family="paragraph">
      <style:paragraph-properties>
        <style:tab-stops/>
      </style:paragraph-properties>
    </style:style>
    <style:style style:name="P53" style:parent-style-name="Header" style:family="paragraph">
      <style:paragraph-properties>
        <style:tab-stops/>
      </style:paragraph-properties>
    </style:style>
    <style:style style:name="P54" style:parent-style-name="Header" style:family="paragraph">
      <style:paragraph-properties>
        <style:tab-stops/>
      </style:paragraph-properties>
    </style:style>
    <style:style style:name="P55" style:parent-style-name="Header" style:family="paragraph">
      <style:paragraph-properties fo:text-align="justify">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Header" style:family="paragraph">
      <style:paragraph-properties fo:text-align="justify">
        <style:tab-stops/>
      </style:paragraph-properties>
    </style:style>
    <style:style style:name="P64" style:parent-style-name="Header" style:family="paragraph">
      <style:paragraph-properties fo:text-align="justify">
        <style:tab-stops/>
      </style:paragraph-properties>
    </style:style>
    <style:style style:name="P65" style:parent-style-name="BodyText" style:family="paragraph">
      <style:paragraph-properties fo:text-align="justify" fo:margin-bottom="0in" fo:text-indent="0.5in">
        <style:tab-stops>
          <style:tab-stop style:type="left" style:position="0.8166in"/>
          <style:tab-stop style:type="left" style:position="0.95in"/>
          <style:tab-stop style:type="left" style:position="6.5812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BodyText" style:family="paragraph">
      <style:paragraph-properties fo:text-align="justify" fo:margin-bottom="0in" fo:text-indent="0.5in">
        <style:tab-stops>
          <style:tab-stop style:type="left" style:position="0.8166in"/>
          <style:tab-stop style:type="left" style:position="0.95in"/>
          <style:tab-stop style:type="left" style:position="6.5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Header" style:family="paragraph">
      <style:paragraph-properties fo:text-align="justify" fo:text-indent="0.5in">
        <style:tab-stops/>
      </style:paragraph-properties>
    </style:style>
    <style:style style:name="P87" style:parent-style-name="Header" style:family="paragraph">
      <style:paragraph-properties fo:text-align="justify" fo:text-indent="0.5in">
        <style:tab-stops/>
      </style:paragraph-properties>
    </style:style>
    <style:style style:name="P88" style:parent-style-name="Head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89" style:parent-style-name="Head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90" style:parent-style-name="Head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91" style:parent-style-name="Header"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92" style:parent-style-name="BodyTextIndent2" style:family="paragraph">
      <style:paragraph-properties fo:text-align="justify" fo:margin-bottom="0in" fo:line-height="100%" fo:margin-left="0in" fo:text-indent="0.5in">
        <style:tab-stops/>
      </style:paragraph-properties>
    </style:style>
    <style:style style:name="P93" style:parent-style-name="BodyTextIndent2" style:family="paragraph">
      <style:paragraph-properties fo:text-align="justify" fo:margin-bottom="0in" fo:line-height="100%" fo:margin-left="0in" fo:text-indent="0.5in">
        <style:tab-stops/>
      </style:paragraph-properties>
    </style:style>
    <style:style style:name="P94" style:parent-style-name="BodyTextIndent2" style:family="paragraph">
      <style:paragraph-properties fo:text-align="justify" fo:margin-bottom="0in" fo:line-height="100%" fo:margin-left="0in" fo:text-indent="0.5in">
        <style:tab-stops/>
      </style:paragraph-properties>
    </style:style>
    <style:style style:name="P95" style:parent-style-name="BodyTextIndent2" style:family="paragraph">
      <style:paragraph-properties fo:text-align="justify" fo:margin-bottom="0in" fo:line-height="100%" fo:margin-left="0in" fo:text-indent="0.5in">
        <style:tab-stops/>
      </style:paragraph-properties>
    </style:style>
    <style:style style:name="P96" style:parent-style-name="BodyTextIndent2" style:family="paragraph">
      <style:paragraph-properties fo:text-align="justify" fo:margin-bottom="0in" fo:line-height="100%" fo:margin-left="0in" fo:text-indent="0.5in">
        <style:tab-stops/>
      </style:paragraph-properties>
    </style:style>
    <style:style style:name="P97" style:parent-style-name="BodyTextIndent2" style:family="paragraph">
      <style:paragraph-properties fo:text-align="justify" fo:margin-bottom="0in" fo:line-height="100%" fo:margin-left="0in" fo:text-indent="0.5in">
        <style:tab-stops/>
      </style:paragraph-properties>
    </style:style>
    <style:style style:name="P98" style:parent-style-name="Header" style:family="paragraph">
      <style:paragraph-properties fo:text-align="justify" fo:text-indent="0.502in">
        <style:tab-stops>
          <style:tab-stop style:type="left" style:position="0in"/>
        </style:tab-stops>
      </style:paragraph-properties>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text-underline-type="none"/>
    </style:style>
    <style:style style:name="P101" style:parent-style-name="Header" style:family="paragraph">
      <style:paragraph-properties fo:text-align="justify" fo:text-indent="0.502in">
        <style:tab-stops>
          <style:tab-stop style:type="left" style:position="0in"/>
        </style:tab-stops>
      </style:paragraph-properties>
    </style:style>
    <style:style style:name="P102" style:parent-style-name="Normal" style:family="paragraph">
      <style:paragraph-properties fo:text-align="justify" fo:text-indent="0.5in"/>
    </style:style>
    <style:style style:name="P103" style:parent-style-name="Header" style:family="paragraph">
      <style:paragraph-properties fo:text-align="justify" fo:margin-left="0.4923in" fo:text-indent="0in">
        <style:tab-stops>
          <style:tab-stop style:type="left" style:position="0.2951in"/>
        </style:tab-stops>
      </style:paragraph-properties>
    </style:style>
    <style:style style:name="P104" style:parent-style-name="Header" style:family="paragraph">
      <style:paragraph-properties fo:text-align="justify" fo:text-indent="-0.0076in">
        <style:tab-stops>
          <style:tab-stop style:type="left" style:position="0.2875in"/>
        </style:tab-stops>
      </style:paragraph-properties>
    </style:style>
    <style:style style:name="P105" style:parent-style-name="Header" style:family="paragraph">
      <style:paragraph-properties fo:text-align="justify" fo:text-indent="-0.0076in">
        <style:tab-stops>
          <style:tab-stop style:type="left" style:position="0.2875in"/>
        </style:tab-stops>
      </style:paragraph-properties>
    </style:style>
    <style:style style:name="P106" style:parent-style-name="Header" style:family="paragraph">
      <style:paragraph-properties fo:text-align="justify" fo:text-indent="-0.0076in">
        <style:tab-stops>
          <style:tab-stop style:type="left" style:position="0.2875in"/>
        </style:tab-stops>
      </style:paragraph-properties>
    </style:style>
    <style:style style:name="P107" style:parent-style-name="Header" style:family="paragraph">
      <style:paragraph-properties fo:text-align="justify">
        <style:tab-stops/>
      </style:paragraph-properties>
    </style:style>
    <style:style style:name="P108" style:parent-style-name="Header" style:family="paragraph">
      <style:paragraph-properties fo:text-align="justify" fo:line-height="150%">
        <style:tab-stops/>
      </style:paragraph-properties>
    </style:style>
    <style:style style:name="P109" style:parent-style-name="Header" style:family="paragraph">
      <style:paragraph-properties fo:text-align="justify" fo:line-height="150%">
        <style:tab-stops/>
      </style:paragraph-properties>
    </style:style>
    <style:style style:name="TableColumn111" style:family="table-column">
      <style:table-column-properties style:column-width="6.7687in" style:use-optimal-column-width="false"/>
    </style:style>
    <style:style style:name="Table110" style:family="table">
      <style:table-properties style:width="6.7687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Header" style:family="paragraph">
      <style:paragraph-properties fo:margin-right="-1.8465in">
        <style:tab-stops/>
      </style:paragraph-properties>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Header" style:family="paragraph">
      <style:paragraph-properties>
        <style:tab-stops/>
      </style:paragraph-properties>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Header" style:family="paragraph">
      <style:paragraph-properties>
        <style:tab-stops/>
      </style:paragraph-properties>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Header" style:family="paragraph">
      <style:paragraph-properties>
        <style:tab-stops/>
      </style:paragraph-properties>
    </style:style>
    <style:style style:name="P124" style:parent-style-name="Header" style:family="paragraph">
      <style:paragraph-properties>
        <style:tab-stops/>
      </style:paragraph-properties>
    </style:style>
    <style:style style:name="P125" style:parent-style-name="Header" style:family="paragraph">
      <style:paragraph-properties>
        <style:tab-stops/>
      </style:paragraph-properties>
    </style:style>
    <style:style style:name="P126" style:parent-style-name="Header" style:family="paragraph">
      <style:paragraph-properties>
        <style:tab-stops/>
      </style:paragraph-properties>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text:tab/></text:span><text:span text:style-name="T13"><text:s/></text:span><text:span text:style-name="T14"><draw:frame draw:z-index="0" draw:id="id0" draw:style-name="a2"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ERIJA</text:p>
      <text:p text:style-name="Normal"/>
      <table:table table:style-name="Table17">
        <table:table-columns>
          <table:table-column table:style-name="TableColumn18"/>
        </table:table-columns>
        <table:table-row table:style-name="TableRow19">
          <table:table-cell table:style-name="TableCell20">
            <text:p text:style-name="P21">Valstybės biudžetinė įstaiga <text:s text:c="3"/>Šventaragio g. 2, <text:s/>LT-01510 <text:s/>Vilnius <text:s text:c="3"/>Tel.: (8 5) <text:s/>271 7154 / 271 7178</text:p>
            <text:p text:style-name="P22"><text:span text:style-name="T23">Faks. (8 5) <text:s/>271 8551 <text:s text:c="2"/>El. p.<text:s/></text:span><text:a xlink:href="mailto:bendrasisd@vrm.lt" office:target-frame-name="_top" xlink:show="replace"><text:span text:style-name="T24">bendrasisd@vrm.lt</text:span></text:a><text:span text:style-name="T25"><text:s text:c="4"/>Duomenys kaupiami ir saugomi Juridinių asmenų registre</text:span></text:p>
            <text:p text:style-name="P26">Kodas 188601464 <text:s text:c="3"/>PVM mokėtojo kodas <text:s/>LT886014610</text:p>
          </table:table-cell>
        </table:table-row>
      </table:table>
      <text:p text:style-name="Normal"/>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Lietuvos Respublikos Vyriausybei</text:p>
            <text:p text:style-name="P37"/>
            <text:p text:style-name="P38"/>
          </table:table-cell>
          <table:table-cell table:style-name="TableCell39">
            <text:p text:style-name="P40"/>
          </table:table-cell>
          <table:table-cell table:style-name="TableCell41">
            <text:p text:style-name="P42"/>
            <text:p text:style-name="P43"/>
          </table:table-cell>
          <table:table-cell table:style-name="TableCell44">
            <text:p text:style-name="P45">2011-07-</text:p>
            <text:p text:style-name="P46"/>
          </table:table-cell>
          <table:table-cell table:style-name="TableCell47">
            <text:p text:style-name="P48">Nr. 1D-<text:s text:c="3"/></text:p>
            <text:p text:style-name="P49"/>
          </table:table-cell>
          <table:table-cell table:style-name="TableCell50">
            <text:p text:style-name="P51">-(12)<text:s/></text:p>
          </table:table-cell>
        </table:table-row>
      </table:table>
      <text:p text:style-name="P52"/>
      <text:p text:style-name="P53"/>
      <text:p text:style-name="P54"/>
      <text:p text:style-name="P55"><text:span text:style-name="T56">DĖL LIETUVOS<text:s/></text:span><text:span text:style-name="T57">RESPUBLIKOS VYRIAUSYBĖS NUTARIM</text:span><text:span text:style-name="T58">O</text:span><text:span text:style-name="T59"><text:s/>PROJEKT</text:span><text:span text:style-name="T60">O</text:span><text:span text:style-name="T61"><text:s/></text:span><text:span text:style-name="T62"><text:s/>TEIKIMO<text:s/></text:span></text:p>
      <text:p text:style-name="P63"/>
      <text:p text:style-name="P64"/>
      <text:p text:style-name="P65">Vidaus reikalų ministerijai<text:span text:style-name="T66"><text:s/></text:span><text:span text:style-name="T67"><text:s/>(toliau – VRM)<text:s/></text:span><text:span text:style-name="T68">teikia<text:s/></text:span><text:span text:style-name="T69">Lietuvos Respublikos Vyriausybės nutarimo<text:s/></text:span><text:span text:style-name="T70">,,</text:span><text:span text:style-name="T71">Dėl Lietuvos Respublikos Vyriausybės 2006 m. kovo 9 d. nutarimo Nr. 241<text:s/></text:span><text:span text:style-name="T72">,,</text:span><text:span text:style-name="T73">Dėl Ekstremalių įvykių kriterijų patvirtinimo“ pakeitimo“ projekt</text:span><text:span text:style-name="T74">ą</text:span><text:span text:style-name="T75"><text:s/>(toliau –</text:span><text:span text:style-name="T76"><text:s/></text:span><text:span text:style-name="T77">Nutarimo</text:span><text:span text:style-name="T78"><text:s/></text:span><text:span text:style-name="T79">projektas</text:span><text:span text:style-name="T80">).</text:span></text:p>
      <text:p text:style-name="P81"><text:span text:style-name="T82">Nutarimo</text:span><text:s/>projekto<text:s/>tikslas –<text:s/>patikslinti galiojančius Ekstremalių įvykių kriterijus, patvirtintus<text:s/><text:span text:style-name="T83">Lietuvos Respublikos Vyriausybės 2006 m. kovo 9 d. nutarimu Nr. 241 (Žin., 2006, Nr. 29-1004; 2009, Nr. 153-6928)</text:span><text:span text:style-name="T84">.</text:span><text:s/>Galiojančiame Ekstremalių įvykių kriterijų sąraše pateiktos reikšmės yra objektyvios, t. y. išmatuojamos ar kitais būdais fiksuojamos, tačiau trūksta šių kriterijų susiejimo su pavojumi gyventojų gyvybei ar sveikatai, jų socialinėms sąlygoms, turtui ir (ar) aplinkai, o tai ir yra ekstremaliojo<text:s/>įvykio esmė.<text:s/><text:span text:style-name="T85">Nutarimo projekte pateikti kriterijų įvertinimai, dydžiai ir kritinės ribos yra perkelti iš galiojančių Ekstremaliųjų įvykių kriterijų, kurie buvo derinti su suinteresuotomis institucijomis, kurios pagal kompetenciją pateikė apskaičiuotus ir praktikoje naudojamus kriterijų įvertinimus, dydžius ar vertinimo ribas, kuriais vadovaujasi savo veikloje.<text:s/></text:span>Ekstremaliųjų<text:s/>įvykių kriterijų sąrašas papildytas kriterijų turinį išplečiančiomis faktinėmis aplinkybėmis dėl kilusių ar kylančių neigiamų padarinių gyventojų gyvybei ar sveikatai, socialinėms sąlygoms, gamtai.<text:s/>Rengiant Nutarimo projektą, maksimaliai atsisakyta kriterijų, susijusių su atskirais faktais.</text:p>
      <text:p text:style-name="P86">Nutarimo projektas parengtas vykdant<text:s/>Lietuvos Respublikos Vyriausybės 2010 m. lapkričio 22 d. pasitarimo protokolo Nr. 78 „Dėl šilumos tiekimo problemų ir jų teisinio reglamentavimo“ 5.2 punktą –<text:s/>patikslinti ekstremaliųjų<text:s/>įvykių kriterijus<text:s/>– atsisakyti<text:s/>kriterijų, susijusių su atskirais faktais (kriterijų pagrindu būtų laikomi neigiami padariniai gyventojams, turtui ir gamtai).<text:s/></text:p>
      <text:p text:style-name="P87">Nutarimo projektas atitinka<text:s/>Lietuvos Respublikos<text:s/>Vyriausybės programos nuostatas.</text:p>
      <text:p text:style-name="P88">Nutarimo projektas Europos<text:s/>Sąjungos teisės aktų neįgyvendina ir neperkelia.</text:p>
      <text:p text:style-name="P89">Nutarimo projekto poveikio bazinis vertinimas pateikiamas numatomo teisinio reguliavimo poveikio vertinimo pažymoje.</text:p>
      <text:p text:style-name="P90">Nutarimo projektas nenotifikuotinas Europos Komisijai.</text:p>
      <text:p text:style-name="P91">Priėmus<text:s/>Nutarimo<text:s/>projektą Aplinkos ministerija turės priimti teisė aktą, kuriuo bus parengti ir patvirtinti stichinių, katastrofinių meteorologinių ir hidrologinių reiškinių rodikliai.</text:p>
      <text:p text:style-name="P92">Su visuomene konsultuojamasi<text:s/>Nutarimo projektą<text:s/>paskelbus<text:s/>VRM<text:s/>tinklalapyje ir Seimo teisės aktų informacinės sistemos Projektų registravimo posistemyje.<text:s/>Visuomenės pastabų ir pasiūlymų negauta.</text:p>
      <text:soft-page-break/>
      <text:p text:style-name="P93">Nuarimo projektas VRM<text:s/>2011-04-05 raštu Nr. 1D-2504-(12) buvo teiktas derinti Aplinkos, Energetikos, Finansų, Krašto apsaugos, Kultūros, Socialinės apsaugos ir darbo, Susisiekimo, Sveikatos apsaugos, Švietimo ir mokslo, Teisingumo, Užsienio reikalų, Ūkio, Žemės ūkio ministerijoms, Ryšių reguliavimo, Valstybinei<text:s/>maisto ir veterinarijos tarnyboms, Valstybės saugumo departamentui, Lietuvos savivaldybių asociacijai.</text:p>
      <text:p text:style-name="P94">Finansų, Krašto apsaugos, Kultūros, Socialinės apsaugos ir darbo,<text:s/>Švietimo ir mokslo,<text:s/>Užsienio reikalų, Ūkio ministerijos ir Valstybės saugumo departamentas pastabų neturėjo.<text:s/></text:p>
      <text:p text:style-name="P95">Nutarimo projektas<text:s/>darbo tvarka<text:s/>patikslintas<text:s/>pagal<text:s/>Sveikatos apsaugos,<text:s/>Teisingumo, Žemės ūkio ministerijų, Ryšių reguliavimo,<text:s/>Valstybinės<text:s/>maisto ir veterinarijos tarnybų ir Lietuvos savivaldybių asociacijos pastabas.</text:p>
      <text:p text:style-name="P96">Su Aplinkos, Energetikos, Susisiekimo<text:s/>ministerijomis<text:s/>ir Radiacinės saugos centru<text:s/>Nutarimo projektas suderintas per pasitarimą, įvykusį <text:s/>2011-06-16 Priešgaisrinės apsaugos ir gelbėjimo departamente<text:s/>prie VRM.</text:p>
      <text:p text:style-name="P97">Nutarimo projekte sąvokos<text:s/>ir jas įvardijantys terminai, kuriuos reikėtų įvertinti Lietuvos Respublikos terminų banko įstatymo (Žin., 2004, Nr. 7-129) ir jo įgyvendinamųjų teisės aktų nustatyta tvarka, nevartojama.</text:p>
      <text:p text:style-name="P98">Nutarimo<text:s/>projektą<text:s/>parengė Priešgaisrinės apsaugos ir gelbėjimo departamento prie VRM<text:s/>(direktorius Remigijus Baniulis, tel. 271 6866)<text:s/>Civilinės saugos valdybos<text:s/>viršininkas Jūris Targonskas<text:s/>(tel. 271 7501, el. p.<text:s/><text:a xlink:href="mailto:j.targonskas@vpgt.lt" office:target-frame-name="_top" xlink:show="replace"><text:span text:style-name="T99">j.targonskas@vpgt.lt</text:span></text:a>)<text:s/>ir<text:s/>VRM<text:s/>Viešojo saugumo politikos departamento<text:s/>(direktorius Tomas<text:s/>Žilinskas, tel. 271 7248) Visuomenės saugumo ir viešosios tvarkos užtikrinimo skyriaus<text:s/>patarėja<text:s/>Anna Fiodorova (tel. 271 7211, el. p.<text:s/><text:a xlink:href="mailto:anna.fiodorova@vrm.lt" office:target-frame-name="_top" xlink:show="replace"><text:span text:style-name="T100">anna.fiodorova@vrm.lt</text:span></text:a>).</text:p>
      <text:p text:style-name="P101"/>
      <text:p text:style-name="P102">PRIDEDAMA:</text:p>
      <text:list text:style-name="LFO1" text:continue-numbering="true">
        <text:list-item>
          <text:p text:style-name="P103">Nutarimo<text:s/>projektas,<text:s/>8<text:s/>lapai.</text:p>
        </text:list-item>
        <text:list-item>
          <text:p text:style-name="P104">Numatomo teisinio reguliavimo poveikio vertinimo pažyma,<text:s/>1 lapas.<text:s/></text:p>
        </text:list-item>
        <text:list-item>
          <text:p text:style-name="P105">Protokolo kopija, 1 lapas.</text:p>
        </text:list-item>
        <text:list-item>
          <text:p text:style-name="P106">Suinteresuotų institucijų derinimo raštų kopijos,<text:s/>22<text:s/>lapai.</text:p>
        </text:list-item>
      </text:list>
      <text:p text:style-name="P107"/>
      <text:p text:style-name="P108"/>
      <text:p text:style-name="P109"/>
      <table:table table:style-name="Table110">
        <table:table-columns>
          <table:table-column table:style-name="TableColumn111"/>
        </table:table-columns>
        <table:table-row table:style-name="TableRow112">
          <table:table-cell table:style-name="TableCell113">
            <text:p text:style-name="P114"/>
          </table:table-cell>
        </table:table-row>
        <table:table-row table:style-name="TableRow115">
          <table:table-cell table:style-name="TableCell116">
            <text:p text:style-name="P117">Vidaus reikalų ministras <text:s text:c="87"/>Raimundas Palaitis</text:p>
          </table:table-cell>
        </table:table-row>
        <table:table-row table:style-name="TableRow118">
          <table:table-cell table:style-name="TableCell119">
            <text:p text:style-name="P120"/>
          </table:table-cell>
        </table:table-row>
        <table:table-row table:style-name="TableRow121">
          <table:table-cell table:style-name="TableCell122">
            <text:p text:style-name="P123"/>
          </table:table-cell>
        </table:table-row>
      </table:table>
      <text:p text:style-name="P124"/>
      <text:p text:style-name="P125"/>
      <text:p text:style-name="P1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nna Fiodorova, tel. 271 7211, el. p.<text:s/><text:a xlink:href="mailto:anna.fiodorova@vrm.lt" office:target-frame-name="_top" xlink:show="replace"><text:span text:style-name="T127">anna.fiodorova@vrm.lt</text:span></text:a></text:p>
      <text:p text:style-name="Normal">Jūris Targonskas, tel. 271 7501, el. p.<text:s/><text:a xlink:href="mailto:j.targonskas@vpgt.lt" office:target-frame-name="_top" xlink:show="replace"><text:span text:style-name="T128">j.targonskas@vpg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CharChar6" style:display-name=" Char Char6" style:family="text" style:parent-style-name="DefaultParagraphFont">
      <style:text-properties style:font-name-complex="Times New Roman" fo:font-weight="bold" style:font-weight-asian="bold" fo:text-transform="uppercase" fo:font-size="12pt" style:font-size-asian="12pt" fo:language="pt" fo:country="BR"/>
    </style:style>
    <style:style style:name="CharChar5" style:display-name=" Char Char5" style:family="text" style:parent-style-name="DefaultParagraphFont">
      <style:text-properties style:font-name-complex="Times New Roman" fo:font-weight="bold" style:font-weight-asian="bold" fo:font-style="italic" style:font-style-asian="italic" fo:text-transform="uppercase" fo:font-size="12pt" style:font-size-asian="12pt" fo:language="lt" fo:country="LT"/>
    </style:style>
    <style:style style:name="CharChar4" style:display-name=" Char Char4" style:family="text" style:parent-style-name="DefaultParagraphFon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CharChar3" style:display-name=" Char Char3" style:family="text" style:parent-style-name="DefaultParagraphFon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Sąrašopastraipa" style:display-name="Sąrašo pastraipa"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harChar2" style:display-name=" Char Char2" style:family="text" style:parent-style-name="DefaultParagraphFon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harChar1" style:display-name=" Char Char1" style:family="text" style:parent-style-name="DefaultParagraphFont">
      <style:text-properties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CharChar3CharDiagramaDiagrama" style:display-name=" Char Char3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statymonr" style:display-name="statymon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HeaderChar" style:display-name="Header Char" style:family="text" style:parent-style-name="DefaultParagraphFont">
      <style:text-properties fo:font-size="12pt" style:font-size-asian="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fo:language="en" fo:country="GB" style:language-asian="en" style:country-asian="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1937in"/>
    </style:style>
    <style:style style:name="Table3" style:family="table">
      <style:table-properties style:width="6.7687in" fo:margin-left="0in" table:align="left"/>
    </style:style>
    <style:style style:name="TableRow6" style:family="table-row">
      <style:table-row-properties style:min-row-height="1.1812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Footer" style:family="paragraph">
      <style:paragraph-properties fo:text-align="end"/>
    </style:style>
    <style:style style:name="T10" style:parent-style-name="DefaultParagraphFont" style:family="text">
      <style:text-properties fo:language="en" fo:country="US"/>
    </style:style>
    <style:style style:name="P1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P9"><text:span text:style-name="T10"><draw:frame draw:style-name="a1" draw:name="Paveikslėlis 2" text:anchor-type="as-char" svg:x="0in" svg:y="0in" svg:width="0.66667in" svg:height="0.78125in" style:rel-width="scale" style:rel-height="scale"><draw:image xlink:href="media/image1.jpeg" xlink:type="simple" xlink:show="embed" xlink:actuate="onLoad"/><svg:title/><svg:desc>LL nesp</svg:desc></draw:frame></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RM_blankas_Laisves_liepsna_iniciatyvinis</dc:title>
    <dc:description/>
    <dc:subject/>
    <meta:initial-creator>admin</meta:initial-creator>
    <dc:creator>adlibuser</dc:creator>
    <meta:creation-date>2017-03-14T19:52:00Z</meta:creation-date>
    <dc:date>2017-03-14T19:52:00Z</dc:date>
    <meta:print-date>2011-07-20T06:20:00Z</meta:print-date>
    <meta:template xlink:href="teikimas.dot" xlink:type="simple"/>
    <meta:editing-cycles>2</meta:editing-cycles>
    <meta:editing-duration>PT0S</meta:editing-duration>
    <meta:user-defined meta:name="ContentTypeId">0x010100172882FCB9648243AB7C52045FDACE98</meta:user-defined>
    <meta:user-defined meta:name="Blanko tipas">VRM</meta:user-defined>
    <meta:document-statistic meta:page-count="2" meta:paragraph-count="28" meta:word-count="641" meta:character-count="5354" meta:row-count="75" meta:non-whitespace-character-count="4741"/>
  </office:meta>
</office:document-meta>
</file>