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3.4215in"/>
    </style:style>
    <style:style style:name="TableColumn11" style:family="table-column">
      <style:table-column-properties style:column-width="3.4215in"/>
    </style:style>
    <style:style style:name="Table9" style:family="table">
      <style:table-properties style:width="6.84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right="0.318in">
        <style:tab-stops>
          <style:tab-stop style:type="left" style:position="0.5in"/>
        </style:tab-stops>
      </style:paragraph-properties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HTMLPreformatte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style:font-style-complex="italic" style:use-window-font-color="tru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style:font-style-complex="italic" style:use-window-font-color="tru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LIETUVOS RESPUBLIKOS VYRIAUSYBĖS<text:s/></text:span><text:span text:style-name="T4">NUTARIMO</text:span></text:p>
      <text:p text:style-name="P5">,,DĖL LIETUVOS RESPUBLIKOS VYRIAUSYBĖS 2005 M. BIRŽELIO 23 D. NUTARIMO NR. 690 „DĖL GYDYTOJŲ MEDICINOS PRAKTIKOS LICENCIJŲ REGISTRO REORGANIZAVIMO Į SVEIKATOS PRIEŽIŪROS IR FARMACIJOS SPECIALISTŲ PRAKTIKOS LICENCIJŲ REGISTRĄ IR SVEIKATOS PRIEŽIŪROS IR FARMACIJOS SPECIALISTŲ PRAKTIKOS LICENCIJŲ REGISTRO NUOSTATŲ PATVIRTINIMO“ PAKEITIMO“ PROJEKTO</text:p>
      <text:p text:style-name="P6">DERINIMO PAŽYMA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Pastaba, pasiūlymas</text:p>
          </table:table-cell>
          <table:table-cell table:style-name="TableCell14">
            <text:p text:style-name="Normal">Pastabų ir pasiūlymų įvertinimas</text:p>
          </table:table-cell>
        </table:table-row>
        <table:table-row table:style-name="TableRow15">
          <table:table-cell table:style-name="TableCell16" table:number-columns-spanned="2">
            <text:p text:style-name="Normal"><text:span text:style-name="T17">Valstybinės d</text:span><text:span text:style-name="T18">uomenų apsaugos inspekcijos 2010</text:span><text:span text:style-name="T19">-11</text:span><text:span text:style-name="T20">-27 raštas Nr. 2R-1553</text:span><text:span text:style-name="T21"><text:s/>(3.33)</text:span></text:p>
          </table:table-cell>
          <table:covered-table-cell/>
        </table:table-row>
        <table:table-row table:style-name="TableRow22">
          <table:table-cell table:style-name="TableCell23">
            <text:p text:style-name="P24">Pagal Sveikatos priežiūros ir farmacijos specialistų praktikos licencijų registro nuostatų projekto 31 ir 41 punktus duomenys Sveikatos priežiūros ir farmacijos specialistų praktikos licencijų registro (toliau – Registras) archyve saugomi 10 metų. Vadovaujantis Lietuvos Respublikos asmens duomenų teisinės apsaugos įstatymo (Žin., 1996, Nr. 63-1479; 2008, Nr. 22-804) 4 straipsniu, asmens duomenys saugomi ne ilgiau nei to reikalauja asmens duomenų tvarkymo tikslai. Atsižvelgdami į šią įstatymo nuostatą siūlome teisės aktų nuostatomis pagrįsti tokio duomenų saugojimo Registro archyve termino būtinybę.</text:p>
            <text:p text:style-name="Normal"><text:tab/></text:p>
          </table:table-cell>
          <table:table-cell table:style-name="TableCell25">
            <text:p text:style-name="P26"><text:span text:style-name="T27">Registro nuostatų 31 ir 41 punkte nurodyti duomenų Registro archyve saugojimo terminai nustatyti<text:s/></text:span><text:span text:style-name="T28">atsižvelgiant į</text:span><text:span text:style-name="T29"><text:s/>Bendrąjį ieškinio senaties terminą, nustatytą Civilinio kodekso (Žin., 2000, Nr. 74-2262) 1.125 straipsnyje bei į</text:span><text:span text:style-name="T30"><text:s/></text:span><text:span text:style-name="T31">Bendrųjų<text:s/></text:span><text:span text:style-name="T32">dokumentų</text:span><text:span text:style-name="T33"><text:s/></text:span><text:span text:style-name="T34">saugojimo terminų rodyklės, patvirtintos Lietuvos</text:span><text:span text:style-name="T35"><text:s/></text:span><text:span text:style-name="T36">Respublikos Vyriausybės generalinio direktoriaus 2010 m. spalio</text:span><text:span text:style-name="T37"><text:s/>18 d. įsakymu</text:span><text:span text:style-name="T38"><text:s/></text:span><text:bookmark-start text:name="P141848_1"/><text:a office:title="Dėl Lietuvos archyvų departamento prie Lietuvos Respublikos Vyriausybės generalinio direktoriaus 1997 m. rugpjūčio 15 d. įsakymo Nr. 38 ''Dėl Bendrųjų dokumentų saugojimo terminų rodyklės patvirtinimo'' pakeitimo" xlink:href="http://gipsas/Litlex/ll.dll?Tekstas=1&amp;Id=141848&amp;BF=1" office:target-frame-name="FTurinys" xlink:show="replace"><text:span text:style-name="T39">Nr. V-46</text:span></text:a><text:bookmark-end text:name="P141848_1"/><text:span text:style-name="T40"><text:s/>(Žin., 2006, Nr.<text:s/></text:span><text:bookmark-start text:name="P90558_2"/><text:a office:title="Dėl Lietuvos archyvų departamento prie Lietuvos Respublikos Vyriausybės 1997 m. rugpjūčio 15 d. įsakymo Nr. 38 ''Dėl bendrųjų dokumentų saugojimo terminų'' pakeitimo" xlink:href="http://gipsas/Litlex/ll.dll?Tekstas=1&amp;Id=90558&amp;BF=1" office:target-frame-name="FTurinys" xlink:show="replace"><text:span text:style-name="T41">3-86</text:span></text:a><text:bookmark-end text:name="P90558_2"/><text:span text:style-name="T42">)</text:span><text:span text:style-name="T43">,<text:s/></text:span><text:span text:style-name="T44">30 punkto nuostatas galiojusias iki 2011-01-01</text:span><text:span text:style-name="T45"><text:s/></text:span><text:span text:style-name="T46">(šį</text:span><text:span text:style-name="T47"><text:s/>teisės aktą pakeitusi Bendrųjų dokumentų<text:s/></text:span><text:span text:style-name="T48">saugo</text:span><text:span text:style-name="T49">jimo terminų rodyklė, patvirtinta Lietuvos vyriausiojo archyvaro 2011 m. kovo 9 d. įsakymu Nr. V-100 (Žin., 2011, Nr.</text:span><text:span text:style-name="T50"><text:s/>32-1534) analogiškų ar panašių dokumentų<text:s/></text:span><text:span text:style-name="T51">saugojimo<text:s/></text:span><text:span text:style-name="T52">terminų nereglamentuoja).</text:span><text:span text:style-name="T53"><text:s/></text:span>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style:text-line-through-type="none" fo:color="#CB2627" fo:font-size="8.5pt" style:font-size-asian="8.5pt" style:font-size-complex="8.5pt" style:text-underline-type="non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RINIMO PAŽYMA</dc:title>
    <dc:description/>
    <dc:subject/>
    <meta:initial-creator>Indrė Venskuvienė</meta:initial-creator>
    <dc:creator>adlibuser</dc:creator>
    <meta:creation-date>2017-03-14T19:50:00Z</meta:creation-date>
    <dc:date>2017-03-14T19:50:00Z</dc:date>
    <meta:print-date>2011-05-03T17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92" meta:character-count="2396" meta:row-count="36" meta:non-whitespace-character-count="2116"/>
  </office:meta>
</office:document-meta>
</file>