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0513in"/>
    </style:style>
    <style:style style:name="TableColumn16" style:family="table-column">
      <style:table-column-properties style:column-width="2.7041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Krašto apsaugos ministerijai</text:p>
      <text:p text:style-name="P2">Lietuvos kariuomenei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1 m. liepos 15 d. Nr. 28</text:p>
      <text:p text:style-name="Header"> </text:p>
      <text:p text:style-name="P13">10.  Dėl ilgalaikio materialiojo turto perdavimo Telšių rajono savivaldybei ir Šiaulių rajono savivaldybei (Nr. 11-0663-01-N) (11-577-02)</text:p>
      <text:p text:style-name="papildomi"> </text:p>
      <text:p text:style-name="papildomi">Nuspręsta siūlyti:<text:s/></text:p>
      <text:p text:style-name="papildomi">• papildomai suderinti su Teisingumo ministerija;<text:s/></text:p>
      <text:p text:style-name="papildomi">• suderintą ir patikslintą projektą svarstyti Vyriausybės posėdžio A dalyje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s </text:p>
          </table:table-cell>
          <table:table-cell table:style-name="TableCell19">
            <text:p text:style-name="P20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rašto apsaugos ministerijai</dc:title>
    <dc:description/>
    <dc:subject/>
    <meta:initial-creator>Lrvk</meta:initial-creator>
    <dc:creator>adlibuser</dc:creator>
    <meta:creation-date>2017-03-14T21:15:00Z</meta:creation-date>
    <dc:date>2017-03-14T21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519" meta:row-count="7" meta:non-whitespace-character-count="459"/>
  </office:meta>
</office:document-meta>
</file>