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font-name="Times New Roman Bold" fo:font-weight="bold" style:font-weight-asian="bold" fo:text-transform="uppercase"/>
    </style:style>
    <style:style style:name="T7" style:parent-style-name="DefaultParagraphFont" style:family="text">
      <style:text-properties style:font-name="Times New Roman Bold" fo:font-weight="bold" style:font-weight-asian="bold" fo:text-transform="uppercase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T11" style:parent-style-name="DefaultParagraphFont" style:family="text">
      <style:text-properties style:font-name="Times New Roman Bold"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75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75in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 fo:text-indent="0.7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justify" fo:text-indent="0.75in"/>
    </style:style>
    <style:style style:name="P28" style:parent-style-name="Normal" style:family="paragraph">
      <style:paragraph-properties fo:text-align="justify" fo:text-indent="0.75in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 fo:text-indent="0.75in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 fo:text-indent="0.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indent="0.75in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 fo:text-indent="0.75in"/>
    </style:style>
    <style:style style:name="P40" style:parent-style-name="Normal" style:family="paragraph">
      <style:paragraph-properties fo:text-align="justify" fo:text-indent="0.75in"/>
    </style:style>
    <style:style style:name="P41" style:parent-style-name="Normal" style:family="paragraph">
      <style:paragraph-properties fo:text-align="justify" fo:text-indent="0.75in"/>
    </style:style>
    <style:style style:name="P42" style:parent-style-name="Normal" style:family="paragraph">
      <style:paragraph-properties fo:text-align="justify" fo:text-indent="0.75in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3.4215in"/>
    </style:style>
    <style:style style:name="Table43" style:family="table">
      <style:table-properties style:width="6.843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VILKAVIŠKIO RAJONO SAVIVALDYBĖS<text:s/>TARYBOS</text:p>
      <text:p text:style-name="P2"/>
      <text:p text:style-name="P3">SPRENDIMO PROJEKTO</text:p>
      <text:p text:style-name="P4"><text:span text:style-name="T5">,,</text:span><text:span text:style-name="T6">DĖL<text:s/></text:span><text:span text:style-name="T7">gatvių geografinių charakteristikų pakeitimo<text:s/></text:span><text:span text:style-name="T8">VILKAVIŠKIO RAJONO SAVIVALDYBĖS</text:span><text:span text:style-name="T9"><text:s/>Bartninkų SENIŪNIJOS</text:span><text:span text:style-name="T10"><text:s/></text:span><text:span text:style-name="T11">Kunigiškių kaime ir bartninkų miestelyje</text:span><text:span text:style-name="T12">“</text:span></text:p>
      <text:p text:style-name="P13"><text:s/>AIŠKINAMASIS RAŠTAS</text:p>
      <text:p text:style-name="P14"/>
      <text:p text:style-name="P15">2011-07-08<text:line-break/>Vilkaviškis</text:p>
      <text:p text:style-name="Normal"/>
      <text:p text:style-name="Normal"><text:span text:style-name="T16">1. Parengto Tarybos sprendimo projekto tikslai ir uždaviniai</text:span>.</text:p>
      <text:p text:style-name="P17">Pakeisti gatvių geografines charakteristikas<text:s/>Vilkaviškio rajono savivaldybės<text:s/>Bartninkų<text:s/>seniūnijos<text:s/>Kunigiškių kaime ir Bartninkų miestelyje.</text:p>
      <text:p text:style-name="P18"><text:span text:style-name="T19">2. Šiuo metu esantis teisinis reglamentavimas</text:span>.</text:p>
      <text:p text:style-name="P20">Gatvių geografinės charakteristikos keičiamos<text:s/>vadovaujantis<text:s/>Lietuvos Respublikos vietos savivaldos įstatymo (Žin., 1994, Nr. 55-1049; 2008, Nr. 113-4290) 16 straipsnio 2 dalies 34 punktu,<text:s/>Lietuvos Respublikos teritorijos administracinių vienetų ir jų ribų įstatymo (Žin., 1994, Nr. 60-1183; 2010, Nr. 41-1934) 9 straipsniu<text:s/>ir<text:s/>Pavadinimų gatvėms, pastatams, statiniams ir kitiems objektams suteikimo, keitimo ir įtraukimo į apskaitą tvarkos aprašu, patvirtintu Lietuvos Respublikos vidaus reikalų ministro 2011 m. sausio 25 d. įsakymu Nr. 1V-57 (Žin., 2011, Nr. 12-541).</text:p>
      <text:p text:style-name="P21">3. Galimos teigiamos ir neigiamos<text:s/>pasekmės<text:s/>priėmus siūlomą Tarybos sprendimo projektą.</text:p>
      <text:p text:style-name="P22">Įsigaliojus Vilkaviškio rajono savivaldybės tarybos<text:s/>sprendimui ,,Dėl<text:s/>gatvių geografinių charakteristikų<text:s/>pakeitimo<text:s/>Vilkaviškio rajono savivaldybės<text:s/>Bartninkų<text:s/>seniūnijos<text:s/>Kunigiškių kaime ir Bartninkų miestelyje“, gatvės bus pratęsiamos<text:s/>ar sutrumpinamos<text:s/>ir<text:s/>įregistruotos<text:s/>Lietuvos<text:s/>Respublikos adresų registre ir suteikti adresų objektams adresai.<text:s/>Nekilnojamojo turto kadastre bus galima įregistruoti nekilnojamuosius daiktus ar keisti jų duomenis.</text:p>
      <text:p text:style-name="P23"><text:span text:style-name="T24">4. Finansavimo šaltiniai</text:span>.</text:p>
      <text:p text:style-name="P25">Savivaldybės biudžeto lėšos, privačių asmenų lėšos.</text:p>
      <text:p text:style-name="P26">5. Projekto rengimo metu gauti specialistų vertinimai ir išvados.</text:p>
      <text:p text:style-name="P27">Vadovaujantis Pavadinimų gatvėms, pastatams, statiniams ir kitiems objektams suteikimo, keitimo ir įtraukimo į apskaitą tvarkos aprašo<text:s/>16.2.1<text:s/>punktu,<text:s/>Bartninkų miestelio<text:s/>J. Basanavičiaus g. ir Aistos g. pratęsiamos iki gyvenamosios vietovės ribos, o Kunigiškių kaimo Aistos g. sutrumpinama iki gyvenamosios vietovės ribos.<text:s/></text:p>
      <text:p text:style-name="P28">Gatvių geografinių charakteristikų keitimas buvo<text:s/>suderintas su<text:s/>Bartninkų<text:s/>seniūnijos seniūnu.<text:s/></text:p>
      <text:p text:style-name="P29">6. Šios srities tebegaliojantys teisės aktai ir teisės aktai kuriuos būtina pakeisti ar panaikinti, priimant ar priėmus teikiamą Tarybos sprendimo projektą.</text:p>
      <text:p text:style-name="P30"><text:span text:style-name="T31"><text:tab/></text:span>Nėra.</text:p>
      <text:p text:style-name="P32">7. Projekto iniciatoriai.</text:p>
      <text:p text:style-name="P33">Nėra.</text:p>
      <text:p text:style-name="P34">8. Projekto rengėjas, pristatytojas (pranešėjas).</text:p>
      <text:p text:style-name="P35">Vilkaviškio rajono savivaldybės tarybos sprendimo projektą<text:s/>,,<text:s/>Dėl<text:s/>gatvių geografinių charakteristikų<text:s/>pakeitimo<text:s/>Vilkaviškio rajono savivaldybės<text:s/>Bartninkų<text:s/>seniūnijos<text:s/>Kunigiškių kaime ir Bartninkų miestelyje“<text:s/>parengė Architektūros ir urbanistikos skyrius<text:s/>vyresnioji specialistė<text:s/>Agnė Kieliūtė, gatvių išdėstymo planus<text:s/>–<text:s/>vyresnioji specialistė<text:s/>Ina Vasiliauskienė. Pranešėja – Architektūros ir urbanistikos<text:s/>skyriaus vedėjos pavaduotoja<text:s/>(vyriausioji architektė)<text:s/>Asta Kurienė.</text:p>
      <text:p text:style-name="P36">9. Priimto sprendimo vykdytojai.</text:p>
      <text:p text:style-name="P37">Architektūros ir urbanistikos skyrius,<text:s/>Bartninkų<text:s/>seniūnija, privatūs asmenys.</text:p>
      <text:p text:style-name="P38">10. Priimto sprendimo gavėjai.</text:p>
      <text:p text:style-name="P39">Architektūros ir urbanistikos skyrius,<text:s/>2<text:s/>egzemplioriai;</text:p>
      <text:p text:style-name="P40">Informacinių technologijų skyrius,<text:s/>paskelbti viešai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yresnioji specialistė</text:p>
          </table:table-cell>
          <table:table-cell table:style-name="TableCell49">
            <text:p text:style-name="P50">Agnė Kieliūtė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Ina</meta:initial-creator>
    <dc:creator>adlibuser</dc:creator>
    <meta:creation-date>2017-03-14T21:03:00Z</meta:creation-date>
    <dc:date>2017-03-14T21:03:00Z</dc:date>
    <meta:print-date>2011-07-08T08:10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426" meta:character-count="3098" meta:row-count="124" meta:non-whitespace-character-count="2744"/>
  </office:meta>
</office:document-meta>
</file>