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9" style:parent-style-name="Header" style:family="paragraph">
      <style:paragraph-properties fo:text-align="center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style:use-window-font-color="true" fo:font-size="10pt" style:font-size-asian="10pt" style:text-underline-type="none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5" style:family="table-column">
      <style:table-column-properties style:column-width="3.1958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5423in" style:use-optimal-column-width="false"/>
    </style:style>
    <style:style style:name="Table24" style:family="table">
      <style:table-properties style:width="6.8631in" fo:margin-left="0.00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  <style:text-properties style:font-size-complex="12pt"/>
    </style:style>
    <style:style style:name="P33" style:parent-style-name="Header" style:family="paragraph">
      <style:paragraph-properties>
        <style:tab-stops/>
      </style:paragraph-properties>
      <style:text-properties style:font-size-complex="12pt"/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end">
        <style:tab-stops/>
      </style:paragraph-properties>
    </style:style>
    <style:style style:name="P39" style:parent-style-name="Header" style:family="paragraph">
      <style:paragraph-properties fo:text-align="end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 fo:margin-right="0.1069in">
        <style:tab-stops/>
      </style:paragraph-properties>
    </style:style>
    <style:style style:name="P46" style:parent-style-name="Header" style:family="paragraph">
      <style:paragraph-properties>
        <style:tab-stops/>
      </style:paragraph-properties>
      <style:text-properties style:font-weight-complex="bold"/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Header" style:family="paragraph">
      <style:paragraph-properties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02in">
        <style:tab-stops>
          <style:tab-stop style:type="left" style:position="6.8902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02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02in"/>
      <style:text-properties style:language-asian="lt" style:country-asian="LT"/>
    </style:style>
    <style:style style:name="P76" style:parent-style-name="Normal" style:family="paragraph">
      <style:paragraph-properties fo:text-align="justify" fo:text-indent="0.4902in"/>
      <style:text-properties style:language-asian="lt" style:country-asian="LT"/>
    </style:style>
    <style:style style:name="P77" style:parent-style-name="Normal" style:family="paragraph">
      <style:paragraph-properties fo:text-align="justify" fo:text-indent="0.4902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P80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P81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TableColumn83" style:family="table-column">
      <style:table-column-properties style:column-width="4.325in" style:use-optimal-column-width="false"/>
    </style:style>
    <style:style style:name="TableColumn84" style:family="table-column">
      <style:table-column-properties style:column-width="2.5in" style:use-optimal-column-width="false"/>
    </style:style>
    <style:style style:name="Table82" style:family="table">
      <style:table-properties style:width="6.82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Header" style:family="paragraph">
      <style:paragraph-properties>
        <style:tab-stops/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Header" style:family="paragraph">
      <style:paragraph-properties>
        <style:tab-stops/>
      </style:paragraph-properties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2778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Valstybės biudžetinė įstaiga <text:s text:c="3"/>Šventaragio g. 2, <text:s/>LT-01510 <text:s/>Vilnius <text:s text:c="3"/>Tel.: (8 5) <text:s/>271 7154 / 271 7178</text:p>
            <text:p text:style-name="P19"><text:span text:style-name="T20">Faks. (8 5) <text:s/>271 8551 <text:s text:c="2"/>El. p.<text:s/></text:span><text:a xlink:href="mailto:bendrasisd@vrm.lt" office:target-frame-name="_top" xlink:show="replace"><text:span text:style-name="T21">bendrasisd@vrm.lt</text:span></text:a><text:span text:style-name="T22"><text:s text:c="4"/>Duomenys kaupiami ir saugomi Juridinių asmenų registre</text:span></text:p>
            <text:p text:style-name="P23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eisingumo ministerijai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2011-07-</text:p>
            <text:p text:style-name="P42"/>
          </table:table-cell>
          <table:table-cell table:style-name="TableCell43">
            <text:p text:style-name="P44"><text:s/>Nr. 1D-<text:s text:c="12"/><text:s/>(3)</text:p>
            <text:p text:style-name="P45"><text:s/></text:p>
          </table:table-cell>
        </table:table-row>
      </table:table>
      <text:p text:style-name="P46"/>
      <text:p text:style-name="P47"><text:span text:style-name="T48">DĖL<text:s/></text:span><text:span text:style-name="T49">NUTARIMO</text:span><text:span text:style-name="T50"><text:s/>PROJEKT</text:span><text:span text:style-name="T51">O</text:span><text:span text:style-name="T52"><text:s/>DERINIMO</text:span></text:p>
      <text:p text:style-name="P53"/>
      <text:p text:style-name="P54"/>
      <text:p text:style-name="P55"><text:span text:style-name="T56">Vykdydami</text:span><text:span text:style-name="T57"><text:s/></text:span>Ministro Pirmininko pavedimą, įformintą<text:s/>Ministro Pirmininko kanclerio 2011 m. birželio<text:s/>30 d. rezoliucija Nr. 8-2974,<text:s/><text:span text:style-name="T58">skubos tvarka</text:span><text:s/><text:span text:style-name="T59">teikia</text:span><text:span text:style-name="T60">me</text:span><text:span text:style-name="T61"><text:s/></text:span><text:span text:style-name="T62">derinti Lietuvos Respublikos Vyriausybės nutarimo „Dėl<text:s/></text:span>L<text:span text:style-name="T63">ietuvos Respublikos</text:span><text:span text:style-name="T64"><text:s/></text:span><text:span text:style-name="T65">susirinkimų įstatymo pakeitimo įstatymo projekto Nr. XIP-1599“ projektą<text:s/></text:span><text:span text:style-name="T66">(toliau – nutarimo projektas).<text:s/></text:span></text:p>
      <text:p text:style-name="P67"><text:span text:style-name="T68">Nutarimo projekte siūloma<text:s/></text:span><text:span text:style-name="T69">iš esmės pritarti<text:s/></text:span>L<text:span text:style-name="T70">ietuvos Respublikos</text:span><text:span text:style-name="T71"><text:s/></text:span><text:span text:style-name="T72">susirinkimų įstatymo pakeitimo įstatymo projektui Nr. XIP-1599 ir tikslinti jį pagal<text:s/></text:span><text:span text:style-name="T73">pateikiamas<text:s/></text:span><text:span text:style-name="T74">pastabas ir pasiūlymus.</text:span></text:p>
      <text:p text:style-name="P75">Priėmus nutarimo projektą, nereikės priimti naujų teisės aktų, taip pat nereikės pakeisti ar pripažinti netekusiais galios galiojančių teisės aktų.</text:p>
      <text:p text:style-name="P76">Nutarimo projektas paskelbtas Lietuvos Respublikos Seimo teisės aktų informacinės sistemos Projektų registravimo posistemėje.</text:p>
      <text:p text:style-name="P77">Nutarimo projektą parengė Vidaus reikalų ministerijos Teisės departamento (direktorius Dainius Žilinskas, tel. 271 7217) Teisinės ekspertizės skyriaus (vedėjas Sigitas Mitalauskas, tel. 271 7143) patarėjas<text:s/>Dainius Cicėnas<text:s/>(tel. 271<text:s/>8521).</text:p>
      <text:p text:style-name="P78">PRIDEDAMA.<text:s/>Nutarimo projektas,<text:s/>2<text:s/>lapai.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Vidaus reikalų<text:s/>viceministras</text:p>
          </table:table-cell>
          <table:table-cell table:style-name="TableCell88">
            <text:p text:style-name="P89">Mindaugas Ladiga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D. Cicėnas,<text:s/>tel. 271<text:s/>8521,<text:s/>el. p.<text:s/>dainius.cicenas@vrm.lt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 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 Char Char1" style:family="text">
      <style:text-properties fo:font-size="12pt" style:font-size-asian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CharChar5" style:display-name=" Char Char5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6389in" svg:height="0.78403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4T20:15:00Z</meta:creation-date>
    <dc:date>2017-03-14T20:15:00Z</dc:date>
    <meta:print-date>2011-04-26T12:0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0" meta:character-count="1710" meta:row-count="123" meta:non-whitespace-character-count="1487"/>
  </office:meta>
</office:document-meta>
</file>