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margin-left="4.5in">
        <style:tab-stops/>
      </style:paragraph-properties>
      <style:text-properties fo:text-transform="none" style:font-size-complex="12pt" fo:language="lt" fo:country="LT"/>
    </style:style>
    <style:style style:name="P3" style:parent-style-name="Heading1" style:family="paragraph">
      <style:paragraph-properties fo:margin-left="4.5in">
        <style:tab-stops/>
      </style:paragraph-properties>
      <style:text-properties fo:text-transform="none" style:font-size-complex="12pt" fo:language="lt" fo:country="L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fo:font-weight="bold" style:font-weight-asian="bold"/>
    </style:style>
    <style:style style:name="P21" style:parent-style-name="Normal" style:family="paragraph">
      <style:paragraph-properties fo:text-indent="0.5in"/>
      <style:text-properties fo:font-weight="bold" style:font-weight-asian="bold"/>
    </style:style>
    <style:style style:name="P22" style:parent-style-name="Normal" style:family="paragraph">
      <style:paragraph-properties fo:text-indent="0.5in"/>
    </style:style>
    <style:style style:name="P23" style:parent-style-name="Normal" style:family="paragraph">
      <style:paragraph-properties fo:text-indent="0.5in"/>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P25" style:parent-style-name="Įprastasistinklapis8" style:family="paragraph">
      <style:paragraph-properties fo:text-align="justify" fo:margin-top="0in" fo:margin-bottom="0in" fo:margin-left="0in" fo:margin-right="0in" fo:text-indent="0.5in">
        <style:tab-stops/>
      </style:paragraph-properties>
      <style:text-properties fo:font-size="12pt" style:font-size-asian="12pt" style:font-size-complex="12pt"/>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indent="0.5in"/>
    </style:style>
    <style:style style:name="P30" style:parent-style-name="Normal" style:family="paragraph">
      <style:paragraph-properties fo:margin-left="1.5in" fo:text-indent="-1in">
        <style:tab-stops/>
      </style:paragraph-properties>
    </style:style>
    <style:style style:name="P31" style:parent-style-name="Normal" style:family="paragraph">
      <style:paragraph-properties fo:text-indent="0.5in"/>
    </style:style>
    <style:style style:name="P32" style:parent-style-name="HTMLPreformatted" style:family="paragraph">
      <style:paragraph-properties fo:text-align="justify" fo:margin-left="0in" fo:text-indent="0.5in">
        <style:tab-stops/>
      </style:paragraph-properties>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en" style:country-asian="US"/>
    </style:style>
    <style:style style:name="P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language-asian="en" style:country-asian="US"/>
    </style:style>
    <style:style style:name="T60" style:parent-style-name="DefaultParagraphFont" style:family="text">
      <style:text-properties fo:font-weight="bold" style:font-weight-asian="bold" style:font-weight-complex="bold" style:language-asian="en" style:country-asian="U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language-asian="en" style:country-asian="US"/>
    </style:style>
    <style:style style:name="T63" style:parent-style-name="DefaultParagraphFont" style:family="text">
      <style:text-properties fo:font-weight="bold" style:font-weight-asian="bold" style:font-weight-complex="bold" style:language-asian="en" style:country-asian="US"/>
    </style:style>
    <style:style style:name="T64" style:parent-style-name="DefaultParagraphFont" style:family="text">
      <style:text-properties fo:font-weight="bold" style:font-weight-asian="bold" style:font-weight-complex="bold" style:language-asian="en" style:country-asian="US"/>
    </style:style>
    <style:style style:name="T65" style:parent-style-name="DefaultParagraphFont" style:family="text">
      <style:text-properties fo:font-weight="bold" style:font-weight-asian="bold" style:font-weight-complex="bold" style:language-asian="en" style:country-asian="US"/>
    </style:style>
    <style:style style:name="T66" style:parent-style-name="DefaultParagraphFont" style:family="text">
      <style:text-properties fo:font-weight="bold" style:font-weight-asian="bold" style:font-weight-complex="bold" style:language-asian="en" style:country-asian="US"/>
    </style:style>
    <style:style style:name="T67" style:parent-style-name="DefaultParagraphFont" style:family="text">
      <style:text-properties fo:font-weight="bold" style:font-weight-asian="bold" style:font-weight-complex="bold" style:language-asian="en" style:country-asian="US"/>
    </style:style>
    <style:style style:name="T68" style:parent-style-name="DefaultParagraphFont" style:family="text">
      <style:text-properties fo:font-weight="bold" style:font-weight-asian="bold" style:font-weight-complex="bold" style:language-asian="en" style:country-asian="US"/>
    </style:style>
    <style:style style:name="T69" style:parent-style-name="DefaultParagraphFont" style:family="text">
      <style:text-properties fo:font-weight="bold" style:font-weight-asian="bold" style:font-weight-complex="bold" style:language-asian="en" style:country-asian="US"/>
    </style:style>
    <style:style style:name="T70" style:parent-style-name="DefaultParagraphFont" style:family="text">
      <style:text-properties fo:font-weight="bold" style:font-weight-asian="bold" style:font-weight-complex="bold" style:language-asian="en" style:country-asian="US"/>
    </style:style>
    <style:style style:name="T71" style:parent-style-name="DefaultParagraphFont" style:family="text">
      <style:text-properties fo:font-weight="bold" style:font-weight-asian="bold" style:font-weight-complex="bold" style:language-asian="en" style:country-asian="US"/>
    </style:style>
    <style:style style:name="T72" style:parent-style-name="DefaultParagraphFont" style:family="text">
      <style:text-properties fo:font-weight="bold" style:font-weight-asian="bold" style:font-weight-complex="bold" style:language-asian="en" style:country-asian="US"/>
    </style:style>
    <style:style style:name="T73" style:parent-style-name="DefaultParagraphFont" style:family="text">
      <style:text-properties fo:font-weight="bold" style:font-weight-asian="bold" style:font-weight-complex="bold" style:language-asian="en" style:country-asian="US"/>
    </style:style>
    <style:style style:name="T74" style:parent-style-name="DefaultParagraphFont" style:family="text">
      <style:text-properties fo:font-weight="bold" style:font-weight-asian="bold" style:font-weight-complex="bold" style:language-asian="en" style:country-asian="U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language-asian="en" style:country-asian="US"/>
    </style:style>
    <style:style style:name="T81" style:parent-style-name="DefaultParagraphFont" style:family="text">
      <style:text-properties fo:font-weight="bold" style:font-weight-asian="bold" style:font-weight-complex="bold" style:language-asian="en" style:country-asian="US"/>
    </style:style>
    <style:style style:name="T82" style:parent-style-name="DefaultParagraphFont" style:family="text">
      <style:text-properties fo:font-weight="bold" style:font-weight-asian="bold" style:font-weight-complex="bold" style:language-asian="en" style:country-asian="US"/>
    </style:style>
    <style:style style:name="T83" style:parent-style-name="DefaultParagraphFont" style:family="text">
      <style:text-properties fo:font-weight="bold" style:font-weight-asian="bold" style:font-weight-complex="bold" style:language-asian="en" style:country-asian="US"/>
    </style:style>
    <style:style style:name="T84" style:parent-style-name="DefaultParagraphFont" style:family="text">
      <style:text-properties fo:font-weight="bold" style:font-weight-asian="bold" style:font-weight-complex="bold" style:language-asian="en" style:country-asian="US"/>
    </style:style>
    <style:style style:name="T85" style:parent-style-name="DefaultParagraphFont" style:family="text">
      <style:text-properties fo:font-weight="bold" style:font-weight-asian="bold" style:font-weight-complex="bold" style:language-asian="en" style:country-asian="US"/>
    </style:style>
    <style:style style:name="T86" style:parent-style-name="DefaultParagraphFont" style:family="text">
      <style:text-properties fo:font-weight="bold" style:font-weight-asian="bold" style:font-weight-complex="bold" style:language-asian="en" style:country-asian="US"/>
    </style:style>
    <style:style style:name="T87" style:parent-style-name="DefaultParagraphFont" style:family="text">
      <style:text-properties fo:font-weight="bold" style:font-weight-asian="bold" style:font-weight-complex="bold" style:language-asian="en" style:country-asian="US"/>
    </style:style>
    <style:style style:name="T88" style:parent-style-name="DefaultParagraphFont" style:family="text">
      <style:text-properties fo:font-weight="bold" style:font-weight-asian="bold" style:font-weight-complex="bold" style:language-asian="en" style:country-asian="US"/>
    </style:style>
    <style:style style:name="T89" style:parent-style-name="DefaultParagraphFont" style:family="text">
      <style:text-properties fo:font-weight="bold" style:font-weight-asian="bold" style:font-weight-complex="bold" style:language-asian="en" style:country-asian="US"/>
    </style:style>
    <style:style style:name="T90" style:parent-style-name="DefaultParagraphFont" style:family="text">
      <style:text-properties fo:font-weight="bold" style:font-weight-asian="bold" style:font-weight-complex="bold" style:language-asian="en" style:country-asian="US"/>
    </style:style>
    <style:style style:name="T91" style:parent-style-name="DefaultParagraphFont" style:family="text">
      <style:text-properties fo:font-weight="bold" style:font-weight-asian="bold" style:font-weight-complex="bold" style:language-asian="en" style:country-asian="US"/>
    </style:style>
    <style:style style:name="P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language-asian="en" style:country-asian="US"/>
    </style:style>
    <style:style style:name="T95" style:parent-style-name="DefaultParagraphFont" style:family="text">
      <style:text-properties fo:font-weight="bold" style:font-weight-asian="bold" style:font-weight-complex="bold" style:language-asian="en" style:country-asian="US"/>
    </style:style>
    <style:style style:name="T96" style:parent-style-name="DefaultParagraphFont" style:family="text">
      <style:text-properties fo:font-weight="bold" style:font-weight-asian="bold" style:font-weight-complex="bold" style:language-asian="en" style:country-asian="US"/>
    </style:style>
    <style:style style:name="T97" style:parent-style-name="DefaultParagraphFont" style:family="text">
      <style:text-properties fo:font-weight="bold" style:font-weight-asian="bold" style:font-weight-complex="bold" style:language-asian="en" style:country-asian="US"/>
    </style:style>
    <style:style style:name="T98" style:parent-style-name="DefaultParagraphFont" style:family="text">
      <style:text-properties fo:font-weight="bold" style:font-weight-asian="bold" style:font-weight-complex="bold" style:language-asian="en" style:country-asian="US"/>
    </style:style>
    <style:style style:name="T99" style:parent-style-name="DefaultParagraphFont" style:family="text">
      <style:text-properties fo:font-weight="bold" style:font-weight-asian="bold" style:font-weight-complex="bold" style:language-asian="en" style:country-asian="US"/>
    </style:style>
    <style:style style:name="P1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5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language-asian="en" style:country-asian="US"/>
    </style:style>
    <style:style style:name="T123" style:parent-style-name="DefaultParagraphFont" style:family="text">
      <style:text-properties fo:font-weight="bold" style:font-weight-asian="bold" style:font-weight-complex="bold" style:language-asian="en" style:country-asian="US"/>
    </style:style>
    <style:style style:name="T124" style:parent-style-name="DefaultParagraphFont" style:family="text">
      <style:text-properties fo:font-weight="bold" style:font-weight-asian="bold" style:font-weight-complex="bold" style:language-asian="en" style:country-asian="US"/>
    </style:style>
    <style:style style:name="T125" style:parent-style-name="DefaultParagraphFont" style:family="text">
      <style:text-properties fo:font-weight="bold" style:font-weight-asian="bold" style:font-weight-complex="bold" style:language-asian="en" style:country-asian="US"/>
    </style:style>
    <style:style style:name="T126" style:parent-style-name="DefaultParagraphFont" style:family="text">
      <style:text-properties fo:font-weight="bold" style:font-weight-asian="bold" style:font-weight-complex="bold" style:language-asian="en" style:country-asian="US"/>
    </style:style>
    <style:style style:name="T127" style:parent-style-name="DefaultParagraphFont" style:family="text">
      <style:text-properties fo:font-weight="bold" style:font-weight-asian="bold" style:font-weight-complex="bold" style:language-asian="en" style:country-asian="US"/>
    </style:style>
    <style:style style:name="T128" style:parent-style-name="DefaultParagraphFont" style:family="text">
      <style:text-properties fo:font-weight="bold" style:font-weight-asian="bold" style:font-weight-complex="bold" style:language-asian="en" style:country-asian="U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language-asian="en" style:country-asian="US"/>
    </style:style>
    <style:style style:name="T134" style:parent-style-name="DefaultParagraphFont" style:family="text">
      <style:text-properties fo:font-weight="bold" style:font-weight-asian="bold" style:font-weight-complex="bold" style:language-asian="en" style:country-asian="US"/>
    </style:style>
    <style:style style:name="T135" style:parent-style-name="DefaultParagraphFont" style:family="text">
      <style:text-properties fo:font-weight="bold" style:font-weight-asian="bold" style:font-weight-complex="bold" style:language-asian="en" style:country-asian="US"/>
    </style:style>
    <style:style style:name="T136" style:parent-style-name="DefaultParagraphFont" style:family="text">
      <style:text-properties fo:font-weight="bold" style:font-weight-asian="bold" style:font-weight-complex="bold" style:language-asian="en" style:country-asian="US"/>
    </style:style>
    <style:style style:name="T137" style:parent-style-name="DefaultParagraphFont" style:family="text">
      <style:text-properties fo:font-weight="bold" style:font-weight-asian="bold" style:font-weight-complex="bold" style:language-asian="en" style:country-asian="US"/>
    </style:style>
    <style:style style:name="T138" style:parent-style-name="DefaultParagraphFont" style:family="text">
      <style:text-properties fo:font-weight="bold" style:font-weight-asian="bold" style:font-weight-complex="bold" style:language-asian="en" style:country-asian="US"/>
    </style:style>
    <style:style style:name="T139" style:parent-style-name="DefaultParagraphFont" style:family="text">
      <style:text-properties fo:font-weight="bold" style:font-weight-asian="bold" style:font-weight-complex="bold" style:language-asian="en" style:country-asian="US"/>
    </style:style>
    <style:style style:name="T140" style:parent-style-name="DefaultParagraphFont" style:family="text">
      <style:text-properties fo:font-weight="bold" style:font-weight-asian="bold" style:font-weight-complex="bold" style:language-asian="en" style:country-asian="US"/>
    </style:style>
    <style:style style:name="P141" style:parent-style-name="Normal" style:family="paragraph">
      <style:paragraph-properties fo:text-indent="0.5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5in"/>
      <style:text-properties fo:font-weight="bold" style:font-weight-asian="bold"/>
    </style:style>
    <style:style style:name="P150" style:parent-style-name="Normal" style:family="paragraph">
      <style:paragraph-properties fo:text-indent="0.5in"/>
      <style:text-properties fo:font-weight="bold" style:font-weight-asian="bold"/>
    </style:style>
    <style:style style:name="P151" style:parent-style-name="Normal" style:family="paragraph">
      <style:paragraph-properties fo:text-indent="0.5in"/>
      <style:text-properties fo:font-weight="bold" style:font-weight-asian="bold"/>
    </style:style>
    <style:style style:name="P152" style:parent-style-name="Normal" style:family="paragraph">
      <style:paragraph-properties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indent="0.5in"/>
      <style:text-properties fo:font-weight="bold" style:font-weight-asian="bold"/>
    </style:style>
    <style:style style:name="P158" style:parent-style-name="Normal" style:family="paragraph">
      <style:paragraph-properties fo:text-indent="0.5in"/>
      <style:text-properties fo:font-weight="bold" style:font-weight-asian="bold"/>
    </style:style>
    <style:style style:name="P159" style:parent-style-name="Normal" style:family="paragraph">
      <style:paragraph-properties fo:text-indent="0.5in"/>
      <style:text-properties fo:font-weight="bold" style:font-weight-asian="bold"/>
    </style:style>
    <style:style style:name="P160" style:parent-style-name="Normal" style:family="paragraph">
      <style:paragraph-properties fo:text-indent="0.5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fo:font-weight="bold" style:font-weight-asian="bold"/>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fo:font-weight="bold" style:font-weight-asian="bold"/>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T191" style:parent-style-name="DefaultParagraphFont" style:family="text">
      <style:text-properties fo:font-weight="bold" style:font-weight-asian="bold"/>
    </style:style>
    <style:style style:name="P192" style:parent-style-name="Normal" style:family="paragraph">
      <style:paragraph-properties fo:text-indent="0.5in"/>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T200" style:parent-style-name="DefaultParagraphFont" style:family="text">
      <style:text-properties fo:font-weight="bold" style:font-weight-asian="bold"/>
    </style:style>
    <style:style style:name="P201" style:parent-style-name="Normal" style:family="paragraph">
      <style:paragraph-properties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indent="0.5in"/>
      <style:text-properties fo:font-weight="bold" style:font-weight-asian="bold"/>
    </style:style>
    <style:style style:name="P208" style:parent-style-name="Normal" style:family="paragraph">
      <style:paragraph-properties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Įprastasistinklapis8" style:family="paragraph">
      <style:paragraph-properties fo:text-align="justify" fo:margin-top="0in" fo:margin-bottom="0in" fo:margin-left="0in" fo:margin-right="0in" fo:text-indent="0.5in">
        <style:tab-stops/>
      </style:paragraph-properties>
    </style:style>
    <style:style style:name="T2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weight="bold" style:font-weight-asian="bold"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weight="bold" style:font-weight-asian="bold"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weight="bold" style:font-weight-asian="bold" fo:font-size="12pt" style:font-size-asian="12pt" style:font-size-complex="12pt"/>
    </style:style>
    <style:style style:name="T225" style:parent-style-name="DefaultParagraphFont" style:family="text">
      <style:text-properties fo:font-weight="bold" style:font-weight-asian="bold" fo:font-size="12pt" style:font-size-asian="12pt" style:font-size-complex="12pt"/>
    </style:style>
    <style:style style:name="T226" style:parent-style-name="DefaultParagraphFont" style:family="text">
      <style:text-properties fo:font-weight="bold" style:font-weight-asian="bold" fo:font-size="12pt" style:font-size-asian="12pt" style:font-size-complex="12pt"/>
    </style:style>
    <style:style style:name="T227" style:parent-style-name="DefaultParagraphFont" style:family="text">
      <style:text-properties fo:font-weight="bold" style:font-weight-asian="bold"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weight="bold" style:font-weight-asian="bold" fo:font-size="12pt" style:font-size-asian="12pt" style:font-size-complex="12pt"/>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weight="bold" style:font-weight-asian="bold" fo:font-size="12pt" style:font-size-asian="12pt" style:font-size-complex="12pt"/>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weight="bold" style:font-weight-asian="bold" fo:font-size="12pt" style:font-size-asian="12pt" style:font-size-complex="12pt"/>
    </style:style>
    <style:style style:name="T234" style:parent-style-name="DefaultParagraphFont" style:family="text">
      <style:text-properties fo:font-weight="bold" style:font-weight-asian="bold" fo:font-size="12pt" style:font-size-asian="12pt" style:font-size-complex="12pt"/>
    </style:style>
    <style:style style:name="T235" style:parent-style-name="DefaultParagraphFont" style:family="text">
      <style:text-properties fo:font-weight="bold" style:font-weight-asian="bold" fo:font-size="12pt" style:font-size-asian="12pt" style:font-size-complex="12pt"/>
    </style:style>
    <style:style style:name="T236" style:parent-style-name="DefaultParagraphFont" style:family="text">
      <style:text-properties fo:font-weight="bold" style:font-weight-asian="bold" fo:font-size="12pt" style:font-size-asian="12pt" style:font-size-complex="12pt"/>
    </style:style>
    <style:style style:name="T237" style:parent-style-name="DefaultParagraphFont" style:family="text">
      <style:text-properties fo:font-weight="bold" style:font-weight-asian="bold" fo:font-size="12pt" style:font-size-asian="12pt" style:font-size-complex="12pt"/>
    </style:style>
    <style:style style:name="T238" style:parent-style-name="DefaultParagraphFont" style:family="text">
      <style:text-properties fo:font-weight="bold" style:font-weight-asian="bold" fo:font-size="12pt" style:font-size-asian="12pt" style:font-size-complex="12pt"/>
    </style:style>
    <style:style style:name="T239" style:parent-style-name="DefaultParagraphFont" style:family="text">
      <style:text-properties fo:font-weight="bold" style:font-weight-asian="bold"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font-weight="bold" style:font-weight-asian="bold" fo:font-size="12pt" style:font-size-asian="12pt" style:font-size-complex="12pt"/>
    </style:style>
    <style:style style:name="T242" style:parent-style-name="DefaultParagraphFont" style:family="text">
      <style:text-properties fo:font-weight="bold" style:font-weight-asian="bold" fo:font-size="12pt" style:font-size-asian="12pt" style:font-size-complex="12pt"/>
    </style:style>
    <style:style style:name="T243" style:parent-style-name="DefaultParagraphFont" style:family="text">
      <style:text-properties fo:font-weight="bold" style:font-weight-asian="bold" fo:font-size="12pt" style:font-size-asian="12pt" style:font-size-complex="12pt"/>
    </style:style>
    <style:style style:name="T244" style:parent-style-name="DefaultParagraphFont" style:family="text">
      <style:text-properties fo:font-weight="bold" style:font-weight-asian="bold" fo:font-size="12pt" style:font-size-asian="12pt" style:font-size-complex="12pt"/>
    </style:style>
    <style:style style:name="T245" style:parent-style-name="DefaultParagraphFont" style:family="text">
      <style:text-properties fo:font-weight="bold" style:font-weight-asian="bold" fo:font-size="12pt" style:font-size-asian="12pt" style:font-size-complex="12pt"/>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fo:font-weight="bold" style:font-weight-asian="bold" fo:font-size="12pt" style:font-size-asian="12pt" style:font-size-complex="12pt"/>
    </style:style>
    <style:style style:name="T248" style:parent-style-name="DefaultParagraphFont" style:family="text">
      <style:text-properties fo:font-weight="bold" style:font-weight-asian="bold" fo:font-size="12pt" style:font-size-asian="12pt" style:font-size-complex="12pt"/>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weight="bold" style:font-weight-asian="bold" fo:font-size="12pt" style:font-size-asian="12pt" style:font-size-complex="12pt"/>
    </style:style>
    <style:style style:name="T251" style:parent-style-name="DefaultParagraphFont" style:family="text">
      <style:text-properties fo:font-weight="bold" style:font-weight-asian="bold" fo:font-size="12pt" style:font-size-asian="12pt" style:font-size-complex="12pt"/>
    </style:style>
    <style:style style:name="T252" style:parent-style-name="DefaultParagraphFont" style:family="text">
      <style:text-properties fo:font-weight="bold" style:font-weight-asian="bold" fo:font-size="12pt" style:font-size-asian="12pt" style:font-size-complex="12pt"/>
    </style:style>
    <style:style style:name="T253" style:parent-style-name="DefaultParagraphFont" style:family="text">
      <style:text-properties fo:font-weight="bold" style:font-weight-asian="bold" fo:font-size="12pt" style:font-size-asian="12pt"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weight="bold" style:font-weight-asian="bold"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weight="bold" style:font-weight-asian="bold" fo:font-size="12pt" style:font-size-asian="12pt" style:font-size-complex="12pt"/>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weight="bold" style:font-weight-asian="bold"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text-indent="0.5in"/>
      <style:text-properties fo:font-weight="bold" style:font-weight-asian="bold"/>
    </style:style>
    <style:style style:name="P271" style:parent-style-name="Normal" style:family="paragraph">
      <style:paragraph-properties fo:text-indent="0.5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indent="0.5in"/>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text-indent="0.5in"/>
    </style:style>
    <style:style style:name="P279" style:parent-style-name="Normal" style:family="paragraph">
      <style:paragraph-properties fo:line-height="0.2083in" fo:margin-left="0.5in">
        <style:tab-stops>
          <style:tab-stop style:type="left" style:position="1.927in"/>
        </style:tab-stops>
      </style:paragraph-properties>
      <style:text-properties fo:font-weight="bold" style:font-weight-asian="bold"/>
    </style:style>
    <style:style style:name="P280" style:parent-style-name="Normal" style:family="paragraph">
      <style:paragraph-properties fo:line-height="0.2083in" fo:margin-left="0.5in">
        <style:tab-stops>
          <style:tab-stop style:type="left" style:position="1.927in"/>
        </style:tab-stops>
      </style:paragraph-properties>
      <style:text-properties fo:font-weight="bold" style:font-weight-asian="bold"/>
    </style:style>
    <style:style style:name="P281" style:parent-style-name="Normal" style:family="paragraph">
      <style:paragraph-properties fo:line-height="0.2083in" fo:margin-left="0.5in">
        <style:tab-stops>
          <style:tab-stop style:type="left" style:position="1.927in"/>
        </style:tab-stops>
      </style:paragraph-properties>
    </style:style>
    <style:style style:name="P282" style:parent-style-name="Normal" style:family="paragraph">
      <style:paragraph-properties fo:text-indent="0.5in"/>
    </style:style>
    <style:style style:name="P283" style:parent-style-name="Normal" style:family="paragraph">
      <style:paragraph-properties fo:text-indent="0.5in"/>
    </style:style>
    <style:style style:name="P284" style:parent-style-name="Heading2" style:family="paragraph">
      <style:text-properties fo:font-weight="normal" style:font-weight-asian="normal" fo:font-style="italic" style:font-style-asian="italic"/>
    </style:style>
    <style:style style:name="P285" style:parent-style-name="Normal" style:family="paragraph">
      <style:paragraph-properties fo:text-indent="0.5in"/>
    </style:style>
    <style:style style:name="T286" style:parent-style-name="DefaultParagraphFont" style:family="text">
      <style:text-properties fo:text-transform="uppercase"/>
    </style:style>
  </office:automatic-styles>
  <office:body>
    <office:text text:use-soft-page-breaks="true">
      <text:h text:style-name="P1" text:outline-level="1">Projekto<text:s/></text:h>
      <text:h text:style-name="P3" text:outline-level="1">lyginamasis variantas</text:h>
      <text:p text:style-name="Normal"/>
      <text:p text:style-name="P4">LIETUVOS RESPUBLIKOS<text:s/></text:p>
      <text:p text:style-name="P5"><text:span text:style-name="T6">užimtumo rėmimo<text:s/></text:span><text:span text:style-name="T7">įstatymo<text:s/></text:span><text:span text:style-name="T8">8,<text:s/></text:span><text:span text:style-name="T9">23</text:span><text:span text:style-name="T10"><text:s/>ir 28 straipsnių</text:span><text:span text:style-name="T11"><text:s/>PAKEITIMO</text:span></text:p>
      <text:p text:style-name="P12">ĮSTATYMAS</text:p>
      <text:p text:style-name="P13"/>
      <text:p text:style-name="P14"><text:span text:style-name="T15">2011</text:span><text:span text:style-name="T16"><text:s/></text:span>m. <text:s text:c="21"/>d. Nr.</text:p>
      <text:p text:style-name="P17">Vilnius</text:p>
      <text:p text:style-name="P18"/>
      <text:p text:style-name="P19">(Žin.,<text:s/>2006, Nr.<text:s/>73-2762;<text:s/>2009, Nr. 86-3638;<text:s/>2010, Nr. 71-3552)</text:p>
      <text:p text:style-name="P20"/>
      <text:p text:style-name="P21">1<text:s/>straipsnis.<text:s/>8 straipsnio<text:s/>4 dalies 4 punkto<text:s/>pakeitimas</text:p>
      <text:p text:style-name="P22">Pakeisti<text:s/>8 straipsnio<text:s/>4<text:s/>dalies<text:s/>4<text:s/>punktą<text:s/>ir jį išdėstyti taip:</text:p>
      <text:p text:style-name="P23">„4)<text:s/><text:span text:style-name="T24">nustato bedarbių ir įspėtų apie atleidimą iš darbo darbingo amžiaus asmenų neformaliojo profesinio mokymo programų reikalavimus ir</text:span><text:s/>atlieka mokymo kokybės stebėseną;“</text:p>
      <text:p text:style-name="P25"/>
      <text:p text:style-name="P26"><text:span text:style-name="T27">2</text:span><text:span text:style-name="T28"><text:s/>straipsnis. 23 straipsnio pakeitimas</text:span><text:s/></text:p>
      <text:p text:style-name="P29">Pakeisti 23 straipsnį ir jį išdėstyti taip:</text:p>
      <text:p text:style-name="P30">„23 straipsnis. Bedarbių ir įspėtų apie atleidimą iš darbo darbingo amžiaus darbuotojų profesinis mokymas</text:p>
      <text:p text:style-name="P31">1. Bedarbių ir įspėtų apie atleidimą iš darbo darbingo amžiaus darbuotojų profesinį mokymą reglamentuoja šis ir Lietuvos Respublikos profesinio mokymo įstatymas.</text:p>
      <text:p text:style-name="P32"><text:span text:style-name="T33">2. Bedarbių ir įspėtų apie atleidimą iš darbo darbingo amžiaus</text:span><text:span text:style-name="T34"><text:s/>darbuotojų</text:span><text:span text:style-name="T35"><text:s/>profesinis mokymas organizuojamas siekiant suteikti</text:span><text:span text:style-name="T36"><text:s/></text:span><text:span text:style-name="T37">profesinio mokymo tikslas – padėti jiems įgyti</text:span><text:span text:style-name="T38"><text:s/>ar tobulinti</text:span><text:span text:style-name="T39"><text:s/></text:span><text:span text:style-name="T40">kvalifikaciją arba (ir) įgyti</text:span><text:span text:style-name="T41"><text:s/></text:span><text:span text:style-name="T42">kompetencijų</text:span><text:span text:style-name="T43"><text:s/></text:span><text:span text:style-name="T44">kompetencijas</text:span><text:span text:style-name="T45"><text:s/>pagal formaliojo profesinio mokymo programas, įtrauktas į Studijų, mokymo programų ir kvalifikacijų</text:span><text:span text:style-name="T46"><text:s/></text:span><text:span text:style-name="T47">registrą ar neformaliojo profesinio mokymo programas</text:span><text:span text:style-name="T48">, jei tai reikalinga<text:s/></text:span><text:span text:style-name="T49">įsidarbinant</text:span><text:span text:style-name="T50"><text:s/></text:span><text:span text:style-name="T51">įsidarbinti į laisvas darbo vietas</text:span><text:span text:style-name="T52">,<text:s/></text:span><text:span text:style-name="T53">pradėti dirbti savarankiškai ar<text:s/></text:span><text:span text:style-name="T54">įspėtiems apie atleidimą iš darbo darbingo amžiaus darbuotojams pasilikti dirbti jų darbo vietose</text:span><text:span text:style-name="T55">.</text:span><text:span text:style-name="T56"><text:s/></text:span></text:p>
      <text:p text:style-name="P57">3. Šis profesinis mokymas organizuojamas<text:s/>pagal trišalėje sutartyje numatytas sąlygas, kuri sudaroma tarp<text:s/>teritorinės darbo biržos, darbdavio, kuris įdarbins<text:s/>ar paliks darbuotoją jo darbo vietoje,<text:s/>ir bedarbio ar įspėto apie atleidimą iš darbo darbingo amžiaus darbuotojo,<text:s/>dėl jo įdarbinimo į<text:s/>laisvą darbo vietą<text:s/>ar įspėto apie atleidimą iš darbo darbingo amžiaus darbuotojo pasilikimo dirbti jų darbo vietose.<text:s/>Trišalėje sutartyje nustatoma<text:s/>kvalifikacija arba kompetencijos, kurias bedarbis ar įspėtas apie atleidimą iš darbo darbingo amžiaus darbuotojas turi įgyti ar patobulinti,<text:s/>teritorinės darbo biržos<text:s/>skiriama lėšų suma<text:s/>profesiniam mokymui,<text:s/>profesinio mokymo apmokėjimo tvarka,<text:s/>darbo vieta į kurią darbdavys įdarbins bedarbį ar įspėtą apie atleidimą iš darbo darbingo amžiaus darbuotoją<text:s/>arba įspėtą apie atleidimą iš darbo darbingo amžiaus darbuotoją paliks dirbti jo darbo vietoje, darbdavio įsipareigojimas įdarbinti<text:s/>į numatytą darbo vietą<text:s/>bedarbį<text:s/>ar<text:s/>įspėtą apie atleidimą iš darbo darbingo amžiaus darbuotoją<text:s/>arba įspėtą apie atleidimą iš darbo darbingo amžiaus darbuotoją palikti dirbti jo darbo vietoje<text:s/>ne trumpesniam nei 12 mėnesių laikotarpiui,<text:s/>bedarbio ar įspėto apie atleidimą iš darbo darbingo amžiaus darbuotojo įsipareigojimas dirbti<text:s/>numatytoje darbo vietoje<text:s/>ne trumpesnį nei 6 mėnesių laikotarpį<text:s/>bei kitos sąlygos.</text:p>
      <text:p text:style-name="P58"><text:span text:style-name="T59">4.<text:s/></text:span><text:span text:style-name="T60">Profesinis mokymas</text:span><text:span text:style-name="T61"><text:s/></text:span><text:span text:style-name="T62">taip pat gali būti organizuojamas nukreipiant bedarbius ar įspėtus apie atleidimą iš darbo darbingo amžiaus darbuot</text:span><text:span text:style-name="T63">oj</text:span><text:span text:style-name="T64">us</text:span><text:span text:style-name="T65"><text:s/></text:span><text:span text:style-name="T66">į tas profesinio</text:span><text:span text:style-name="T67"><text:s/>mokymo programas, kurias baigę</text:span><text:span text:style-name="T68"><text:s/>jie galėtų įsidarbinti<text:s/></text:span><text:span text:style-name="T69">į Lietuvos darbo biržos atliktų</text:span><text:span text:style-name="T70"><text:s/>darbo rinkos prognozių metu nustatytas<text:s/></text:span><text:span text:style-name="T71">būsimas<text:s/></text:span><text:span text:style-name="T72">darbo vietas</text:span><text:span text:style-name="T73">,<text:s/></text:span><text:span text:style-name="T74">kurios nustatomos vadovaujantis<text:s/></text:span><text:span text:style-name="T75">Vyriausybės ar jos įg</text:span><text:span text:style-name="T76">aliotos institucijos patvirtinto</text:span><text:span text:style-name="T77"><text:s/>Darbo rinkos ste</text:span><text:span text:style-name="T78">bėsenos sąlygų ir tvarkos aprašo</text:span><text:span text:style-name="T79"><text:s/>nustatyta tvarka</text:span><text:span text:style-name="T80">,</text:span><text:span text:style-name="T81"><text:s/>jei<text:s/></text:span><text:span text:style-name="T82">į šias darbo vietas<text:s/></text:span><text:span text:style-name="T83">švietimo įstaigų planuojamas parengti specialistų kiekis nepakankamas.</text:span><text:span text:style-name="T84"><text:s/></text:span><text:span text:style-name="T85">T</text:span><text:span text:style-name="T86">arp teritorinės darbo biržos ir bedarbio ar įspėto apie<text:s/></text:span><text:soft-page-break/><text:span text:style-name="T87">atleidimą iš darbo darbingo amžiaus darbuotojo sudaroma sutartis,</text:span><text:span text:style-name="T88"><text:s/>kurioje nustatomos galimos pasirinkti kvalifikacijos, teritorinės darbo biržos skiriama lėšų suma profesiniam mokymui</text:span><text:span text:style-name="T89">, profesinio mokymo apmokėjimo tvarka</text:span><text:span text:style-name="T90"><text:s/>bei kitos sąlygos</text:span><text:span text:style-name="T91">.</text:span></text:p>
      <text:p text:style-name="P92"><text:span text:style-name="T93">5. Profesinis mokymas taip pat gali būti organizuojamas<text:s/></text:span><text:span text:style-name="T94">pagal sutartyje numatytas sąlygas, kuri sudaroma tarp teritorinės darbo biržos ir bedarbio ar įspėto apie atleidimą iš darbo darbingo amžiaus darbuotojo, dėl jo pradėjimo dirbti savarankiškai.<text:s/></text:span><text:span text:style-name="T95">Sutartyje nustatoma kvalifikacija arba kompetencijos, kurias bedarbis ar įspėtas apie atleidimą iš darbo darbingo amžiaus darbuotojas turi įgyti ar patobulinti, teritorinės darbo biržos skiriama lėšų suma profesiniam mokymui, profesinio mokymo apmokėjimo tvarka, bedarbio ar įspėto apie atleidimą iš darbo darbingo amžiaus darbuotojo įsipareigojimas dirbti savarankiškai ne trumpesnį nei 6 mėnesių laikotarpį</text:span><text:span text:style-name="T96"><text:s/></text:span><text:span text:style-name="T97">bei<text:s/></text:span><text:span text:style-name="T98">kitos sąlygos</text:span><text:span text:style-name="T99">.</text:span></text:p>
      <text:p text:style-name="P100"><text:span text:style-name="T101">6. Teritorinė darbo birža<text:s/></text:span><text:span text:style-name="T102">šio straipsnio 3-5<text:s/></text:span><text:span text:style-name="T103">dalyse<text:s/></text:span><text:span text:style-name="T104">nurodytų sutarčių pagrindu bedarbiui ar įspėtam apie atleidimą iš darbo darbingo amžiaus darbuotojui išduoda<text:s/></text:span><text:span text:style-name="T105">dokumentą</text:span><text:span text:style-name="T106">,</text:span><text:span text:style-name="T107"><text:s/>kuriuo įsipareigoja apmokėti bedarbio ar įspėto apie atleidimą iš darbo darbingo amžiaus darbuotojo pasirinktam profesinio mokymo teikėjui nurodytą pinigų sumą už suteiktą profesinį mokymą.</text:span></text:p>
      <text:p text:style-name="P108"><text:span text:style-name="T109">3</text:span><text:s/><text:span text:style-name="T110">7</text:span>. Šis profesinis mokymas vykdomas<text:span text:style-name="T111"><text:s/></text:span><text:span text:style-name="T112">pagal formaliojo profesinio mokymo programas, įtrauktas į Studijų ir</text:span><text:span text:style-name="T113">,</text:span><text:span text:style-name="T114"><text:s/>mokymo programų registrą, taikant Vyriausybės tvirtinamą Mokymo lėšų skaičiavimo vienam asmeniui metodiką ir socialinės apsaugos ir darbo ministro tvirtinamą Ūkio lėšų skaičiavimo vienam asmeniui metodiką, taip pat neformaliojo profesinio mokymo programas<text:s/></text:span><text:span text:style-name="T115">pagal formaliojo profesinio mokymo programas, įtrauktas į Studijų ir</text:span><text:span text:style-name="T116">,</text:span><text:span text:style-name="T117"><text:s/>mokymo programų registrą, taikant Vyriausybės tvirtinamą Mokymo lėšų skaičiavimo vienam asmeniui metodiką ir socialinės apsaugos ir darbo ministro tvirtinamą Ūkio lėšų skaičiavimo vienam asmeniui metodiką, taip pat neformaliojo profesinio mokymo programas</text:span><text:s/><text:span text:style-name="T118">profesinio mokymo teikėjo, kurį pasirenka pats bedarbis ar įspėtas apie atleidimą iš darbo darbingo amžiaus darbuotojas</text:span><text:span text:style-name="T119">.</text:span><text:span text:style-name="T120"><text:s/></text:span><text:span text:style-name="T121">Tarp pasirinkto profesinio mokymo teikėjo ir</text:span><text:span text:style-name="T122"><text:s/>bedarbio ar įspėto apie atleidimą iš darbo darbingo amžiaus darbuotojo</text:span><text:span text:style-name="T123">, vadovaujantis šio straipsnio 3-</text:span><text:span text:style-name="T124">5</text:span><text:span text:style-name="T125"><text:s/></text:span><text:span text:style-name="T126">dalyse</text:span><text:span text:style-name="T127"><text:s/>nurodytomis sutartimis,</text:span><text:span text:style-name="T128"><text:s/>sudaroma</text:span><text:span text:style-name="T129"><text:s/>sutartis</text:span><text:span text:style-name="T130">,</text:span><text:span text:style-name="T131"><text:s/>kurioje nustatoma profesinio mokymo teikėjo įsipareigojimas<text:s/></text:span><text:span text:style-name="T132">mokyti bedarbį ar<text:s/></text:span><text:span text:style-name="T133">įspėtą apie atleidimą iš darbo darbingo amžiaus darbuotoją</text:span><text:span text:style-name="T134">, bedarbio ar įspėto apie atleidimo</text:span><text:span text:style-name="T135"><text:s/>iš darbo darbingo amžiaus darbuotojo</text:span><text:span text:style-name="T136"><text:s/>įsipareigojimas mokytis pas profesinio mokymo teikėją bei kitos sąlygos</text:span><text:span text:style-name="T137">.<text:s/></text:span><text:span text:style-name="T138">Profesinio mokymo teikėjas sudaręs sutartį su bedarbiu ar įspėtu apie atleidimą iš darbo darbingo amžiaus darbuotoju kas mėnesį teritorinei darbo biržai<text:s/></text:span><text:span text:style-name="T139">teikia<text:s/></text:span><text:span text:style-name="T140">informaciją apie bedarbio ar įspėto apie atleidimą iš darbo darbingo amžiaus darbuotojo mokymo programos lankomumą.</text:span></text:p>
      <text:p text:style-name="P141"><text:span text:style-name="T142">4</text:span><text:span text:style-name="T143">.</text:span><text:s/><text:span text:style-name="T144">8</text:span><text:span text:style-name="T145">.</text:span><text:s/>Šis profesinis mokymas pagal programas, kurios suteikia kvalifikaciją darbui pasitelkiant technologijas ir nėra įtrauktos į Studijų<text:s/><text:span text:style-name="T146">ir</text:span><text:span text:style-name="T147">,</text:span><text:s/>mokymo programų<text:s/><text:span text:style-name="T148">ir kvalifikacijų</text:span><text:s/>registrą, gali būti organizuojamas ir kitose Europos Sąjungos valstybėse narėse pagal šių šalių galiojančius teisės aktus, įgyvendinant projektus, finansuojamus iš Europos Sąjungos struktūrinių fondų.</text:p>
      <text:p text:style-name="P149">9. Bedarbio ar įspėto apie atleidimą iš darbo darbingo amžiaus darbuotojo profesinis mokymas gali būti finansuojamas iš šių šaltinių:</text:p>
      <text:p text:style-name="P150">1) Užimtumo fondo lėšų;</text:p>
      <text:p text:style-name="P151">2) valstybės biudžeto lėšų;<text:s/></text:p>
      <text:p text:style-name="P152"><text:span text:style-name="T153">3) Europos Sąjungos struktūrinių<text:s/></text:span><text:span text:style-name="T154">ir Europos prisitaikymo prie globalizacijos padarinių</text:span><text:span text:style-name="T155"><text:s/></text:span><text:span text:style-name="T156">fondų lėšų;</text:span></text:p>
      <text:p text:style-name="P157">4) darbdavių lėšų;</text:p>
      <text:p text:style-name="P158">5) kitų šaltinių.</text:p>
      <text:p text:style-name="P159">10.<text:s/>Bedarbiui ar įspėtam apie atleidimą iš darbo darbingo amžiaus darbuotojui bendrai skiriama lėšų suma iš šio straipsnio 9 dalies 1-3 punkte nurodytų šaltinių negali viršyti 6 minimalių mėnesinių algų kvalifikacijos įgijimui bei 3 minimalių mėnesinių algų kvalifikacijos tobulinimui ar kompetencijos įgijimui. Į šias lėšas neįskaičiuojamos išlaidos, numatytos šio straipsnio 11-12 dalyse. Lėšų skyrimo tvarka, sutarčių ir dokumentų tipinės<text:s/><text:soft-page-break/>formos nustatomos Vyriausybės ar jos įgaliotos institucijos patvirtintame Aktyvios darbo rinkos politikos priemonių įgyvendinimo sąlygų ir tvarkos apraše.</text:p>
      <text:p text:style-name="P160"><text:span text:style-name="T161">5</text:span><text:span text:style-name="T162">.</text:span><text:span text:style-name="T163"><text:s/></text:span><text:span text:style-name="T164">1</text:span><text:span text:style-name="T165">1</text:span><text:span text:style-name="T166">.</text:span><text:s/>Bedarbiams ir įspėtiems apie atleidimą iš darbo darbingo amžiaus darbuotojams, dirbantiems ne visą darbo laiką,<text:s/><text:span text:style-name="T167">už ne ilgesnį, negu yra nustatyta mokymo programose,</text:span><text:s/><text:span text:style-name="T168">viso<text:s/></text:span><text:span text:style-name="T169">profesinio<text:s/></text:span>mokymosi<text:s/><text:span text:style-name="T170">laikotarpį</text:span><text:s/><text:span text:style-name="T171">laikotarpiu</text:span><text:span text:style-name="T172">, kartą per mėnesį,</text:span><text:span text:style-name="T173"><text:s/></text:span>mokama<text:s/><text:span text:style-name="T174">stipendija. Stipendija apskaičiuojama</text:span><text:s/>0,7 Vyriausybės patvirtintos minimaliosios mėnesinės algos<text:s/><text:span text:style-name="T175">dydžio mokymo stipendija</text:span><text:s/><text:span text:style-name="T176">dydį padalijant iš to mėnesio<text:s/></text:span><text:span text:style-name="T177">profesinio<text:s/></text:span><text:span text:style-name="T178">mokymo valandų skaičiaus ir rezultatą padauginant iš lankytų valandų skaičiaus</text:span>.<text:s/><text:span text:style-name="T179">Bedarbio</text:span><text:s/><text:span text:style-name="T180">Bedarbiui, kuriam priklauso nedarbo socialinio draudimo išmoka, jo</text:span><text:s/>pasirinkimu<text:span text:style-name="T181">,</text:span><text:s/><text:span text:style-name="T182">vietoj</text:span><text:s/>mokymo stipendijos<text:s/><text:span text:style-name="T183">prilyginamas nedarbo socialinio draudimo išmokos dydžiui</text:span><text:s/><text:span text:style-name="T184">gali būti mokoma nedarbo socialinio draudimo išmoka</text:span><text:span text:style-name="T185">, galiojančiam mokymo pradžios dieną</text:span>.<text:s/><text:span text:style-name="T186">Mokymo stipendijos dydis, prilygintas nedarbo</text:span><text:s/><text:span text:style-name="T187">Nedarbo<text:s/></text:span>socialinio draudimo<text:s/><text:span text:style-name="T188">išmokai, mokymosi metu nustatomas ir apskaičiuojamas</text:span><text:s/><text:span text:style-name="T189">išmoka apskaičiuojama<text:s/></text:span>vadovaujantis Lietuvos Respublikos nedarbo socialinio draudimo įstatymu. Pasibaigus<text:s/><text:span text:style-name="T190">mokymo stipendijos, prilygintos</text:span><text:s/>nedarbo socialinio draudimo išmokai,<text:s/><text:span text:style-name="T191">likusiai profesinio mokymo</text:span><text:s/>trukmei, bedarbiui toliau mokama 0,7 Vyriausybės patvirtintos minimaliosios mėnesinės algos dydžio mokymo stipendija.</text:p>
      <text:p text:style-name="P192"><text:span text:style-name="T193">6.</text:span><text:span text:style-name="T194">1</text:span><text:span text:style-name="T195">2</text:span><text:span text:style-name="T196">.</text:span><text:span text:style-name="T197"><text:s/></text:span>Bedarbiams ir įspėtiems apie atleidimą iš darbo darbingo amžiaus darbuotojams<text:s/><text:span text:style-name="T198">Vyriausybės ar jos įgaliotos institucijos patvirtintame Aktyvios darbo rinkos politikos priemonių įgyvendinimo sąlygų ir tvarkos apraše nustatytomis sąlygomis ir tvarka<text:s/></text:span>apmokamos<text:s/><text:span text:style-name="T199">kelionės į mokymo vietą ir atgal išlaidos bei apgyvendinimo išlaidos</text:span><text:span text:style-name="T200">:</text:span></text:p>
      <text:p text:style-name="P201"><text:span text:style-name="T202">1) važinėjantiems iš gyvenamosios vietos į<text:s/></text:span><text:span text:style-name="T203">profesinio mokymo vietą</text:span><text:span text:style-name="T204"><text:s/>tolimojo ar (ir) vietinio (priemiestinio) susisiekimo maršruto transportu, taip pat nuosavu transportu – kelionės į<text:s/></text:span><text:span text:style-name="T205">profesinio mokymo</text:span><text:span text:style-name="T206"><text:s/>vietą ir atgal išlaidos;</text:span></text:p>
      <text:p text:style-name="P207">2)<text:s/>apgyvendinimo išlaidos, kai vykstama<text:s/>į profesinio mokymo vietą ne dažniau kaip vieną kartą per darbo savaitę;</text:p>
      <text:p text:style-name="P208"><text:span text:style-name="T209">3</text:span><text:span text:style-name="T210">)</text:span><text:span text:style-name="T211"><text:s/>visas privalomojo sveikatos tikrinimo ir skiepijimo nuo užkrečiamųjų ligų, jeigu tai nustatyta darbuotojų saugą ir sveikatą darbe reglamentuojančiuose teisės aktuose, išlaidos</text:span>.</text:p>
      <text:p text:style-name="P212"><text:span text:style-name="T213">7.</text:span><text:span text:style-name="T214"><text:s/></text:span><text:span text:style-name="T215">1</text:span><text:span text:style-name="T216">3</text:span><text:span text:style-name="T217">.<text:s/></text:span><text:span text:style-name="T218">Bedarbiai ir įspėti apie atleidimą iš darbo darbingo amžiaus darbuotojai</text:span><text:span text:style-name="T219">,</text:span><text:span text:style-name="T220"><text:s/>dėl kurių kaltės buvo nutrauktas profesinis mokymas</text:span><text:span text:style-name="T221">,</text:span><text:span text:style-name="T222"><text:s/>darbdavys</text:span><text:span text:style-name="T223">,</text:span><text:span text:style-name="T224"><text:s/>atsisakęs</text:span><text:span text:style-name="T225"><text:s/>įdarbinti</text:span><text:span text:style-name="T226"><text:s/>ar<text:s/></text:span><text:span text:style-name="T227">ne dėl bedarbio ar įspėto apie atleidimą iš darbo darbingo amžiaus darbuotojo kaltės<text:s/></text:span><text:span text:style-name="T228">per 12 mėnesių panaikinęs darbo vietą</text:span><text:span text:style-name="T229">,</text:span><text:span text:style-name="T230"><text:s/>arba<text:s/></text:span><text:span text:style-name="T231">bedarbis ar įspėtas apie atleidimą iš darbo darbingo amžiaus darbuotojas</text:span><text:span text:style-name="T232"><text:s/>be<text:s/></text:span><text:span text:style-name="T233">svarbios<text:s/></text:span><text:span text:style-name="T234">priežasties</text:span><text:span text:style-name="T235">,</text:span><text:span text:style-name="T236"><text:s/>atsisakęs įsidarbinti</text:span><text:span text:style-name="T237"><text:s/>pagal šio straipsnio<text:s/></text:span><text:span text:style-name="T238">3 dalyje<text:s/></text:span><text:span text:style-name="T239">nurodytą trišalę sutartį</text:span><text:span text:style-name="T240"><text:s/>ar įsidarbinęs per 6 mėnesius nutraukia darbo sutartį</text:span><text:span text:style-name="T241"><text:s/>arba nepradėjęs</text:span><text:span text:style-name="T242"><text:s/>savarankiškos veiklos</text:span><text:span text:style-name="T243"><text:s/>ar</text:span><text:span text:style-name="T244"><text:s/>per 6 mėnesius ją<text:s/></text:span><text:span text:style-name="T245">nutraukęs</text:span><text:span text:style-name="T246">,</text:span><text:span text:style-name="T247"><text:s/></text:span><text:span text:style-name="T248">teritorinei<text:s/></text:span><text:span text:style-name="T249">darbo biržai privalo atlyginti jos turėtas išlaidas</text:span><text:span text:style-name="T250">,</text:span><text:span text:style-name="T251"><text:s/>susijusias su profesiniu mokymu</text:span><text:span text:style-name="T252">.</text:span><text:span text:style-name="T253"><text:s/></text:span><text:span text:style-name="T254">Asmeniui, be svarbios priežasties nutraukusiam profesinį mokymą,</text:span><text:span text:style-name="T255"><text:s/></text:span><text:span text:style-name="T256">Bedarbiams ir įspėtiems apie atleidimą iš darbo darbingo amžiaus darbuotojams</text:span><text:span text:style-name="T257"><text:s/>6 mėnesius nuo profesinio mokymo nutraukimo</text:span><text:span text:style-name="T258">, atsisakymo įsidarbinti ar<text:s/></text:span><text:span text:style-name="T259">per 6 mėnesius nuo įsidarbinimo<text:s/></text:span><text:span text:style-name="T260">darbo sutarties nutraukimo</text:span><text:span text:style-name="T261"><text:s/>dienos nevykdoma darbo paieška ir nesiūloma dalyvauti aktyvios darbo rinkos politikos priemonėse.<text:s/></text:span><text:span text:style-name="T262">Asmeniui, po profesinio mokymo pabaigos per 6 mėnesių laikotarpį be svarbios priežasties atsisakiusiam teritorinės darbo biržos jam siūlomo tinkamo darbo, 6 mėnesius nuo atsisakymo dienos nesiūloma dalyvauti aktyvios darbo rinkos politikos priemonėse.<text:s/></text:span><text:span text:style-name="T263">Svarbiomis priežastimis laikoma asmens liga</text:span><text:span text:style-name="T264">, šeiminės aplinkybės,</text:span><text:span text:style-name="T265"><text:s/></text:span><text:span text:style-name="T266">persikėlimas nuolat gyventi į kitą gyvenamąją vietovę šalies viduje ar kitoje valstybėje</text:span><text:span text:style-name="T267"><text:s/></text:span><text:span text:style-name="T268">ar kitos priežastys nustatytos Vyriausybės ar jos įgaliotos institucijos patvirtintame Aktyvios darbo rinkos politikos priemonių įgyvendinimo sąlygų ir tvarkos apraše</text:span><text:span text:style-name="T269">.“</text:span></text:p>
      <text:p text:style-name="Normal"/>
      <text:p text:style-name="P270">3<text:s/>straipsnis.<text:s/>28<text:s/>straipsnio<text:s/>15<text:s/>dalis pakeitimas</text:p>
      <text:p text:style-name="P271">Pakeisti<text:s/>28<text:s/>straipsnio<text:s/>15<text:s/><text:span text:style-name="T272">dalį</text:span><text:span text:style-name="T273"><text:s/></text:span><text:span text:style-name="T274">ir ją<text:s/></text:span><text:span text:style-name="T275">išdėstyti taip:</text:span></text:p>
      <text:p text:style-name="P276">„15. Viešieji darbai bedarbiams gali būti derinami su profesiniu mokymu,<text:s/><text:span text:style-name="T277">kai bedarbis neturi šiems darbams atlikti reikiamos kvalifikacijos, kompetencijos arba</text:span><text:s/>kai šie mokymai reikalingi įsidarbinti po viešųjų darbų pagal darbo sutartį.“</text:p>
      <text:p text:style-name="P278"/>
      <text:p text:style-name="P279"/>
      <text:p text:style-name="P280">4 straipsnis. Įstatymo įsigaliojimas ir įgyvendinimas<text:s/></text:p>
      <text:p text:style-name="P281">1. Šis įstatymas, išskyrus šio straipsnio 2 dalį,<text:s/>įsigalioja 2011 m.<text:s/>lapkričio<text:s/>1 d.<text:s/></text:p>
      <text:p text:style-name="P282">2. Lietuvos Respublikos Vyriausybė ar jos įgaliotos institucijos iki šio įstatymo įsigaliojimo priima ar pakeičia šio įstatymo įgyvendinamuosius teisės aktus.</text:p>
      <text:p text:style-name="P283"><text:tab/><text:tab/><text:tab/><text:tab/></text:p>
      <text:h text:style-name="P284" text:outline-level="2">Skelbiu šį Lietuvos Respublikos Seimo priimtą įstatymą.</text:h>
      <text:p text:style-name="P285"/>
      <text:p text:style-name="Normal"><text:span text:style-name="T2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font-weight="bold" style:font-weight-asian="bold" fo:text-transform="uppercase" style:font-size-complex="10pt" fo:language="en" fo:country="US" fo:hyphenate="false"/>
    </style:style>
    <style:style style:name="Heading2" style:display-name="Heading 2" style:family="paragraph" style:parent-style-name="Normal" style:next-style-name="Normal" style:default-outline-level="2">
      <style:paragraph-properties fo:keep-with-next="always" fo:text-indent="0.5in"/>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indent="0.5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Footer" style:display-name="Footer" style:family="paragraph" style:parent-style-name="Normal">
      <style:paragraph-properties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E" style:display-name="1" style:family="paragraph" style:parent-style-name="Normal">
      <style:paragraph-properties fo:widows="0" fo:orphans="0" style:vertical-align="baseline" fo:margin-bottom="0.1111in" fo:line-height="0.1666in"/>
      <style:text-properties style:font-name="Tahoma" style:font-name-complex="Tahoma" fo:font-size="10pt" style:font-size-asian="10pt" style:font-size-complex="10pt" fo:language="en" fo:country="US" fo:hyphenate="false"/>
    </style:style>
    <style:style style:name="Įprastasistinklapis8" style:display-name="Įprastasis (tinklapis)8" style:family="paragraph" style:parent-style-name="Normal">
      <style:paragraph-properties fo:text-align="start" fo:margin-top="0.052in" fo:margin-bottom="0.052in" fo:margin-left="0.1562in" fo:margin-right="0.1562in">
        <style:tab-stops/>
      </style:paragraph-properties>
      <style:text-properties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rastasistinklapis8" style:display-name="prastasistinklapis8" style:family="paragraph" style:parent-style-name="Normal">
      <style:paragraph-properties fo:text-align="start" fo:margin-top="0.052in" fo:margin-bottom="0.052in" fo:margin-left="0.1562in" fo:margin-right="0.1562in">
        <style:tab-stops/>
      </style:paragraph-properties>
      <style:text-properties fo:font-size="11pt" style:font-size-asian="11pt" style:font-size-complex="11pt" style:language-asian="lt" style:country-asian="LT" fo:hyphenate="false"/>
    </style:style>
    <style:style style:name="tekstas1" style:display-name="tekstas1" style:family="text" style:parent-style-name="DefaultParagraphFont">
      <style:text-properties fo:font-weight="normal" style:font-weight-asian="normal" style:font-weight-complex="normal" fo:letter-spacing="0.1388in"/>
    </style:style>
    <style:style style:name="BodyText" style:display-name="Body Text" style:family="paragraph" style:parent-style-name="Normal">
      <style:paragraph-properties fo:margin-bottom="0.0833in"/>
      <style:text-properties fo:hyphenate="false"/>
    </style:style>
    <style:style style:name="Char" style:display-name=" Char" style:family="paragraph" style:parent-style-name="Normal">
      <style:paragraph-properties fo:widows="0" fo:orphans="0" style:vertical-align="baseline" fo:margin-bottom="0.1111in" fo:line-height="0.1666in"/>
      <style:text-properties style:font-name="Tahoma" style:font-name-complex="Tahoma" fo:font-size="10pt" style:font-size-asian="10pt" style:font-size-complex="10pt" fo:language="en" fo:country="US" fo:hyphenate="false"/>
    </style:style>
    <style:style style:name="Fait" style:display-name="Fait ?" style:family="paragraph" style:parent-style-name="Normal" style:next-style-name="Normal">
      <style:paragraph-properties fo:margin-top="0.0833in"/>
      <style:text-properties style:font-size-complex="10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style:text-properties fo:font-size="10pt" style:font-size-asian="10pt" style:font-size-complex="10pt" style:language-asian="lt" style:country-asian="LT" fo:hyphenate="false"/>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description/>
    <dc:subject/>
    <meta:initial-creator>install</meta:initial-creator>
    <dc:creator>adlibuser</dc:creator>
    <meta:creation-date>2017-03-14T20:52:00Z</meta:creation-date>
    <dc:date>2017-03-14T20:52:00Z</dc:date>
    <meta:print-date>2011-07-08T12:12:00Z</meta:print-date>
    <meta:template xlink:href="Normal.dotm" xlink:type="simple"/>
    <meta:editing-cycles>2</meta:editing-cycles>
    <meta:editing-duration>PT0S</meta:editing-duration>
    <meta:document-statistic meta:page-count="3" meta:paragraph-count="49" meta:word-count="1551" meta:character-count="11925" meta:row-count="165" meta:non-whitespace-character-count="10423"/>
  </office:meta>
</office:document-meta>
</file>