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fo:text-indent="0.9in"/>
      <style:text-properties fo:font-weight="bold" style:font-weight-asian="bold"/>
    </style:style>
    <style:style style:name="P7" style:parent-style-name="Normal" style:family="paragraph">
      <style:paragraph-properties fo:text-align="justify" fo:text-indent="0.9in"/>
      <style:text-properties fo:font-weight="bold" style:font-weight-asian="bold"/>
    </style:style>
    <style:style style:name="P8" style:parent-style-name="Normal" style:family="paragraph">
      <style:paragraph-properties fo:text-align="justify" fo:text-indent="0.9in"/>
    </style:style>
    <style:style style:name="P9" style:parent-style-name="Normal" style:family="paragraph">
      <style:paragraph-properties fo:text-align="justify" fo:text-indent="0.9in"/>
    </style:style>
    <style:style style:name="P10" style:parent-style-name="Normal" style:family="paragraph">
      <style:paragraph-properties fo:text-align="justify" fo:text-indent="0.9in"/>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fo:text-indent="0.9in"/>
    </style:style>
    <style:style style:name="T14" style:parent-style-name="DefaultParagraphFont" style:family="text">
      <style:text-properties fo:color="#0000FF"/>
    </style:style>
    <style:style style:name="T15" style:parent-style-name="DefaultParagraphFont" style:family="text">
      <style:text-properties fo:color="#0000FF"/>
    </style:style>
    <style:style style:name="P16" style:parent-style-name="Normal" style:family="paragraph">
      <style:paragraph-properties fo:text-align="justify"/>
    </style:style>
    <style:style style:name="P17" style:parent-style-name="Normal" style:family="paragraph">
      <style:paragraph-properties fo:text-align="justify" fo:text-indent="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9in"/>
      <style:text-properties fo:font-weight="bold" style:font-weight-asian="bold"/>
    </style:style>
    <style:style style:name="P21" style:parent-style-name="Normal" style:family="paragraph">
      <style:paragraph-properties fo:text-align="justify" fo:text-indent="0.9in"/>
      <style:text-properties fo:font-weight="bold" style:font-weight-asian="bold"/>
    </style:style>
    <style:style style:name="P22" style:parent-style-name="Normal" style:family="paragraph">
      <style:paragraph-properties fo:text-align="justify" fo:text-indent="0.9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9in"/>
      <style:text-properties fo:font-weight="bold" style:font-weight-asian="bold"/>
    </style:style>
    <style:style style:name="P28" style:parent-style-name="Normal" style:family="paragraph">
      <style:paragraph-properties fo:text-align="justify" fo:text-indent="0.9in"/>
      <style:text-properties fo:font-weight="bold" style:font-weight-asian="bold"/>
    </style:style>
    <style:style style:name="P29" style:parent-style-name="Normal" style:family="paragraph">
      <style:paragraph-properties fo:text-align="justify" fo:text-indent="0.9in"/>
    </style:style>
  </office:automatic-styles>
  <office:body>
    <office:text text:use-soft-page-breaks="true">
      <text:p text:style-name="P1">NUMATOMO TEISINIO REGULIAVIMO POVEIKIO<text:s/>VERTINIMO PAŽYMA</text:p>
      <text:p text:style-name="P3"/>
      <text:p text:style-name="P4"/>
      <text:p text:style-name="P5"/>
      <text:p text:style-name="P6">Teisės akto projekto pavadinimas</text:p>
      <text:p text:style-name="P7"/>
      <text:p text:style-name="P8">Lietuvos Respublikos Vyriausybės nutarimo „Dėl Lietuvos Respublikos Vyriausybės 2011<text:s/>m.<text:s/>vasario 2<text:s/>d. nutarimo Nr.<text:s/>138<text:s/>„Dėl 2011<text:s/>metų Lietuvos Respublikos valstybės biudžeto patvirtintų asignavimų paskirstymo pagal programas“ pakeitimo“ projektas (toliau – Nutarimo projektas).</text:p>
      <text:p text:style-name="P9"/>
      <text:p text:style-name="P10"/>
      <text:p text:style-name="P11"><text:tab/>Numatomo teisinio reguliavimo tikslas, pagrindas ir siūlomos priemonės jam pasiekti</text:p>
      <text:p text:style-name="P12"/>
      <text:p text:style-name="P13">Nutarimo projekto tikslas –<text:s/>pritarus Gynybos resursų tarybai (protokolai<text:s/>Nr. 5KV-36,<text:s/>Nr. 5KV-52<text:s/>ir<text:s/><text:span text:style-name="T14">Nr. 5KV-</text:span><text:span text:style-name="T15">57</text:span>),<text:s/>patikslinti asignavimų paskirstymą pagal vykdomas programas atsižvelgiant į asignavimų valdytojo Lietuvos Respublikos krašto apsaugos ministerijos programų koordinatorių<text:s/>prašymus,<text:s/>pagal jų vykdomas programas<text:s/>ir investicijų projektus,<text:s/>ir taip <text:s/>užtikrinti paskirtų asignavimų efektyvų, rezultatyvų panaudojimą atitinkantį programose nustatytus tikslus.<text:s/></text:p>
      <text:p text:style-name="P16"><text:tab/>Dėl užsitęsusių su Italijos kompanija „Alenia“ logistinio paketo lėktuvams įsigijimo procedūrų, lieka nepanaudoti asignavimai (2,8 mln. Lt) str. „Transporto išlaikymas“ programoje „Karinės oro pajėgos“ ir pagal iš įmokų, mokamų tarptautinėms organizacijoms (institucijoms), koordinatoriaus pateiktą informaciją (riboto naudojimo), mažėja įmokai 2011 m. suplanuotų asignavimų str. „Dotacijos tarptautinėms organizacijoms“ programoje „Krašto apsaugos politikos formavimas ir jos įgyvendinimo organizavimas“ poreikis (0,8 mln. Lt), todėl minėtų programų asignavimai, vadovaujantis anksčiau nurodytais motyvais, perkeliami kitoms programoms pagal poreikį.</text:p>
      <text:p text:style-name="P17">Projektas parengtas atsižvelgiant į Lietuvos Respublikos krašto apsaugos sistemos organizavimo ir karo tarnybos įstatymo 10 straipsnio 1 dalį ir Lietuvos Respublikos Vyriausybės<text:s/>2001 m. gegužės 14 d.<text:s/>nutarimo Nr. 543 „Dėl Lietuvos Respublikos valstybės biudžeto ir savivaldybių biudžetų sudarymo ir vykdymo taisyklių patvirtinimo“ 21 punktą.</text:p>
      <text:p text:style-name="P18"/>
      <text:p text:style-name="P19"/>
      <text:p text:style-name="P20">Numatomo teisinio reguliavimo teigiamos ir neigiamos pasekmės</text:p>
      <text:p text:style-name="P21"/>
      <text:p text:style-name="P22">Priėmus Nutarimo projektą bus užtikrintas<text:s/>paskirtų asignavimų efektyvus, rezultatyvus panaudojimas, atitinkantis programose nustatytus tikslus.</text:p>
      <text:p text:style-name="P23">Neigiamų pasekmių priėmus Nutarimo projektą nenumatoma.</text:p>
      <text:p text:style-name="P24">Nepriėmus nutarimo nebus perskirstytos<text:s/>lėšos tarp asignavimų valdytojo<text:s/>vykdomų programų<text:s/>ir investicijų projektų, ko<text:s/>pasėkoje<text:s/>nebus užtikrintas efektyvus, rezultatyvus<text:s/>valstybės biudžeto lėšų panaudojimas įgyvendinant asignavimų valdytojo<text:s/>vykdomas programas<text:s/>ir vykdomus investicijų projektus.</text:p>
      <text:p text:style-name="P25"/>
      <text:p text:style-name="P26"/>
      <text:p text:style-name="P27">Kita svarbi informacija, susijusi su numatomu teisiniu reguliavimu</text:p>
      <text:p text:style-name="P28"/>
      <text:p text:style-name="P29">Parengtas Nutarimo projektas neprieštarauja šiuo metu galiojantiems teisės aktams.<text:s/>Bendros asignavimų sumos, kurios patvirtintos asignavimų valdytojui, nesikeičia.<text:s/>Priimti kitus teisės aktus, siekiant įgyvendinti Nutarimo projekte numatytą teisinį reguliavimą, nenumato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dmitsol</meta:initial-creator>
    <dc:creator>adlibuser</dc:creator>
    <meta:creation-date>2017-03-14T19:39:00Z</meta:creation-date>
    <dc:date>2017-03-14T19:39:00Z</dc:date>
    <meta:print-date>2011-06-20T13:28:00Z</meta:print-date>
    <meta:template xlink:href="Normal.dotm" xlink:type="simple"/>
    <meta:editing-cycles>2</meta:editing-cycles>
    <meta:editing-duration>PT60S</meta:editing-duration>
    <meta:document-statistic meta:page-count="1" meta:paragraph-count="19" meta:word-count="403" meta:character-count="2798" meta:row-count="109" meta:non-whitespace-character-count="2414"/>
  </office:meta>
</office:document-meta>
</file>