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margin-bottom="0.0138in"/>
    </style:style>
    <style:style style:name="T6" style:parent-style-name="DefaultParagraphFont" style:family="text">
      <style:text-properties fo:language="en" fo:country="US"/>
    </style:style>
    <style:style style:name="P7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0" style:parent-style-name="Footer" style:family="paragraph">
      <style:paragraph-properties fo:margin-left="0.3333in">
        <style:tab-stops/>
      </style:paragraph-properties>
    </style:style>
    <style:style style:name="T1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40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41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42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43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45" style:family="table-column">
      <style:table-column-properties style:column-width="2.7333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3.1263in" style:use-optimal-column-width="false"/>
    </style:style>
    <style:style style:name="Table44" style:family="table">
      <style:table-properties style:width="6.843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text-align="center"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.0138in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T58" style:parent-style-name="DefaultParagraphFont" style:family="text">
      <style:text-properties style:font-name="Times New Roman" fo:font-size="12pt" style:font-size-asian="12pt" fo:language="lt" fo:country="LT"/>
    </style:style>
    <style:style style:name="T59" style:parent-style-name="DefaultParagraphFont" style:family="text">
      <style:text-properties style:font-name="Times New Roman" fo:font-size="12pt" style:font-size-asian="12pt" fo:language="lt" fo:country="LT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name="P71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72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73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75" style:family="table-column">
      <style:table-column-properties style:column-width="6.8437in" style:use-optimal-column-width="false"/>
    </style:style>
    <style:style style:name="Table74" style:family="table">
      <style:table-properties style:width="6.843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bottom="0.0138in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text-indent="0.8659in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text-indent="0.8659in"/>
      <style:text-properties style:font-name="Times New Roman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text-indent="0.8659in"/>
      <style:text-properties style:font-name="Times New Roman" fo:font-size="12pt" style:font-size-asian="12pt" style:font-size-complex="12pt" fo:language="lt" fo:country="LT"/>
    </style:style>
    <style:style style:name="P11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TableColumn129" style:family="table-column">
      <style:table-column-properties style:column-width="4.0125in" style:use-optimal-column-width="false"/>
    </style:style>
    <style:style style:name="TableColumn130" style:family="table-column">
      <style:table-column-properties style:column-width="2.8312in" style:use-optimal-column-width="false"/>
    </style:style>
    <style:style style:name="Table128" style:family="table">
      <style:table-properties style:width="6.8437in" fo:margin-left="0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2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7"><text:s/></text:p>
      <text:p text:style-name="P8">LIETUVOS RESPUBLIKOS ŠVIETIMO IR MOKSLO MINISTERIJA</text:p>
      <text:p text:style-name="P9"/>
      <text:p text:style-name="P10"><text:span text:style-name="T11">Valstybės biudžetinė įstaiga</text:span><text:span text:style-name="T12">, A.</text:span><text:span text:style-name="T13"><text:s/></text:span><text:span text:style-name="T14">Volano g. 2/7,</text:span><text:span text:style-name="T15"><text:s/>01516<text:s/></text:span><text:span text:style-name="T16">Vilnius, tel. (8</text:span><text:span text:style-name="T17"><text:s/></text:span><text:span text:style-name="T18">5)</text:span><text:span text:style-name="T19"><text:s/></text:span><text:span text:style-name="T20"><text:s/></text:span><text:span text:style-name="T21">219 1225</text:span><text:span text:style-name="T22"><text:s/>/ 2</text:span><text:span text:style-name="T23">19 1152</text:span><text:span text:style-name="T24">, faks. (8</text:span><text:span text:style-name="T25"><text:s/></text:span><text:span text:style-name="T26">5)</text:span><text:span text:style-name="T27"><text:s/></text:span><text:span text:style-name="T28"><text:s/>261 2077,</text:span><text:span text:style-name="T29"><text:s text:c="21"/></text:span><text:span text:style-name="T30">el</text:span><text:span text:style-name="T31">.<text:s/></text:span><text:span text:style-name="T32">p.</text:span><text:span text:style-name="T33"><text:s/>smmin@smm.lt</text:span><text:span text:style-name="T34"><text:s/>,<text:s/></text:span><text:span text:style-name="T35">http://www.smm.l</text:span><text:bookmark-start text:name="_Hlt515959012"/><text:bookmark-start text:name="_Hlt515959013"/><text:span text:style-name="T36">t</text:span><text:bookmark-end text:name="_Hlt515959012"/><text:bookmark-end text:name="_Hlt515959013"/><text:span text:style-name="T37">. Duomenys kaupiami ir saugomi Juridinių asmenų registre, k</text:span><text:span text:style-name="T38">odas<text:s/></text:span><text:span text:style-name="T39">188603091</text:span><text:span text:style-name="T40">.</text:span></text:p>
      <text:p text:style-name="P41">Atsisk. sąsk. LT30 7300 0100 0245 7205<text:s/>„Swedbank“, AB, kodas 73000</text:p>
      <text:p text:style-name="Normal"><text:span text:style-name="T42">____________________________________________________________________________________________________________________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ietuvos Respublikos<text:s/>Vyriausybei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bookmark-start text:name="Data"/><text:span text:style-name="T55"><text:s/></text:span><text:span text:style-name="T56"><text:s/></text:span><text:span text:style-name="T57"><text:s/></text:span><text:span text:style-name="T58">20</text:span><text:span text:style-name="T59">1</text:span><text:span text:style-name="T60">1</text:span><text:span text:style-name="T61"><text:s/>-</text:span><text:bookmark-end text:name="Data"/><text:span text:style-name="T62"><text:s/></text:span><text:span text:style-name="T63">0</text:span><text:span text:style-name="T64">7</text:span><text:span text:style-name="T65"><text:s/></text:span><text:span text:style-name="T66">–</text:span><text:span text:style-name="T67"><text:s/></text:span><text:span text:style-name="T68">12<text:s/></text:span><text:span text:style-name="T69"><text:s/>Nr.<text:s/></text:span><text:span text:style-name="T70">SR-3209</text:span></text:p>
            <text:p text:style-name="P71">Į <text:s/></text:p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DĖL<text:s/></text:span><text:span text:style-name="T80">LIETUVOS RESPUBLIKOS<text:s/></text:span><text:span text:style-name="T81">NACIONALINIO VĖŽIO INSTITUTO ĮSTATYMO PROJEKTO NR. XIP – 3128 IR LIETUVOS RESPUBLIKOS MOKSLO IR STUDIJŲ ĮSTATYMO</text:span><text:span text:style-name="T82"><text:s/>93 STRAIPSNIO</text:span><text:span text:style-name="T83"><text:s/></text:span><text:span text:style-name="T84">PAPILDYMO ĮSTATYMO<text:s/></text:span><text:span text:style-name="T85">PROJEKTO NR. XIP - 3129</text:span></text:p>
          </table:table-cell>
        </table:table-row>
      </table:table>
      <text:p text:style-name="P86"/>
      <text:p text:style-name="P87"><text:span text:style-name="T88">A</text:span><text:span text:style-name="T89">tsižve</text:span><text:span text:style-name="T90">lgdami</text:span><text:span text:style-name="T91"><text:s/>į š.m. liepos 11 d.<text:s/></text:span><text:span text:style-name="T92">Vyriausybės</text:span><text:span text:style-name="T93"><text:s/>pasitarime<text:s/></text:span><text:span text:style-name="T94">išsakytus</text:span><text:span text:style-name="T95"><text:s/></text:span><text:span text:style-name="T96">pa</text:span><text:span text:style-name="T97">siūlymus</text:span><text:span text:style-name="T98">,</text:span><text:span text:style-name="T99"><text:s/></text:span><text:span text:style-name="T100">t</text:span><text:span text:style-name="T101">eikia</text:span><text:span text:style-name="T102">me</text:span><text:span text:style-name="T103"><text:s/></text:span><text:span text:style-name="T104">patikslintą<text:s/></text:span><text:span text:style-name="T105">Lietuvos Respublikos Vyriausybės nutarimo „Dėl Lietuvos Respublikos<text:s/></text:span><text:span text:style-name="T106">nacionalinio vėžio instituto įstatymo projekto Nr.<text:s/></text:span><text:span text:style-name="T107">XIP – 3128 ir Lietuvos Respublikos mokslo ir studijų įstatymo 93 straipsnio papildymo įstatymo projekto Nr. XIP-3129</text:span><text:span text:style-name="T108">“ projektą</text:span><text:span text:style-name="T109">.</text:span><text:span text:style-name="T110"><text:s/></text:span></text:p>
      <text:p text:style-name="P111"/>
      <text:p text:style-name="P112">PRIDEDAMA.<text:s/>Nutarimo projektas,<text:s/>2<text:s/>lapai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ection text:name="Sect1" text:style-name="S1">
        <table:table table:style-name="Table128">
          <table:table-columns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soft-page-break/>
              <text:p text:style-name="P133">Švietimo ir mokslo ministras</text:p>
            </table:table-cell>
            <table:table-cell table:style-name="TableCell134">
              <text:p text:style-name="P135"><text:s text:c="27"/>Gintaras Steponavičius</text:p>
            </table:table-cell>
          </table:table-row>
        </table:table>
        <text:p text:style-name="P136"/>
        <text:p text:style-name="P137"/>
        <text:p text:style-name="P138"/>
        <text:p text:style-name="P139"/>
        <text:p text:style-name="P140"/>
        <text:p text:style-name="P141">Ginvilė Jekentienė, (85) 2190108</text:p>
        <text:p text:style-name="P142"/>
        <text:p text:style-name="Normal"><text:span text:style-name="T143">Olga Pacevičienė, (85)219013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style:punctuation-wrap="hanging" style:text-autospace="ideograph-alpha" style:vertical-align="auto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bottom="0.1388in" fo:line-height="115%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kopija" style:display-name="kopija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Footer"><draw:frame draw:style-name="F4" text:anchor-type="paragraph" svg:y="0.0006in" draw:z-index="0"><draw:text-box fo:min-height="0in" fo:min-width="0in"><text:p text:style-name="Footer"/></draw:text-box></draw:frame><text:span text:style-name="T5"><draw:frame draw:z-index="251657728" draw:style-name="a1" draw:name="Picture 9" text:anchor-type="paragraph" svg:x="-0.16528in" svg:y="-0.24236in" svg:width="0.58889in" svg:height="0.55417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navickaite</meta:initial-creator>
    <dc:creator>adlibuser</dc:creator>
    <meta:creation-date>2017-03-14T19:59:00Z</meta:creation-date>
    <dc:date>2017-03-14T19:59:00Z</dc:date>
    <meta:print-date>2011-07-12T12:48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1" meta:paragraph-count="3" meta:word-count="165" meta:character-count="1329" meta:row-count="17" meta:non-whitespace-character-count="1167"/>
  </office:meta>
</office:document-meta>
</file>