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font-size="8pt" style:font-size-asian="8pt" style:font-size-complex="8pt" fo:language="lt" fo:country="LT"/>
    </style:style>
    <style:style style:name="T24" style:parent-style-name="DefaultParagraphFont" style:family="text">
      <style:text-properties fo:font-size="8pt" style:font-size-asian="8pt" style:font-size-complex="8pt" fo:language="lt" fo:country="LT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font-size="1pt" style:font-size-asian="1pt" style:font-size-complex="1pt" fo:language="lt" fo:country="LT"/>
    </style:style>
    <style:style style:name="P30" style:parent-style-name="Normal" style:family="paragraph">
      <style:paragraph-properties fo:text-align="end"/>
      <style:text-properties fo:language="lt" fo:country="LT"/>
    </style:style>
    <style:style style:name="TableColumn32" style:family="table-column">
      <style:table-column-properties style:column-width="2.4493in"/>
    </style:style>
    <style:style style:name="Table31" style:family="table">
      <style:table-properties style:width="2.4493in" fo:margin-left="4.3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1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size="9pt" style:font-size-asian="9pt" fo:language="lt" fo:country="LT"/>
    </style:style>
    <style:style style:name="T54" style:parent-style-name="Hyperlink" style:family="text">
      <style:text-properties style:font-name="Times New Roman" fo:font-size="9pt" style:font-size-asian="9pt" fo:language="lt" fo:country="LT"/>
    </style:style>
    <style:style style:name="T55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6" style:parent-style-name="Hyperlink" style:family="text">
      <style:text-properties style:font-name="Times New Roman" fo:font-size="9pt" style:font-size-asian="9pt" fo:language="lt" fo:country="LT"/>
    </style:style>
    <style:style style:name="T57" style:parent-style-name="DefaultParagraphFont" style:family="text">
      <style:text-properties style:font-name="Times New Roman" fo:font-size="9pt" style:font-size-asian="9pt" fo:language="lt" fo:country="LT"/>
    </style:style>
    <style:style style:name="P58" style:parent-style-name="Footer" style:family="paragraph">
      <style:text-properties fo:font-size="8pt" style:font-size-asian="8pt" style:font-size-complex="8pt" fo:language="lt" fo:country="LT"/>
    </style:style>
    <style:style style:name="P59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1" style:family="table-column">
      <style:table-column-properties style:column-width="3.1763in"/>
    </style:style>
    <style:style style:name="TableColumn62" style:family="table-column">
      <style:table-column-properties style:column-width="1.1187in"/>
    </style:style>
    <style:style style:name="TableColumn63" style:family="table-column">
      <style:table-column-properties style:column-width="2.4791in"/>
    </style:style>
    <style:style style:name="Table60" style:family="table">
      <style:table-properties style:width="6.7743in" fo:margin-left="0in" table:align="left"/>
    </style:style>
    <style:style style:name="TableRow64" style:family="table-row">
      <style:table-row-properties style:min-row-height="0.0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3" style:family="table-row">
      <style:table-row-properties style:min-row-height="0.0937in"/>
    </style:style>
    <style:style style:name="P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8" style:family="table-row">
      <style:table-row-properties style:min-row-height="0.0937in"/>
    </style:style>
    <style:style style:name="P9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7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text-align="justify" style:vertical-align="top" fo:text-indent="0.6263in"/>
    </style:style>
    <style:style style:name="T119" style:parent-style-name="DefaultParagraphFont" style:family="text">
      <style:text-properties style:font-name="Times New Roman" fo:font-size="12pt" style:font-size-asian="12pt" fo:language="lt" fo:country="LT"/>
    </style:style>
    <style:style style:name="T120" style:parent-style-name="DefaultParagraphFont" style:family="text">
      <style:text-properties style:font-name="Times New Roman" fo:font-size="12pt" style:font-size-asian="12pt" fo:language="lt" fo:country="LT"/>
    </style:style>
    <style:style style:name="T121" style:parent-style-name="DefaultParagraphFont" style:family="text">
      <style:text-properties style:font-name="Times New Roman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 fo:font-size="12pt" style:font-size-asian="12pt" fo:language="lt" fo:country="LT"/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fo:font-size="12pt" style:font-size-asian="12pt" fo:language="lt" fo:country="LT"/>
    </style:style>
    <style:style style:name="P130" style:parent-style-name="Normal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31" style:parent-style-name="Normal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133" style:parent-style-name="Normal" style:family="paragraph">
      <style:paragraph-properties fo:text-align="justify" fo:text-indent="0.6263in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fo:language="lt" fo:country="LT"/>
    </style:style>
    <style:style style:name="T136" style:parent-style-name="DefaultParagraphFont" style:family="text">
      <style:text-properties style:font-name="Times New Roman" fo:font-size="12pt" style:font-size-asian="12pt" fo:language="lt" fo:country="LT"/>
    </style:style>
    <style:style style:name="T137" style:parent-style-name="DefaultParagraphFont" style:family="text">
      <style:text-properties style:font-name="Times New Roman" fo:font-size="12pt" style:font-size-asian="12pt" fo:language="lt" fo:country="LT"/>
    </style:style>
    <style:style style:name="T138" style:parent-style-name="DefaultParagraphFont" style:family="text">
      <style:text-properties style:font-name="Times New Roman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name="T145" style:parent-style-name="DefaultParagraphFont" style:family="text">
      <style:text-properties style:font-name="Times New Roman" fo:font-size="12pt" style:font-size-asian="12pt" fo:language="lt" fo:country="LT"/>
    </style:style>
    <style:style style:name="T146" style:parent-style-name="DefaultParagraphFont" style:family="text">
      <style:text-properties style:font-name="Times New Roman" fo:font-size="12pt" style:font-size-asian="12pt" fo:language="lt" fo:country="LT"/>
    </style:style>
    <style:style style:name="T147" style:parent-style-name="DefaultParagraphFont" style:family="text">
      <style:text-properties style:font-name="Times New Roman" fo:font-size="12pt" style:font-size-asian="12pt" fo:language="lt" fo:country="LT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fo:font-size="12pt" style:font-size-asian="12pt" fo:language="lt" fo:country="LT"/>
    </style:style>
    <style:style style:name="T150" style:parent-style-name="DefaultParagraphFont" style:family="text">
      <style:text-properties style:font-name="Times New Roman" fo:font-size="12pt" style:font-size-asian="12pt" fo:language="lt" fo:country="LT"/>
    </style:style>
    <style:style style:name="T151" style:parent-style-name="DefaultParagraphFont" style:family="text">
      <style:text-properties style:font-name="Times New Roman" fo:font-size="12pt" style:font-size-asian="12pt" fo:language="lt" fo:country="LT"/>
    </style:style>
    <style:style style:name="T152" style:parent-style-name="DefaultParagraphFont" style:family="text">
      <style:text-properties style:font-name="Times New Roman" fo:font-size="12pt" style:font-size-asian="12pt" fo:language="lt" fo:country="LT"/>
    </style:style>
    <style:style style:name="T153" style:parent-style-name="DefaultParagraphFont" style:family="text">
      <style:text-properties style:font-name="Times New Roman" fo:font-size="12pt" style:font-size-asian="12pt" fo:language="lt" fo:country="LT"/>
    </style:style>
    <style:style style:name="T154" style:parent-style-name="DefaultParagraphFont" style:family="text">
      <style:text-properties style:font-name="Times New Roman" fo:font-size="12pt" style:font-size-asian="12pt" fo:language="lt" fo:country="LT"/>
    </style:style>
    <style:style style:name="T155" style:parent-style-name="DefaultParagraphFont" style:family="text">
      <style:text-properties style:font-name="Times New Roman" fo:font-size="12pt" style:font-size-asian="12pt" fo:language="lt" fo:country="LT"/>
    </style:style>
    <style:style style:name="T156" style:parent-style-name="DefaultParagraphFont" style:family="text">
      <style:text-properties style:font-name="Times New Roman" fo:font-size="12pt" style:font-size-asian="12pt" fo:language="lt" fo:country="LT"/>
    </style:style>
    <style:style style:name="T157" style:parent-style-name="DefaultParagraphFont" style:family="text">
      <style:text-properties style:font-name="Times New Roman" fo:font-size="12pt" style:font-size-asian="12pt" fo:language="lt" fo:country="LT"/>
    </style:style>
    <style:style style:name="T158" style:parent-style-name="DefaultParagraphFont" style:family="text">
      <style:text-properties style:font-name="Times New Roman" fo:font-size="12pt" style:font-size-asian="12pt" fo:language="lt" fo:country="L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60" style:parent-style-name="DefaultParagraphFont" style:family="text">
      <style:text-properties style:font-name="Times New Roman" fo:font-size="12pt" style:font-size-asian="12pt" fo:language="lt" fo:country="LT"/>
    </style:style>
    <style:style style:name="T161" style:parent-style-name="DefaultParagraphFont" style:family="text">
      <style:text-properties style:font-name="Times New Roman" fo:font-size="12pt" style:font-size-asian="12pt" fo:language="lt" fo:country="LT"/>
    </style:style>
    <style:style style:name="T162" style:parent-style-name="DefaultParagraphFont" style:family="text">
      <style:text-properties style:font-name="Times New Roman" fo:font-size="12pt" style:font-size-asian="12pt" fo:language="lt" fo:country="LT"/>
    </style:style>
    <style:style style:name="T163" style:parent-style-name="DefaultParagraphFont" style:family="text">
      <style:text-properties style:font-name="Times New Roman" fo:font-size="12pt" style:font-size-asian="12pt" fo:language="lt" fo:country="LT"/>
    </style:style>
    <style:style style:name="T164" style:parent-style-name="DefaultParagraphFont" style:family="text">
      <style:text-properties style:font-name="Times New Roman" fo:font-size="12pt" style:font-size-asian="12pt" fo:language="lt" fo:country="LT"/>
    </style:style>
    <style:style style:name="T165" style:parent-style-name="DefaultParagraphFont" style:family="text">
      <style:text-properties style:font-name="Times New Roman" fo:font-size="12pt" style:font-size-asian="12pt" fo:language="lt" fo:country="LT"/>
    </style:style>
    <style:style style:name="T166" style:parent-style-name="DefaultParagraphFont" style:family="text">
      <style:text-properties style:font-name="Times New Roman" fo:font-size="12pt" style:font-size-asian="12pt" fo:language="lt" fo:country="LT"/>
    </style:style>
    <style:style style:name="T167" style:parent-style-name="DefaultParagraphFont" style:family="text">
      <style:text-properties style:font-name="Times New Roman" fo:font-size="12pt" style:font-size-asian="12pt" fo:language="lt" fo:country="LT"/>
    </style:style>
    <style:style style:name="T168" style:parent-style-name="DefaultParagraphFont" style:family="text">
      <style:text-properties style:font-name="Times New Roman" fo:font-size="12pt" style:font-size-asian="12pt" fo:language="lt" fo:country="LT"/>
    </style:style>
    <style:style style:name="T169" style:parent-style-name="DefaultParagraphFont" style:family="text">
      <style:text-properties style:font-name="Times New Roman" fo:font-size="12pt" style:font-size-asian="12pt" fo:language="lt" fo:country="LT"/>
    </style:style>
    <style:style style:name="T170" style:parent-style-name="DefaultParagraphFont" style:family="text">
      <style:text-properties style:font-name="Times New Roman" fo:font-size="12pt" style:font-size-asian="12pt" fo:language="lt" fo:country="LT"/>
    </style:style>
    <style:style style:name="T171" style:parent-style-name="DefaultParagraphFont" style:family="text">
      <style:text-properties style:font-name="Times New Roman" fo:font-size="12pt" style:font-size-asian="12pt" fo:language="lt" fo:country="LT"/>
    </style:style>
    <style:style style:name="T172" style:parent-style-name="DefaultParagraphFont" style:family="text">
      <style:text-properties style:font-name="Times New Roman" fo:font-size="12pt" style:font-size-asian="12pt" fo:language="lt" fo:country="LT"/>
    </style:style>
    <style:style style:name="T173" style:parent-style-name="DefaultParagraphFont" style:family="text">
      <style:text-properties style:font-name="Times New Roman" fo:font-size="12pt" style:font-size-asian="12pt" fo:language="lt" fo:country="LT"/>
    </style:style>
    <style:style style:name="T174" style:parent-style-name="DefaultParagraphFont" style:family="text">
      <style:text-properties style:font-name="Times New Roman" fo:font-size="12pt" style:font-size-asian="12pt" fo:language="lt" fo:country="LT"/>
    </style:style>
    <style:style style:name="T175" style:parent-style-name="DefaultParagraphFont" style:family="text">
      <style:text-properties style:font-name="Times New Roman" fo:font-size="12pt" style:font-size-asian="12pt" fo:language="lt" fo:country="LT"/>
    </style:style>
    <style:style style:name="T176" style:parent-style-name="DefaultParagraphFont" style:family="text">
      <style:text-properties style:font-name="Times New Roman" fo:font-size="12pt" style:font-size-asian="12pt" fo:language="lt" fo:country="LT"/>
    </style:style>
    <style:style style:name="T177" style:parent-style-name="DefaultParagraphFont" style:family="text">
      <style:text-properties style:font-name="Times New Roman" fo:font-size="12pt" style:font-size-asian="12pt" fo:language="lt" fo:country="LT"/>
    </style:style>
    <style:style style:name="T178" style:parent-style-name="DefaultParagraphFont" style:family="text">
      <style:text-properties style:font-name="Times New Roman" fo:font-size="12pt" style:font-size-asian="12pt" fo:language="lt" fo:country="LT"/>
    </style:style>
    <style:style style:name="T179" style:parent-style-name="DefaultParagraphFont" style:family="text">
      <style:text-properties style:font-name="Times New Roman" fo:font-size="12pt" style:font-size-asian="12pt" fo:language="lt" fo:country="L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81" style:parent-style-name="DefaultParagraphFont" style:family="text">
      <style:text-properties style:font-name="Times New Roman" fo:font-size="12pt" style:font-size-asian="12pt" fo:language="lt" fo:country="LT"/>
    </style:style>
    <style:style style:name="P182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84" style:family="table-column">
      <style:table-column-properties style:column-width="3.1493in"/>
    </style:style>
    <style:style style:name="TableColumn185" style:family="table-column">
      <style:table-column-properties style:column-width="3.6006in"/>
    </style:style>
    <style:style style:name="Table183" style:family="table">
      <style:table-properties style:width="6.75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200" style:family="table-column">
      <style:table-column-properties style:column-width="6.7743in"/>
    </style:style>
    <style:style style:name="Table199" style:family="table">
      <style:table-properties style:width="6.774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17" style:parent-style-name="Normal" style:family="paragraph">
      <style:text-properties fo:language="lt" fo:country="LT"/>
    </style:style>
    <style:style style:name="P218" style:parent-style-name="Normal" style:family="paragraph">
      <style:text-properties fo:language="pt" fo:country="BR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125in" svg:y="10.7694in" svg:width="2.8666in" svg:height="0.1902in" draw:z-index="0"><draw:text-box><text:p text:style-name="P1"><text:bookmark-start text:name="PaieskNuoroda"/><text:span text:style-name="T23"> </text:span><text:span text:style-name="T24"> </text:span><text:span text:style-name="T25"> </text:span><text:span text:style-name="T26"> </text:span><text:span text:style-name="T27"> </text:span><text:bookmark-end text:name="PaieskNuoroda"/></text:p><text:p text:style-name="P28"><text:span text:style-name="T29">RAŠTAS</text:span></text:p><text:p text:style-name="P30"><text:s/></text:p></draw:text-box></draw:frame><text:bookmark-start text:name="SpecZyma"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</table:table>
      <text:p text:style-name="P40"><text:bookmark-end text:name="SpecZyma"/></text:p>
      <text:p text:style-name="P41"/>
      <text:p text:style-name="P42"><text:span text:style-name="T43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44"><text:bookmark-start text:name="ImonPav2"/><text:bookmark-start text:name="DokRusis"/><text:span text:style-name="T45">RAŠTAS</text:span><text:bookmark-end text:name="DokRusis"/></text:p>
      <text:p text:style-name="P46"/>
      <text:p text:style-name="P47"><text:span text:style-name="T48"><text:s/></text:span><text:bookmark-end text:name="ImonPav2"/><text:span text:style-name="T49">LIETUVOS RESPUBLIKOS SOCIALINĖS APSAUGOS IR DARBO MINISTERIJA</text:span></text:p>
      <text:p text:style-name="P50"/>
      <text:p text:style-name="P51">Valstybės biudžetinė įstaiga, A.Vivulskio g. 11, LT-03610 Vilnius, <text:s/>tel. (8 5) 266 8176, (8 5) 266 8169,<text:s/>faks. (8 5) 266 4209,</text:p>
      <text:p text:style-name="P52"><text:span text:style-name="T53">el. p. <text:s/></text:span><text:a xlink:href="mailto:post@socmin.lt" office:target-frame-name="_top" xlink:show="replace"><text:span text:style-name="T54">post@socmin.lt</text:span></text:a><text:span text:style-name="T55">,<text:s/></text:span><text:a xlink:href="http://www.socmin.lt" office:target-frame-name="_top" xlink:show="replace"><text:span text:style-name="T56">http://www.socmin.lt</text:span></text:a><text:span text:style-name="T57">. Duomenys kaupiami ir saugomi Juridinių asmenų registre, kodas 1886 03515</text:span></text:p>
      <text:p text:style-name="P58">_______________________________________________________________________________________________________________________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Normal"><text:bookmark-start text:name="Adresatas"/><text:span text:style-name="T66">Švietimo ir moklso ministerijai</text:span><text:bookmark-end text:name="Adresatas"/></text:p>
            <text:p text:style-name="P67"/>
          </table:table-cell>
          <table:table-cell table:style-name="TableCell68">
            <text:p text:style-name="Normal"><text:bookmark-start text:name="RegData"/><text:span text:style-name="T69"> </text:span><text:span text:style-name="T70"> </text:span><text:span text:style-name="T71"> </text:span><text:span text:style-name="T72"> </text:span><text:span text:style-name="T73"> </text:span><text:bookmark-end text:name="RegData"/></text:p>
          </table:table-cell>
          <table:table-cell table:style-name="TableCell74">
            <text:p text:style-name="Normal"><text:span text:style-name="T75">Nr.<text:s/></text:span><text:bookmark-start text:name="RegNr"/><text:span text:style-name="T76">(</text:span><text:bookmark-start text:name="Veikla"/><text:bookmark-end text:name="RegNr"/><text:span text:style-name="T77">13</text:span><text:bookmark-end text:name="Veikla"/><text:span text:style-name="T78">.</text:span><text:bookmark-start text:name="Byla"/><text:span text:style-name="T79">2</text:span><text:bookmark-end text:name="Byla"/><text:span text:style-name="T80">-</text:span><text:bookmark-start text:name="Skyrius"/><text:span text:style-name="T81">51</text:span><text:bookmark-end text:name="Skyrius"/><text:span text:style-name="T82">) SD - <text:s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bookmark-start text:name="I"/><text:span text:style-name="T86">Į</text:span><text:bookmark-end text:name="I"/><text:span text:style-name="T87"><text:s/></text:span><text:bookmark-start text:name="Data"/><text:span text:style-name="T88">2011-0</text:span><text:span text:style-name="T89">7</text:span><text:span text:style-name="T90">-</text:span><text:span text:style-name="T91">07</text:span><text:bookmark-end text:name="Data"/></text:p>
          </table:table-cell>
          <table:table-cell table:style-name="TableCell92">
            <text:p text:style-name="Normal"><text:bookmark-start text:name="Nr"/><text:span text:style-name="T93"> </text:span><text:span text:style-name="T94"> </text:span><text:span text:style-name="T95"> </text:span><text:span text:style-name="T96"> </text:span><text:span text:style-name="T97"> </text:span><text:bookmark-end text:name="Nr"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bookmark-start text:name="Data1"/><text:span text:style-name="T101"><text:s text:c="3"/></text:span><text:bookmark-end text:name="Data1"/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table-cell table:style-name="TableCell107">
            <text:p text:style-name="Normal"><text:bookmark-start text:name="Nr1"/><text:span text:style-name="T108"> </text:span><text:span text:style-name="T109"> </text:span><text:span text:style-name="T110"> </text:span><text:span text:style-name="T111"> </text:span><text:span text:style-name="T112"> </text:span><text:bookmark-end text:name="Nr1"/></text:p>
          </table:table-cell>
        </table:table-row>
      </table:table>
      <text:p text:style-name="P113"/>
      <text:p text:style-name="Normal"><text:bookmark-start text:name="Antraste"/><text:span text:style-name="T114">DĖL<text:s/></text:span><text:span text:style-name="T115">nutarimo</text:span><text:span text:style-name="T116"><text:s/>projekto derinimo</text:span><text:bookmark-end text:name="Antraste"/></text:p>
      <text:p text:style-name="P117"/>
      <text:section text:name="Sect1" text:style-name="S1">
        <text:soft-page-break/>
        <text:p text:style-name="P118"><text:span text:style-name="T119">Socialinės apsaugos ir<text:s/></text:span><text:span text:style-name="T120">darbo ministerija išnagrinėjo</text:span><text:span text:style-name="T121"><text:s/></text:span><text:span text:style-name="T122">Švietimo ir mokslo ministerijos<text:s/></text:span><text:span text:style-name="T123">pateiktą<text:s/></text:span><text:span text:style-name="T124">Lietuvos Respublikos Vyriausybės 2004 m. rugpjūčio 26 d. nutarimo Nr. 1080 "Dėl Lietuvos profesinio mokymo tarybos<text:s/></text:span><text:span text:style-name="T125">nuostatų patvirtinimo" pakeitimo</text:span><text:span text:style-name="T126"><text:s/></text:span><text:span text:style-name="T127">projektą</text:span><text:span text:style-name="T128"><text:s/>(toliau vadinama –projektas)</text:span><text:span text:style-name="T129">. Teikiame šias pastabas ir pasiūlymus dėl įsakymo projekto:</text:span></text:p>
        <text:list text:style-name="LFO1" text:continue-numbering="true">
          <text:list-item>
            <text:p text:style-name="P130">Kadangi Darbo kodekso 24 straipsnyje vartojama sąvoka „darbdavių organizacijos“ atitinkamai tikslintina<text:s/>projekto 2.1 ir 2.3 punktuose vartojama sąvoka „darbdavių institucijos“;</text:p>
          </text:list-item>
          <text:list-item>
            <text:p text:style-name="P131">Siekiant teisinio aiškumo ir tikslumo, siūlytina projekto 2.5 punktą, kuriuo keičiamas Nuostatų 8.5 punktas, dėstyti taip:</text:p>
          </text:list-item>
        </text:list>
        <text:p text:style-name="P132">„8.5. svarsto asmenų, išskyrus asmenis, kuriems<text:s/>profesinis mokymas organizuojamas vadovaujantis<text:s/>Lietuvos Respublikos užimtumo rėmimo įstatymo<text:s/>(Žin., 2006, Nr. 73-2762; 2009, Nr. 86-3638), Lietuvos Respublikos neįgaliųjų socialinės integracijos įstatymo<text:s/>(Žin., 1991, Nr. 36-969; 2004, Nr. 83-2983) ar Lietuvos Respublikos vidaus tarnybos<text:s/>statuto patvirtinimo įstatymo<text:s/>(Žin., 2003, Nr. 42-1927)<text:s/>nuostatomis, pageidaujančių įgyti pirmąją kvalifikaciją, priėmimo į valstybės finansuojamas profesinio mokymo programas planą ir teikia Švietimo ir mokslo ministerijai siūlymus“.</text:p>
        <text:p text:style-name="P133"><text:span text:style-name="T134">3. Atkreiptinas dėmesys, kad Teisėkūros taisyklių, patvirtintų Lietuvos Respublikos Vyriausybės 2009 m. rugsėjo 30d. nutarimu Nr. 1244 (Žin., 2009, Nr. 121-5215), 19 punktas numato, kad</text:span><text:span text:style-name="T135">,</text:span><text:span text:style-name="T136"><text:s/>j</text:span><text:span text:style-name="T137">eigu</text:span><text:span text:style-name="T138"><text:s/></text:span><text:span text:style-name="T139">dėl</text:span><text:span text:style-name="T140"><text:s/></text:span><text:span text:style-name="T141">susiklosčiusių</text:span><text:span text:style-name="T142"><text:s/></text:span><text:span text:style-name="T143">nenumatytų aplinkybių Vyriausybės</text:span><text:span text:style-name="T144"><text:s/></text:span><text:span text:style-name="T145">nutarimas</text:span><text:span text:style-name="T146"><text:s/></text:span><text:span text:style-name="T147">turi</text:span><text:span text:style-name="T148"><text:s/></text:span><text:span text:style-name="T149">būti</text:span><text:span text:style-name="T150"><text:s/></text:span><text:span text:style-name="T151">priimtas</text:span><text:span text:style-name="T152"><text:s/></text:span><text:span text:style-name="T153">nedelsiant,</text:span><text:span text:style-name="T154"><text:s/></text:span><text:span text:style-name="T155">institucijos</text:span><text:span text:style-name="T156"><text:s/></text:span><text:span text:style-name="T157">gali</text:span><text:span text:style-name="T158"><text:s/></text:span><text:span text:style-name="T159">motyvuotai</text:span><text:span text:style-name="T160"><text:s/></text:span><text:span text:style-name="T161">prašyti</text:span><text:span text:style-name="T162"><text:s/></text:span><text:span text:style-name="T163">pateikti</text:span><text:span text:style-name="T164"><text:s/></text:span><text:span text:style-name="T165">išvadas</text:span><text:span text:style-name="T166"><text:s/></text:span><text:span text:style-name="T167">dėl</text:span><text:span text:style-name="T168"><text:s/></text:span><text:span text:style-name="T169">teisės akto projekto</text:span><text:span text:style-name="T170"><text:s/></text:span><text:span text:style-name="T171">skubos tvarka. Išvadas teikiantys subjektai skubos tvarka privalo</text:span><text:span text:style-name="T172"><text:s/></text:span><text:span text:style-name="T173">pateikti</text:span><text:span text:style-name="T174"><text:s/></text:span><text:span text:style-name="T175">išvadas</text:span><text:span text:style-name="T176"><text:s/></text:span><text:span text:style-name="T177">dėl</text:span><text:span text:style-name="T178"><text:s/></text:span><text:span text:style-name="T179">teisės akto projekto ne vėliau kaip per<text:s/></text:span><text:span text:style-name="T180">5 darbo dienas</text:span><text:span text:style-name="T181">.</text:span></text:p>
        <text:p text:style-name="P182"/>
      </text:section>
      <text:section text:name="Sect2" text:style-name="S2">
        <table:table table:style-name="Table183">
          <table:table-columns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Normal"><text:bookmark-start text:name="Pareigos"/><text:span text:style-name="T188">Viceministrė</text:span><text:bookmark-end text:name="Pareigos"/></text:p>
            </table:table-cell>
            <table:table-cell table:style-name="TableCell189">
              <text:p text:style-name="P190"><text:bookmark-start text:name="Pasirasantis"/><text:span text:style-name="T191">Audra Mikalauskaitė</text:span><text:bookmark-end text:name="Pasirasantis"/></text:p>
            </table:table-cell>
          </table:table-row>
        </table:table>
        <text:p text:style-name="P192"/>
      </text:section>
      <text:section text:name="Sect3" text:style-name="S3">
        <text:p text:style-name="P193"/>
        <text:p text:style-name="P194"/>
        <text:p text:style-name="P195"/>
        <text:p text:style-name="P196"/>
        <text:p text:style-name="P197"/>
        <text:p text:style-name="P198"/>
      </text:section>
      <text:section text:name="Sect4" text:style-name="S4">
        <table:table table:style-name="Table199">
          <table:table-columns>
            <table:table-column table:style-name="TableColumn200"/>
          </table:table-columns>
          <table:table-row table:style-name="TableRow201">
            <table:table-cell table:style-name="TableCell202">
              <text:p text:style-name="Normal"><text:bookmark-start text:name="Rengejas"/><text:span text:style-name="T203">Kęstutis Zaura</text:span><text:bookmark-end text:name="Rengejas"/><text:span text:style-name="T204">,<text:s/></text:span><text:bookmark-start text:name="RengejoKontaktai"/><text:span text:style-name="T205">tel.<text:s/></text:span><text:bookmark-start text:name="Tel"/><text:bookmark-end text:name="RengejoKontaktai"/><text:span text:style-name="T206">266</text:span><text:bookmark-start text:name="Rengejo_tel"/><text:bookmark-end text:name="Tel"/><text:span text:style-name="T207"><text:s/>42 77</text:span><text:bookmark-end text:name="Rengejo_tel"/><text:span text:style-name="T208">, el. p.<text:s/></text:span><text:bookmark-start text:name="ElPastas"/><text:span text:style-name="T209">kestutis.zaura</text:span><text:bookmark-end text:name="ElPastas"/><text:span text:style-name="T210">@socmin.lt</text:span></text:p>
            </table:table-cell>
          </table:table-row>
          <table:table-row table:style-name="TableRow211">
            <table:table-cell table:style-name="TableCell212">
              <text:p text:style-name="Normal"><text:bookmark-start text:name="Rengejas1"/><text:span text:style-name="T213">Jolanta<text:s/></text:span><text:span text:style-name="T214">Raudonyte</text:span><text:span text:style-name="T215">, tel. 266 42 94, el. p. jolanta.raudonyte</text:span><text:span text:style-name="T216">@socmin.lt</text:span><text:bookmark-end text:name="Rengejas1"/></text:p>
            </table:table-cell>
          </table:table-row>
        </table:table>
        <text:p text:style-name="P217"/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</dc:title>
    <dc:subject/>
    <meta:initial-creator>Algimantas Simanavicius</meta:initial-creator>
    <dc:creator>adlibuser</dc:creator>
    <meta:creation-date>2017-03-14T19:55:00Z</meta:creation-date>
    <dc:date>2017-03-14T19:55:00Z</dc:date>
    <meta:print-date>2011-07-11T08:14:00Z</meta:print-date>
    <meta:template xlink:href="RASTAS_2011_liepsna.dot" xlink:type="simple"/>
    <meta:editing-cycles>2</meta:editing-cycles>
    <meta:editing-duration>PT0S</meta:editing-duration>
    <meta:document-statistic meta:page-count="1" meta:paragraph-count="26" meta:word-count="343" meta:character-count="2861" meta:row-count="72" meta:non-whitespace-character-count="2544"/>
  </office:meta>
</office:document-meta>
</file>