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2">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4" style:parent-style-name="DefaultParagraphFont" style:family="text">
      <style:text-properties fo:font-size="10pt" style:font-size-asian="10pt"/>
    </style:style>
    <style:style style:name="P5"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6" style:parent-style-name="Kopija" style:family="paragraph">
      <style:paragraph-properties fo:margin-right="0.1937in"/>
    </style:style>
    <style:style style:name="P17" style:parent-style-name="Kopija" style:family="paragraph">
      <style:paragraph-properties fo:margin-right="0.1937in"/>
    </style:style>
    <style:style style:name="P18" style:parent-style-name="Pavadinimas1" style:family="paragraph">
      <style:paragraph-properties fo:text-align="justify" fo:margin-top="0in" fo:margin-bottom="0in" fo:margin-right="0in"/>
      <style:text-properties fo:font-weight="bold" style:font-weight-asian="bold"/>
    </style:style>
    <style:style style:name="P19" style:parent-style-name="Pavadinimas1" style:family="paragraph">
      <style:paragraph-properties fo:text-align="justify" fo:margin-top="0in" fo:margin-bottom="0in" fo:margin-right="0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Pavadinimas1" style:family="paragraph">
      <style:paragraph-properties fo:text-align="justify" fo:margin-right="-0.0006in"/>
    </style:style>
    <style:style style:name="P23" style:parent-style-name="Pavadinimas1" style:family="paragraph">
      <style:paragraph-properties fo:text-align="justify" fo:margin-top="0in" fo:margin-bottom="0in" fo:margin-right="0in" fo:text-indent="0.5118in"/>
      <style:text-properties fo:text-transform="none"/>
    </style:style>
    <style:style style:name="P24" style:parent-style-name="Pavadinimas1" style:family="paragraph">
      <style:paragraph-properties fo:text-align="justify" fo:margin-top="0in" fo:margin-bottom="0in" fo:margin-right="0in" fo:text-indent="0.5118in"/>
    </style:style>
    <style:style style:name="T25" style:parent-style-name="DefaultParagraphFont" style:family="text">
      <style:text-properties fo:text-transform="none"/>
    </style:style>
    <style:style style:name="T26" style:parent-style-name="DefaultParagraphFont" style:family="text">
      <style:text-properties fo:font-style="italic" style:font-style-asian="italic" fo:text-transform="none"/>
    </style:style>
    <style:style style:name="T27" style:parent-style-name="DefaultParagraphFont" style:family="text">
      <style:text-properties fo:font-style="italic" style:font-style-asian="italic" fo:text-transform="none"/>
    </style:style>
    <style:style style:name="T28" style:parent-style-name="DefaultParagraphFont" style:family="text">
      <style:text-properties fo:text-transform="none"/>
    </style:style>
    <style:style style:name="T29" style:parent-style-name="DefaultParagraphFont" style:family="text">
      <style:text-properties fo:font-style="italic" style:font-style-asian="italic" fo:text-transform="none"/>
    </style:style>
    <style:style style:name="T30" style:parent-style-name="DefaultParagraphFont" style:family="text">
      <style:text-properties fo:font-style="italic" style:font-style-asian="italic" fo:text-transform="none"/>
    </style:style>
    <style:style style:name="T31" style:parent-style-name="DefaultParagraphFont" style:family="text">
      <style:text-properties fo:font-style="italic" style:font-style-asian="italic" fo:text-transform="none"/>
    </style:style>
    <style:style style:name="T32" style:parent-style-name="DefaultParagraphFont" style:family="text">
      <style:text-properties fo:text-transform="none"/>
    </style:style>
    <style:style style:name="P33" style:parent-style-name="ListParagraph" style:list-style-name="LFO1" style:family="paragraph">
      <style:paragraph-properties fo:text-align="justify" fo:margin-left="0in" fo:text-indent="0.5118in">
        <style:tab-stops>
          <style:tab-stop style:type="left" style:position="0.6895in"/>
        </style:tab-stops>
      </style:paragraph-properties>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P40" style:parent-style-name="ListParagraph" style:list-style-name="LFO1" style:family="paragraph">
      <style:paragraph-properties fo:text-align="justify" fo:margin-left="0in" fo:text-indent="0.5118in">
        <style:tab-stops>
          <style:tab-stop style:type="left" style:position="0.6895in"/>
        </style:tab-stops>
      </style:paragraph-properties>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font-style="italic" style:font-style-asian="italic"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font-style="italic" style:font-style-asian="italic"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P61" style:parent-style-name="Pavadinimas1" style:family="paragraph">
      <style:paragraph-properties fo:text-align="justify" fo:margin-top="0in" fo:margin-bottom="0in" fo:margin-right="0in" fo:text-indent="0.5118in"/>
    </style:style>
    <style:style style:name="P62" style:parent-style-name="Normal" style:family="paragraph">
      <style:text-properties fo:language="lt" fo:country="LT"/>
    </style:style>
    <style:style style:name="P63" style:parent-style-name="Normal" style:family="paragraph">
      <style:text-properties fo:font-size="10pt" style:font-size-asian="10pt" style:font-size-complex="10pt" fo:language="lt" fo:country="LT"/>
    </style:style>
    <style:style style:name="T64" style:parent-style-name="DefaultParagraphFont" style:family="text">
      <style:text-properties fo:font-size="10pt" style:font-size-asian="10pt" style:font-size-complex="10pt" fo:language="lt" fo:country="LT"/>
    </style:style>
    <style:style style:name="T65" style:parent-style-name="Hyperlink" style:family="text">
      <style:text-properties fo:font-size="10pt" style:font-size-asian="10pt" style:font-size-complex="10pt" fo:language="lt" fo:country="LT"/>
    </style:style>
    <style:style style:name="T66" style:parent-style-name="DefaultParagraphFont" style:family="text">
      <style:text-properties fo:font-size="11pt" style:font-size-asian="11pt" style:font-size-complex="11pt" fo:language="lt" fo:country="LT"/>
    </style:style>
    <style:style style:name="T67" style:parent-style-name="DefaultParagraphFont" style:family="text">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Institucija">LIETUVOS RESPUBLIKOS TEISINGUMO MINISTERIJA</text:p>
      <text:p text:style-name="Institucija"/>
      <text:p text:style-name="P6">Valstybės biudžetinė įstaiga, Gedimino pr. 30/1, LT-01104 Vilnius,<text:s/></text:p>
      <text:p text:style-name="P7">tel. (8 5) 266 2984, faks. (8 5) 262 5940, el. p. rastine@tm.lt,</text:p>
      <text:p text:style-name="P8"><text:span text:style-name="T9">a</text:span><text:span text:style-name="T10">tsisk. sąskaita<text:s/></text:span><text:span text:style-name="T11">LT267044060000269484</text:span><text:span text:style-name="T12"><text:s/>AB<text:s/></text:span><text:span text:style-name="T13">SEB bankas, banko kodas 70440</text:span><text:span text:style-name="T14">.</text:span></text:p>
      <text:p text:style-name="P15">Duomenys kaupiami ir saugomi Juridinių asmenų registre, kodas 188604955</text:p>
      <text:p text:style-name="Normal"/>
      <text:p text:style-name="Adresas">Lietuvos Respublikos ūkio ministerijai<text:s/><text:s text:c="13"/><text:s text:c="22"/>2011-07-<text:s/><text:s text:c="7"/>Nr.<text:s/></text:p>
      <text:p text:style-name="Adresas"><text:s text:c="98"/>Į 2011-06-27<text:s/><text:s/>Nr.<text:s/>(18.6-51)-3-3378</text:p>
      <text:p text:style-name="P16"><text:tab/><text:tab/><text:tab/><text:tab/></text:p>
      <text:p text:style-name="P17"><text:tab/><text:tab/><text:tab/><text:tab/><text:tab/></text:p>
      <text:p text:style-name="P18">Dėl lietuvos respublikos Vyriausybės nutarimo „Dėl lietuvos respublikos vyriausybės 2008 m. liepos 23 d. nutarimo nr. 787 „dėl<text:s/></text:p>
      <text:p text:style-name="P19"><text:span text:style-name="T20">Sanglaudos skatinimo veiksmų programos priedo patvirtinimo“ pakeitimo“ projekto</text:span><text:span text:style-name="T21"><text:s/></text:span></text:p>
      <text:p text:style-name="P22"><text:tab/></text:p>
      <text:p text:style-name="P23">Lietuvos Respublikos teisingumo ministerija, pagal kompetenciją išnagrinėjusi<text:s/>Lietuvos<text:s/>Respublikos<text:s/>ūkio ministerijos pateiktą išvadai gauti<text:s/>Lietuvos<text:s/>Respublikos Vyriausybės nutarimo „Dėl<text:s/>Lietuvos<text:s/>Respublikos Vyriausybės 2008 m. liepos 23 d. nutarimo Nr. 787 „Dėl Sanglaudos skatinimo veiksmų programos priedo patvirtinimo“ pakeitimo“<text:s/>projektą (toliau – Nutarimo projektas),<text:s/>teikia teisinę išvadą.</text:p>
      <text:p text:style-name="P24"><text:span text:style-name="T25">Įvertinus<text:s/></text:span><text:span text:style-name="T26">Nutarimo projekto tikslą</text:span><text:span text:style-name="T27"><text:s/>ir pasekmes</text:span><text:span text:style-name="T28">, pastabų ir pasiūlymų nėra, tačiau teiktinos šios pastabos ir pasiūlymai dėl<text:s/></text:span><text:span text:style-name="T29">numatom</text:span><text:span text:style-name="T30">o teisinio reguliavimo priemonių ir</text:span><text:span text:style-name="T31"><text:s/>Nutarimo projekto teisės technikos</text:span><text:span text:style-name="T32">.</text:span></text:p>
      <text:list text:style-name="LFO1" text:continue-numbering="true">
        <text:list-item>
          <text:p text:style-name="P33"><text:span text:style-name="T34">Siekiant vienodinti praktiką,<text:s/></text:span><text:span text:style-name="T35">Nutarimo projekto preambulėje siūlytina nurodyti<text:s/></text:span><text:span text:style-name="T36">visus<text:s/></text:span><text:span text:style-name="T37">Lietuvos Respublikos Vyriausybės 2008 m. liepos 23 d. nutarimu Nr. 787 „Dėl Sanglaudos skatinimo veiksmų programos priedo patvirtinimo“ tvirtinamo priedo</text:span><text:span text:style-name="T38"><text:s/>pakeitimų oficialaus paskelbimo šaltinius</text:span><text:span text:style-name="T39">.</text:span></text:p>
        </text:list-item>
        <text:list-item>
          <text:p text:style-name="P40"><text:span text:style-name="T41">Atkreiptinas dėmesys, kad tiek rašte, kuriuo Nutarimo projektas teikiamas išvadai gauti, tiek Numatomo teisinio reguliavimo poveikio vertinimo pažymoje nėra pateikiama informacija, pagrindžianti Nutarimo projekto 2.1, 2.2 punktais siūlomus pakeitimus, pavyzdžiui, Nutarimo projekto 2.1 punktu siūloma įrašyti<text:s/></text:span><text:span text:style-name="T42">asociacijas</text:span><text:span text:style-name="T43">, nors ankstesnėje nuostatoje nurodyta, kad projektus pagal priemonę įgyvendina<text:s/></text:span><text:span text:style-name="T44">viešieji juridiniai asmenys, kurių nors vienas dalyvis yra valstybės ar savivaldybės biudžetinė įstaiga</text:span><text:span text:style-name="T45"><text:s/>(pažymėtina, kad asociacijos taip pat yra viešieji juridiniai asmenys); Nutarimo projekto 2.2 punktu siūloma išbraukti vieną iš priemonės įgyvendinimo stebėsenos rodiklių</text:span><text:span text:style-name="T46">:</text:span><text:span text:style-name="T47"><text:s/>„sukurtos nujos darbo vietos (tiesioginės): vyrai/moterys</text:span><text:span text:style-name="T48">“, tačiau<text:s/></text:span><text:span text:style-name="T49">Nutarimo projekto</text:span><text:span text:style-name="T50"><text:s/>lydimuosiuose dokumentuose nepateikiama argumentų dėl tokio siūlymo pagrįstumo. Siūlytina<text:s/></text:span><text:span text:style-name="T51">Nutarimo projekto</text:span><text:span text:style-name="T52"><text:s/>lydimuosiuose dokumentuose pateikti informaciją,<text:s/></text:span><text:span text:style-name="T53">pagrindžiančią</text:span><text:span text:style-name="T54"><text:s/></text:span><text:span text:style-name="T55">Nutarimo</text:span><text:span text:style-name="T56"><text:s/>projekte</text:span><text:span text:style-name="T57"><text:s/>siūlomus pakeitimu</text:span><text:span text:style-name="T58">s, bei atitinkamai tikslinti<text:s/></text:span><text:span text:style-name="T59">Nutarimo</text:span><text:span text:style-name="T60"><text:s/>projektą.</text:span></text:p>
        </text:list-item>
      </text:list>
      <text:p text:style-name="P61"/>
      <text:p text:style-name="Normal"/>
      <text:p text:style-name="P62">Teisingumo viceministras<text:tab/><text:tab/><text:tab/><text:tab/><text:s text:c="23"/>Gytis Andrulionis</text:p>
      <text:p text:style-name="P63"/>
      <text:p text:style-name="Normal"><text:span text:style-name="T64">Vaida Dumčiūtė, (8 5) 266 2881, el. p.<text:s/></text:span><text:a xlink:href="mailto:vaida.dumciute@tm.lt" office:target-frame-name="_top" xlink:show="replace"><text:span text:style-name="T65">vaida.dumciute@tm.lt</text:span></text:a><text:span text:style-name="T66"><text:s text:c="35"/></text:span><text:span text:style-name="T67">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2">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Footer"/>
      </style:footer>
    </style:master-page>
    <style:master-page style:next-style-name="MP0" style:name="MPF0" style:page-layout-name="PL0">
      <style:footer>
        <text:p text:style-name="P3"><draw:frame draw:style-name="a0" draw:name="Paveikslėlis 2" text:anchor-type="as-char" svg:x="0in" svg:y="0in" svg:width="0.71875in" svg:height="0.80208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ukiene</meta:initial-creator>
    <dc:creator>adlibuser</dc:creator>
    <meta:creation-date>2017-03-14T19:51:00Z</meta:creation-date>
    <dc:date>2017-03-14T19:51:00Z</dc:date>
    <meta:print-date>2011-07-07T12:49:00Z</meta:print-date>
    <meta:template xlink:href="Normal.dotm" xlink:type="simple"/>
    <meta:editing-cycles>2</meta:editing-cycles>
    <meta:editing-duration>PT0S</meta:editing-duration>
    <meta:document-statistic meta:page-count="1" meta:paragraph-count="18" meta:word-count="368" meta:character-count="2920" meta:row-count="50" meta:non-whitespace-character-count="2570"/>
  </office:meta>
</office:document-meta>
</file>