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4.0222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1.2638in" style:use-optimal-column-width="false"/>
    </style:style>
    <style:style style:name="Table1" style:family="table" style:master-page-name="MPF0">
      <style:table-properties style:width="6.6645in" fo:margin-left="0in" table:align="center"/>
    </style:style>
    <style:style style:name="TableRow6" style:family="table-row">
      <style:table-row-properties style:min-row-height="0.1875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break-before="page" fo:margin-right="0.4916in"/>
      <style:text-properties style:font-size-complex="12pt"/>
    </style:style>
    <style:style style:name="P29" style:parent-style-name="Normal" style:family="paragraph">
      <style:paragraph-properties fo:margin-right="0.4916in"/>
      <style:text-properties style:font-size-complex="12pt"/>
    </style:style>
    <style:style style:name="P30" style:parent-style-name="Normal" style:family="paragraph">
      <style:paragraph-properties fo:margin-right="0.4916in"/>
      <style:text-properties style:font-size-complex="12p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text-properties style:font-size-complex="12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text-properties style:font-size-complex="12pt"/>
    </style:style>
    <style:style style:name="TableRow37" style:family="table-row">
      <style:table-row-properties style:min-row-height="0.1875in" style:use-optimal-row-height="false" fo:keep-together="always"/>
    </style:style>
    <style:style style:name="P38" style:parent-style-name="Normal" style:family="paragraph">
      <style:paragraph-properties fo:margin-right="0.4916in"/>
      <style:text-properties style:font-size-complex="12p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margin-right="-0.0986in"/>
      <style:text-properties style:font-size-complex="12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text-properties style:font-size-complex="12pt"/>
    </style:style>
    <style:style style:name="TableRow45" style:family="table-row">
      <style:table-row-properties style:min-row-height="0.1875in" style:use-optimal-row-height="false" fo:keep-together="always"/>
    </style:style>
    <style:style style:name="P46" style:parent-style-name="Normal" style:family="paragraph">
      <style:paragraph-properties fo:margin-right="0.4916in"/>
      <style:text-properties style:font-size-complex="12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margin-right="-0.0986in"/>
      <style:text-properties style:font-size-complex="12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text-properties style:font-size-complex="12pt"/>
    </style:style>
    <style:style style:name="P53" style:parent-style-name="BodyText" style:family="paragraph">
      <style:text-properties fo:font-weight="bold" style:font-weight-asian="bold" style:font-size-complex="12pt"/>
    </style:style>
    <style:style style:name="P54" style:parent-style-name="centrbold" style:family="paragraph">
      <style:paragraph-properties fo:text-align="justify" fo:margin-bottom="0in" fo:text-indent="0.5909in"/>
    </style:style>
    <style:style style:name="P55" style:parent-style-name="centrbold" style:family="paragraph">
      <style:paragraph-properties fo:text-align="justify" fo:margin-top="0in" fo:margin-bottom="0in" fo:text-indent="0.5909in"/>
    </style:style>
    <style:style style:name="P56" style:parent-style-name="centrbold" style:family="paragraph">
      <style:paragraph-properties fo:text-align="justify" fo:margin-top="0in" fo:margin-bottom="0in" fo:text-indent="0.5909in"/>
    </style:style>
    <style:style style:name="P57" style:parent-style-name="BodyText" style:family="paragraph">
      <style:paragraph-properties fo:text-indent="0.5909in"/>
      <style:text-properties style:font-size-complex="12pt"/>
    </style:style>
    <style:style style:name="P58" style:parent-style-name="BodyText" style:list-style-name="LFO2" style:family="paragraph"/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BodyText" style:list-style-name="LFO2" style:family="paragraph">
      <style:text-properties style:font-size-complex="12pt"/>
    </style:style>
    <style:style style:name="P71" style:parent-style-name="BodyText" style:list-style-name="LFO2" style:family="paragraph">
      <style:text-properties style:font-size-complex="12pt"/>
    </style:style>
    <style:style style:name="P72" style:parent-style-name="BodyText" style:list-style-name="LFO2" style:family="paragraph">
      <style:text-properties style:font-size-complex="12pt"/>
    </style:style>
    <style:style style:name="P73" style:parent-style-name="BodyText" style:family="paragraph">
      <style:text-properties style:font-size-complex="12pt"/>
    </style:style>
    <style:style style:name="P74" style:parent-style-name="BodyText" style:family="paragraph">
      <style:text-properties style:font-size-complex="12pt"/>
    </style:style>
    <style:style style:name="P75" style:parent-style-name="BodyText" style:family="paragraph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margin-bottom="0.1388in" fo:line-height="115%"/>
      <style:text-properties style:font-name-asian="Calibri" fo:font-weight="bold" style:font-weight-asian="bold" style:font-size-complex="12pt"/>
    </style:style>
    <style:style style:name="P84" style:parent-style-name="Normal" style:list-style-name="LFO3" style:family="paragraph">
      <style:paragraph-properties fo:margin-bottom="0.1388in" fo:line-height="115%" fo:margin-left="0.2958in" fo:text-indent="-0.2958in">
        <style:tab-stops/>
      </style:paragraph-properties>
      <style:text-properties style:font-name-asian="Calibri" style:font-size-complex="12pt"/>
    </style:style>
    <style:style style:name="P85" style:parent-style-name="Normal" style:list-style-name="LFO3" style:family="paragraph">
      <style:paragraph-properties fo:margin-bottom="0.1388in" fo:line-height="115%" fo:margin-left="0.2958in" fo:text-indent="-0.2958in">
        <style:tab-stops/>
      </style:paragraph-properties>
      <style:text-properties style:font-name-asian="Calibri" style:font-size-complex="12pt"/>
    </style:style>
    <style:style style:name="P86" style:parent-style-name="Normal" style:list-style-name="LFO3" style:family="paragraph">
      <style:paragraph-properties fo:margin-bottom="0.1388in" fo:line-height="115%" fo:margin-left="0.2958in" fo:text-indent="-0.2958in">
        <style:tab-stops/>
      </style:paragraph-properties>
      <style:text-properties style:font-name-asian="Calibri" style:font-size-complex="12pt"/>
    </style:style>
    <style:style style:name="P87" style:parent-style-name="Normal" style:list-style-name="LFO3" style:family="paragraph">
      <style:paragraph-properties fo:margin-bottom="0.1388in" fo:line-height="115%" fo:margin-left="0.2958in" fo:text-indent="-0.2958in">
        <style:tab-stops/>
      </style:paragraph-properties>
      <style:text-properties style:font-name-asian="Calibri" style:font-size-complex="12pt"/>
    </style:style>
    <style:style style:name="P88" style:parent-style-name="Normal" style:list-style-name="LFO3" style:family="paragraph">
      <style:paragraph-properties fo:margin-bottom="0.1388in" fo:line-height="115%" fo:margin-left="0.2958in" fo:text-indent="-0.2958in">
        <style:tab-stops/>
      </style:paragraph-properties>
      <style:text-properties style:font-name-asian="Calibri" style:font-size-complex="12pt"/>
    </style:style>
    <style:style style:name="P89" style:parent-style-name="Normal" style:list-style-name="LFO3" style:family="paragraph">
      <style:paragraph-properties fo:margin-bottom="0.1388in" fo:line-height="115%" fo:margin-left="0.2958in" fo:text-indent="-0.2958in">
        <style:tab-stops/>
      </style:paragraph-properties>
      <style:text-properties style:font-name-asian="Calibri" style:font-size-complex="12pt"/>
    </style:style>
    <style:style style:name="P90" style:parent-style-name="Normal" style:list-style-name="LFO3" style:family="paragraph">
      <style:paragraph-properties fo:margin-bottom="0.1388in" fo:line-height="115%" fo:margin-left="0.2958in" fo:text-indent="-0.2958in">
        <style:tab-stops/>
      </style:paragraph-properties>
      <style:text-properties style:font-name-asian="Calibri" style:font-size-complex="12pt"/>
    </style:style>
    <style:style style:name="P91" style:parent-style-name="Normal" style:list-style-name="LFO3" style:family="paragraph">
      <style:paragraph-properties fo:margin-bottom="0.1388in" fo:line-height="115%" fo:margin-left="0.2958in" fo:text-indent="-0.2958in">
        <style:tab-stops/>
      </style:paragraph-properties>
      <style:text-properties style:font-name-asian="Calibri" style:font-size-complex="12pt"/>
    </style:style>
    <style:style style:name="P92" style:parent-style-name="Normal" style:list-style-name="LFO3" style:family="paragraph">
      <style:paragraph-properties fo:margin-bottom="0.1388in" fo:line-height="115%" fo:margin-left="0.2958in" fo:text-indent="-0.2958in">
        <style:tab-stops/>
      </style:paragraph-properties>
      <style:text-properties style:font-name-asian="Calibri" style:font-size-complex="12pt"/>
    </style:style>
    <style:style style:name="P93" style:parent-style-name="Normal" style:list-style-name="LFO3" style:family="paragraph">
      <style:paragraph-properties fo:margin-bottom="0.1388in" fo:line-height="115%" fo:margin-left="0.2958in" fo:text-indent="-0.2958in">
        <style:tab-stops/>
      </style:paragraph-properties>
      <style:text-properties style:font-name-asian="Calibri" style:font-size-complex="12pt"/>
    </style:style>
    <style:style style:name="P94" style:parent-style-name="Normal" style:list-style-name="LFO3" style:family="paragraph">
      <style:paragraph-properties fo:margin-bottom="0.1388in" fo:line-height="115%" fo:margin-left="0.2958in" fo:text-indent="-0.2958in">
        <style:tab-stops/>
      </style:paragraph-properties>
      <style:text-properties style:font-name-asian="Calibri" style:font-size-complex="12pt"/>
    </style:style>
    <style:style style:name="P95" style:parent-style-name="Normal" style:family="paragraph">
      <style:paragraph-properties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Institucijoms pagal sąrašą</text:p>
            <text:p text:style-name="P29"/>
            <text:p text:style-name="P30"/>
          </table:table-cell>
          <table:table-cell table:style-name="TableCell31">
            <text:p text:style-name="P32">2011-07-05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10-(14.2-30)-5138<text:s text:c="8"/><text:s/><text:s text:c="6"/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DĖL<text:s/>LIETUVOS RESPUBLIKOS VYRIAUSYBĖS NUTARIMO<text:s/>,,DĖL ELEKTRONINĖS<text:s/>SVEIKATOS PASLAUGŲ IR BENDRADARBIAVIMO INFRASTRUKTŪROS INFORMACINĖS SISTEMOS<text:s/>NUOSTATŲ PATVIRTINIMO“ PROJEKTO<text:s/>PAKARTOTINIO DERINIMO</text:p>
      <text:p text:style-name="P54">Sveikatos apsaugos ministerija, vadovaudamasi E.<text:s/>sveikatos<text:s/>sistemos<text:s/>2009–2015 metų plėtros programa, patvirtinta Lietuvos Respublikos sveikatos apsaugos ministro 2010 m. vasario 22 d. įsakymu Nr.<text:s/>V-151 (Žin., 2010, Nr.<text:s/>23-1079, 157-8002),<text:s/>Lietuvos Respublikos Vyriausybės<text:s/>2010 m. gruodžio 15 d. pasitarimo protokolu Nr. 85,<text:s/>Valstybės informacinių sistemų steigimo ir įteisinimo taisyklėmis, patvirtintomis Lietuvos Respublikos Vyriausybės 2004 m. balandžio 19 d. nutarimu Nr. 451 (Žin., 2004, Nr. 58-2061)<text:s/>bei kitais teisės aktais,<text:s/>parengė ir<text:s/>pakartotinai<text:s/>teikia<text:s/>derinti<text:s/>pagal suinteresuotų institucijų pastabas ir pasiūlymus pakoreguotą<text:s/>Lietuvos Respublikos Vyriausybės nutarimo<text:s/>,,Dėl<text:s/>Elektroninės<text:s/>sveikatos paslaugų ir bendradarbiavimo infrastruktūros informacinės sistemos nuostatų patvirtinimo“ projektą<text:s/>(toliau –<text:s/>Projektas)<text:s/><text:s/>(pridedama).</text:p>
      <text:p text:style-name="P55">Lietuvos Respublikos Seimas 2011 m. birželio 7 d.<text:s/>priėmė<text:s/>Lietuvos Respublikos sveikatos sistemos įstatymo 2 straipsnio papildymo ir įstatymo I dalies<text:s/>papildymo III skyriumi įstatymą<text:s/>Nr. XI-1432<text:s/>(Žin., 2011, Nr. 74-3541), kuriuo<text:s/>įteisinama<text:s/>Lietuvos<text:s/>Respublikos elektroninės<text:s/>sveikatos sistema<text:s/>ir kuriame numatyta, kad<text:s/>Elektroninės<text:s/>sveikatos paslaugų ir bendradarbiavimo infrastruktūros informacinės<text:s/>sistemos<text:s/>nuostatus tvirtina Lietuvos Respublikos Vyriausybė.</text:p>
      <text:p text:style-name="P56">Vadovaujantis<text:s/>Valstybės informacinių sistemų steigimo ir įteisinimo taisyklių 7 punktu pastabas ir pasiūlymus ar pritarimą<text:s/>Projektui prašome pateikti<text:s/>per 5 darbo dienas<text:s/>raštu ir el. paštu adresu mindaugas.mineikis@sam.lt.</text:p>
      <text:p text:style-name="P57">PRIDEDAMA:</text:p>
      <text:list text:style-name="LFO1">
        <text:list-item text:start-value="1">
          <text:p text:style-name="P58"><text:span text:style-name="T59">Lietuvos Respublikos Vyriausybės nutarimo</text:span><text:span text:style-name="T60"><text:s/>,,</text:span><text:span text:style-name="T61">D</text:span><text:span text:style-name="T62">ėl<text:s/></text:span><text:span text:style-name="T63">E</text:span>lektroninės<text:span text:style-name="T64"><text:s/>sveikatos paslaugų ir bendradarbiavimo infrastruktūros informacinės sistemos nuostatų patvirtinimo“</text:span><text:span text:style-name="T65"><text:s/>projektas,<text:s/></text:span><text:span text:style-name="T66">18</text:span><text:span text:style-name="T67"><text:s/>lap</text:span><text:span text:style-name="T68">ų</text:span><text:span text:style-name="T69">.</text:span></text:p>
        </text:list-item>
      </text:list>
      <text:list text:style-name="LFO1" text:continue-numbering="true">
        <text:list-item>
          <text:p text:style-name="P70">Numatomo teisinio<text:s/>reguliavimo<text:s/>poveikio vertinimo<text:s/>pažyma, 1 lapas.</text:p>
        </text:list-item>
      </text:list>
      <text:list text:style-name="LFO1" text:continue-numbering="true">
        <text:list-item>
          <text:p text:style-name="P71">Derinimo pažyma,<text:s/>4<text:s/>lapai.</text:p>
        </text:list-item>
      </text:list>
      <text:list text:style-name="LFO1" text:continue-numbering="true">
        <text:list-item>
          <text:p text:style-name="P72">Suinteresuotų institucijų<text:s/>Projekto<text:s/>derinimo raštų kopijos,<text:s/>20<text:s/>lapų.</text:p>
        </text:list-item>
      </text:list>
      <text:p text:style-name="P73"/>
      <text:p text:style-name="P74"/>
      <text:p text:style-name="P75"/>
      <text:p text:style-name="P76">Bendrųjų reikalų departamento direktorė,</text:p>
      <text:p text:style-name="P77">laikinai vykdanti ministerijos kanclerio funkcijas <text:s text:c="3"/><text:tab/><text:s text:c="14"/>Asta Meškerevičiūtė<text:s text:c="39"/></text:p>
      <text:p text:style-name="Normal"/>
      <text:p text:style-name="Normal"/>
      <text:p text:style-name="Normal"/>
      <text:p text:style-name="Normal"/>
      <text:p text:style-name="Normal"/>
      <text:p text:style-name="P78"/>
      <text:p text:style-name="P79"/>
      <text:p text:style-name="P80"/>
      <text:p text:style-name="P81"/>
      <text:p text:style-name="P82"/>
      <text:p text:style-name="P83">Institucijų sąrašas:</text:p>
      <text:list text:style-name="LFO3" text:continue-numbering="true">
        <text:list-item>
          <text:p text:style-name="P84">Informacinės visuomenės plėtros komitetas prie Susisiekimo ministerijos</text:p>
        </text:list-item>
        <text:list-item>
          <text:p text:style-name="P85">Vidaus reikalų ministerija</text:p>
        </text:list-item>
        <text:list-item>
          <text:p text:style-name="P86">Valstybinė duomenų apsaugos inspekcija</text:p>
        </text:list-item>
        <text:list-item>
          <text:p text:style-name="P87">Teisingumo ministerija</text:p>
        </text:list-item>
        <text:list-item>
          <text:p text:style-name="P88">Krašto apsaugos ministerija</text:p>
        </text:list-item>
        <text:list-item>
          <text:p text:style-name="P89">VĮ Registrų centras</text:p>
        </text:list-item>
        <text:list-item>
          <text:p text:style-name="P90">Gyventojų registro tarnyba</text:p>
        </text:list-item>
        <text:list-item>
          <text:p text:style-name="P91">Valstybinė vaistų kontrolės tarnyba prie SAM</text:p>
        </text:list-item>
        <text:list-item>
          <text:p text:style-name="P92">Valstybinio socialinio draudimo fondo valdyba</text:p>
        </text:list-item>
        <text:list-item>
          <text:p text:style-name="P93">Valstybės įmonė Regitra</text:p>
        </text:list-item>
        <text:list-item>
          <text:p text:style-name="P94">Muitinės departamentas prie Lietuvos Respublikos finansų ministerijos</text:p>
        </text:list-item>
      </text:list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language-asian="en" style:country-asian="US"/>
    </style:style>
    <style:style style:name="centrbold" style:display-name="centrbol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104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" style:parent-style-name="Header" style:family="paragraph">
      <style:paragraph-properties fo:text-align="center"/>
    </style:style>
    <style:style style:name="P11" style:parent-style-name="Header" style:family="paragraph">
      <style:paragraph-properties fo:text-align="center"/>
      <style:text-properties fo:font-size="10pt" style:font-size-asian="10pt"/>
    </style:style>
    <style:style style:name="P12" style:parent-style-name="Head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Header" style:family="paragraph">
      <style:paragraph-properties fo:text-align="center"/>
      <style:text-properties fo:font-size="8pt" style:font-size-asian="8pt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15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16" style:parent-style-name="DefaultParagraphFont" style:family="text">
      <style:text-properties fo:font-size="9pt" style:font-size-asian="9pt"/>
    </style:style>
    <style:style style:name="T17" style:parent-style-name="Hyperlink" style:family="text">
      <style:text-properties fo:font-size="9pt" style:font-size-asian="9pt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Hyperlink" style:family="text">
      <style:text-properties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22" style:parent-style-name="Header" style:family="paragraph">
      <style:paragraph-properties fo:text-align="center"/>
    </style:style>
    <style:style style:name="P23" style:parent-style-name="Footer" style:family="paragraph">
      <style:paragraph-properties>
        <style:tab-stops>
          <style:tab-stop style:type="center" style:position="-2.2645in"/>
          <style:tab-stop style:type="left" style:position="0.9847in"/>
          <style:tab-stop style:type="left" style:position="2.5597in"/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fo:font-size="10pt" style:font-size-asian="10pt" fo:language="en" fo:country="US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 fo:language="en" fo:country="US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9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>
      <style:header>
        <text:p text:style-name="P10"><draw:frame draw:z-index="0" draw:id="id0" draw:style-name="a1" draw:name="Picture 1" text:anchor-type="as-char" svg:x="0in" svg:y="0in" svg:width="0.50417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1"/>
        <text:p text:style-name="P12">LIETUVOS RESPUBLIKOS SVEIKATOS APSAUGOS MINISTERIJA</text:p>
        <text:p text:style-name="P13"/>
        <text:p text:style-name="P14">Valstybės biudžetinė įstaiga, Vilniaus g. 33, LT-01506 Vilnius, tel. (8 5) 266 1400,</text:p>
        <text:p text:style-name="P15"><text:span text:style-name="T16">faks. (8 5) 266 1402, el. p.<text:s/></text:span><text:span text:style-name="T17">ministerija@sam.lt</text:span><text:span text:style-name="T18">, http://</text:span><text:a xlink:href="http://www.sam.lt" office:target-frame-name="_top" xlink:show="replace"><text:span text:style-name="T19">www.sam.lt</text:span></text:a><text:span text:style-name="T20">.</text:span></text:p>
        <text:p text:style-name="P21">Duomenys kaupiami ir saugomi<text:s/>Juridinių asmenų registre, kodas 188603472</text:p>
        <text:p text:style-name="P22"/>
      </style:header>
      <style:footer>
        <text:p text:style-name="P23"><text:span text:style-name="T24"><draw:frame draw:z-index="251657728" draw:style-name="a2" draw:name="Picture 8" text:anchor-type="paragraph" svg:x="5.94722in" svg:y="-0.55208in" svg:width="0.7875in" svg:height="0.85625in" style:rel-width="scale" style:rel-height="scale"><draw:image xlink:href="media/image1.emf" xlink:type="simple" xlink:show="embed" xlink:actuate="onLoad"/><svg:title/><svg:desc/></draw:frame></text:span><text:span text:style-name="T25">M. Mineikis, tel. (8 5) 2</text:span><text:span text:style-name="T26">19 3324</text:span><text:span text:style-name="T27">, el. p. mindaugas.mineikis</text:span><text:span text:style-name="T28">@sam.l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avėjas</dc:title>
    <dc:subject/>
    <meta:initial-creator>loginovic</meta:initial-creator>
    <dc:creator>adlibuser</dc:creator>
    <meta:creation-date>2017-03-14T21:09:00Z</meta:creation-date>
    <dc:date>2017-03-14T21:09:00Z</dc:date>
    <meta:print-date>2011-07-05T12:04:00Z</meta:print-date>
    <meta:template xlink:href="SAM_blankas_vietinis.dot" xlink:type="simple"/>
    <meta:editing-cycles>2</meta:editing-cycles>
    <meta:editing-duration>PT0S</meta:editing-duration>
    <meta:document-statistic meta:page-count="2" meta:paragraph-count="75" meta:word-count="345" meta:character-count="2709" meta:row-count="143" meta:non-whitespace-character-count="2439"/>
  </office:meta>
</office:document-meta>
</file>