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4.8236in"/>
        </style:tab-stops>
      </style:paragraph-properties>
      <style:text-properties fo:font-weight="bold" style:font-weight-asian="bold"/>
    </style:style>
    <style:style style:name="P2" style:parent-style-name="Normal" style:family="paragraph">
      <style:paragraph-properties fo:text-align="end"/>
    </style:style>
    <style:style style:name="T3" style:parent-style-name="DefaultParagraphFont" style:family="text">
      <style:text-properties fo:font-weight="bold" style:font-weight-asian="bold"/>
    </style:style>
    <style:style style:name="P4" style:parent-style-name="Normal" style:family="paragraph">
      <style:paragraph-properties fo:text-align="en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style-complex="italic"/>
    </style:style>
    <style:style style:name="T15" style:parent-style-name="DefaultParagraphFont" style:family="text">
      <style:text-properties style:font-style-complex="italic"/>
    </style:style>
    <style:style style:name="T16" style:parent-style-name="DefaultParagraphFont" style:family="text">
      <style:text-properties style:font-style-complex="italic"/>
    </style:style>
    <style:style style:name="P17" style:parent-style-name="Normal" style:family="paragraph">
      <style:paragraph-properties fo:text-align="center"/>
    </style:style>
    <style:style style:name="P18" style:parent-style-name="Normal" style:family="paragraph">
      <style:paragraph-properties>
        <style:tab-stops>
          <style:tab-stop style:type="left" style:position="0.4923in"/>
        </style:tab-stops>
      </style:paragraph-properties>
      <style:text-properties fo:font-weight="bold" style:font-weight-asian="bold" style:font-weight-complex="bold"/>
    </style:style>
    <style:style style:name="P19" style:parent-style-name="Normal" style:family="paragraph">
      <style:paragraph-properties fo:text-align="justify">
        <style:tab-stops>
          <style:tab-stop style:type="left" style:position="0.4923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style:tab-stops>
          <style:tab-stop style:type="left" style:position="0.4923in"/>
        </style:tab-stops>
      </style:paragraph-propertie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style:tab-stops>
          <style:tab-stop style:type="left" style:position="0.4923in"/>
        </style:tab-stops>
      </style:paragraph-properties>
      <style:text-properties style:font-weight-complex="bold"/>
    </style:style>
    <style:style style:name="P41" style:parent-style-name="Normal" style:family="paragraph">
      <style:paragraph-properties>
        <style:tab-stops>
          <style:tab-stop style:type="left" style:position="0.4923in"/>
        </style:tab-stops>
      </style:paragraph-properties>
      <style:text-properties fo:font-weight="bold" style:font-weight-asian="bold" style:font-weight-complex="bold"/>
    </style:style>
    <style:style style:name="P42" style:parent-style-name="Normal" style:family="paragraph">
      <style:paragraph-properties>
        <style:tab-stops>
          <style:tab-stop style:type="left" style:position="0.4923in"/>
        </style:tab-stops>
      </style:paragraph-propertie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5in">
        <style:tab-stops>
          <style:tab-stop style:type="left" style:position="0.4923in"/>
        </style:tab-stops>
      </style:paragraph-propertie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51" style:parent-style-name="Normal" style:family="paragraph">
      <style:paragraph-properties fo:text-align="justify" fo:text-indent="0.5in">
        <style:tab-stops>
          <style:tab-stop style:type="left" style:position="0.4923in"/>
        </style:tab-stops>
      </style:paragraph-properties>
      <style:text-properties style:font-weight-complex="bold" style:text-line-through-style="solid" style:text-line-through-width="auto" style:text-line-through-color="font-color" style:text-line-through-mode="continuous" style:text-line-through-type="single"/>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55" style:parent-style-name="Normal" style:family="paragraph">
      <style:paragraph-properties fo:text-align="justify" fo:margin-left="0.5in" fo:text-indent="-0.0076in">
        <style:tab-stops>
          <style:tab-stop style:type="left" style:position="-0.0076in"/>
        </style:tab-stops>
      </style:paragraph-properties>
      <style:text-properties fo:font-weight="bold" style:font-weight-asian="bold" style:font-weight-complex="bold"/>
    </style:style>
    <style:style style:name="P56"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weight-complex="bold"/>
    </style:style>
    <style:style style:name="P57"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weight-complex="bold"/>
    </style:style>
    <style:style style:name="P58"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weight-complex="bold"/>
    </style:style>
    <style:style style:name="P59" style:parent-style-name="Normal" style:family="paragraph">
      <style:paragraph-properties fo:text-align="justify" fo:text-indent="0.5in">
        <style:tab-stops>
          <style:tab-stop style:type="left" style:position="0.4923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font-style-complex="italic"/>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weight-complex="bold"/>
    </style:style>
    <style:style style:name="P75"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weight-complex="bold"/>
    </style:style>
    <style:style style:name="P76" style:parent-style-name="Normal" style:family="paragraph">
      <style:paragraph-properties fo:text-align="justify" fo:text-indent="0.5in">
        <style:tab-stops>
          <style:tab-stop style:type="left" style:position="0.4923in"/>
        </style:tab-stops>
      </style:paragraph-properties>
      <style:text-properties style:font-weight-complex="bold"/>
    </style:style>
    <style:style style:name="P77" style:parent-style-name="Normal" style:family="paragraph">
      <style:paragraph-properties fo:text-align="justify" fo:text-indent="0.5in">
        <style:tab-stops>
          <style:tab-stop style:type="left" style:position="0.4923in"/>
        </style:tab-stops>
      </style:paragraph-properties>
      <style:text-properties style:font-weight-complex="bold"/>
    </style:style>
    <style:style style:name="P78" style:parent-style-name="Normal" style:family="paragraph">
      <style:paragraph-properties fo:text-align="justify" fo:line-height="115%" fo:text-indent="0.5in">
        <style:tab-stops>
          <style:tab-stop style:type="left" style:position="0.4923in"/>
        </style:tab-stops>
      </style:paragraph-properties>
      <style:text-properties fo:font-weight="bold" style:font-weight-asian="bold" style:font-weight-complex="bold"/>
    </style:style>
    <style:style style:name="P79" style:parent-style-name="Normal" style:family="paragraph">
      <style:paragraph-properties fo:text-align="justify" fo:text-indent="0.5in">
        <style:tab-stops>
          <style:tab-stop style:type="left" style:position="0.4923in"/>
        </style:tab-stops>
      </style:paragraph-properties>
      <style:text-properties style:font-weight-complex="bold"/>
    </style:style>
    <style:style style:name="P80" style:parent-style-name="Normal" style:family="paragraph">
      <style:paragraph-properties fo:text-align="justify" fo:text-indent="0.5in">
        <style:tab-stops>
          <style:tab-stop style:type="left" style:position="0.4923in"/>
        </style:tab-stops>
      </style:paragraph-properties>
      <style:text-properties style:font-weight-complex="bold"/>
    </style:style>
    <style:style style:name="P81" style:parent-style-name="Normal" style:family="paragraph">
      <style:paragraph-properties fo:text-align="justify" fo:text-indent="0.5in">
        <style:tab-stops>
          <style:tab-stop style:type="left" style:position="0.4923in"/>
        </style:tab-stops>
      </style:paragraph-properties>
      <style:text-properties style:font-weight-complex="bold"/>
    </style:style>
    <style:style style:name="P82" style:parent-style-name="Normal" style:family="paragraph">
      <style:paragraph-properties fo:text-align="justify" fo:text-indent="0.5in">
        <style:tab-stops>
          <style:tab-stop style:type="left" style:position="0.4923in"/>
        </style:tab-stops>
      </style:paragraph-properties>
      <style:text-properties style:font-weight-complex="bold" fo:font-style="italic" style:font-style-asian="italic"/>
    </style:style>
    <style:style style:name="P83" style:parent-style-name="Normal" style:family="paragraph">
      <style:paragraph-properties fo:text-align="justify" fo:text-indent="0.5in">
        <style:tab-stops>
          <style:tab-stop style:type="left" style:position="0.4923in"/>
        </style:tab-stops>
      </style:paragraph-properties>
      <style:text-properties style:font-weight-complex="bold"/>
    </style:style>
    <style:style style:name="P84" style:parent-style-name="Normal" style:family="paragraph">
      <style:paragraph-properties fo:text-align="justify">
        <style:tab-stops>
          <style:tab-stop style:type="left" style:position="0.4923in"/>
        </style:tab-stops>
      </style:paragraph-properties>
    </style:style>
    <style:style style:name="T85" style:parent-style-name="DefaultParagraphFont" style:family="text">
      <style:text-properties style:font-weight-complex="bold"/>
    </style:style>
  </office:automatic-styles>
  <office:body>
    <office:text text:use-soft-page-breaks="true">
      <text:p text:style-name="P1"><text:s text:c="96"/><text:s text:c="5"/><text:s text:c="4"/>Projekto</text:p>
      <text:p text:style-name="P2"><text:span text:style-name="T3">lyginamasis variantas</text:span><text:s/></text:p>
      <text:p text:style-name="P4"/>
      <text:p text:style-name="P5">LIETUVOS RESPUBLIKOS</text:p>
      <text:p text:style-name="P6"><text:bookmark-start text:name="1z"/>VALSTYBĖS<text:bookmark-end text:name="1z"/><text:s/><text:bookmark-start text:name="2z"/>POLITIKŲ<text:bookmark-end text:name="2z"/><text:s/>IR<text:s/><text:bookmark-start text:name="3z"/>VALSTYBĖS<text:bookmark-end text:name="3z"/><text:s/><text:bookmark-start text:name="4z"/>PAREIGŪNŲ<text:bookmark-end text:name="4z"/><text:s/><text:bookmark-start text:name="5z"/>DARBO<text:bookmark-end text:name="5z"/><text:s/>APMOKĖJIMO ĮSTATYMO 3<text:s/>IR<text:s/>6 STRAIPSNIŲ<text:s/>PAKEITIMO<text:s/></text:p>
      <text:p text:style-name="P7">ĮSTATYMAS</text:p>
      <text:p text:style-name="P8"/>
      <text:p text:style-name="P9">2011<text:s/>m.<text:s/><text:s text:c="12"/>d. Nr.</text:p>
      <text:p text:style-name="P10"/>
      <text:p text:style-name="P11">Vilnius</text:p>
      <text:p text:style-name="P12"/>
      <text:p text:style-name="P13">(Žin., 2000, Nr. 75-2271,<text:s/><text:span text:style-name="T14">2002,<text:s/></text:span><text:span text:style-name="T15">Nr. 38-1358,<text:s/></text:span><text:span text:style-name="T16">Nr. 73-3104; 2003, Nr. 42-1920; 2007, Nr. 81-3318; 2008, Nr. 131-5021)<text:s/></text:span></text:p>
      <text:p text:style-name="P17"/>
      <text:p text:style-name="P18"><text:tab/>1 straipsnis.<text:s/>3 straipsnio 2 dalies<text:s/>3 punkto<text:s/>pakeitimas<text:s/></text:p>
      <text:p text:style-name="P19"><text:span text:style-name="T20"><text:tab/></text:span><text:span text:style-name="T21">1.</text:span><text:span text:style-name="T22"><text:s/></text:span><text:span text:style-name="T23">Pakeisti 3 straipsnio 2 dalies 3 punktą ir<text:s/></text:span><text:span text:style-name="T24">jį<text:s/></text:span><text:span text:style-name="T25">išdėstyti taip:<text:s/></text:span><text:span text:style-name="T26"><text:tab/></text:span></text:p>
      <text:p text:style-name="P27"><text:span text:style-name="T28"><text:tab/></text:span><text:span text:style-name="T29">„</text:span><text:span text:style-name="T30">3)</text:span><text:span text:style-name="T31"><text:s/></text:span><text:span text:style-name="T32">vienkartinės priemokos</text:span><text:span text:style-name="T33"><text:s/></text:span><text:span text:style-name="T34">apmokėjim</text:span><text:span text:style-name="T35">o</text:span><text:span text:style-name="T36"><text:s/>už darbą poilsio ir švenčių dienomis, nakties bei viršvalandinį darbą ir budėjimą</text:span><text:span text:style-name="T37">.</text:span><text:span text:style-name="T38">“</text:span><text:span text:style-name="T39">.</text:span></text:p>
      <text:p text:style-name="P40"><text:s text:c="12"/></text:p>
      <text:p text:style-name="P41"><text:tab/>2 straipsnis.<text:s/>6 straipsnio pakeitimas<text:s/></text:p>
      <text:p text:style-name="P42"><text:span text:style-name="T43"><text:tab/></text:span><text:span text:style-name="T44">Pakeisti 6 straipsnį ir jį išdėstyti taip:</text:span></text:p>
      <text:p text:style-name="P45"><text:span text:style-name="T46"><text:s/></text:span><text:span text:style-name="T47">„</text:span><text:span text:style-name="T48">6 straipsnis.</text:span><text:span text:style-name="T49"><text:s/></text:span><text:span text:style-name="T50">Vienkartinė priemoka</text:span></text:p>
      <text:p text:style-name="P51"><text:s/>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52"><text:span text:style-name="T53"><text:s/>2. Institucijų teisės aktuose (statutuose, nuostatuose), reglamentuojančiuose valstybės pareigūnų darbą, atsižvelgiant į šio straipsnio nuostatas sukonkretinamos šio straipsnio 1 dalyje nurodytų priemokų dydžių nustatymo ir išmokėjimo sąlygos bei<text:s/></text:span><text:span text:style-name="T54">tvarka.</text:span></text:p>
      <text:p text:style-name="P55">6 straipsnis. Apmokėjimas<text:s/>ir (arba)<text:s/>kompensavimas<text:s/>valstybės<text:s/>pareigūnams<text:s/>(išskyrus prokurorus)<text:s/>už darbą poilsio ir švenčių dienomis, nakties bei viršvalandinį darbą ir budėjimą<text:s/></text:p>
      <text:p text:style-name="P56">1. Už darbą švenčių dieną pagal grafiką arba už darbą poilsio ir švenčių dienomis, jeigu jis nenumatytas pagal grafiką, mokama dvigubai, skaičiuojant nuo valstybės pareigūno<text:s/>(išskyrus prokuroro)<text:s/>pareiginės algos ir priedo už ištarnautus Lietuvos valstybei metus dydžio.</text:p>
      <text:p text:style-name="P57">2. Už nakties ir viršvalandinį darbą mokama pusantro valstybės pareigūno<text:s/>(išskyrus prokuroro)<text:s/>pareiginės algos ir <text:s/>priedo už ištarnautus Lietuvos valstybei metus dydžio.</text:p>
      <text:p text:style-name="P58">3. Už budėjimą valstybės pareigūnui<text:s/>(išskyrus prokurorui)<text:s/>mokama Darbo kodekso nustatyta tvarka.</text:p>
      <text:p text:style-name="P59"><text:span text:style-name="T60">4. Už darbą poilsio ir švenčių dienomis, jeigu jis nenumatytas pagal grafiką, valstybės pareigūno<text:s/></text:span><text:span text:style-name="T61">(išskyrus prokuroro)<text:s/></text:span><text:span text:style-name="T62">prašymu vietoj šio straipsnio 1 dalyje nustatyto apmokėjimo kompensuojama</text:span><text:span text:style-name="T63">,</text:span><text:span text:style-name="T64"><text:s/>suteikiant jam <text:s/>per mėnesį kitą mokamą poilsio dieną arba tą dieną pridedant prie kasmetinių atostogų.<text:s/></text:span><text:span text:style-name="T65">Už budėjimą, kai viršijama nustatyta darbo <text:s/>laiko <text:s/>trukmė, <text:s/></text:span><text:span text:style-name="T66">valstybės pareigūno</text:span><text:span text:style-name="T67"><text:s/>(išskyrus prokuroro)<text:s/></text:span><text:span text:style-name="T68"><text:s/>prašymu viet</text:span><text:span text:style-name="T69">oj šio straipsnio 3</text:span><text:span text:style-name="T70"><text:s/>dalyje nustatyto apmokėjimo <text:s/>kompensuojama</text:span><text:bookmark-start text:name="P55744_3"/><text:span text:style-name="T71"><text:s/></text:span><text:span text:style-name="T72">Darbo kodekso</text:span><text:bookmark-end text:name="P55744_3"/><text:span text:style-name="T73"><text:s/>nustatyta tvarka.</text:span></text:p>
      <text:p text:style-name="P74">5. Už nakties ir viršvalandinį darbą ir kai dirbama švenčių ir (arba) poilsio dienomis, mokamas šio straipsnio 1 dalyje nustatyto dydžio atlyginimas.</text:p>
      <text:p text:style-name="P75">6. Laikas dirbant poilsio dienomis ir švenčių dienomis, nakties bei viršvalandinį darbą ir budėjimo laikas<text:s/>turi būti žymimas Vyriausybės patvirtintos pavyzdinės <text:s/>formos darbo laiko apskaitos žiniaraščiuose.“</text:p>
      <text:p text:style-name="P76"/>
      <text:p text:style-name="P77"/>
      <text:p text:style-name="P78">3 straipsnis. <text:s/>Įstatymo įsigaliojimas<text:s/>ir įgyvendinimas</text:p>
      <text:p text:style-name="P79">1.<text:s/>Šis įstatymas, išskyrus šio straipsnio 2 dalį,<text:s/><text:s/>įsigalioja 2012<text:s/>m. sausio 1 d.</text:p>
      <text:p text:style-name="P80"><text:s/>2.<text:s/>Lietuvos<text:s/>Respublikos Vyriausybė iki šio įstatymo įsigaliojimo parengia ir priima šiam įstatymui įgyvendinti reikalingus teisės aktus.</text:p>
      <text:p text:style-name="P81"/>
      <text:p text:style-name="P82">Skelbiu šį Lietuvos Respublikos Seimo priimtą įstatymą.</text:p>
      <text:p text:style-name="P83"/>
      <text:p text:style-name="P84"><text:span text:style-name="T85">RESPUBLIKOS PREZIDENTAS <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236in" fo:margin-left="0.9847in" fo:margin-bottom="0.295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o</dc:title>
    <dc:description/>
    <dc:subject/>
    <meta:initial-creator>install</meta:initial-creator>
    <dc:creator>adlibuser</dc:creator>
    <meta:creation-date>2017-03-14T20:57:00Z</meta:creation-date>
    <dc:date>2017-03-14T20:57:00Z</dc:date>
    <meta:print-date>2011-06-09T14:04:00Z</meta:print-date>
    <meta:template xlink:href="Normal.dotm" xlink:type="simple"/>
    <meta:editing-cycles>2</meta:editing-cycles>
    <meta:editing-duration>PT0S</meta:editing-duration>
    <meta:user-defined meta:name="_EmailSubject"> </meta:user-defined>
    <meta:user-defined meta:name="_AuthorEmail">Vanda.Dudiene@socmin.lt</meta:user-defined>
    <meta:user-defined meta:name="_AuthorEmailDisplayName">Vanda Dudienė</meta:user-defined>
    <meta:user-defined meta:name="_ReviewingToolsShownOnce"/>
    <meta:document-statistic meta:page-count="2" meta:paragraph-count="33" meta:word-count="461" meta:character-count="3454" meta:row-count="65" meta:non-whitespace-character-count="3026"/>
  </office:meta>
</office:document-meta>
</file>