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7708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687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10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P1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TableColumn22" style:family="table-column">
      <style:table-column-properties style:column-width="1.1583in" style:use-optimal-column-width="false"/>
    </style:style>
    <style:style style:name="TableColumn23" style:family="table-column">
      <style:table-column-properties style:column-width="1.6666in" style:use-optimal-column-width="false"/>
    </style:style>
    <style:style style:name="TableColumn24" style:family="table-column">
      <style:table-column-properties style:column-width="0.0111in" style:use-optimal-column-width="false"/>
    </style:style>
    <style:style style:name="Table21" style:family="table">
      <style:table-properties style:width="2.8361in" fo:margin-left="0in" table:align="left"/>
    </style:style>
    <style:style style:name="TableRow25" style:family="table-row">
      <style:table-row-properties style:min-row-height="0.2361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-0.0361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margin-right="-0.0361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Pavadinimas1" style:family="paragraph">
      <style:paragraph-properties fo:text-align="justify" fo:margin-right="-0.0562in"/>
      <style:text-properties fo:font-weight="bold" style:font-weight-asian="bold"/>
    </style:style>
    <style:style style:name="P34" style:parent-style-name="Pavadinimas1" style:family="paragraph">
      <style:paragraph-properties fo:text-align="justify" fo:margin-right="-0.0562in"/>
      <style:text-properties fo:font-weight="bold" style:font-weight-asian="bold"/>
    </style:style>
    <style:style style:name="P35" style:parent-style-name="Pavadinimas1" style:family="paragraph">
      <style:paragraph-properties fo:text-align="justify" fo:margin-right="-0.0562in"/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P6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language="lt" fo:country="LT"/>
    </style:style>
    <style:style style:name="P70" style:parent-style-name="Normal" style:family="paragraph">
      <style:text-properties fo:language="lt" fo:country="LT"/>
    </style:style>
    <style:style style:name="P71" style:parent-style-name="Normal" style:family="paragraph">
      <style:text-properties fo:language="lt" fo:country="LT"/>
    </style:style>
    <style:style style:name="P72" style:parent-style-name="Normal" style:family="paragraph">
      <style:text-properties fo:language="lt" fo:country="LT"/>
    </style:style>
    <style:style style:name="P73" style:parent-style-name="Normal" style:family="paragraph">
      <style:text-properties fo:language="lt" fo:country="LT"/>
    </style:style>
    <style:style style:name="P74" style:parent-style-name="Normal" style:family="paragraph">
      <style:text-properties fo:language="lt" fo:country="LT"/>
    </style:style>
    <style:style style:name="P75" style:parent-style-name="Normal" style:family="paragraph">
      <style:text-properties fo:language="lt" fo:country="LT"/>
    </style:style>
    <style:style style:name="P76" style:parent-style-name="Normal" style:family="paragraph">
      <style:text-properties fo:font-size="10pt" style:font-size-asian="10pt" style:font-size-complex="10pt" fo:language="lt" fo:country="LT"/>
    </style:style>
    <style:style style:name="P77" style:parent-style-name="Normal" style:family="paragraph">
      <style:text-properties fo:font-size="10pt" style:font-size-asian="10pt" style:font-size-complex="10pt" fo:language="lt" fo:country="LT"/>
    </style:style>
    <style:style style:name="P78" style:parent-style-name="Normal" style:family="paragraph">
      <style:text-properties fo:font-size="10pt" style:font-size-asian="10pt" style:font-size-complex="10pt" fo:language="lt" fo:country="LT"/>
    </style:style>
    <style:style style:name="P79" style:parent-style-name="Normal" style:family="paragraph">
      <style:text-properties fo:font-size="10pt" style:font-size-asian="10pt" style:font-size-complex="10pt" fo:language="lt" fo:country="LT"/>
    </style:style>
    <style:style style:name="P80" style:parent-style-name="Normal" style:family="paragraph">
      <style:text-properties fo:font-size="10pt" style:font-size-asian="10pt" style:font-size-complex="10pt" fo:language="lt" fo:country="LT"/>
    </style:style>
    <style:style style:name="P81" style:parent-style-name="Normal" style:family="paragraph">
      <style:text-properties fo:font-size="10pt" style:font-size-asian="10pt" style:font-size-complex="10pt" fo:language="lt" fo:country="LT"/>
    </style:style>
    <style:style style:name="P82" style:parent-style-name="Normal" style:family="paragraph">
      <style:text-properties fo:font-size="10pt" style:font-size-asian="10pt" style:font-size-complex="10pt" fo:language="lt" fo:country="LT"/>
    </style:style>
    <style:style style:name="P83" style:parent-style-name="Normal" style:family="paragraph">
      <style:text-properties fo:font-size="10pt" style:font-size-asian="10pt" style:font-size-complex="10pt" fo:language="lt" fo:country="LT"/>
    </style:style>
    <style:style style:name="P84" style:parent-style-name="Normal" style:family="paragraph">
      <style:text-properties fo:font-size="10pt" style:font-size-asian="10pt" style:font-size-complex="10pt" fo:language="lt" fo:country="LT"/>
    </style:style>
    <style:style style:name="P85" style:parent-style-name="Normal" style:family="paragraph">
      <style:text-properties fo:font-size="10pt" style:font-size-asian="10pt" style:font-size-complex="10pt" fo:language="lt" fo:country="LT"/>
    </style:style>
    <style:style style:name="P86" style:parent-style-name="Normal" style:family="paragraph">
      <style:text-properties fo:font-size="10pt" style:font-size-asian="10pt" style:font-size-complex="10pt" fo:language="lt" fo:country="LT"/>
    </style:style>
    <style:style style:name="P87" style:parent-style-name="Normal" style:family="paragraph">
      <style:text-properties fo:font-size="10pt" style:font-size-asian="10pt" style:font-size-complex="10pt" fo:language="lt" fo:country="LT"/>
    </style:style>
    <style:style style:name="T88" style:parent-style-name="DefaultParagraphFont" style:family="text">
      <style:text-properties fo:font-size="10pt" style:font-size-asian="10pt" style:font-size-complex="10pt" fo:language="lt" fo:country="LT"/>
    </style:style>
    <style:style style:name="T89" style:parent-style-name="DefaultParagraphFont" style:family="text">
      <style:text-properties fo:font-size="10pt" style:font-size-asian="10pt" style:font-size-complex="10pt" fo:language="lt" fo:country="LT"/>
    </style:style>
    <style:style style:name="T90" style:parent-style-name="DefaultParagraphFont" style:family="text">
      <style:text-properties fo:font-size="10pt" style:font-size-asian="10pt" style:font-size-complex="10pt" fo:language="lt" fo:country="LT"/>
    </style:style>
    <style:style style:name="T91" style:parent-style-name="DefaultParagraphFont" style:family="text">
      <style:text-properties fo:font-size="10pt" style:font-size-asian="10pt" style:font-size-complex="10pt" fo:language="de" fo:country="D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Institucija">LIETUVOS RESPUBLIKOS TEISINGUMO MINISTERIJA</text:p>
      <text:p text:style-name="Institucija"/>
      <text:p text:style-name="P10">Valstybės biudžetinė įstaiga, Gedimino pr. 30/1, LT-01104 Vilnius,<text:s/></text:p>
      <text:p text:style-name="P11">tel. (8 5) 266 2933, faks. (8 5) 262 5940, el. p. rastine@tm.lt,</text:p>
      <text:p text:style-name="P12"><text:span text:style-name="T13">a</text:span><text:span text:style-name="T14">tsisk. sąskaita<text:s/></text:span><text:span text:style-name="T15">LT267044060000269484</text:span><text:span text:style-name="T16"><text:s/>AB<text:s/></text:span><text:span text:style-name="T17">SEB bankas, banko kodas 70440</text:span><text:span text:style-name="T18">.</text:span></text:p>
      <text:p text:style-name="P19">Duomenys kaupiami ir saugomi Juridinių asmenų registre, kodas 188604955</text:p>
      <text:p text:style-name="P20"/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2011-06-</text:p>
          </table:table-cell>
          <table:table-cell table:style-name="TableCell28" table:number-columns-spanned="2">
            <text:p text:style-name="Normal">Nr.<text:s/></text:p>
          </table:table-cell>
          <table:covered-table-cell/>
        </table:table-row>
        <table:table-row table:style-name="TableRow29">
          <table:table-cell table:style-name="TableCell30">
            <text:p text:style-name="P31">Į 2011-06-20</text:p>
          </table:table-cell>
          <table:table-cell table:style-name="TableCell32">
            <text:p text:style-name="Normal">Nr.<text:s/>(5.5.2)-3-3788</text:p>
          </table:table-cell>
          <table:table-cell>
            <text:p text:style-name="Normal"/>
          </table:table-cell>
        </table:table-row>
      </table:table>
      <text:p text:style-name="Adresas">Lietuvos Respublikos<text:s/>užsienio reikalų ministerijai</text:p>
      <text:p text:style-name="Adresas"/>
      <text:p text:style-name="Pavadinimas1"/>
      <text:p text:style-name="Pavadinimas1"/>
      <text:p text:style-name="Pavadinimas1"/>
      <text:p text:style-name="P33">DĖL<text:s/>dainiaus junevičiaus<text:s/>skyrimo lietuvos respublikos nepaprastuoju ir įgaliotuoju ambasadoriumi<text:s/>jordanijos hašimitų karalystei<text:s/>teisės aktų projektų derinimo</text:p>
      <text:p text:style-name="P34"/>
      <text:p text:style-name="P35"/>
      <text:p text:style-name="P36"><text:span text:style-name="T37"><text:tab/></text:span><text:span text:style-name="T38">Teisingumo ministerija,<text:s/></text:span><text:span text:style-name="T39">išnagrinėjusi L</text:span><text:span text:style-name="T40">ietuvos Respublikos<text:s/></text:span><text:span text:style-name="T41">užsienio reikalų</text:span><text:span text:style-name="T42"><text:s/>ministerijos 201</text:span><text:span text:style-name="T43">1</text:span><text:span text:style-name="T44"><text:s/>m.<text:s/></text:span><text:span text:style-name="T45">birželio</text:span><text:span text:style-name="T46"><text:s/></text:span><text:span text:style-name="T47">2</text:span><text:span text:style-name="T48">0</text:span><text:span text:style-name="T49"><text:s/></text:span><text:span text:style-name="T50">d. raštu</text:span><text:span text:style-name="T51"><text:s/>Nr. (5.5.</text:span><text:span text:style-name="T52">2</text:span><text:span text:style-name="T53">)-3-</text:span><text:span text:style-name="T54">3788</text:span><text:span text:style-name="T55"><text:s/>pateikt</text:span><text:span text:style-name="T56">us</text:span><text:span text:style-name="T57"><text:s/>derinti</text:span><text:span text:style-name="T58"><text:s/>Lietuvos Respublikos Vyriausybės nutarimo ir Lietuvos Respublikos Prezidento dekreto dėl<text:s/></text:span><text:span text:style-name="T59">Lietuvos Respublikos nepaprastojo ir įgaliotojo ambasadoriaus Egipto Arabų Respublikoje</text:span><text:span text:style-name="T60"><text:s/>ir Kataro Valstybei</text:span><text:span text:style-name="T61"><text:s/>Dainiaus Junevičiaus</text:span><text:span text:style-name="T62"><text:s/>skyrimo</text:span><text:span text:style-name="T63"><text:s/>Lietuvos Respublikos nepaprastuoju ir įgaliotuoju ambasadoriumi<text:s/></text:span><text:span text:style-name="T64">Jordanijos Hašimitų Karalystei</text:span><text:span text:style-name="T65"><text:s/>projektus</text:span><text:span text:style-name="T66"><text:s/>(toliau – Teisės aktų projekta</text:span><text:span text:style-name="T67">i), informuoja, kad dėl pateiktais derinti Teisės aktų projektais</text:span><text:span text:style-name="T68"><text:s/>numatomo t</text:span>eisinio reguliavimo tikslo, galimų pasekmių, priemonių bei teisės technikos pastabų ir pasiūlymų neturi.<text:s/></text:p>
      <text:p text:style-name="P69"><text:tab/></text:p>
      <text:p text:style-name="P70"/>
      <text:p text:style-name="P71"/>
      <text:p text:style-name="P72"/>
      <text:p text:style-name="P73"/>
      <text:p text:style-name="P74"/>
      <text:p text:style-name="P75">Teisingumo<text:s/>viceministras<text:tab/><text:tab/><text:tab/><text:tab/><text:tab/><text:tab/><text:tab/><text:s text:c="8"/><text:s text:c="3"/>Tomas Vaitkevičius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Normal"><text:span text:style-name="T88">Kamilė Michailovskytė, <text:s/>(8 5) 219 1883, el. p. k</text:span><text:span text:style-name="T89">amile</text:span><text:span text:style-name="T90">.michailovskyte@tm.lt</text:span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US" style:language-asian="en" style:country-asian="US"/>
    </style:style>
    <style:style style:name="dpav" style:display-name="dpav" style:family="text" style:parent-style-name="DefaultParagraphFont">
      <style:text-properties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7708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687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0631in" fo:margin-bottom="0.3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34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P7" style:parent-style-name="Footer" style:family="paragraph">
      <style:paragraph-properties fo:text-align="end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><text:s/><text:tab/><text:tab/><text:s text:c="3"/>Originalas nebus siunčiamas <text:s/></text:p>
        <text:p text:style-name="Footer"><text:span text:style-name="T4"><text:s/></text:span><text:span text:style-name="T5"><text:tab/></text:span><text:span text:style-name="T6"><text:tab/></text:span><draw:frame draw:style-name="a0" draw:name="Picture 1" text:anchor-type="as-char" svg:x="0in" svg:y="0in" svg:width="0.71875in" svg:height="0.80208in" style:rel-width="scale" style:rel-height="scale"><draw:image xlink:href="media/image1.jpeg" xlink:type="simple" xlink:show="embed" xlink:actuate="onLoad"/><svg:title/><svg:desc>ll_dok_sp</svg:desc></draw:frame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i.sakalauskiene</meta:initial-creator>
    <dc:creator>adlibuser</dc:creator>
    <meta:creation-date>2017-03-14T21:06:00Z</meta:creation-date>
    <dc:date>2017-03-14T21:06:00Z</dc:date>
    <meta:print-date>2011-05-16T08:5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0" meta:character-count="1455" meta:row-count="40" meta:non-whitespace-character-count="1261"/>
  </office:meta>
</office:document-meta>
</file>