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83in" text:min-label-width="0.25in"/>
        <style:text-properties style:font-name="Times New Roman"/>
      </text:list-level-style-bullet>
      <text:list-level-style-bullet text:level="2" text:style-name="WW_CharLFO1LVL2" text:bullet-char="o">
        <style:list-level-properties text:space-before="0.7083in" text:min-label-width="0.25in"/>
        <style:text-properties style:font-name="Courier New"/>
      </text:list-level-style-bullet>
      <text:list-level-style-bullet text:level="3" text:style-name="WW_CharLFO1LVL3" text:bullet-char="">
        <style:list-level-properties text:space-before="1.2083in" text:min-label-width="0.25in"/>
        <style:text-properties style:font-name="Wingdings"/>
      </text:list-level-style-bullet>
      <text:list-level-style-bullet text:level="4" text:style-name="WW_CharLFO1LVL4" text:bullet-char="">
        <style:list-level-properties text:space-before="1.7083in" text:min-label-width="0.25in"/>
        <style:text-properties style:font-name="Symbol"/>
      </text:list-level-style-bullet>
      <text:list-level-style-bullet text:level="5" text:style-name="WW_CharLFO1LVL5" text:bullet-char="o">
        <style:list-level-properties text:space-before="2.2083in" text:min-label-width="0.25in"/>
        <style:text-properties style:font-name="Courier New"/>
      </text:list-level-style-bullet>
      <text:list-level-style-bullet text:level="6" text:style-name="WW_CharLFO1LVL6" text:bullet-char="">
        <style:list-level-properties text:space-before="2.7083in" text:min-label-width="0.25in"/>
        <style:text-properties style:font-name="Wingdings"/>
      </text:list-level-style-bullet>
      <text:list-level-style-bullet text:level="7" text:style-name="WW_CharLFO1LVL7" text:bullet-char="">
        <style:list-level-properties text:space-before="3.2083in" text:min-label-width="0.25in"/>
        <style:text-properties style:font-name="Symbol"/>
      </text:list-level-style-bullet>
      <text:list-level-style-bullet text:level="8" text:style-name="WW_CharLFO1LVL8" text:bullet-char="o">
        <style:list-level-properties text:space-before="3.7083in" text:min-label-width="0.25in"/>
        <style:text-properties style:font-name="Courier New"/>
      </text:list-level-style-bullet>
      <text:list-level-style-bullet text:level="9" text:style-name="WW_CharLFO1LVL9" text:bullet-char="">
        <style:list-level-properties text:space-before="4.2083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Times New Roman"/>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style:style style:name="P1" style:parent-style-name="Normal" style:master-page-name="MPF0" style:family="paragraph">
      <style:paragraph-properties fo:break-before="page" fo:text-align="center" fo:margin-top="0.0694in" fo:margin-bottom="0.0694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margin-top="0.0694in" fo:margin-bottom="0.0694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margin-top="0.0694in" fo:margin-bottom="0.0694in" fo:text-indent="0.5in"/>
      <style:text-properties fo:font-weight="bold" style:font-weight-asian="bold" style:font-weight-complex="bold"/>
    </style:style>
    <style:style style:name="P17" style:parent-style-name="Normal" style:family="paragraph">
      <style:paragraph-properties fo:text-align="justify" fo:margin-top="0.0694in" fo:margin-bottom="0.0694in"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margin-top="0.0694in" fo:margin-bottom="0.0694in"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margin-top="0.0694in" fo:margin-bottom="0.0694in" fo:text-indent="0.5in"/>
      <style:text-properties fo:font-weight="bold" style:font-weight-asian="bold" style:font-weight-complex="bold"/>
    </style:style>
    <style:style style:name="P56" style:parent-style-name="Normal" style:family="paragraph">
      <style:paragraph-properties fo:text-align="justify" fo:margin-top="0.0694in" fo:margin-bottom="0.0694in" fo:text-indent="0.5in"/>
      <style:text-properties style:font-weight-complex="bold"/>
    </style:style>
    <style:style style:name="P57" style:parent-style-name="Normal" style:family="paragraph">
      <style:paragraph-properties fo:text-align="justify" fo:margin-top="0.0694in" fo:margin-bottom="0.0694in"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margin-top="0.0694in" fo:margin-bottom="0.0694in"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weight-complex="bold"/>
    </style:style>
    <style:style style:name="P89" style:parent-style-name="Normal" style:family="paragraph">
      <style:paragraph-properties fo:text-align="justify"/>
    </style:style>
    <style:style style:name="P90" style:parent-style-name="Normal" style:family="paragraph">
      <style:paragraph-properties fo:text-align="justify"/>
      <style:text-properties fo:font-weight="bold" style:font-weight-asian="bold" style:font-weight-complex="bold"/>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style:text-properties style:font-weight-complex="bold"/>
    </style:style>
    <style:style style:name="P96" style:parent-style-name="Normal" style:family="paragraph">
      <style:paragraph-properties fo:text-align="justify"/>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margin-top="0.0694in" fo:margin-bottom="0.0694in"/>
      <style:text-properties fo:font-weight="bold" style:font-weight-asian="bold" style:font-weight-complex="bold"/>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style>
    <style:style style:name="P132" style:parent-style-name="Normal" style:family="paragraph">
      <style:paragraph-properties fo:text-align="justify" fo:margin-top="0.0694in" fo:margin-bottom="0.0694in"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margin-top="0.0694in" fo:margin-bottom="0.0694in" fo:text-indent="0.5in"/>
    </style:style>
    <style:style style:name="P135" style:parent-style-name="Normal" style:family="paragraph">
      <style:paragraph-properties fo:text-align="justify" fo:margin-top="0.0694in" fo:margin-bottom="0.0694in" fo:text-indent="0.5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margin-top="0.0694in" fo:margin-bottom="0.0694in"/>
    </style:style>
    <style:style style:name="P138" style:parent-style-name="Normal" style:family="paragraph">
      <style:paragraph-properties fo:text-align="justify" fo:margin-top="0.0694in" fo:margin-bottom="0.0694in"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margin-top="0.0694in" fo:margin-bottom="0.0694in" fo:text-indent="0.5in"/>
    </style:style>
    <style:style style:name="P141" style:parent-style-name="Normal" style:family="paragraph">
      <style:paragraph-properties fo:text-align="justify" fo:margin-top="0.0694in" fo:margin-bottom="0.0694in"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margin-top="0.0694in" fo:margin-bottom="0.0694in" fo:text-indent="0.5in"/>
    </style:style>
    <style:style style:name="P144" style:parent-style-name="BodyTextIndent" style:family="paragraph">
      <style:paragraph-properties fo:text-align="justify"/>
    </style:style>
    <style:style style:name="P145" style:parent-style-name="BodyTextIndent" style:family="paragraph">
      <style:paragraph-properties fo:text-align="justify"/>
    </style:style>
    <style:style style:name="P146" style:parent-style-name="BodyTextIndent" style:family="paragraph">
      <style:paragraph-properties fo:text-align="justify"/>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tab-stops>
          <style:tab-stop style:type="left" style:position="0.3937in"/>
        </style:tab-stops>
      </style:paragraph-properties>
    </style:style>
    <style:style style:name="P150" style:parent-style-name="BodyTextIndent" style:family="paragraph">
      <style:paragraph-properties fo:text-align="justify"/>
    </style:style>
    <style:style style:name="P151" style:parent-style-name="Normal" style:family="paragraph">
      <style:paragraph-properties fo:text-align="justify" fo:margin-top="0.0694in"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margin-top="0.0694in" fo:text-indent="0.5in"/>
    </style:style>
    <style:style style:name="P154" style:parent-style-name="Normal" style:family="paragraph">
      <style:paragraph-properties fo:text-align="justify" fo:margin-top="0.0694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margin-top="0.0694in" fo:margin-bottom="0.0694in"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margin-top="0.0694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margin-top="0.0694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margin-top="0.0694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margin-top="0.0694in"/>
    </style:style>
    <style:style style:name="P167" style:parent-style-name="Normal" style:family="paragraph">
      <style:paragraph-properties fo:text-align="justify" fo:margin-top="0.0694in"/>
    </style:style>
    <style:style style:name="P168" style:parent-style-name="Normal" style:family="paragraph">
      <style:paragraph-properties fo:text-align="justify" fo:margin-top="0.0694in" fo:margin-bottom="0.0694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margin-top="0.0694in" fo:margin-bottom="0.0694in"/>
    </style:style>
    <style:style style:name="P171" style:parent-style-name="Normal" style:family="paragraph">
      <style:paragraph-properties fo:text-align="justify" fo:margin-top="0.0694in" fo:margin-bottom="0.0694in"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margin-top="0.0694in" fo:margin-bottom="0.0694in"/>
    </style:style>
    <style:style style:name="P175" style:parent-style-name="Normal" style:family="paragraph">
      <style:paragraph-properties fo:text-align="justify" fo:margin-top="0.0694in" fo:margin-bottom="0.0694in"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font-style="italic" style:font-style-asian="italic" style:font-style-complex="italic"/>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margin-top="0.0694in" fo:margin-bottom="0.0694in"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margin-top="0.0694in" fo:margin-bottom="0.0694in" fo:text-indent="0.3937in"/>
    </style:style>
    <style:style style:name="TableColumn200" style:family="table-column">
      <style:table-column-properties style:column-width="4.0125in"/>
    </style:style>
    <style:style style:name="TableColumn201" style:family="table-column">
      <style:table-column-properties style:column-width="2.8305in"/>
    </style:style>
    <style:style style:name="Table199" style:family="table">
      <style:table-properties style:width="6.843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top="0.0694in" fo:margin-bottom="0.0694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top="0.0694in" fo:margin-bottom="0.0694in"/>
    </style:style>
  </office:automatic-styles>
  <office:body>
    <office:text text:use-soft-page-breaks="true">
      <text:p text:style-name="P1"><text:span text:style-name="T3">LIETUVOS RESPUBLIKOS KILNOJAMŲJŲ KULTŪRO</text:span><text:span text:style-name="T4">S VERTYBIŲ APSAUGOS ĮSTATYMO<text:s/></text:span><text:span text:style-name="T5">4, 6,7, 11, 12, 13, 14</text:span><text:span text:style-name="T6">,</text:span><text:span text:style-name="T7"><text:s/>16 IR 17</text:span><text:span text:style-name="T8"><text:s/></text:span><text:span text:style-name="T9">STRAIPSNIŲ<text:s/></text:span><text:span text:style-name="T10">PAKEITIMO<text:s/></text:span><text:span text:style-name="T11">ĮSTATYMO PROJEKT</text:span><text:span text:style-name="T12">AS</text:span><text:span text:style-name="T13"><text:s/></text:span></text:p>
      <text:p text:style-name="P14"><text:span text:style-name="T15">AIŠKINAMASIS RAŠTAS</text:span></text:p>
      <text:p text:style-name="P16">1. Projekto rengimą paskatinusios priežastys, pirminiai jo siūlytojai ir asmenys, dalyvavę rengiant ar tobulinant projektą.</text:p>
      <text:p text:style-name="P17"><text:span text:style-name="T18">1.1.<text:s/></text:span><text:span text:style-name="T19">Dokumentų ir archyvų įstatymo 1, 2, 4, 5, 6, 7, 8, 11, 12, 13, 14, 15, 16, 18 straipsnių, antrojo skirsnio pavadinimo pakeitimo, 9 straipsnio pripažinimo netekusiu galios ir Įstatymo priedo papildymo<text:s/></text:span><text:span text:style-name="T20">įstatyme (toliau – d</text:span><text:span text:style-name="T21">okumentų ir archyvų įstatymas) (Žin., 2010, Nr</text:span><text:span text:style-name="T22">. 79-4055), kuris įsigaliojo</text:span><text:span text:style-name="T23"><text:s/>2011</text:span><text:span text:style-name="T24"><text:s/>m. sausio 1 d., sąvoka<text:s/></text:span><text:span text:style-name="T25">„</text:span>valstybinė archyvų sistema“ keičiama sąvoka „valstybės archyvai“, pavadinimas „Lietuvos archyvų departamentas prie Lietuvos Respublikos Vyriausybės“ keičiamas pavadinimu „Lietuvos vyriausiasis archyvaras“, dėl to Lietuvos Respublikos kilnojamųjų kultūros vertybių apsaugos įstatymo<text:s/>4, 6,<text:s/>7,<text:s/>11,<text:s/>12, 13, 14,<text:s/>16 ir 17<text:s/>straipsnių<text:s/><text:span text:style-name="T26">pakeitimo</text:span><text:span text:style-name="T27"><text:s/></text:span>įstatymo<text:span text:style-name="T28"><text:s/></text:span>projekte (toliau – įstatymo projektas)<text:s/>pateikiami<text:s/>Kilnojamųjų kultūros vertybių apsaugos įstatymo<text:s/>(Žin., 1996, Nr. 14-352; 2008, Nr. 81-3183)<text:s/><text:s/>(toliau – įstatymas)<text:s/>4 straipsnio 4 dalies, 6 straipsnio 3 ir 6 dalių, 7 straipsnio 1 dalies ir 16 straipsnio 4 dalies<text:s/>redakcinio pobūdžio pakeitimai.</text:p>
      <text:p text:style-name="P29"><text:s text:c="9"/><text:s text:c="2"/>1.2.<text:s/>Įstatymo 6 straipsnio<text:s/>2 ir 5 dalių bei 13 straipsnio 3<text:s/>dalies nuostatas, reglamentuojančias kilnojamojo daikto įrašymą į Kultūros vertybių registrą, siūloma papildyti, nurodant, kad sprendimas dėl šių daiktų įrašymo į Kultūros vertybių registrą priimamas<text:s/>iš dalies remiantis įstatymo 6 straipsnio 1 dalies nuostatomis -<text:s/>Kilnojamųjų kultūros vertybių vertinimo komisijai nustačius, kad šie daiktai atitinka siūlomų įrašyti į Kultūros vertybių registrą kilnojamųjų daiktų vertinimo kriterijus, nes dabartinės minėtų įstatymo straipsnių formuluotės nenustato, kokia tvarka kilnojamieji daiktai <text:s/>įrašomi į Kultūros vertybių registrą.<text:s/>Šiuo metu įstatymo 6 straipsnyje nustatytos įrašymo į Kultūros vertybių registrą sąlygos - dėl daikto sunaikinimo ar vertės praradimo grėsmės yra vertinamosios ir suteikiančios kompetentingai institucijai pernelyg plačią sprendimų priėmimo laisvę, sudarančią prielaidas ja piktnaudžiauti.<text:s/>Įstatymo 13 straipsnio 3 dalyje patikslinama, kad Kilnojamųjų kultūros vertybių vertinimo komisija savo išvadą priima remdamasi nustatytais kriterijais.</text:p>
      <text:p text:style-name="P30"/>
      <text:p text:style-name="P31"><text:s text:c="8"/><text:s text:c="3"/>1.3.<text:s/>Įstatymo 11 straipsnio 1 dalį siūloma papildyti nuostatomis, reglamentuojančiomis<text:s/>kitų valstybių narių subjektų, įgijusių teisę tirti,<text:span text:style-name="T32"><text:s/></text:span>konservuoti ir restauruoti kilnojamąsias kultūros vertybes savo valstybėje narėje,<text:s/><text:span text:style-name="T33">profesinės kvalifikacijos pripažinimo</text:span><text:span text:style-name="T34"><text:s/>tvarką, nes pagal šiuo metu galiojančias įstatymo 11 straipsnio 1 dalies nuostatas tokios teisės gali būti suteikiamos tik<text:s/></text:span>Kilnojamųjų kultūros vertybių restauratorių atestavimo komisijos atestuotiems restauratoriams.<text:s/>Pažymėtina, kad<text:s/>Restauratoriaus profesinės kvalifikacijos pripažinimo norint dirbti pagal restauratoriaus profesiją ar laikinai arba vienkartinai teikti restauratoriaus paslaugas Lietuvos Respublikoje tvarkos aprašas,<text:s/>reglamentuojantis<text:s/>Europos Sąjungos valstybių narių<text:s/>piliečių profesinių kvalifikacijų pripažinimo procedūrą, patvirtintas kultūros ministro 2008 m.<text:s/>spalio 14 d. įsakymu Nr. ĮV-485<text:s/>(Žin., 2008,<text:s/><text:span text:style-name="T35"> </text:span><text:span text:style-name="T36">Nr. 123-4685)</text:span><text:span text:style-name="T37">, vadovaujantis</text:span><text:span text:style-name="T38"><text:s/>Lietuvos Respublikos Vyriausybės 2008 m. gegužės 19 d. nutarimo Nr. 637 „Dėl Lietuvos Respublikos reglamentuojamų profesinių kvalifikacijų pripažinimo įstatymo įgyvendinimo“ (Žin., 2008, Nr. 75-2959) 3.1 ir 3.2 punktais</text:span><text:span text:style-name="T39">.</text:span><text:span text:style-name="T40"> </text:span></text:p>
      <text:p text:style-name="P41"/>
      <text:p text:style-name="P42"><text:s text:c="11"/>1.4.<text:s/>Atsižvelgiant į tai, kad dabar galiojančioje įstatymo redakcijoje nurodoma, kad leidimų vykdant kasinėjimus ar naudojantis paieškos įranga ieškoti<text:s/>kilnojamųjų daiktų išdavimo tvarką nustato Nekilnojamojo kultūros paveldo apsaugos įstatymas (Žin., 1995, Nr. 3-37; 2004, Nr. 153-5571) (toliau – NKPAĮ), tačiau NKPAĮ jau nustatyta, kad taikomuosius ardomuosius tyrimus vykdo kultūros ministro patvirtinta tvarka atestuoti tyrėjai, siūloma įstatymo 12 straipsnio 4 dalyje numatyti, kad<text:s/>įstatymo 3 straipsnyje nurodytų kilnojamųjų daiktų, turinčių kultūrinę vertę, ieškoti vykdant kasinėjimus ar naudojantis metalo ieškikliais arba<text:s/>bet kokia kita paieškos įranga<text:s/>gali<text:s/>NKPAĮ<text:s/>18 straipsnio 2 dalyje nurodyti atestuoti tyrėjai.</text:p>
      <text:soft-page-break/>
      <text:p text:style-name="P43"><text:span text:style-name="T44">1.5.<text:s/></text:span><text:span text:style-name="T45">Įgyvendinant</text:span><text:span text:style-name="T46"><text:s/>2006 m. gruodžio 12 d. Europos Parlamento ir Tarybos direktyvos 2006/123/EB dėl paslaugų vidaus rinkoje</text:span><text:span text:style-name="T47"><text:s/>(toliau – paslaugų direktyva)</text:span><text:span text:style-name="T48"><text:s/>9 straipsnio nuostatas dėl to, kad būtinybė turėti leidimų išdavimo tvarką turi būti objektyviai pateisinta svarbiais visuomenės interesais, ir atsižvelgiant į<text:s/></text:span>Lietuvos Respublikos Ministro Pirmininko tarnyboje 2010-07-14 vykusio pasitarimo protokolo Nr. 9-135 nutarimus,<text:s/>įstatymo<text:s/>13 straipsnio 1 dalyje siūloma atsisakyti prekybos antikvariniais daiktais licencijavimo, kadangi pagal paslaugų direktyvos 9 straipsnio nuostatas šios veiklos rūšies licencijavimas laikytinas neproporcinga priemone tikslui – kultūros paveldo išsaugojimui - pasiekti.</text:p>
      <text:p text:style-name="P49"><text:s text:c="7"/><text:s text:c="3"/>1.6.<text:s/>Atsižvelgiant į tai, kad dabar galiojančioje įstatymo redakcijoje nustatyta, kad antikvariniai daiktai – visi prieš 50 metų ir anksčiau sukurti daiktai, nesvarbu, kokia jų kultūrinė vertė,<text:s/>sudaryta didelė administracinė našta antikvariniais daiktais prekiaujantiems asmenims informuoti už kultūros paveldo apsaugą atsakingą instituciją apie prekybą visais daugiau nei 50 metų senumo daiktais, nepriklausomai nuo jų kultūrinės vertės. Atsižvelgiant į Vyriausybės 2011-06-15<text:s/><text:s/>posėdyje išsakytą Ūkio ministerijos ir Teisingumo ministerijų poziciją dėl antikvarinių<text:s/>daiktų prekybos ir leidimų išvežti į užsienį išdavimo<text:s/>apimties, <text:s/>siūloma įstatymo 13 straipsnio 1 dalyje išskirti kai kuriuos antikvarinius daiktus, kurie potencialiai gali turėti didesnę kultūrinę vertę Lietuvos kultūrai nei kiti antikvariniai daiktai, kurie potencialiai gali būti įgyjami nusikalstamu būdu ir kurių prekybą kontroliuoti tikslinga. Įstatymo 14 straipsnio 1 dalyje siūloma numatyti antikvarinių daiktų, kurių išvežimui į Europos Sąjungos šalis reikia leidimo, sąrašą. Įstatymo 14 straipsnis papildomas nauja 10 dalimi, kurioje siūloma nustatyti, kad<text:s/>antikvarinių daiktų savininkams nereikia gauti leidimo vežant antikvarinius daiktus į Europos Sąjungą ar kitas šalis jei jis turi dokumentus, įrodančius, kad šie daiktai į Lietuvą buvo įvežti mažiau nei prieš 50 metų.</text:p>
      <text:p text:style-name="P50"/>
      <text:p text:style-name="P51"><text:s text:c="8"/><text:s text:c="3"/>1.7.<text:s/>Dabartinis kilnojamųjų kultūros vertybių ir antikvarinių daiktų leidimų<text:s/>išvežti iš Lietuvos Respublikos<text:s/>išdavimo reglamentavimas nėra suderintas su Lietuvos Respublikos paslaugų įstatymo (Žin., 2009,<text:s/><text:span text:style-name="T52">Nr. 153-6901</text:span><text:span text:style-name="T53">)</text:span><text:s/>5 straipsniu bei<text:s/>Civilinio kodekso 2.6 ir 2.75 straipsniais,<text:s/>kad<text:s/>visi asmens ūkinę komercinę veiklą ribojantys reikalavimai turi būti numatyti įstatyme, įtvirtinant aiškius, objektyvius, nediskriminacinius ir skaidrią procedūrą garantuojančius leidimų išdavimo, atsisakymo išduoti, leidimų galiojimo sustabdymo, sustabdymo panaikinimo, leidimų galiojimo panaikinimo kriterijus, taip pat apibrėžiant asmenis, kurie gali kreiptis dėl leidimų išdavimo, jų teises ir pareigas.<text:s/>Atsižvelgiant į tai siūloma<text:s/>įstatymo 14 straipsnį<text:s/>papildyti<text:s/>atitinkamais reikalavimais.</text:p>
      <text:p text:style-name="P54"/>
      <text:p text:style-name="P55"> 2. Parengto projekto tikslai</text:p>
      <text:p text:style-name="P56">Tikslai:</text:p>
      <text:p text:style-name="P57"><text:span text:style-name="T58">Suderinti įstatymo nuostatas su dokumentų ir archyvų įstatymo nuostatomis. Tuo tikslu<text:s/></text:span>įstatymo<text:s/><text:s/>4 straipsnio 4 dalyje, 6 straipsnio 3 ir 6 dalyse, 7 straipsnio 1 dalyje ir 16 straipsnio 4 dalyje<text:s/><text:span text:style-name="T59">vartojamas sąvokas „valstybinė archyvų sistema“ ir „Lietuvos archyvų depar</text:span><text:span text:style-name="T60">tamentas“ reikia pakeisti d</text:span><text:span text:style-name="T61">okumentų ir archyvų įstatyme vartojamomis sąvokomis „valstybės archyvai“ ir „Lietuvos vyriausiasis archyvaras“.</text:span></text:p>
      <text:p text:style-name="P62"><text:span text:style-name="T63">Suderinti įstatymo nuostatas tarpusavyje ir užtikrinti priimamų sprendimų skaidrumą</text:span><text:span text:style-name="T64">. Tuo tikslu reikia<text:s/></text:span>papildyti įstatymo 6 straipsnio<text:s/>2 ir 5 dalių bei 13 straipsnio 3<text:s/>dalies nuostatas, nurodant, kad sprendimas dėl šių daiktų įrašymo į Kultūros vertybių registrą priimamas Kilnojamųjų kultūros vertybių vertinimo komisijai nustačius, kad šie daiktai atitinka siūlomų įrašyti į Kultūros vertybių registrą kilnojamųjų daiktų vertinimo kriterijus.</text:p>
      <text:p text:style-name="P65"><text:s text:c="8"/><text:s text:c="3"/>Suderinti įstatymo nuostatas su Lietuvos Respublikos reglamentuojamų profesinių kvalifikacijų pripažinimo<text:s/>įstatymo nuostatomis (Žin., 2008,<text:s/><text:span text:style-name="T66">Nr. 47-1747</text:span>). Tuo tikslu <text:s/>reikia<text:s/>papildyti įstatymo 11 straipsnio 1 dalies nuostatas,<text:s/>nurodant, kokia tvarka<text:s/>pripažįstama kitų valstybių narių subjektų, įgijusių<text:s/><text:soft-page-break/>teisę tirti,<text:span text:style-name="T67"><text:s/></text:span>konservuoti ir restauruoti kilnojamąsias kultūros vertybes savo valstybėje narėje,<text:s/><text:span text:style-name="T68">profesinė kvalifikacija.</text:span><text:span text:style-name="T69"><text:s/></text:span></text:p>
      <text:p text:style-name="P70"/>
      <text:p text:style-name="P71"><text:s text:c="8"/><text:s text:c="3"/>Suderinti įstatymo nuostatas<text:s/>su NKPAĮ<text:s/>nuostatomis. Tuo tikslu reikia<text:s/>patikslinti<text:s/>įstatymo 12 straipsnio 4 dalies nuostatas, nurodant, kad <text:s/>vykdant kasinėjimus ar naudojantis paieškos įranga ieškoti<text:s/>kilnojamųjų daiktų gali tik NKPAĮ<text:s/>18 straipsnio 2 dalyje nurodyti<text:s/>kultūros ministro nustatyta tvarka<text:s/>atestuoti tyrėjai. <text:s/></text:p>
      <text:p text:style-name="P72"><text:s/></text:p>
      <text:p text:style-name="P73"><text:s text:c="7"/><text:s text:c="3"/><text:span text:style-name="T74">Pakeisti įstatymo nuostatas, atsižvelgiant į paslaugų direktyvos reikalavimus. Tuo tikslu reikia<text:s/></text:span><text:span text:style-name="T75">patikslinti įstatymo 13 straipsnio 1 dalį,<text:s/></text:span><text:span text:style-name="T76">nurodant, kad asmenys, norintys prekiauti antikvariniais daiktais, turi pranešti Kultūros paveldo dep</text:span><text:span text:style-name="T77">artamentui apie prekybos vietas ir laiką</text:span><text:span text:style-name="T78">, o dabar galiojančią</text:span><text:span text:style-name="T79"><text:s/>nuostatą</text:span><text:span text:style-name="T80">, kad šie asmenys turi gauti licenciją prekybai antikvariniais</text:span><text:span text:style-name="T81"><text:s/>daiktais, panaikinti</text:span><text:span text:style-name="T82">.</text:span><text:span text:style-name="T83"><text:s/></text:span></text:p>
      <text:p text:style-name="P84"/>
      <text:p text:style-name="P85"><text:s text:c="7"/><text:s text:c="3"/>Pakeisti įstatymo nuostatas, konkrečiai nustatant, apie kurių antikvarinių daiktų prekybos vietas turi būti informuotas Kultūros paveldo departamentas, taip pat nustatyti antikvarinių daiktų, kurių išvežimui į Europos Sąjungos šalis nares reikia gauti leidimą, sąrašą.<text:s/>Papildyti įstatymą nuostata, kad<text:s/>antikvarinių daiktų savininkams nereikia gauti leidimo vežant antikvarinius daiktus į Europos Sąjungą ar kitas šalis, jei jie<text:s/>turi dokumentus, įrodančius, kad šie daiktai į Lietuvą buvo įvežti mažiau nei prieš 50 metų.</text:p>
      <text:p text:style-name="P86"/>
      <text:p text:style-name="P87"><text:s text:c="7"/><text:s text:c="3"/>Įstatyme įtvirtinti<text:s/>aiškius, objektyvius, nediskriminacinius ir skaidrią procedūrą garantuojančius leidimų išdavimo<text:s/>reikalavimus. <text:s/><text:s/>Tuo tikslu reikia<text:s/>papildyti įstatymo 14 straipsnio 1 dalį nuoroda į<text:s/>Kilnojamųjų kultūros vertybių ir<text:s/><text:span text:style-name="T88">antikvarinių daiktų, kuriuos išvežant iš Lietuvos Respublikos būtina turėti Kultūros paveldo departamento prie Kultūros ministerijos leidimą, sąrašą</text:span>.<text:s/>Taip pat reikia papildyti įstatymo 14 straipsnio<text:s/>nuostatas leidimų išvežti kilnojamąsias kultūros vertybes ir antikvarinius daiktus iš Lietuvos Respublikos<text:s/>išdavimo reikalavimais.<text:s/></text:p>
      <text:p text:style-name="P89"/>
      <text:p text:style-name="P90">            3. Kaip šiuo metu yra teisiškai reglamentuojami projekte aptarti klausimai.</text:p>
      <text:p text:style-name="P91"/>
      <text:p text:style-name="P92"><text:span text:style-name="T93"><text:s text:c="12"/></text:span>Įstatymo<text:s/><text:s/>4 straipsnio 4 dalyje, 6 straipsnio 3 ir 6 dalyse, 7 straipsnio 1 dalyje ir 16 straipsnio 4 dalyje<text:span text:style-name="T94"><text:s/>vartojamos sąvokos „valstybinė archyvų sistema“ ir „Lietuvos archyvų departamentas“.</text:span></text:p>
      <text:p text:style-name="P95"/>
      <text:p text:style-name="P96"><text:span text:style-name="T97"><text:s text:c="11"/></text:span>Įstatymo 6 straipsnio 2<text:s/>dalyje nustatyta, kad išimties atvejais, kai gresia šio įstatymo 3 straipsnyje nurodyto kilnojamojo daikto sunaikinimas ar kitoks jo praradimas, kultūros ministras turi teisę šį daiktą įrašyti į Kultūros vertybių registrą nesilaikydamas įstatymo 6 straipsnio 1 dalyje nustatytos tvarkos.<text:s/>Įstatymo 6 straipsnio 5 dalyje nustatyta, kad kilnojamasis daiktas, nepriklausantis valstybei, gali būti įrašomas į Kultūros vertybių registrą tik savininkui<text:span text:style-name="T98"><text:s/></text:span>sutikus, išskyrus atvejus, kai išduodamas leidimas jį laikinai išvežti iš Lietuvos Respublikos arba jeigu gresia jo sunaikinimas ar kultūrinės vertės sumažinimas.<text:s/>Įstatymo 13 straipsnio 3 dalyje nustatyta, kad per 15 dienų Kilnojamųjų kultūros vertybių vertinimo komisija nustačius, kad antikvarinis daiktas yra svarbus Lietuvos kultūros paveldui, jis gali būti valstybės išperkamas arba savininkui sutikus įrašomas į Kultūros vertybių registrą.</text:p>
      <text:p text:style-name="P99"/>
      <text:p text:style-name="P100"><text:s text:c="11"/>Įstatymo<text:s/>11 straipsnio 1 dalyje nustatyta,<text:s/>kad<text:s/>tirti,<text:span text:style-name="T101"><text:s/></text:span>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text:s/></text:p>
      <text:p text:style-name="P102"/>
      <text:p text:style-name="P103"><text:s text:c="10"/>Įstatymo 12 straipsnio 4 dalyje nustatyta, kad ieškoti tokių daiktų vykdant kasinėjimus ar naudojantis metalo ieškikliais arba bet kokia kita paieškos įranga galima tik Nekilnojamojo kultūros paveldo apsaugos įstatymo nustatyta tvarka gavus leidimą.</text:p>
      <text:p text:style-name="P104"/>
      <text:p text:style-name="P105"><text:s text:c="9"/><text:s/>Įstatymo 13 straipsnio 1 dalyje nustatyta, kad<text:s/>Lietuvos Respublikos ar valstybės narės pilietis, kitas fizinis asmuo, kuris naudojasi Europos Sąjungos teisės aktuose jam suteiktomis judėjimo Europos Sąjungos valstybėse narėse ar kitose Europos ekonominės erdvės valstybėse teisėmis, arba Lietuvos Respublikoje įsteigtas juridinis asmuo, Europos Sąjungos valstybėje narėje ar kitoje Europos ekonominės erdvės valstybėje įsteigtas juridinis asmuo ar kita organizacija, ar jų filialai ir (arba) kitose užsienio valstybėse įsteigtų juridinių asmenų ar kitų organizacijų filialai Lietuvos Respublikoje antikvarinių daiktų prekyba gali verstis laikydamiesi Vyriausybės nustatytų prekybos antikvariniais daiktais taisyklių. Prekiauti antikvariniais daiktais galima tik gavus Kultūros paveldo departamento išduotą licenciją.<text:span text:style-name="T106"><text:s/></text:span>Licencijų išdavimo tvarką nustato Vyriausybė.</text:p>
      <text:p text:style-name="P107"/>
      <text:p text:style-name="P108"><text:s text:c="9"/><text:s text:c="2"/>Įstatymo 13 straipsnio<text:s/>1 dalyje nustatyta, kad valstybė kontroliuoja prekybą<text:s/>antikvariniais daiktais, t.y. visais prieš 50 metų ir anksčiau sukurtais daiktais. Įstatymo 14 straipsnio 1 dalyje nustatyta, kad Vyriausybė tvirtina Kilnojamųjų kultūros vertybių ir antikvarinių daiktų, kuriuos išvežant iš Lietuvos Respublikos būtina turėti Kultūros paveldo departamento prie Kultūros<text:s/>ministerijos leidimą, sąrašą, kuris taikomas išvežant antikvarinius daiktus ne tik už Ekonominės Bendrijos ribų, bet ir į kitas valstybes nares.<text:s/>Įstatymas nereglamentuoja atvejų, kai iš Lietuvos išvežami antikvariniai daiktai, kurie neseniai buvo įvežti į šalį.</text:p>
      <text:p text:style-name="P109"/>
      <text:p text:style-name="P110"><text:s text:c="11"/>Įstatymo 14 straipsnio 1 dalyje nustatyta, kad<text:s/>Vyriausybė nustato Kilnojamųjų kultūros vertybių ir antikvarinių daiktų išvežimo iš Lietuvos Respublikos tvarką.<text:s/>Įstatymo 14 straipsnio 3 dalyje nustatyta, kad<text:s/>Kilnojamųjų kultūros vertybių išvežimo<text:span text:style-name="T111"><text:s/></text:span>tarybai<text:s/>nustačius, kad norimas išvežti kilnojamasis daiktas yra antikvarinis daiktas, kurio nebuvimas Lietuvoje nuskurdintų Lietuvos kultūros paveldą, leidimas negrąžinamai išvežti šį antikvarinį daiktą<text:span text:style-name="T112"><text:s/></text:span>neišduodamas, o jei<text:s/>Kilnojamųjų kultūros vertybių išvežimo taryba nustato, kad norimas išvežti antikvarinis daiktas yra nereikšmingas Lietuvos kultūros paveldui, savininko prašymu išduodamas leidimas šį antikvarinį daiktą<text:span text:style-name="T113"><text:s/></text:span>išvežti negrąžinamai. Įstatymo 14 straipsnio 5 dalyje nustatyta, kad<text:s/>į<text:s/>Kultūros vertybių registrą įrašytą arba muziejuje ar bibliotekoje saugomą kilnojamąją kultūros vertybę iš Lietuvos Respublikos negrąžinamai išvežti draudžiama. Ji gali būti išvežta tik laikinai (iš Europos Bendrijos muitų teritorijos – iki 3 metų, į kitas Europos Sąjungos valstybes nares – pareiškėjo nurodytam laikui, bet ne ilgesniam kaip 3 metai), turint Kultūros paveldo departamento išduotą leidimą. Kultūros paveldo departamentas, gavęs rašytinį motyvuotą prašymą dėl šio termino pratęsimo, turi teisę jį pratęsti iki 12 mėnesių.</text:p>
      <text:p text:style-name="P114">            4. Kokios numatomos naujos teisinio reglamentavimo nuostatos, naujai reglamentuotų klausimų teigiamos savybės ir kokių teigiamų rezultatų laukiama.</text:p>
      <text:p text:style-name="P115"><text:span text:style-name="T116"><text:s text:c="12"/></text:span><text:span text:style-name="T117">Sąvokos</text:span><text:span text:style-name="T118"><text:s/>„valstybinė</text:span><text:span text:style-name="T119"><text:s/>archyvų sistema“ ir „Lietuvos archyvų departamentas“ pakeičiamos sąvokomis „</text:span><text:span text:style-name="T120">valstybės archyvai</text:span><text:span text:style-name="T121">“ ir „</text:span><text:span text:style-name="T122">Lietuvos vyriausiasis archyvaras</text:span><text:span text:style-name="T123">“, nustatoma, kad</text:span><text:span text:style-name="T124"><text:s/></text:span>sprendimas dėl kilnojamųjų daiktų įrašymo į Kultūros vertybių registrą visais atvejais priimamas remiantis siūlomų įrašyti į Kultūros vertybių registrą kilnojamųjų daiktų vertinimo kriterijais, nustatoma, kokia tvarka pripažįstama kitų valstybių narių subjektų, įgijusių<text:s/>teisę tirti,<text:span text:style-name="T125"><text:s/></text:span>konservuoti ir restauruoti kilnojamąsias kultūros vertybes savo valstybėje narėje,<text:s/><text:span text:style-name="T126">profesinė kvalifikacija, nustatoma, kad<text:s/></text:span>vykdant kasinėjimus ar naudojantis paieškos įranga ieškoti<text:s/>kilnojamųjų daiktų gali tik Nekilnojamojo kultūros paveldo apsaugos įstatyme<text:s/>nurodyti atestuoti tyrėjai, nustatoma, kad<text:s/><text:span text:style-name="T127">asmenys, norintys prekiauti antikvariniais daiktais, turi pranešti Kultūros paveldo dep</text:span><text:span text:style-name="T128">artamentui apie prekybos vietas ir laiką,<text:s/></text:span><text:span text:style-name="T129">atsisakoma licencijų prekiauti antikvariniais daiktais išdavimo,<text:s/></text:span><text:span text:style-name="T130">nustatomos konkrečios antikvarinių daiktų rūšys, kurių prekybą šalies viduje ir išvežimą už Lietuvos ribų kontroliuotų Kultūros paveldo departamentas</text:span>, nustatomi leidimų išvežti kilnojamąsias kultūros vertybes ir antikvarinius daiktus iš Lietuvos Respublikos išdavimo reikalavimai.</text:p>
      <text:p text:style-name="P131"><text:s text:c="10"/>Bus suderintos<text:s/>Kilnojamųjų kultūros vertybių apsaugos įstatymo bei Dokumentų ir archyvų įstatymo nuostatos, bus skaidriau reglamentuotas kilnojamųjų daiktų įrašymas į Kultūros vertybių registrą, bus reglamentuota<text:s/>kilnojamųjų daiktų paieška<text:s/>vykdant kasinėjimus ar naudojantis paieškos įranga, bus taikomi paprastesni reikalavimai prekybą antikvariniais daiktais vykdantiems asmenims, įstatymu nustatomi reikalavimai asmenims, norintiems gauti leidimą išvežti antikvarinius daiktus į užsienį.<text:s/></text:p>
      <text:p text:style-name="P132"><text:span text:style-name="T133">5. Galimos neigiamos priimto projekto pasekmės ir kokių priemonių reikėtų imtis, kad tokių pasekmių būtų išvengta.</text:span></text:p>
      <text:p text:style-name="P134">Priėmus projektą, neigiamų pasekmių nenumatoma.</text:p>
      <text:p text:style-name="P135"><text:span text:style-name="T136">6. Kokią įtaką projektas turės kriminogeninei situacijai, korupcijai.</text:span></text:p>
      <text:p text:style-name="P137">            Projekto priėmimas neturės įtakos kriminogeninei situacijai.</text:p>
      <text:p text:style-name="P138"><text:span text:style-name="T139">7. Kaip projekto įgyvendinimas atsilieps verslo sąlygoms ir jo plėtrai.</text:span></text:p>
      <text:p text:style-name="P140">Projekto priėmimas turėtų teigiamą poveikį<text:s/>verslo sąlygoms bei jo plėtrai, nes<text:s/>bus sudarytos palankesnės sąlygos verstis prekyba antikvariniais daiktais.</text:p>
      <text:p text:style-name="P141"><text:span text:style-name="T142">8. Projekto inkorporavimas į teisinę sistemą - kokius galiojančius teisės aktus būtina pakeisti ar panaikinti, priėmus teikiamą projektą.</text:span></text:p>
      <text:p text:style-name="P143">Priėmus įstatymo projektą, būtų atitinkamai patikslinti:</text:p>
      <text:p text:style-name="P144"><text:s text:c="10"/>-<text:s/>Kilnojamųjų kultūros vertybių, antikvarinių daiktų ir šiuolaikinio meno kūrinių<text:s/>aukcionų rengimo nuostatai, patvirtinti<text:s/>Lietuvos Respublikos Vyriausybės 2001 m. gegužės 9 d. nutarimu Nr. 393;</text:p>
      <text:p text:style-name="P145"><text:s text:c="10"/>- Prekybos<text:s/>antikvariniais daiktais taisyklės, patvirtintos Lietuvos Respublikos Vyriausybės 2003 m. lapkričio 27 d. nutarimu Nr. 1480;</text:p>
      <text:p text:style-name="P146"><text:s text:c="8"/>- <text:s/>Kilnojamųjų kultūros vertybių ir antikvarinių daiktų išvežimo iš Lietuvos Respublikos taisyklės, patvirtintos Lietuvos Respublikos Vyriausybės 2004 m. lapkričio 9 d. nutarimu Nr. 1424;</text:p>
      <text:p text:style-name="Normal"><text:s text:c="7"/>- <text:s text:c="3"/>Konkretūs<text:span text:style-name="T147"><text:s/></text:span>valstybės rinkliavos<text:span text:style-name="T148"><text:s/></text:span>dydžiai, patvirtinti Lietuvos Respublikos Vyriausybės 2000 m. gruodžio 15 d. nutarimu Nr. 1458;</text:p>
      <text:p text:style-name="Normal"/>
      <text:p text:style-name="P149"><text:s text:c="9"/>-<text:s/>Kultūros paveldo departamento prie kultūros ministerijos nuostatai, patvirtinti Lietuvos Respublikos kultūros ministro 2005 m. balandžio 1 d. įsakymu<text:s/>Nr. ĮV-116.</text:p>
      <text:p text:style-name="P150"><text:s text:c="11"/>Priėmus įstatymo projektą, būtų<text:s/>pripažintos netekusiomis galios<text:s/>Licencijų prekiauti antikvariniais daiktais išdavimo taisyklės, patvirtintos Lietuvos Respublikos Vyriausybės 2003 m. gruodžio 9 d. nutarimu Nr. 1572. <text:s text:c="4"/></text:p>
      <text:p text:style-name="P151"><text:span text:style-name="T152">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153">Įstatymo projektas parengtas laikantis nustatytų visų reikalavimų, atitinka bendrinės kalbos normas. Įstatymo projekte nekeičiamos įstatymo sąvokos ir nesiūlomos naujos sąvokos. Visos iki šiol galiojančios įstatymo sąvokos Terminų banko įstatymo ir jo įgyvendinamųjų teisės aktų nustatyta tvarka<text:s/>inventorizuotos<text:s/>Terminų banko.</text:p>
      <text:p text:style-name="P154"><text:span text:style-name="T155">            10. Ar projektas atitinka Europos žmogaus teisių ir pagrindinių laisvių apsaugos konvencijos nuostatas bei Europos Sąjungos dokumentus.</text:span></text:p>
      <text:p text:style-name="P156">Projektas neprieštarauja<text:s/><text:span text:style-name="T157">Europos žmogaus teisių ir pagrindinių laisv</text:span><text:span text:style-name="T158">ių apsaugos konvencijos nuostatoms bei</text:span>  Europos Sąjungos teisės aktams.</text:p>
      <text:p text:style-name="P159">           <text:s/><text:span text:style-name="T160">11. Jeigu projektui įgyvendinti reikia lydimųjų aktų, – kas ir kada juos turėtų parengti, šių aktų metmenys.</text:span></text:p>
      <text:p text:style-name="P161"><text:span text:style-name="T162">           </text:span>Iki<text:s/>įstatymo įsigaliojimo Kultūros ministerija<text:s/>parengs<text:s/>Kilnojamųjų kultūros vertybių ir antikvarinių daiktų, kuriuos išvežant iš Lietuvos Respublikos į kitas Europos Sąjungos valstybes nares būtina turėti Kultūros paveldo departamento prie Kultūros ministerijos leidimą, sąrašą.</text:p>
      <text:p text:style-name="P163"><text:span text:style-name="T164">           </text:span><text:span text:style-name="T165">12. Kiek biudžeto lėšų pareikalaus ar leis sutaupyti projekto įgyvendinimas (pateikiami įvertinimai artimiausiems metams ir tolesnei ateičiai).</text:span><text:s/></text:p>
      <text:p text:style-name="P166">            Šio projekto įgyvendinimui papildomų biudžeto lėšų nereikės.<text:s/>Panaikinus prekybos antikvariniais daiktais licencijavimą, administravimo išlaidų sumažėjimas nenumatomas.<text:s/></text:p>
      <text:p text:style-name="P167"><text:s text:c="12"/>Panaikinus licencijavimą, nežymiai sumažės valstybės biudžeto pajamos, nes bus atsisakyta rinkliavos už licencijas išdavimo. Vidutiniškai per metus iki šiol buvo išduodamos 2 – 3 licencijos. Rinkliavos dydis – 110 Lt.</text:p>
      <text:p text:style-name="P168">           <text:span text:style-name="T169">13. Projekto rengimo metu gauti specialistų vertinimai ir išvados.</text:span></text:p>
      <text:p text:style-name="P170"><text:s text:c="12"/>Projektas derintas su Teisingumo ministerija, Europos teisės departamentu prie Lietuvos Respublikos teisingumo ministerijos, Ūkio ministerija, Lietuvos vyriausiojo archyvaro tarnyba ir Valstybine kultūros paveldo komisija.</text:p>
      <text:p text:style-name="P171"><text:span text:style-name="T172">  </text:span><text:span text:style-name="T173">14. Projekto autorius ar autorių grupė, projekto iniciatoriai: institucija, asmenys ar piliečių įgalioti atstovai.</text:span></text:p>
      <text:p text:style-name="P174">            Projektą parengė Kultūros ministerijos Saugomų teritorijų ir paveldo apsaugos skyriaus (vedėja  I.Grigaitienė, tel. 2193459) vyr. specialistas M.Žolynas (tel. 2193460).</text:p>
      <text:p text:style-name="P175"><text:span text:style-name="T176">15. Reikšminiai žodžiai, kurių reikia projektui įtraukti į kompiuterinę paieškos sistemą, įskaitant reikšminius žodžius pagal Europos žodyną<text:s/></text:span><text:span text:style-name="T177">Eurovoc</text:span><text:span text:style-name="T178">.<text:s/></text:span></text:p>
      <text:p text:style-name="P179">Reikšminiai žodžiai –<text:s/>„<text:span text:style-name="T180">kultūra</text:span><text:span text:style-name="T181">“</text:span><text:span text:style-name="T182">,<text:s/></text:span><text:span text:style-name="T183">„</text:span><text:span text:style-name="T184">kultūriniai ryšiai</text:span><text:span text:style-name="T185">“</text:span><text:span text:style-name="T186">,<text:s/></text:span><text:span text:style-name="T187">„</text:span><text:span text:style-name="T188">kultūros paveldas</text:span><text:span text:style-name="T189">“</text:span><text:span text:style-name="T190">,<text:s/></text:span><text:span text:style-name="T191">„</text:span><text:span text:style-name="T192">kultūros vertybė</text:span><text:span text:style-name="T193">“</text:span><text:span text:style-name="T194">,<text:s/></text:span><text:span text:style-name="T195">„</text:span><text:span text:style-name="T196">paveldo apsauga</text:span><text:span text:style-name="T197">“.</text:span>         </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Kultūros ministras  <text:s/></text:p>
          </table:table-cell>
          <table:table-cell table:style-name="TableCell205">
            <text:p text:style-name="P206">                        Arūnas Gelūn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Footer" style:display-name="Footer"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Times New Roman"/>
      </text:list-level-style-bullet>
      <text:list-level-style-bullet text:level="2" text:style-name="WW_CharLFO1LVL2" text:bullet-char="o">
        <style:list-level-properties text:space-before="0.7083in" text:min-label-width="0.25in"/>
        <style:text-properties style:font-name="Courier New"/>
      </text:list-level-style-bullet>
      <text:list-level-style-bullet text:level="3" text:style-name="WW_CharLFO1LVL3" text:bullet-char="">
        <style:list-level-properties text:space-before="1.2083in" text:min-label-width="0.25in"/>
        <style:text-properties style:font-name="Wingdings"/>
      </text:list-level-style-bullet>
      <text:list-level-style-bullet text:level="4" text:style-name="WW_CharLFO1LVL4" text:bullet-char="">
        <style:list-level-properties text:space-before="1.7083in" text:min-label-width="0.25in"/>
        <style:text-properties style:font-name="Symbol"/>
      </text:list-level-style-bullet>
      <text:list-level-style-bullet text:level="5" text:style-name="WW_CharLFO1LVL5" text:bullet-char="o">
        <style:list-level-properties text:space-before="2.2083in" text:min-label-width="0.25in"/>
        <style:text-properties style:font-name="Courier New"/>
      </text:list-level-style-bullet>
      <text:list-level-style-bullet text:level="6" text:style-name="WW_CharLFO1LVL6" text:bullet-char="">
        <style:list-level-properties text:space-before="2.7083in" text:min-label-width="0.25in"/>
        <style:text-properties style:font-name="Wingdings"/>
      </text:list-level-style-bullet>
      <text:list-level-style-bullet text:level="7" text:style-name="WW_CharLFO1LVL7" text:bullet-char="">
        <style:list-level-properties text:space-before="3.2083in" text:min-label-width="0.25in"/>
        <style:text-properties style:font-name="Symbol"/>
      </text:list-level-style-bullet>
      <text:list-level-style-bullet text:level="8" text:style-name="WW_CharLFO1LVL8" text:bullet-char="o">
        <style:list-level-properties text:space-before="3.7083in" text:min-label-width="0.25in"/>
        <style:text-properties style:font-name="Courier New"/>
      </text:list-level-style-bullet>
      <text:list-level-style-bullet text:level="9" text:style-name="WW_CharLFO1LVL9" text:bullet-char="">
        <style:list-level-properties text:space-before="4.2083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Times New Roman"/>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ILNOJAMŲJŲ KULTŪROS VERTYBIŲ APSAUGOS ĮSTATYMO 1, 4, 6, 11, 13, 16, 18 STRAIPSNIŲ IR SEPTINTOJO SKIRSNIO PAVADINIMO PAKEITIMO ĮSTATYMO PROJEKTAS</dc:title>
    <dc:subject/>
    <meta:initial-creator>zolynas</meta:initial-creator>
    <dc:creator>adlibuser</dc:creator>
    <meta:creation-date>2017-03-14T20:12:00Z</meta:creation-date>
    <dc:date>2017-03-14T20:12:00Z</dc:date>
    <meta:print-date>2011-04-28T08:15:00Z</meta:print-date>
    <meta:template xlink:href="Normal.dotm" xlink:type="simple"/>
    <meta:editing-cycles>2</meta:editing-cycles>
    <meta:editing-duration>PT0S</meta:editing-duration>
    <meta:document-statistic meta:page-count="3" meta:paragraph-count="108" meta:word-count="2640" meta:character-count="21464" meta:row-count="315" meta:non-whitespace-character-count="18932"/>
  </office:meta>
</office:document-meta>
</file>